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F000004B06AD88617991860D5.png" manifest:media-type="image/png"/>
  <manifest:file-entry manifest:full-path="Pictures/1000020100000183000000DF3B88EE63F5B81F2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style:text-underline-style="solid" style:text-underline-width="auto" style:text-underline-color="font-color" officeooo:rsid="004691fd" officeooo:paragraph-rsid="004691fd" style:font-size-asian="15pt" style:font-size-complex="15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officeooo:paragraph-rsid="006825aa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officeooo:rsid="004691fd" officeooo:paragraph-rsid="004691fd" style:font-size-asian="15pt" style:font-size-complex="1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officeooo:paragraph-rsid="004691fd" style:font-size-asian="15pt" style:font-size-complex="1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officeooo:paragraph-rsid="004a6f17" style:font-size-asian="15pt" style:font-size-complex="1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officeooo:rsid="004a6f17" officeooo:paragraph-rsid="004c3905" style:font-size-asian="15pt" style:font-size-complex="1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style:text-underline-style="solid" style:text-underline-width="auto" style:text-underline-color="font-color" officeooo:rsid="004691fd" officeooo:paragraph-rsid="004691fd" style:font-size-asian="15pt" style:font-size-complex="15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fo:language="gl" fo:country="ES" style:text-underline-style="solid" style:text-underline-width="auto" style:text-underline-color="font-color" fo:font-weight="normal" officeooo:rsid="004691fd" officeooo:paragraph-rsid="004691fd" style:font-size-asian="15pt" style:font-weight-asian="normal" style:font-size-complex="1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15pt" officeooo:paragraph-rsid="0048e2e2" style:font-size-asian="15pt" style:font-size-complex="15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52358b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52c800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61a40a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6f3d8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52358b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61a40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officeooo:paragraph-rsid="006e1eef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use-window-font-color="true" style:font-name="Arial" fo:font-size="15pt" fo:language="gl" fo:country="ES" style:text-underline-style="solid" style:text-underline-width="auto" style:text-underline-color="font-color" officeooo:rsid="004c3905" officeooo:paragraph-rsid="004c3905" style:font-name-asian="Times New Roman" style:font-size-asian="15pt" style:language-asian="zxx" style:country-asian="none" style:font-name-complex="Times New Roman" style:font-size-complex="15pt" style:language-complex="zxx" style:country-complex="none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3fb871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style:font-name="Arial" fo:font-size="15pt" officeooo:paragraph-rsid="006f3d8c" style:font-size-asian="15pt" style:font-size-complex="15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6e1ee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officeooo:paragraph-rsid="006e1eef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6e1eef"/>
    </style:style>
    <style:style style:name="P3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paragraph-rsid="003fb871" style:font-size-asian="13pt" style:font-weight-asian="bold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a594" style:font-size-asian="13pt" style:font-weight-asian="bold" style:font-size-complex="13pt"/>
    </style:style>
    <style:style style:name="T7" style:family="text">
      <style:text-properties style:font-name="Arial" fo:font-size="15pt" fo:language="gl" fo:country="ES" style:font-size-asian="15pt" style:font-size-complex="15pt"/>
    </style:style>
    <style:style style:name="T8" style:family="text">
      <style:text-properties style:font-name="Arial" fo:font-size="15pt" fo:language="gl" fo:country="ES" officeooo:rsid="0043a594" style:font-size-asian="15pt" style:font-size-complex="15pt"/>
    </style:style>
    <style:style style:name="T9" style:family="text">
      <style:text-properties style:font-name="Arial" fo:font-size="15pt" fo:language="gl" fo:country="ES" officeooo:rsid="006f3d8c" style:font-size-asian="15pt" style:font-size-complex="15pt"/>
    </style:style>
    <style:style style:name="T10" style:family="text">
      <style:text-properties style:font-name="Arial" fo:font-size="15pt" fo:language="gl" fo:country="ES" officeooo:rsid="006825aa" style:font-size-asian="15pt" style:font-size-complex="15pt"/>
    </style:style>
    <style:style style:name="T11" style:family="text">
      <style:text-properties style:font-name="Arial" fo:font-size="15pt" fo:language="gl" fo:country="ES" officeooo:rsid="00477514" style:font-size-asian="15pt" style:font-size-complex="15pt"/>
    </style:style>
    <style:style style:name="T12" style:family="text">
      <style:text-properties style:font-name="Arial" fo:font-size="15pt" fo:language="gl" fo:country="ES" officeooo:rsid="004e5a7f" style:font-size-asian="15pt" style:font-size-complex="15pt"/>
    </style:style>
    <style:style style:name="T13" style:family="text">
      <style:text-properties style:font-name="Arial" fo:font-size="15pt" fo:language="gl" fo:country="ES" officeooo:rsid="0050b4e8" style:font-size-asian="15pt" style:font-size-complex="15pt"/>
    </style:style>
    <style:style style:name="T14" style:family="text">
      <style:text-properties style:font-name="Arial" fo:font-size="15pt" fo:language="gl" fo:country="ES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5" style:family="text">
      <style:text-properties style:font-name="Arial" fo:font-size="15pt" fo:language="gl" fo:country="ES" fo:font-weight="normal" officeooo:rsid="006f3d8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6" style:family="text">
      <style:text-properties style:font-name="Arial" fo:font-size="15pt" fo:language="gl" fo:country="ES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17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8" style:family="text">
      <style:text-properties style:use-window-font-color="true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9" style:family="text">
      <style:text-properties style:use-window-font-color="true" style:font-name="Arial" fo:font-size="13pt" fo:letter-spacing="0.035cm" fo:language="gl" fo:country="ES" fo:font-weight="bold" officeooo:rsid="006f3d8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0" style:family="text">
      <style:text-properties style:use-window-font-color="true" style:font-name="Arial" fo:font-size="15pt" fo:language="zxx" fo:country="none" fo:font-style="normal" fo:font-weight="normal" officeooo:rsid="0196f8cc" style:font-name-asian="Tahoma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5pt" fo:language="zxx" fo:country="none" fo:font-style="normal" fo:font-weight="normal" officeooo:rsid="0197385e" style:font-name-asian="Tahoma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5pt" fo:language="zxx" fo:country="none" fo:font-style="normal" fo:font-weight="normal" officeooo:rsid="0052358b" style:font-name-asian="Tahoma" style:font-size-asian="15pt" style:language-asian="zxx" style:country-asian="none" style:font-style-asian="normal" style:font-weight-asian="normal" style:font-name-complex="Tahoma" style:font-size-complex="15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style:font-name="Arial" fo:font-size="15pt" fo:language="es" fo:country="ES" fo:font-weight="normal" officeooo:rsid="0052358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style:font-name="Arial" fo:font-size="15pt" fo:language="es" fo:country="ES" fo:font-weight="normal" officeooo:rsid="0052c80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style:font-name="Arial" fo:font-size="15pt" fo:language="es" fo:country="ES" fo:font-weight="normal" officeooo:rsid="0061a4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style:font-name="Arial" fo:font-size="15pt" fo:language="es" fo:country="ES" fo:font-weight="normal" officeooo:rsid="006825a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style:font-name="Arial" fo:font-size="15pt" fo:language="es" fo:country="ES" fo:font-weight="normal" officeooo:rsid="006e1e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style:font-name="Arial" fo:font-size="15pt" fo:language="es" fo:country="ES" fo:font-weight="normal" officeooo:rsid="006f3d8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style:font-name="Arial" fo:font-size="15pt" fo:language="es" fo:country="ES" fo:font-weight="normal" officeooo:rsid="007064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style:font-name="Arial" fo:font-size="15pt" fo:language="es" fo:country="ES" fo:font-weight="normal" officeooo:rsid="00706ab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2358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61a40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6e1e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style:font-name="Arial" fo:font-size="15pt" fo:language="gl" fo:country="ES" officeooo:rsid="006f3d8c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37" style:family="text">
      <style:text-properties style:use-window-font-color="true" style:font-name="Arial" fo:font-size="15pt" fo:language="gl" fo:country="ES" officeooo:rsid="004e5a7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38" style:family="text">
      <style:text-properties style:use-window-font-color="true" style:font-name="Arial" fo:font-size="15pt" fo:language="gl" fo:country="ES" officeooo:rsid="0050b4e8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39" style:family="text">
      <style:text-properties style:use-window-font-color="true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style:font-name="Arial" fo:font-size="15pt" fo:language="gl" fo:country="ES" fo:font-weight="normal" officeooo:rsid="006e1e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style:font-name="Arial" fo:font-size="15pt" fo:language="gl" fo:country="ES" fo:font-weight="normal" officeooo:rsid="006f3d8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style:font-name="Arial" fo:font-size="15pt" fo:language="gl" fo:country="ES" fo:font-weight="normal" officeooo:rsid="0033af3d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43" style:family="text">
      <style:text-properties style:use-window-font-color="true" style:font-name="Arial" fo:font-size="15pt" fo:language="gl" fo:country="ES" fo:font-weight="normal" officeooo:rsid="006e1eef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44" style:family="text">
      <style:text-properties style:use-window-font-color="true" style:font-name="Arial" fo:font-size="15pt" fo:language="gl" fo:country="ES" fo:font-weight="normal" officeooo:rsid="006f3d8c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45" style:family="text">
      <style:text-properties style:use-window-font-color="true" fo:font-style="normal" style:text-underline-style="none" fo:font-weight="normal" officeooo:rsid="0065260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fo:font-style="normal" style:text-underline-style="none" fo:font-weight="normal" officeooo:rsid="00aaf18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use-window-font-color="true" fo:font-style="normal" style:text-underline-style="none" fo:font-weight="normal" officeooo:rsid="0074bdc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officeooo:rsid="004c390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use-window-font-color="true" fo:language="gl" fo:country="ES" officeooo:rsid="004691fd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fo:language="gl" fo:country="ES" officeooo:rsid="0048e2e2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fo:language="gl" fo:country="ES" style:text-underline-style="none" officeooo:rsid="0048e2e2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anguage="gl" fo:country="ES" fo:font-weight="normal" officeooo:rsid="006f3d8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fo:language="es" fo:country="ES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54" style:family="text">
      <style:text-properties style:use-window-font-color="true" fo:language="es" fo:country="ES" fo:font-weight="normal" officeooo:rsid="0053ff49" style:font-name-asian="Times New Roman" style:language-asian="zxx" style:country-asian="none" style:font-weight-asian="normal" style:font-name-complex="Times New Roman" style:font-weight-complex="normal"/>
    </style:style>
    <style:style style:name="T55" style:family="text">
      <style:text-properties style:use-window-font-color="true" fo:language="es" fo:country="ES" fo:font-weight="normal" officeooo:rsid="004d0040" style:font-name-asian="Times New Roman" style:language-asian="zxx" style:country-asian="none" style:font-weight-asian="normal" style:font-name-complex="Times New Roman" style:font-weight-complex="normal"/>
    </style:style>
    <style:style style:name="T56" style:family="text">
      <style:text-properties style:use-window-font-color="true" fo:language="es" fo:country="ES" fo:font-weight="normal" officeooo:rsid="00534d6f" style:font-name-asian="Times New Roman" style:language-asian="zxx" style:country-asian="none" style:font-weight-asian="normal" style:font-name-complex="Times New Roman" style:font-weight-complex="normal"/>
    </style:style>
    <style:style style:name="T57" style:family="text">
      <style:text-properties style:use-window-font-color="true" fo:language="es" fo:country="ES" fo:font-weight="normal" officeooo:rsid="0054df8d" style:font-name-asian="Times New Roman" style:language-asian="zxx" style:country-asian="none" style:font-weight-asian="normal" style:font-name-complex="Times New Roman" style:font-weight-complex="normal"/>
    </style:style>
    <style:style style:name="T58" style:family="text">
      <style:text-properties style:use-window-font-color="true" fo:language="es" fo:country="ES" style:text-underline-style="none" fo:font-weight="normal" officeooo:rsid="005321c4" style:font-name-asian="Times New Roman" style:language-asian="zxx" style:country-asian="none" style:font-weight-asian="normal" style:font-name-complex="Arial" style:font-weight-complex="normal"/>
    </style:style>
    <style:style style:name="T59" style:family="text">
      <style:text-properties style:use-window-font-color="true" fo:language="es" fo:country="ES" style:text-underline-style="none" fo:font-weight="normal" officeooo:rsid="00312d35" style:font-name-asian="Times New Roman" style:language-asian="zxx" style:country-asian="none" style:font-weight-asian="normal" style:font-name-complex="Arial" style:font-weight-complex="normal"/>
    </style:style>
    <style:style style:name="T60" style:family="text">
      <style:text-properties style:use-window-font-color="true" fo:language="es" fo:country="ES" style:text-underline-style="none" fo:font-weight="normal" officeooo:rsid="005711b6" style:font-name-asian="Times New Roman" style:language-asian="zxx" style:country-asian="none" style:font-weight-asian="normal" style:font-name-complex="Arial" style:font-weight-complex="normal"/>
    </style:style>
    <style:style style:name="T61" style:family="text">
      <style:text-properties style:use-window-font-color="true" fo:language="es" fo:country="ES" style:text-underline-style="none" fo:font-weight="normal" officeooo:rsid="004a6f17" style:font-name-asian="Times New Roman" style:language-asian="zxx" style:country-asian="none" style:font-weight-asian="normal" style:font-name-complex="Arial" style:font-weight-complex="normal"/>
    </style:style>
    <style:style style:name="T62" style:family="text">
      <style:text-properties officeooo:rsid="0043a594"/>
    </style:style>
    <style:style style:name="T63" style:family="text">
      <style:text-properties officeooo:rsid="004691fd"/>
    </style:style>
    <style:style style:name="T64" style:family="text">
      <style:text-properties officeooo:rsid="008524b9"/>
    </style:style>
    <style:style style:name="T65" style:family="text">
      <style:text-properties officeooo:rsid="00a8fc5f"/>
    </style:style>
    <style:style style:name="T66" style:family="text">
      <style:text-properties fo:language="gl" fo:country="ES" officeooo:rsid="004691fd"/>
    </style:style>
    <style:style style:name="T67" style:family="text">
      <style:text-properties fo:language="gl" fo:country="ES" officeooo:rsid="00b5e12f"/>
    </style:style>
    <style:style style:name="T68" style:family="text">
      <style:text-properties fo:language="gl" fo:country="ES" officeooo:rsid="00e7caa0"/>
    </style:style>
    <style:style style:name="T69" style:family="text">
      <style:text-properties fo:language="gl" fo:country="ES" officeooo:rsid="00cf7235"/>
    </style:style>
    <style:style style:name="T70" style:family="text">
      <style:text-properties fo:language="gl" fo:country="ES" officeooo:rsid="00e2199f"/>
    </style:style>
    <style:style style:name="T71" style:family="text">
      <style:text-properties fo:language="gl" fo:country="ES" officeooo:rsid="0048e2e2"/>
    </style:style>
    <style:style style:name="T72" style:family="text">
      <style:text-properties fo:language="gl" fo:country="ES" officeooo:rsid="002536d1"/>
    </style:style>
    <style:style style:name="T73" style:family="text">
      <style:text-properties fo:language="gl" fo:country="ES" officeooo:rsid="00dc3ebb"/>
    </style:style>
    <style:style style:name="T74" style:family="text">
      <style:text-properties fo:language="gl" fo:country="ES" officeooo:rsid="00f65bd5"/>
    </style:style>
    <style:style style:name="T75" style:family="text">
      <style:text-properties fo:language="gl" fo:country="ES" officeooo:rsid="01037f2f"/>
    </style:style>
    <style:style style:name="T76" style:family="text">
      <style:text-properties fo:language="gl" fo:country="ES" style:text-underline-style="none" officeooo:rsid="01037f2f"/>
    </style:style>
    <style:style style:name="T77" style:family="text">
      <style:text-properties fo:language="gl" fo:country="ES" officeooo:rsid="006825aa"/>
    </style:style>
    <style:style style:name="T78" style:family="text">
      <style:text-properties fo:language="gl" fo:country="ES" officeooo:rsid="006f3d8c"/>
    </style:style>
    <style:style style:name="T79" style:family="text">
      <style:text-properties fo:color="#000000" style:font-name="Arial" fo:font-size="15pt" fo:language="es" fo:country="ES" style:text-underline-style="none" fo:font-weight="normal" officeooo:rsid="0069a489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80" style:family="text">
      <style:text-properties fo:color="#000000" style:font-name="Arial" fo:font-size="15pt" fo:language="es" fo:country="ES" style:text-underline-style="none" fo:font-weight="normal" officeooo:rsid="00707a3b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81" style:family="text">
      <style:text-properties fo:color="#000000" style:font-name="Arial" fo:font-size="15pt" fo:language="es" fo:country="ES" style:text-underline-style="none" fo:font-weight="normal" officeooo:rsid="006f2bbf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82" style:family="text">
      <style:text-properties fo:color="#000000" style:font-name="Arial" fo:font-size="15pt" fo:language="es" fo:country="ES" style:text-underline-style="none" fo:font-weight="normal" officeooo:rsid="0061a40a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83" style:family="text">
      <style:text-properties fo:color="#000000" style:font-name="Arial" fo:font-size="15pt" fo:language="es" fo:country="ES" style:text-underline-style="none" fo:font-weight="normal" officeooo:rsid="00706abe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84" style:family="text">
      <style:text-properties officeooo:rsid="006825aa"/>
    </style:style>
    <style:style style:name="T85" style:family="text">
      <style:text-properties officeooo:rsid="006f3d8c"/>
    </style:style>
    <style:style style:name="T86" style:family="text">
      <style:text-properties officeooo:rsid="00706a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0"><text:span text:style-name="T19">EXTRACTO DE ACORDOS TRATADOS</text:span><text:span text:style-name="T2"> NA SESIÓN</text:span><text:span text:style-name="T4"> ORDINARIA DA XUNTA DE GOBERNO LOCAL DO </text:span><text:span text:style-name="T6">14</text:span><text:span text:style-name="T4"> DE</text:span><text:span text:style-name="T5"> </text:span><text:span text:style-name="T6">NOVEMBRO</text:span><text:span text:style-name="T4"> DE 20</text:span><text:span text:style-name="T3">2</text:span><text:span text:style-name="T18">5</text:span><text:span text:style-name="T4">.</text:span></text:p>
      <text:p text:style-name="P9"/>
      <text:p text:style-name="P9"/>
      <text:p text:style-name="P7"/>
      <text:p text:style-name="P28"><text:span text:style-name="T8">1</text:span><text:span text:style-name="T7">.-<text:tab/></text:span><text:span text:style-name="T41">Aprobación da </text:span><text:span text:style-name="T8">acta da sesión ordinaria do 7 de novembro de 2025.</text:span></text:p>
      <text:p text:style-name="P4"/>
      <text:p text:style-name="P6">BENESTAR SOCIAL</text:p>
      <text:p text:style-name="P29"><text:span text:style-name="T77">2</text:span><text:span text:style-name="T66">.-<text:tab/></text:span><text:span text:style-name="T52">Aprobación do p</text:span><text:span text:style-name="T66">roxecto de c</text:span><text:span text:style-name="T67">onvenio de colaboración </text:span><text:span text:style-name="T49">co</text:span><text:span text:style-name="T67"> Consorcio Galego de Servi</text:span><text:span text:style-name="T68">zos</text:span><text:span text:style-name="T67"> de Igualdade e Benestar </text:span><text:span text:style-name="T69">para o desenvolvemento do Programa “Xantar na Casa” (202</text:span><text:span text:style-name="T70">5</text:span><text:span text:style-name="T69">-202</text:span><text:span text:style-name="T70">9</text:span><text:span text:style-name="T69">). Expte</text:span><text:span text:style-name="T66">. 288647/301.</text:span></text:p>
      <text:p text:style-name="P11"/>
      <text:p text:style-name="P17">DEPORTES</text:p>
      <text:p text:style-name="P12"><text:span text:style-name="T84">3</text:span>.-<text:tab/><text:span text:style-name="T85">Aprobación da s</text:span><text:span text:style-name="T64">ubvención a favor da Federación Galega de Atletismo en relación á organización do evento </text:span><text:span text:style-name="T63">deportivo</text:span><text:span text:style-name="T64"> “San Silvestre de Vigo 202</text:span><text:span text:style-name="T65">5”</text:span><text:span text:style-name="T64">. </text:span><text:span text:style-name="T63">Expte. 25236/333.</text:span></text:p>
      <text:p text:style-name="P13"/>
      <text:p text:style-name="P16">FESTAS</text:p>
      <text:p text:style-name="P19"><text:span text:style-name="T10">4</text:span><text:span text:style-name="T7">.-<text:tab/></text:span><text:span text:style-name="T11">Aceptación d</text:span><text:span text:style-name="T36">as</text:span><text:span text:style-name="T11"> propostas presentadas na convocatoria de convenio de colaboración empresarial con empresas privadas para desenvolvemento dos programas da Cabalgata de Reis e do Entroido 2026. Expte. 10413/335.</text:span></text:p>
      <text:p text:style-name="P13"/>
      <text:p text:style-name="P23"><text:span text:style-name="T10">5</text:span><text:span text:style-name="T7">.-<text:tab/></text:span><text:span text:style-name="T9">Resolución do </text:span><text:span text:style-name="T36">r</text:span><text:span text:style-name="T12">ecurso de reposición interposto </text:span><text:span text:style-name="T37">contra </text:span><text:span text:style-name="T12">a resolución das subvencións para festas tradicionais e patronais e desenvolvemento de actividades socioculturais per</text:span><text:span text:style-name="T13">í</text:span><text:span text:style-name="T12">odo 202</text:span><text:span text:style-name="T38">4</text:span><text:span text:style-name="T12">-202</text:span><text:span text:style-name="T38">5</text:span><text:span text:style-name="T12"> (Liña 2). Expte. 173/1061.</text:span></text:p>
      <text:p text:style-name="P13"/>
      <text:p text:style-name="P27">MEDIO AMBIENTE</text:p>
      <text:p text:style-name="P15"><text:span text:style-name="T84">6</text:span>.-<text:tab/><text:span text:style-name="T85">Aprobación </text:span><text:span text:style-name="T46">do</text:span><text:span text:style-name="T45"> </text:span><text:span text:style-name="T46">proxecto</text:span><text:span text:style-name="T45"> “</text:span><text:span text:style-name="T47">V</text:span><text:span text:style-name="T45">igo</text:span><text:span text:style-name="T47">N</text:span><text:span text:style-name="T45">ature”. Expte</text:span><text:span text:style-name="T48">. 12989/612.</text:span></text:p>
      <text:p text:style-name="P13"/>
      <text:p text:style-name="P13"/>
      <text:p text:style-name="P13"/>
      <text:p text:style-name="P16"><text:soft-page-break/>PATRIMONIO</text:p>
      <text:p text:style-name="P18"><text:span text:style-name="T77">7</text:span><text:span text:style-name="T66">.-<text:tab/></text:span><text:span text:style-name="T78">Aprobación do p</text:span><text:span text:style-name="T71">roxecto de c</text:span><text:span text:style-name="T72">onvenio </text:span><text:span text:style-name="T73">de colaboración </text:span><text:span text:style-name="T50">coa</text:span><text:span text:style-name="T73"> Universidade de Vigo</text:span><text:span text:style-name="T74"> </text:span><text:span text:style-name="T75">para dotar dunha escaleira exterior de evacuación contra incendios no </text:span><text:span text:style-name="T51">e</text:span><text:span text:style-name="T76">dificio municipal </text:span><text:span text:style-name="T75">da Facultade Comercio. </text:span><text:span text:style-name="T71">Expte. 22157/240.</text:span></text:p>
      <text:p text:style-name="P11"/>
      <text:p text:style-name="P16">PATRIMONIO HISTÓRICO</text:p>
      <text:p text:style-name="P14"><text:span text:style-name="T84">8</text:span>.-<text:tab/><text:span text:style-name="T85">A</text:span><text:span text:style-name="T54">probación do “</text:span><text:span text:style-name="T55">X</text:span><text:span text:style-name="T56">I</text:span><text:span text:style-name="T57">I</text:span><text:bookmark-start text:name="__DdeLink__5669_2109082080"/><text:span text:style-name="T53"> </text:span><text:span text:style-name="T58">p</text:span><text:span text:style-name="T59">rograma para arr</text:span><text:span text:style-name="T60">o</text:span><text:span text:style-name="T59">mbar medianeiras e outros elementos verticais con incidencia sobre a vía pública e demais espazos libres que conforman a paisaxe urbana</text:span><text:bookmark-end text:name="__DdeLink__5669_2109082080"/><text:span text:style-name="T59">”</text:span><text:span text:style-name="T61">. Expte. 12750/307.</text:span></text:p>
      <text:p text:style-name="P19"><text:span text:style-name="Fuente_20_de_20_párrafo_20_predeter."><text:span text:style-name="T23"/></text:span></text:p>
      <text:p text:style-name="P24"><text:span text:style-name="Fuente_20_de_20_párrafo_20_predeter."><text:span text:style-name="T33">RECURSOS HUMANOS</text:span></text:span></text:p>
      <text:p text:style-name="P20"><text:span text:style-name="Fuente_20_de_20_párrafo_20_predeter."><text:span text:style-name="T28">9</text:span></text:span><text:span text:style-name="Fuente_20_de_20_párrafo_20_predeter."><text:span text:style-name="T25">.-<text:tab/></text:span></text:span><text:span text:style-name="Fuente_20_de_20_párrafo_20_predeter."><text:span text:style-name="T30">Aprobación da p</text:span></text:span><text:span text:style-name="Fuente_20_de_20_párrafo_20_predeter."><text:span text:style-name="T25">roposta de</text:span></text:span><text:span text:style-name="Fuente_20_de_20_párrafo_20_predeter."><text:span text:style-name="T20"> compensación económica </text:span></text:span><text:span text:style-name="Fuente_20_de_20_párrafo_20_predeter."><text:span text:style-name="T21">por cese de persoal interino tralo proceso de estabilización do emprego </text:span></text:span><text:span text:style-name="Fuente_20_de_20_párrafo_20_predeter."><text:span text:style-name="T22">temporal</text:span></text:span><text:span text:style-name="Fuente_20_de_20_párrafo_20_predeter."><text:span text:style-name="T21">. </text:span></text:span><text:span text:style-name="Fuente_20_de_20_párrafo_20_predeter."><text:span text:style-name="T22">E</text:span></text:span><text:span text:style-name="Fuente_20_de_20_párrafo_20_predeter."><text:span text:style-name="T25">xpte. 47211/220.</text:span></text:span></text:p>
      <text:p text:style-name="P20"><text:span text:style-name="Fuente_20_de_20_párrafo_20_predeter."><text:span text:style-name="T25"/></text:span></text:p>
      <text:p text:style-name="P21"><text:span text:style-name="Fuente_20_de_20_párrafo_20_predeter."><text:span text:style-name="T28">10</text:span></text:span><text:span text:style-name="Fuente_20_de_20_párrafo_20_predeter."><text:span text:style-name="T25">.-<text:tab/></text:span></text:span><text:span text:style-name="Fuente_20_de_20_párrafo_20_predeter."><text:span text:style-name="T30">Aprobación da p</text:span></text:span><text:span text:style-name="Fuente_20_de_20_párrafo_20_predeter."><text:span text:style-name="T25">roposta de</text:span></text:span><text:span text:style-name="Fuente_20_de_20_párrafo_20_predeter."><text:span text:style-name="T20"> compensación económica </text:span></text:span><text:span text:style-name="Fuente_20_de_20_párrafo_20_predeter."><text:span text:style-name="T21">por cese de persoal interino tralo proceso de estabilización do emprego </text:span></text:span><text:span text:style-name="Fuente_20_de_20_párrafo_20_predeter."><text:span text:style-name="T22">temporal</text:span></text:span><text:span text:style-name="Fuente_20_de_20_párrafo_20_predeter."><text:span text:style-name="T21">. </text:span></text:span><text:span text:style-name="Fuente_20_de_20_párrafo_20_predeter."><text:span text:style-name="T22">E</text:span></text:span><text:span text:style-name="Fuente_20_de_20_párrafo_20_predeter."><text:span text:style-name="T25">xpte. 47</text:span></text:span><text:span text:style-name="Fuente_20_de_20_párrafo_20_predeter."><text:span text:style-name="T26">3</text:span></text:span><text:span text:style-name="Fuente_20_de_20_párrafo_20_predeter."><text:span text:style-name="T32">3</text:span></text:span><text:span text:style-name="Fuente_20_de_20_párrafo_20_predeter."><text:span text:style-name="T26">8</text:span></text:span><text:span text:style-name="Fuente_20_de_20_párrafo_20_predeter."><text:span text:style-name="T25">/220.</text:span></text:span></text:p>
      <text:p text:style-name="P21"><text:span text:style-name="Fuente_20_de_20_párrafo_20_predeter."><text:span text:style-name="T23"/></text:span></text:p>
      <text:p text:style-name="P25"><text:span text:style-name="Fuente_20_de_20_párrafo_20_predeter."><text:span text:style-name="T34">SECRETARÍA DE GOBERNO LOCAL</text:span></text:span></text:p>
      <text:p text:style-name="P22"><text:span text:style-name="Fuente_20_de_20_párrafo_20_predeter."><text:span text:style-name="T28">11</text:span></text:span><text:span text:style-name="Fuente_20_de_20_párrafo_20_predeter."><text:span text:style-name="T27">.-<text:tab/></text:span></text:span><text:span text:style-name="Fuente_20_de_20_párrafo_20_predeter."><text:span text:style-name="T30">Aprobac</text:span></text:span><text:span text:style-name="Fuente_20_de_20_párrafo_20_predeter."><text:span text:style-name="T31">ió</text:span></text:span><text:span text:style-name="Fuente_20_de_20_párrafo_20_predeter."><text:span text:style-name="T30">n da l</text:span></text:span><text:span text:style-name="Fuente_20_de_20_párrafo_20_predeter."><text:span text:style-name="T27">is</text:span></text:span><text:span text:style-name="Fuente_20_de_20_párrafo_20_predeter."><text:span text:style-name="T79">ta provisional de admitidos e excluídos no proceso de provisión do posto de “xefe/a </text:span></text:span><text:span text:style-name="Fuente_20_de_20_párrafo_20_predeter."><text:span text:style-name="T80">do </text:span></text:span><text:span text:style-name="Fuente_20_de_20_párrafo_20_predeter."><text:span text:style-name="T82">S</text:span></text:span><text:span text:style-name="Fuente_20_de_20_párrafo_20_predeter."><text:span text:style-name="T80">ervizo de </text:span></text:span><text:span text:style-name="Fuente_20_de_20_párrafo_20_predeter."><text:span text:style-name="T82">C</text:span></text:span><text:span text:style-name="Fuente_20_de_20_párrafo_20_predeter."><text:span text:style-name="T80">ontabilidade </text:span></text:span><text:span text:style-name="Fuente_20_de_20_párrafo_20_predeter."><text:span text:style-name="T82">X</text:span></text:span><text:span text:style-name="Fuente_20_de_20_párrafo_20_predeter."><text:span text:style-name="T80">eral”. Expte</text:span></text:span><text:span text:style-name="Fuente_20_de_20_párrafo_20_predeter."><text:span text:style-name="T82">. </text:span></text:span><text:span text:style-name="Fuente_20_de_20_párrafo_20_predeter."><text:span text:style-name="T81">1</text:span></text:span><text:span text:style-name="Fuente_20_de_20_párrafo_20_predeter."><text:span text:style-name="T83">9</text:span></text:span><text:span text:style-name="Fuente_20_de_20_párrafo_20_predeter."><text:span text:style-name="T80">15/</text:span></text:span><text:span text:style-name="Fuente_20_de_20_párrafo_20_predeter."><text:span text:style-name="T81">110</text:span></text:span><text:span text:style-name="Fuente_20_de_20_párrafo_20_predeter."><text:span text:style-name="T80">2.</text:span></text:span><text:span text:style-name="Fuente_20_de_20_párrafo_20_predeter."><text:span text:style-name="T81"> </text:span></text:span></text:p>
      <text:p text:style-name="P21"><text:span text:style-name="Fuente_20_de_20_párrafo_20_predeter."><text:span text:style-name="T23"/></text:span></text:p>
      <text:p text:style-name="P26"><text:span text:style-name="Fuente_20_de_20_párrafo_20_predeter."><text:span text:style-name="T35">FÓRA DA ORDE DO DÍA</text:span></text:span></text:p>
      <text:p text:style-name="P30"><text:span text:style-name="Strong_20_Emphasis"><text:span text:style-name="T39">1</text:span></text:span><text:span text:style-name="Strong_20_Emphasis"><text:span text:style-name="T40">2</text:span></text:span><text:span text:style-name="Strong_20_Emphasis"><text:span text:style-name="T39">.-<text:tab/></text:span></text:span><text:span text:style-name="Strong_20_Emphasis"><text:span text:style-name="T41">Aprobación do e</text:span></text:span><text:span text:style-name="Strong_20_Emphasis"><text:span text:style-name="T39">xpediente de </text:span></text:span><text:span text:style-name="Strong_20_Emphasis"><text:span text:style-name="T42">contratación do subministro de elementos necesarios (compra de material e aluguer de maquinaria) para a execución das obras a realizar nos programas de emprego</text:span></text:span><text:span text:style-name="Strong_20_Emphasis"><text:span text:style-name="T39">. </text:span></text:span><text:span text:style-name="Strong_20_Emphasis"><text:span text:style-name="T40">E</text:span></text:span><text:span text:style-name="Strong_20_Emphasis"><text:span text:style-name="T39">xpte. 21391/77.</text:span></text:span></text:p>
      <text:p text:style-name="P31"><text:span text:style-name="Strong_20_Emphasis"><text:span text:style-name="T39"/></text:span></text:p>
      <text:p text:style-name="P32"><text:span text:style-name="Strong_20_Emphasis"><text:span text:style-name="T40">13</text:span></text:span><text:span text:style-name="Strong_20_Emphasis"><text:span text:style-name="T14">.-<text:tab/></text:span></text:span><text:span text:style-name="Strong_20_Emphasis"><text:span text:style-name="T15">Aprobación do e</text:span></text:span><text:span text:style-name="Strong_20_Emphasis"><text:span text:style-name="T14">xpediente de </text:span></text:span><text:span text:style-name="Strong_20_Emphasis"><text:span text:style-name="T16">contratación do servizos de axencia de viaxes para a xestión de reservas e organización da viaxe dos membros da delegación que se despracen a </text:span></text:span><text:span text:style-name="Strong_20_Emphasis"><text:span text:style-name="T43">M</text:span></text:span><text:span text:style-name="Strong_20_Emphasis"><text:span text:style-name="T16">adrid con motivo da </text:span></text:span><text:span text:style-name="Strong_20_Emphasis"><text:span text:style-name="T43">F</text:span></text:span><text:span text:style-name="Strong_20_Emphasis"><text:span text:style-name="T16">eria </text:span></text:span><text:span text:style-name="Strong_20_Emphasis"><text:span text:style-name="T43">I</text:span></text:span><text:span text:style-name="Strong_20_Emphasis"><text:span text:style-name="T16">nternacional de </text:span></text:span><text:span text:style-name="Strong_20_Emphasis"><text:span text:style-name="T43">T</text:span></text:span><text:span text:style-name="Strong_20_Emphasis"><text:span text:style-name="T16">urismo, </text:span></text:span><text:span text:style-name="Strong_20_Emphasis"><text:span text:style-name="T43">FITUR</text:span></text:span><text:span text:style-name="Strong_20_Emphasis"><text:span text:style-name="T16"> 2026. </text:span></text:span><text:span text:style-name="Strong_20_Emphasis"><text:span text:style-name="T43">E</text:span></text:span><text:span text:style-name="Strong_20_Emphasis"><text:span text:style-name="T16">xpte. 8894/104.</text:span></text:span></text:p>
      <text:p text:style-name="P31"><text:span text:style-name="Strong_20_Emphasis"><text:span text:style-name="T42"/></text:span></text:p>
      <text:p text:style-name="P31"><text:span text:style-name="Strong_20_Emphasis"><text:span text:style-name="T42"/></text:span></text:p>
      <text:p text:style-name="P31"><text:soft-page-break/><text:span text:style-name="Strong_20_Emphasis"><text:span text:style-name="T43">14</text:span></text:span><text:span text:style-name="Strong_20_Emphasis"><text:span text:style-name="T42">.-<text:tab/></text:span></text:span><text:span text:style-name="Strong_20_Emphasis"><text:span text:style-name="T44">Aprobación do p</text:span></text:span><text:span text:style-name="Strong_20_Emphasis"><text:span text:style-name="T42">roxecto de convenio de colaboración coa asociación VODEA para a cooperación e colaboración nos eventos relacionados coa campaña do </text:span></text:span><text:span text:style-name="Strong_20_Emphasis"><text:span text:style-name="T43">N</text:span></text:span><text:span text:style-name="Strong_20_Emphasis"><text:span text:style-name="T42">adal 2025-2026. </text:span></text:span><text:span text:style-name="Strong_20_Emphasis"><text:span text:style-name="T43">E</text:span></text:span><text:span text:style-name="Strong_20_Emphasis"><text:span text:style-name="T42">xpte. 11443/106.</text:span></text:span></text:p>
      <text:p text:style-name="P31"><text:span text:style-name="Strong_20_Emphasis"><text:span text:style-name="T42"/></text:span></text:p>
      <text:p text:style-name="P33"><text:span text:style-name="Fuente_20_de_20_párrafo_20_predeter."><text:span text:style-name="T28">1</text:span></text:span><text:span text:style-name="Fuente_20_de_20_párrafo_20_predeter."><text:span text:style-name="T29">5</text:span></text:span><text:span text:style-name="Fuente_20_de_20_párrafo_20_predeter."><text:span text:style-name="T23">.-<text:tab/></text:span></text:span><text:span text:style-name="Fuente_20_de_20_párrafo_20_predeter."><text:span text:style-name="T29">R</text:span></text:span><text:span text:style-name="Fuente_20_de_20_párrafo_20_predeter."><text:span text:style-name="T24">ogos e preguntas: </text:span></text:span><text:span text:style-name="Fuente_20_de_20_párrafo_20_predeter."><text:span text:style-name="T30">Non houbo intervencións.</text:span>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8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loext:min-decimal-places="2" number:min-integer-digits="1"/>
      <number:text> %</number:text>
    </number:percentage-style>
    <number:currency-style style:name="N19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0" number:grouping="true"/>
    </number:number-style>
    <number:time-style style:name="N203" number:title="Definido polo usuario" number:truncate-on-overflow="false">
      <number:hours number:style="long"/>
      <number:text>:</number:text>
      <number:minutes number:style="long"/>
    </number:time-style>
    <number:number-style style:name="N204">
      <number:number number:decimal-places="5" loext:min-decimal-places="5" number:min-integer-digits="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2" loext:min-decimal-places="2" number:min-integer-digits="1"/>
      <number:text>%</number:text>
    </number:number-style>
    <number:number-style style:name="N207">
      <number:number number:decimal-places="0" loext:min-decimal-places="0" number:min-integer-digits="1" number:grouping="true"/>
      <number:text>% </number:text>
    </number:number-style>
    <number:number-style style:name="N208">
      <number:number number:decimal-places="2" loext:min-decimal-places="2" number:min-integer-digits="1" number:grouping="true"/>
      <number:text> hrs./cordero</number:text>
    </number:number-style>
    <number:percentage-style style:name="N210P0" style:volatile="true">
      <number:number number:decimal-places="0" loext:min-decimal-places="0" number:min-integer-digits="1"/>
      <number:text> %</number:text>
    </number:percentage-style>
    <number:percentage-style style:name="N21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0P0"/>
    </number:percentage-style>
    <number:currency-style style:name="N212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2P0"/>
    </number:currency-style>
    <number:currency-style style:name="N214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4P0"/>
    </number:currency-style>
    <number:number-style style:name="N215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6">
      <number:number number:decimal-places="2" loext:min-decimal-places="0" number:min-integer-digits="0" number:decimal-replacement=""/>
    </number:number-style>
    <number:percentage-style style:name="N217P0" style:volatile="true">
      <number:number number:decimal-places="0" loext:min-decimal-places="0" number:min-integer-digits="1"/>
      <number:text> %</number:text>
    </number:percentage-style>
    <number:percentage-style style:name="N217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17P0"/>
    </number:percentage-style>
    <number:percentage-style style:name="N218P0" style:volatile="true">
      <number:number number:decimal-places="0" loext:min-decimal-places="0" number:min-integer-digits="1"/>
      <number:text> %</number:text>
    </number:percentage-style>
    <number:percentage-style style:name="N218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18P0"/>
    </number:percentage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text>-</number:text>
      <number:number number:decimal-places="2" loext:min-decimal-places="2" number:min-integer-digits="1"/>
      <style:map style:condition="value()&gt;=0" style:apply-style-name="N219P0"/>
    </number:number-style>
    <number:number-style style:name="N220P0" style:volatile="true">
      <number:number number:decimal-places="2" loext:min-decimal-places="0" number:min-integer-digits="0" number:decimal-replacement=""/>
    </number:number-style>
    <number:number-style style:name="N220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0P0"/>
    </number:number-style>
    <number:currency-style style:name="N222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22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3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23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23P0"/>
    </number:currency-style>
    <number:number-style style:name="N224P0" style:volatile="true">
      <number:number number:decimal-places="2" loext:min-decimal-places="0" number:min-integer-digits="0" number:decimal-replacement=""/>
    </number:number-style>
    <number:number-style style:name="N224">
      <number:text/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0"/>
    </number:number-style>
    <number:number-style style:name="N226">
      <style:text-properties fo:color="#ff0000"/>
      <number:text>-</number:text>
      <number:number number:decimal-places="2" loext:min-decimal-places="2" number:min-integer-digits="0"/>
      <style:map style:condition="value()&gt;=0" style:apply-style-name="N226P0"/>
    </number:number-style>
    <number:number-style style:name="N227P0" style:volatile="true">
      <number:number number:decimal-places="2" loext:min-decimal-places="0" number:min-integer-digits="0" number:decimal-replacement="" number:grouping="true"/>
    </number:number-style>
    <number:number-style style:name="N227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7P0"/>
    </number:number-style>
    <number:percentage-style style:name="N228">
      <number:number number:decimal-places="4" loext:min-decimal-places="4" number:min-integer-digits="1"/>
      <number:text>%</number:text>
    </number:percentage-style>
    <number:currency-style style:name="N23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0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0P0"/>
    </number:currency-style>
    <number:currency-style style:name="N23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currency-style style:name="N2011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3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a5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201000002FF000004B06AD88617991860D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1978</text:span>/1102</text:p>
      </style:header>
    </style:master-page>
    <style:master-page style:name="pax.par" style:page-layout-name="Mpm6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25-02-20T10:19:01.096024954</meta:creation-date>
    <meta:editing-cycles>28</meta:editing-cycles>
    <meta:editing-duration>PT7H59M6S</meta:editing-duration>
    <dc:date>2025-11-14T14:04:00.714148500</dc:date>
    <meta:print-date>2025-11-11T14:33:23.005628012</meta:print-date>
    <meta:document-statistic meta:table-count="0" meta:image-count="2" meta:object-count="0" meta:page-count="3" meta:paragraph-count="28" meta:word-count="406" meta:character-count="2780" meta:non-whitespace-character-count="2398"/>
    <meta:user-defined meta:name="Info 1"/>
    <meta:user-defined meta:name="Info 2"/>
    <meta:user-defined meta:name="Info 3"/>
    <meta:user-defined meta:name="Info 4"/>
  </office:meta>
</office:document-meta>
</file>