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-Bold" svg:font-family="Helvetica-Bold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1cm" style:auto-text-indent="false" style:page-number="auto" fo:background-color="transparent" style:text-autospace="none" style:writing-mode="lr-tb"/>
      <style:text-properties style:font-name="Arial" fo:font-size="15pt" fo:font-weight="normal" officeooo:paragraph-rsid="00438d7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.212cm" style:contextual-spacing="false" style:line-height-at-least="0.353cm" fo:text-align="justify" style:justify-single-word="false" fo:orphans="2" fo:widows="2" fo:hyphenation-ladder-count="no-limit" fo:text-indent="-1cm" style:auto-text-indent="false" fo:background-color="transparent" style:shadow="none" style:text-autospace="none" style:writing-mode="lr-tb"/>
      <style:text-properties style:font-name="Arial" fo:font-size="10.5pt" officeooo:rsid="00bd3a55" officeooo:paragraph-rsid="00438d7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officeooo:paragraph-rsid="003fb871"/>
    </style:style>
    <style:style style:name="P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officeooo:paragraph-rsid="00438d71"/>
    </style:style>
    <style:style style:name="P10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1cm" style:auto-text-indent="false" fo:background-color="transparent" style:text-autospace="none" style:writing-mode="lr-tb"/>
      <style:text-properties officeooo:paragraph-rsid="00438d71"/>
    </style:style>
    <style:style style:name="P11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style:writing-mode="lr-tb"/>
      <style:text-properties officeooo:paragraph-rsid="00438d71"/>
    </style:style>
    <style:style style:name="P13" style:family="paragraph" style:parent-style-name="Standard">
      <style:paragraph-properties fo:margin-top="0cm" fo:margin-bottom="0.212cm" style:contextual-spacing="false" style:line-height-at-least="0.353cm" fo:text-align="center" style:justify-single-word="false" fo:orphans="2" fo:widows="2" fo:hyphenation-ladder-count="no-limit" style:shadow="none" style:text-autospace="none" style:writing-mode="lr-tb"/>
      <style:text-properties officeooo:paragraph-rsid="00438d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8d71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4c3ee8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4dcbf2" style:font-size-asian="13pt" style:font-weight-asian="bold" style:font-size-complex="13pt"/>
    </style:style>
    <style:style style:name="T9" style:family="text">
      <style:text-properties style:font-name="Arial" fo:font-size="15pt" fo:language="gl" fo:country="ES" fo:font-weight="normal" style:font-size-asian="15pt" style:font-weight-asian="normal" style:font-size-complex="15pt" style:language-complex="ar" style:country-complex="SA" style:font-weight-complex="normal"/>
    </style:style>
    <style:style style:name="T10" style:family="text">
      <style:text-properties style:font-name="Arial" fo:font-size="15pt" fo:language="gl" fo:country="ES" fo:font-weight="normal" officeooo:rsid="02df7a51" style:font-size-asian="15pt" style:font-weight-asian="normal" style:font-size-complex="15pt" style:language-complex="ar" style:country-complex="SA" style:font-weight-complex="normal"/>
    </style:style>
    <style:style style:name="T11" style:family="text">
      <style:text-properties style:font-name="Arial" fo:font-size="15pt" fo:language="gl" fo:country="ES" fo:font-weight="normal" officeooo:rsid="00438d71" style:font-size-asian="15pt" style:font-weight-asian="normal" style:font-size-complex="15pt" style:language-complex="ar" style:country-complex="SA" style:font-weight-complex="normal"/>
    </style:style>
    <style:style style:name="T12" style:family="text">
      <style:text-properties style:font-name="Arial" fo:font-size="15pt" fo:language="gl" fo:country="ES" fo:font-weight="normal" officeooo:rsid="004c3ee8" style:font-size-asian="15pt" style:font-weight-asian="normal" style:font-size-complex="15pt" style:language-complex="ar" style:country-complex="SA" style:font-weight-complex="normal"/>
    </style:style>
    <style:style style:name="T13" style:family="text">
      <style:text-properties style:font-name="Arial" fo:font-size="15pt" fo:language="gl" fo:country="ES" fo:font-style="normal" style:text-underline-style="solid" style:text-underline-width="auto" style:text-underline-color="font-color" fo:font-weight="normal" officeooo:rsid="00438d7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5" style:family="text">
      <style:text-properties style:use-window-font-color="true" loext:opacity="0%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6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es" fo:country="ES" style:text-underline-style="solid" style:text-underline-width="auto" style:text-underline-color="font-color" fo:font-weight="normal" officeooo:rsid="00438d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0.5pt" fo:language="gl" fo:country="ES" fo:font-style="normal" style:text-underline-style="none" fo:font-weight="normal" officeooo:rsid="00bd3a5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officeooo:rsid="00438d71"/>
    </style:style>
    <style:style style:name="T20" style:family="text">
      <style:text-properties fo:color="#000000" loext:opacity="100%" officeooo:rsid="02e37385" style:font-name-asian="Helvetica-Bold" style:font-name-complex="Helvetica-Bold"/>
    </style:style>
    <style:style style:name="T21" style:family="text">
      <style:text-properties fo:color="#000000" loext:opacity="100%" officeooo:rsid="00438d71" style:font-name-asian="Helvetica-Bold" style:font-name-complex="Helvetica-Bold"/>
    </style:style>
    <style:style style:name="T22" style:family="text">
      <style:text-properties fo:color="#000000" loext:opacity="100%" officeooo:rsid="00379e80" style:font-name-asian="Helvetica-Bold" style:font-name-complex="Helvetica-Bold"/>
    </style:style>
    <style:style style:name="T23" style:family="text">
      <style:text-properties fo:color="#000000" loext:opacity="100%" officeooo:rsid="02e57a03" style:font-name-asian="Helvetica-Bold" style:font-name-complex="Helvetica-Bold"/>
    </style:style>
    <style:style style:name="T24" style:family="text">
      <style:text-properties fo:color="#000000" loext:opacity="100%" officeooo:rsid="02e60bf4" style:font-name-asian="Helvetica-Bold" style:font-name-complex="Helvetica-Bold"/>
    </style:style>
    <style:style style:name="T25" style:family="text">
      <style:text-properties fo:color="#000000" loext:opacity="100%" officeooo:rsid="004c3ee8" style:font-name-asian="Helvetica-Bold" style:font-name-complex="Helvetica-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EXTRACTO DE ACORDOS TRATADOS </text:span><text:span text:style-name="T7">NA</text:span><text:span text:style-name="T2"> SESIÓN</text:span><text:span text:style-name="T4"> </text:span><text:span text:style-name="T6">EXTRA</text:span><text:span text:style-name="T4">ORDINARIA DA XUNTA DE GOBERNO LOCAL DO </text:span><text:span text:style-name="T6">29</text:span><text:span text:style-name="T4"> DE</text:span><text:span text:style-name="T5"> </text:span><text:span text:style-name="T6">DECEMBRO</text:span><text:span text:style-name="T4"> DE 20</text:span><text:span text:style-name="T3">2</text:span><text:span text:style-name="T15">5</text:span><text:span text:style-name="T4">.</text:span></text:p>
      <text:p text:style-name="P11"><text:span text:style-name="Fuente_20_de_20_párrafo_20_predeter."><text:span text:style-name="T16"/></text:span></text:p>
      <text:p text:style-name="P8"><text:span text:style-name="Strong_20_Emphasis"><text:span text:style-name="T9"/></text:span></text:p>
      <text:p text:style-name="P13"><text:span text:style-name="Strong_20_Emphasis"><text:span text:style-name="T13">SERVIZOS XERAIS</text:span></text:span></text:p>
      <text:p text:style-name="P4"><text:span text:style-name="T21">1</text:span><text:span text:style-name="T20">.- <text:s/></text:span><text:span text:style-name="T25">Aprobación da </text:span><text:span text:style-name="T22">ctualización das retribucións dende o ano 2022 ata o 2024 </text:span><text:span text:style-name="T23">e</text:span><text:span text:style-name="T22"> prorroga da concesión administrativa da “</text:span><text:span text:style-name="T21">X</text:span><text:span text:style-name="T22">estión integral do servizo municipal de abastecemento de auga e saneamento de </text:span><text:span text:style-name="T21">V</text:span><text:span text:style-name="T22">igo”. </text:span><text:span text:style-name="T21">E</text:span><text:span text:style-name="T24">xpte. 2491/441.</text:span></text:p>
      <text:p text:style-name="P10"><text:span text:style-name="Fuente_20_de_20_párrafo_20_predeter."><text:span text:style-name="T16"/></text:span></text:p>
      <text:p text:style-name="P12"><text:span text:style-name="Fuente_20_de_20_párrafo_20_predeter."><text:span text:style-name="T17">TRANSPORTES</text:span></text:span></text:p>
      <text:p text:style-name="P9"><text:span text:style-name="Strong_20_Emphasis"><text:span text:style-name="T11">2</text:span></text:span><text:span text:style-name="Strong_20_Emphasis"><text:span text:style-name="T9">.-<text:tab/></text:span></text:span><text:span text:style-name="Strong_20_Emphasis"><text:span text:style-name="T12">Aprobación do e</text:span></text:span><text:span text:style-name="Strong_20_Emphasis"><text:span text:style-name="T9">xpediente de contratación do </text:span></text:span><text:span text:style-name="Strong_20_Emphasis"><text:span text:style-name="T11">S</text:span></text:span><text:span text:style-name="Strong_20_Emphasis"><text:span text:style-name="T9">ervizo de transporte urbano de viaxeiros </text:span></text:span><text:span text:style-name="Strong_20_Emphasis"><text:span text:style-name="T10">en </text:span></text:span><text:span text:style-name="Strong_20_Emphasis"><text:span text:style-name="T9">autobús </text:span></text:span><text:span text:style-name="Strong_20_Emphasis"><text:span text:style-name="T10">da </text:span></text:span><text:span text:style-name="Strong_20_Emphasis"><text:span text:style-name="T11">ci</text:span></text:span><text:span text:style-name="Strong_20_Emphasis"><text:span text:style-name="T10">dade de </text:span></text:span><text:span text:style-name="Strong_20_Emphasis"><text:span text:style-name="T11">V</text:span></text:span><text:span text:style-name="Strong_20_Emphasis"><text:span text:style-name="T10">igo. </text:span></text:span><text:span text:style-name="Strong_20_Emphasis"><text:span text:style-name="T11">E</text:span></text:span><text:span text:style-name="Strong_20_Emphasis"><text:span text:style-name="T9">xpte. 4537/449.</text:span></text:span></text:p>
      <text:p text:style-name="P6"><text:span text:style-name="Strong_20_Emphasis"><text:span text:style-name="T18"/>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-Bold" svg:font-family="Helvetica-Bold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9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9P0"/>
    </number:currency-style>
    <number:percentage-style style:name="N220">
      <number:number number:decimal-places="4" number:min-decimal-places="4" number:min-integer-digits="1"/>
      <number:text>%</number:text>
    </number:percentage-style>
    <number:percentage-style style:name="N222P0" style:volatile="true">
      <number:number number:decimal-places="0" number:min-decimal-places="0" number:min-integer-digits="1"/>
      <number:text> %</number:text>
    </number:percentage-style>
    <number:percentage-style style:name="N22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2P0"/>
    </number:percentage-style>
    <number:currency-style style:name="N224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4P0"/>
    </number:currency-style>
    <number:currency-style style:name="N226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6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6P0"/>
    </number:currency-style>
    <number:number-style style:name="N227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8">
      <number:number number:decimal-places="2" number:min-decimal-places="0" number:decimal-replacement="" number:min-integer-digits="0"/>
    </number:number-style>
    <number:percentage-style style:name="N229P0" style:volatile="true">
      <number:number number:decimal-places="0" number:min-decimal-places="0" number:min-integer-digits="1"/>
      <number:text> %</number:text>
    </number:percentage-style>
    <number:percentage-style style:name="N229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9P0"/>
    </number:percentage-style>
    <number:percentage-style style:name="N230P0" style:volatile="true">
      <number:number number:decimal-places="0" number:min-decimal-places="0" number:min-integer-digits="1"/>
      <number:text> %</number:text>
    </number:percentage-style>
    <number:percentage-style style:name="N230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30P0"/>
    </number:percentage-style>
    <number:number-style style:name="N231P0" style:volatile="true">
      <number:number number:decimal-places="2" number:min-decimal-places="2" number:min-integer-digits="1"/>
    </number:number-style>
    <number:number-style style:name="N231">
      <style:text-properties fo:color="#ff0000"/>
      <number:text>-</number:text>
      <number:number number:decimal-places="2" number:min-decimal-places="2" number:min-integer-digits="1"/>
      <style:map style:condition="value()&gt;=0" style:apply-style-name="N231P0"/>
    </number:number-style>
    <number:number-style style:name="N232P0" style:volatile="true">
      <number:number number:decimal-places="2" number:min-decimal-places="0" number:decimal-replacement="" number:min-integer-digits="0"/>
    </number:number-style>
    <number:number-style style:name="N232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2P0"/>
    </number:number-style>
    <number:currency-style style:name="N234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4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4P0"/>
    </number:currency-style>
    <number:currency-style style:name="N235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5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5P0"/>
    </number:currency-style>
    <number:number-style style:name="N236P0" style:volatile="true">
      <number:number number:decimal-places="2" number:min-decimal-places="0" number:decimal-replacement="" number:min-integer-digits="0"/>
    </number:number-style>
    <number:number-style style:name="N236">
      <number:text/>
      <style:map style:condition="value()&gt;=0" style:apply-style-name="N236P0"/>
    </number:number-style>
    <number:number-style style:name="N238P0" style:volatile="true">
      <number:number number:decimal-places="2" number:min-decimal-places="2" number:min-integer-digits="0"/>
    </number:number-style>
    <number:number-style style:name="N238">
      <style:text-properties fo:color="#ff0000"/>
      <number:text>-</number:text>
      <number:number number:decimal-places="2" number:min-decimal-places="2" number:min-integer-digits="0"/>
      <style:map style:condition="value()&gt;=0" style:apply-style-name="N238P0"/>
    </number:number-style>
    <number:number-style style:name="N239P0" style:volatile="true">
      <number:number number:decimal-places="2" number:min-decimal-places="0" number:decimal-replacement="" number:min-integer-digits="0" number:grouping="true"/>
    </number:number-style>
    <number:number-style style:name="N239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9P0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8d7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/><text:span text:style-name="MT3">2004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5</meta:editing-cycles>
    <meta:editing-duration>PT5M30S</meta:editing-duration>
    <dc:date>2025-12-29T13:11:27.671461792</dc:date>
    <meta:print-date>2025-12-26T11:28:23.312717728</meta:print-date>
    <meta:printed-by>Ficheiros PDF</meta:printed-by>
    <meta:document-statistic meta:table-count="0" meta:image-count="2" meta:object-count="0" meta:page-count="1" meta:paragraph-count="8" meta:word-count="85" meta:character-count="553" meta:non-whitespace-character-count="471"/>
    <meta:user-defined meta:name="Info 1"/>
    <meta:user-defined meta:name="Info 2"/>
    <meta:user-defined meta:name="Info 3"/>
    <meta:user-defined meta:name="Info 4"/>
  </office:meta>
</office:document-meta>
</file>