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tique Olive" svg:font-family="'Antique Olive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Narrow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3pt" fo:language="gl" fo:country="ES" officeooo:paragraph-rsid="003fb871" style:font-size-asian="13pt" style:font-size-complex="13p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5720ad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31a7c" officeooo:paragraph-rsid="00431a7c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4c4271" officeooo:paragraph-rsid="004c427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0200c" officeooo:paragraph-rsid="0050200c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0200c" officeooo:paragraph-rsid="005720ad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0200c" officeooo:paragraph-rsid="005720ad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31a7c" officeooo:paragraph-rsid="00431a7c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c4271" officeooo:paragraph-rsid="004c4271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0200c" officeooo:paragraph-rsid="0050200c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a90c5" officeooo:paragraph-rsid="005a90c5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fo:font-weight="normal" officeooo:rsid="00431a7c" officeooo:paragraph-rsid="0043f59d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officeooo:paragraph-rsid="001afe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use-window-font-color="true" loext:opacity="0%" style:font-name="Arial" fo:font-size="14pt" fo:language="gl" fo:country="ES" officeooo:rsid="002e3bad" officeooo:paragraph-rsid="002e3bad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#ffffff" style:writing-mode="lr-tb"/>
      <style:text-properties style:use-window-font-color="true" loext:opacity="0%" style:font-name="Arial" fo:font-size="15pt" fo:language="gl" fo:country="ES" fo:font-style="normal" fo:font-weight="normal" officeooo:rsid="0013cffa" officeooo:paragraph-rsid="005a90c5" fo:background-color="transparent" style:font-name-asian="Times New Roman1" style:font-size-asian="15pt" style:language-asian="es" style:country-asian="ES" style:font-style-asian="normal" style:font-weight-asian="normal" style:font-name-complex="Arial1" style:font-size-complex="15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justify" style:justify-single-word="false" fo:hyphenation-ladder-count="no-limit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o_20_independiente_20_2">
      <style:paragraph-properties fo:margin-left="0.101cm" fo:margin-right="0cm" fo:margin-top="0cm" fo:margin-bottom="0cm" style:contextual-spacing="false" fo:hyphenation-ladder-count="no-limit" fo:text-indent="0cm" style:auto-text-indent="false"/>
      <style:text-properties officeooo:paragraph-rsid="002531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31a7c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62f78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606617" style:font-size-asian="13pt" style:font-weight-asian="bold" style:font-size-complex="13pt"/>
    </style:style>
    <style:style style:name="T10" style:family="text">
      <style:text-properties style:font-name="Arial" fo:font-size="13pt" fo:letter-spacing="0.035cm" fo:language="gl" fo:country="ES" fo:font-weight="bold" officeooo:rsid="0061dab8" style:font-size-asian="13pt" style:font-weight-asian="bold" style:font-size-complex="13pt"/>
    </style:style>
    <style:style style:name="T11" style:family="text">
      <style:text-properties style:font-name="Arial" fo:font-size="14pt" fo:language="gl" fo:country="ES" style:font-size-asian="14pt" style:font-size-complex="14pt"/>
    </style:style>
    <style:style style:name="T12" style:family="text">
      <style:text-properties style:font-name="Arial" fo:font-size="14pt" fo:language="gl" fo:country="ES" officeooo:rsid="0033af3d" style:font-size-asian="14pt" style:font-size-complex="14pt"/>
    </style:style>
    <style:style style:name="T13" style:family="text">
      <style:text-properties style:font-name="Arial" fo:font-size="14pt" fo:language="gl" fo:country="ES" officeooo:rsid="00271d6b" style:font-size-asian="14pt" style:font-size-complex="14pt"/>
    </style:style>
    <style:style style:name="T14" style:family="text">
      <style:text-properties style:font-name="Arial" fo:font-size="14pt" fo:language="gl" fo:country="ES" officeooo:rsid="005a3e08" style:font-size-asian="14pt" style:font-size-complex="14pt"/>
    </style:style>
    <style:style style:name="T15" style:family="text">
      <style:text-properties style:font-name="Arial" fo:font-size="14pt" fo:language="gl" fo:country="ES" officeooo:rsid="00462f78" style:font-size-asian="14pt" style:font-size-complex="14pt"/>
    </style:style>
    <style:style style:name="T16" style:family="text">
      <style:text-properties style:font-name="Arial" fo:font-size="14pt" fo:language="gl" fo:country="ES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fo:language="gl" fo:country="ES" fo:font-weight="bold" officeooo:rsid="00218e02" style:font-size-asian="14pt" style:font-weight-asian="bold" style:font-size-complex="14pt" style:font-weight-complex="bold"/>
    </style:style>
    <style:style style:name="T18" style:family="text">
      <style:text-properties style:font-name="Arial" fo:font-size="14pt" fo:language="gl" fo:country="ES" fo:font-weight="bold" officeooo:rsid="001d5709" style:font-size-asian="14pt" style:font-weight-asian="bold" style:font-size-complex="14pt" style:font-weight-complex="bold"/>
    </style:style>
    <style:style style:name="T19" style:family="text">
      <style:text-properties style:font-name="Arial" fo:font-size="14pt" fo:language="gl" fo:country="ES" fo:font-weight="bold" officeooo:rsid="00227d85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gl" fo:country="ES" fo:font-weight="bold" officeooo:rsid="00462f78" style:font-size-asian="14pt" style:font-weight-asian="bold" style:font-size-complex="14pt" style:font-weight-complex="bold"/>
    </style:style>
    <style:style style:name="T21" style:family="text">
      <style:text-properties style:font-name="Arial" fo:font-size="14pt" fo:language="gl" fo:country="ES" fo:font-weight="bold" officeooo:rsid="005ca1ff" style:font-size-asian="14pt" style:font-weight-asian="bold" style:font-size-complex="14pt" style:font-weight-complex="bold"/>
    </style:style>
    <style:style style:name="T2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4" style:family="text">
      <style:text-properties style:use-window-font-color="true" loext:opacity="0%" style:font-name="Arial" fo:font-size="14pt" fo:language="gl" fo:country="ES" officeooo:rsid="002f25e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5" style:family="text">
      <style:text-properties style:use-window-font-color="true" loext:opacity="0%" style:font-name="Arial" fo:font-size="14pt" fo:language="gl" fo:country="ES" fo:font-weight="bold" officeooo:rsid="0033af3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6" style:family="text">
      <style:text-properties style:use-window-font-color="true" loext:opacity="0%" style:font-name="Arial" fo:font-size="14pt" fo:language="gl" fo:country="ES" fo:font-weight="bold" officeooo:rsid="0033376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7" style:family="text">
      <style:text-properties style:use-window-font-color="true" loext:opacity="0%" style:font-name="arial" fo:language="es" fo:country="ES" officeooo:rsid="004401f6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loext:opacity="0%" fo:language="es" fo:country="ES" officeooo:rsid="004df135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es" fo:country="ES" officeooo:rsid="0055558c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style:font-name-complex="Arial2"/>
    </style:style>
    <style:style style:name="T31" style:family="text">
      <style:text-properties style:use-window-font-color="true" loext:opacity="0%" officeooo:rsid="000853d8" style:font-name-complex="Arial2"/>
    </style:style>
    <style:style style:name="T32" style:family="text">
      <style:text-properties style:use-window-font-color="true" loext:opacity="0%" officeooo:rsid="00806b4f" style:font-name-complex="Arial2"/>
    </style:style>
    <style:style style:name="T33" style:family="text">
      <style:text-properties style:use-window-font-color="true" loext:opacity="0%" officeooo:rsid="005e4992" style:font-name-complex="Arial2"/>
    </style:style>
    <style:style style:name="T34" style:family="text">
      <style:text-properties style:use-window-font-color="true" loext:opacity="0%" officeooo:rsid="006bb286" style:font-name-complex="Arial2"/>
    </style:style>
    <style:style style:name="T35" style:family="text">
      <style:text-properties style:use-window-font-color="true" loext:opacity="0%" officeooo:rsid="005720ad" style:font-name-complex="Arial2"/>
    </style:style>
    <style:style style:name="T36" style:family="text">
      <style:text-properties style:use-window-font-color="true" loext:opacity="0%" officeooo:rsid="0061dab8" style:font-name-complex="Arial2"/>
    </style:style>
    <style:style style:name="T37" style:family="text">
      <style:text-properties style:use-window-font-color="true" loext:opacity="0%" fo:font-style="normal" style:text-underline-style="none" fo:font-weight="normal" officeooo:rsid="00bac84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normal" officeooo:rsid="005720a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fo:font-weight="normal" officeooo:rsid="00d316f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normal" officeooo:rsid="00d47e2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fo:font-style="normal" style:text-underline-style="none" fo:font-weight="normal" officeooo:rsid="00a9601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normal" officeooo:rsid="00cb83f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fo:font-style="normal" style:text-underline-style="none" fo:font-weight="normal" officeooo:rsid="001e0ca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5720ad" style:font-name-complex="Arial2"/>
    </style:style>
    <style:style style:name="T45" style:family="text">
      <style:text-properties officeooo:rsid="00462f78"/>
    </style:style>
    <style:style style:name="T46" style:family="text">
      <style:text-properties officeooo:rsid="0021e7cc"/>
    </style:style>
    <style:style style:name="T47" style:family="text">
      <style:text-properties style:font-name="arial"/>
    </style:style>
    <style:style style:name="T48" style:family="text">
      <style:text-properties style:font-name="arial" officeooo:rsid="004401f6"/>
    </style:style>
    <style:style style:name="T49" style:family="text">
      <style:text-properties style:font-name="arial" officeooo:rsid="00241a1d"/>
    </style:style>
    <style:style style:name="T50" style:family="text">
      <style:text-properties fo:font-weight="normal" officeooo:rsid="0043dd49" style:font-weight-asian="normal" style:font-weight-complex="normal"/>
    </style:style>
    <style:style style:name="T51" style:family="text">
      <style:text-properties officeooo:rsid="00431a7c"/>
    </style:style>
    <style:style style:name="T52" style:family="text">
      <style:text-properties fo:font-size="10.5pt" fo:font-weight="normal" officeooo:rsid="0043dd49" style:font-size-asian="10.5pt" style:font-weight-asian="normal" style:font-size-complex="10.5pt" style:font-weight-complex="normal"/>
    </style:style>
    <style:style style:name="T53" style:family="text">
      <style:text-properties officeooo:rsid="002075b4"/>
    </style:style>
    <style:style style:name="T54" style:family="text">
      <style:text-properties fo:letter-spacing="-0.005cm" fo:font-style="normal" style:text-underline-style="none" officeooo:rsid="007e3aa4" style:font-style-asian="normal" style:font-name-complex="Antique Olive" style:font-style-complex="normal"/>
    </style:style>
    <style:style style:name="T55" style:family="text">
      <style:text-properties fo:letter-spacing="-0.005cm" fo:font-style="normal" style:text-underline-style="none" officeooo:rsid="00af2c7f" style:font-style-asian="normal" style:font-name-complex="Antique Olive" style:font-style-complex="normal"/>
    </style:style>
    <style:style style:name="T56" style:family="text">
      <style:text-properties fo:letter-spacing="-0.005cm" fo:font-style="normal" style:text-underline-style="none" officeooo:rsid="00713e69" style:font-style-asian="normal" style:font-name-complex="Antique Olive" style:font-style-complex="normal"/>
    </style:style>
    <style:style style:name="T57" style:family="text">
      <style:text-properties fo:letter-spacing="-0.005cm" fo:font-style="normal" style:text-underline-style="none" officeooo:rsid="0043f59d" style:font-style-asian="normal" style:font-name-complex="Antique Olive" style:font-style-complex="normal"/>
    </style:style>
    <style:style style:name="T58" style:family="text">
      <style:text-properties fo:letter-spacing="-0.005cm" fo:font-style="normal" style:text-underline-style="none" officeooo:rsid="00446a15" style:font-style-asian="normal" style:font-name-complex="Antique Olive" style:font-style-complex="normal"/>
    </style:style>
    <style:style style:name="T59" style:family="text">
      <style:text-properties officeooo:rsid="0043f59d"/>
    </style:style>
    <style:style style:name="T60" style:family="text">
      <style:text-properties officeooo:rsid="00442a47"/>
    </style:style>
    <style:style style:name="T61" style:family="text">
      <style:text-properties fo:color="#000000" loext:opacity="100%" style:font-name-asian="Times New Roman1" style:language-asian="es" style:country-asian="ES" style:font-name-complex="Arial1"/>
    </style:style>
    <style:style style:name="T62" style:family="text">
      <style:text-properties fo:color="#000000" loext:opacity="100%" officeooo:rsid="003e0763" style:font-name-asian="Times New Roman1" style:language-asian="es" style:country-asian="ES" style:font-name-complex="Arial1"/>
    </style:style>
    <style:style style:name="T63" style:family="text">
      <style:text-properties fo:color="#000000" loext:opacity="100%" officeooo:rsid="0061dab8" style:font-name-asian="Times New Roman1" style:language-asian="es" style:country-asian="ES" style:font-name-complex="Arial1"/>
    </style:style>
    <style:style style:name="T64" style:family="text">
      <style:text-properties officeooo:rsid="0050f63a"/>
    </style:style>
    <style:style style:name="T65" style:family="text">
      <style:text-properties officeooo:rsid="005720ad"/>
    </style:style>
    <style:style style:name="T66" style:family="text">
      <style:text-properties officeooo:rsid="0017f57a"/>
    </style:style>
    <style:style style:name="T67" style:family="text">
      <style:text-properties officeooo:rsid="005a90c5"/>
    </style:style>
    <style:style style:name="T68" style:family="text">
      <style:text-properties officeooo:rsid="001d329a"/>
    </style:style>
    <style:style style:name="T69" style:family="text">
      <style:text-properties officeooo:rsid="017d840f"/>
    </style:style>
    <style:style style:name="T70" style:family="text">
      <style:text-properties officeooo:rsid="001dd038"/>
    </style:style>
    <style:style style:name="T71" style:family="text">
      <style:text-properties officeooo:rsid="0061da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">EXTRACTO DE ACORDOS ADOPTADOS</text:span><text:span text:style-name="T9"> </text:span><text:span text:style-name="T2">NA SESIÓN</text:span><text:span text:style-name="T5"> </text:span><text:span text:style-name="T7">EXTRA</text:span><text:span text:style-name="T5">ORDINARIA </text:span><text:span text:style-name="T7">E URXENTE D</text:span><text:span text:style-name="T5">A XUNTA DE GOBERNO LOCAL DO </text:span><text:span text:style-name="T8">30</text:span><text:span text:style-name="T5"> DE</text:span><text:span text:style-name="T6"> </text:span><text:span text:style-name="T8">DECEMBRO</text:span><text:span text:style-name="T5"> DE 20</text:span><text:span text:style-name="T4">2</text:span><text:span text:style-name="T23">5</text:span><text:span text:style-name="T5">.</text:span></text:p>
      <text:p text:style-name="P5"/>
      <text:p text:style-name="P6"/>
      <text:p text:style-name="P7"><text:span text:style-name="T60">1</text:span>.-<text:tab/><text:span text:style-name="T51">Ratificación da urxencia.</text:span></text:p>
      <text:p text:style-name="P8"/>
      <text:p text:style-name="P15">ALCALDÍA</text:p>
      <text:p text:style-name="P10"><text:span text:style-name="T60">2</text:span>.-<text:tab/><text:span text:style-name="T71">Aprobación da a</text:span>dxudicación d<text:span text:style-name="T50">o contrato privado patrimonial para o alugamento do Teatro AFUNDACIÓN para acto institucional organizado polo Concello de Vigo</text:span><text:span text:style-name="T52">. <text:s/></text:span>Expte. 20850/101.</text:p>
      <text:p text:style-name="P10"/>
      <text:p text:style-name="P17">COMERCIO</text:p>
      <text:p text:style-name="P12"><text:span text:style-name="T64">3</text:span>.-<text:tab/><text:span text:style-name="T71">Aprobación do p</text:span>roxecto de c<text:span text:style-name="T30">on</text:span><text:span text:style-name="T31">venio especí</text:span><text:span text:style-name="T32">f</text:span><text:span text:style-name="T31">ico de </text:span><text:span text:style-name="T33">colaboración </text:span><text:span text:style-name="T30">coa</text:span><text:span text:style-name="T33"> Di</text:span><text:span text:style-name="T30">o</text:span><text:span text:style-name="T33">cese de Tui-Vigo </text:span><text:span text:style-name="T34">para </text:span><text:span text:style-name="T32">o financiamento d</text:span><text:span text:style-name="T33">a </text:span><text:span text:style-name="Fuente_20_de_20_párrafo_20_predeter."><text:span text:style-name="T33">reparación dos muros e a substitución de varandas na contorna da capela de San Lorenzo de Coruxo. </text:span></text:span><text:span text:style-name="Fuente_20_de_20_párrafo_20_predeter."><text:span text:style-name="T30">Expte. 2384/150.</text:span></text:span></text:p>
      <text:p text:style-name="P12"><text:span text:style-name="Fuente_20_de_20_párrafo_20_predeter."><text:span text:style-name="T30"/></text:span></text:p>
      <text:p text:style-name="P14"><text:span text:style-name="Fuente_20_de_20_párrafo_20_predeter."><text:span text:style-name="T44">FESTAS</text:span></text:span></text:p>
      <text:p text:style-name="P13"><text:span text:style-name="Fuente_20_de_20_párrafo_20_predeter."><text:span text:style-name="T35">4.-<text:tab/></text:span></text:span><text:span text:style-name="Fuente_20_de_20_párrafo_20_predeter."><text:span text:style-name="T36">Aprobación do p</text:span></text:span><text:span text:style-name="Fuente_20_de_20_párrafo_20_predeter."><text:span text:style-name="T35">roxecto de </text:span></text:span><text:span text:style-name="Fuente_20_de_20_párrafo_20_predeter."><text:span text:style-name="T37">convenio de colaboración coa</text:span></text:span><text:span text:style-name="Fuente_20_de_20_párrafo_20_predeter."><text:span text:style-name="T38"> </text:span></text:span><text:span text:style-name="Fuente_20_de_20_párrafo_20_predeter."><text:span text:style-name="T39">entidade </text:span></text:span><text:span text:style-name="Fuente_20_de_20_párrafo_20_predeter."><text:span text:style-name="T38">C</text:span></text:span><text:span text:style-name="Fuente_20_de_20_párrafo_20_predeter."><text:span text:style-name="T39">lub </text:span></text:span><text:span text:style-name="Fuente_20_de_20_párrafo_20_predeter."><text:span text:style-name="T38">G</text:span></text:span><text:span text:style-name="Fuente_20_de_20_párrafo_20_predeter."><text:span text:style-name="T39">allego de </text:span></text:span><text:span text:style-name="Fuente_20_de_20_párrafo_20_predeter."><text:span text:style-name="T38">A</text:span></text:span><text:span text:style-name="Fuente_20_de_20_párrafo_20_predeter."><text:span text:style-name="T39">utomoviles </text:span></text:span><text:span text:style-name="Fuente_20_de_20_párrafo_20_predeter."><text:span text:style-name="T38">A</text:span></text:span><text:span text:style-name="Fuente_20_de_20_párrafo_20_predeter."><text:span text:style-name="T39">nt</text:span></text:span><text:span text:style-name="Fuente_20_de_20_párrafo_20_predeter."><text:span text:style-name="T40">i</text:span></text:span><text:span text:style-name="Fuente_20_de_20_párrafo_20_predeter."><text:span text:style-name="T39">guos </text:span></text:span><text:span text:style-name="Fuente_20_de_20_párrafo_20_predeter."><text:span text:style-name="T38">para </text:span></text:span><text:span text:style-name="Fuente_20_de_20_párrafo_20_predeter."><text:span text:style-name="T41">a participación na</text:span></text:span><text:span text:style-name="Fuente_20_de_20_párrafo_20_predeter."><text:span text:style-name="T38"> “C</text:span></text:span><text:span text:style-name="Fuente_20_de_20_párrafo_20_predeter."><text:span text:style-name="T41">abalgata de </text:span></text:span><text:span text:style-name="Fuente_20_de_20_párrafo_20_predeter."><text:span text:style-name="T38">R</text:span></text:span><text:span text:style-name="Fuente_20_de_20_párrafo_20_predeter."><text:span text:style-name="T41">eis 202</text:span></text:span><text:span text:style-name="Fuente_20_de_20_párrafo_20_predeter."><text:span text:style-name="T42">6</text:span></text:span><text:span text:style-name="Fuente_20_de_20_párrafo_20_predeter."><text:span text:style-name="T43">”.</text:span></text:span><text:span text:style-name="Fuente_20_de_20_párrafo_20_predeter."><text:span text:style-name="T38"> Expte. 10573/335.</text:span></text:span></text:p>
      <text:p text:style-name="P9"/>
      <text:p text:style-name="P15">IGUALDADE</text:p>
      <text:p text:style-name="P10"><text:span text:style-name="T65">5</text:span>.-<text:tab/><text:span text:style-name="T71">Aprobación das b</text:span>ases e convocatoria do <text:span text:style-name="T53">P</text:span>rograma de axudas económicas <text:span text:style-name="T53">directas de apoio para mulleres en situación de violencia de xénero </text:span><text:span text:style-name="T28">para o ano 20</text:span><text:span text:style-name="T29">26</text:span><text:span text:style-name="T28">. </text:span>Expte. 14299/224.</text:p>
      <text:p text:style-name="P10"/>
      <text:p text:style-name="P15">INTERVENCIÓN XERAL</text:p>
      <text:p text:style-name="P10"><text:span text:style-name="T65">6</text:span>.-<text:tab/><text:span text:style-name="T71">Aprobación </text:span>das contas xustificativas dos libramentos de fondos a xustificar: Ano 2025 (5º). Expte. 103069/140.</text:p>
      <text:p text:style-name="P10"/>
      <text:p text:style-name="P18">MONTES, PARQUES E XARDÍNS</text:p>
      <text:p text:style-name="P28"><text:span text:style-name="T67">7</text:span><text:span text:style-name="T66">.-<text:tab/></text:span><text:span text:style-name="T71">Aprobación da p</text:span>rórroga do contrato<text:span text:style-name="T69"> de subministr</text:span><text:span text:style-name="T67">o</text:span><text:span text:style-name="T69"> </text:span><text:span text:style-name="T70">de mobiliario urbano. Expte</text:span><text:span text:style-name="T67">. 51728/446.</text:span></text:p>
      <text:p text:style-name="P10"/>
      <text:p text:style-name="P10"><text:soft-page-break/></text:p>
      <text:p text:style-name="P16">SEGURIDADE</text:p>
      <text:p text:style-name="P11"><text:span text:style-name="T67">8</text:span>.-<text:tab/><text:span text:style-name="T71">Aprobación da r</text:span><text:span text:style-name="T62">evisión </text:span><text:span text:style-name="T63">do</text:span><text:span text:style-name="T62"> </text:span><text:span text:style-name="T61">prezo do contrato de concesión para a xestión do servizo de</text:span><text:span text:style-name="T62"> </text:span><text:span text:style-name="T61">inmobilización, retirada, depósito, custodia e cobro dos vehículos indebidamente estacionados en</text:span><text:span text:style-name="T62"> </text:span><text:span text:style-name="T61">vía pública </text:span><text:span text:style-name="T62">(2018-2025</text:span><text:span text:style-name="T61">). Expte. 133073/210.</text:span></text:p>
      <text:p text:style-name="P10"/>
      <text:p text:style-name="P15">TRANSPORTES</text:p>
      <text:p text:style-name="P19"><text:span text:style-name="T67">9</text:span>.-<text:tab/><text:span text:style-name="T71">Aprobación da s</text:span><text:span text:style-name="T54">olicitude </text:span><text:span text:style-name="T57">de </text:span><text:span text:style-name="T54">axudas directas ao transporte ao amparo do </text:span><text:span text:style-name="T57">R</text:span><text:span text:style-name="T54">eal </text:span><text:span text:style-name="T57">D</text:span><text:span text:style-name="T54">ecreto-</text:span><text:span text:style-name="T57">L</text:span><text:span text:style-name="T54">ei 1</text:span><text:span text:style-name="T55">7</text:span><text:span text:style-name="T54">/20</text:span><text:span text:style-name="T55">2</text:span><text:span text:style-name="T54">5 de 2</text:span><text:span text:style-name="T55">3</text:span><text:span text:style-name="T54"> de </text:span><text:span text:style-name="T55">decembro, para o ano 2026</text:span><text:span text:style-name="T54">.</text:span><text:span text:style-name="T56"> </text:span><text:span text:style-name="T58">E</text:span>xpte. 5431/449.</text:p>
      <text:p text:style-name="P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tique Olive" svg:font-family="'Antique Olive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Narrow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9P0" style:volatile="true">
      <number:number number:decimal-places="0" number:min-decimal-places="0" number:min-integer-digits="1"/>
      <number:text> %</number:text>
    </number:percentage-style>
    <number:percentage-style style:name="N21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currency-style style:name="N22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1P0"/>
    </number:currency-style>
    <number:currency-style style:name="N223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3P0"/>
    </number:currency-style>
    <number:number-style style:name="N224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5">
      <number:number number:decimal-places="2" number:min-decimal-places="0" number:decimal-replacement="" number:min-integer-digits="0"/>
    </number:number-style>
    <number:percentage-style style:name="N226P0" style:volatile="true">
      <number:number number:decimal-places="0" number:min-decimal-places="0" number:min-integer-digits="1"/>
      <number:text> %</number:text>
    </number:percentage-style>
    <number:percentage-style style:name="N226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6P0"/>
    </number:percentage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7P0"/>
    </number:percentage-style>
    <number:number-style style:name="N228P0" style:volatile="true">
      <number:number number:decimal-places="2" number:min-decimal-places="2" number:min-integer-digits="1"/>
    </number:number-style>
    <number:number-style style:name="N228">
      <style:text-properties fo:color="#ff0000"/>
      <number:text>-</number:text>
      <number:number number:decimal-places="2" number:min-decimal-places="2" number:min-integer-digits="1"/>
      <style:map style:condition="value()&gt;=0" style:apply-style-name="N228P0"/>
    </number:number-style>
    <number:number-style style:name="N229P0" style:volatile="true">
      <number:number number:decimal-places="2" number:min-decimal-places="0" number:decimal-replacement="" number:min-integer-digits="0"/>
    </number:number-style>
    <number:number-style style:name="N229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29P0"/>
    </number:number-style>
    <number:currency-style style:name="N231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1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1P0"/>
    </number:currency-style>
    <number:currency-style style:name="N23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number-style style:name="N233P0" style:volatile="true">
      <number:number number:decimal-places="2" number:min-decimal-places="0" number:decimal-replacement="" number:min-integer-digits="0"/>
    </number:number-style>
    <number:number-style style:name="N233">
      <number:text/>
      <style:map style:condition="value()&gt;=0" style:apply-style-name="N233P0"/>
    </number:number-style>
    <number:number-style style:name="N235P0" style:volatile="true">
      <number:number number:decimal-places="2" number:min-decimal-places="2" number:min-integer-digits="0"/>
    </number:number-style>
    <number:number-style style:name="N235">
      <style:text-properties fo:color="#ff0000"/>
      <number:text>-</number:text>
      <number:number number:decimal-places="2" number:min-decimal-places="2" number:min-integer-digits="0"/>
      <style:map style:condition="value()&gt;=0" style:apply-style-name="N235P0"/>
    </number:number-style>
    <number:number-style style:name="N236P0" style:volatile="true">
      <number:number number:decimal-places="2" number:min-decimal-places="0" number:decimal-replacement="" number:min-integer-digits="0" number:grouping="true"/>
    </number:number-style>
    <number:number-style style:name="N236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6P0"/>
    </number:number-style>
    <number:percentage-style style:name="N237">
      <number:number number:decimal-places="4" number:min-decimal-places="4" number:min-integer-digits="1"/>
      <number:text>%</number:text>
    </number:percentag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62f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06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2</meta:editing-cycles>
    <meta:editing-duration>PT2H2M27S</meta:editing-duration>
    <dc:date>2025-12-30T13:33:14.517339307</dc:date>
    <meta:document-statistic meta:table-count="0" meta:image-count="2" meta:object-count="0" meta:page-count="2" meta:paragraph-count="21" meta:word-count="245" meta:character-count="1646" meta:non-whitespace-character-count="1418"/>
    <meta:user-defined meta:name="Info 1"/>
    <meta:user-defined meta:name="Info 2"/>
    <meta:user-defined meta:name="Info 3"/>
    <meta:user-defined meta:name="Info 4"/>
  </office:meta>
</office:document-meta>
</file>