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Sans" svg:font-family="LiberationSans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roman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1" fo:font-size="9pt" style:font-size-asian="9pt" style:font-size-complex="9pt"/>
    </style:style>
    <style:style style:name="P2" style:family="paragraph" style:parent-style-name="Standard" style:master-page-name="">
      <style:paragraph-properties style:page-number="auto"/>
      <style:text-properties style:font-name="Arial1" fo:font-size="12pt" officeooo:rsid="000fab3f" officeooo:paragraph-rsid="002c374f" style:font-size-asian="12pt" style:font-size-complex="12pt"/>
    </style:style>
    <style:style style:name="P3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1" fo:font-size="12pt" fo:language="gl" fo:country="ES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language="gl" fo:country="ES" officeooo:paragraph-rsid="0067e2db" style:font-size-asian="12pt" style:font-size-complex="12pt"/>
    </style:style>
    <style:style style:name="P5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2pt" fo:language="gl" fo:country="ES" officeooo:paragraph-rsid="007177d1" style:font-size-asian="12pt" style:font-size-complex="12pt"/>
    </style:style>
    <style:style style:name="P6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1" fo:font-size="12pt" fo:language="gl" fo:country="ES" style:text-underline-style="solid" style:text-underline-width="auto" style:text-underline-color="font-color" officeooo:rsid="00645673" officeooo:paragraph-rsid="007177d1" style:font-size-asian="12pt" style:font-size-complex="12pt"/>
    </style:style>
    <style:style style:name="P7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1" fo:font-size="12pt" fo:language="gl" fo:country="ES" style:text-underline-style="solid" style:text-underline-width="auto" style:text-underline-color="font-color" officeooo:rsid="006086ba" officeooo:paragraph-rsid="007177d1" style:font-size-asian="12pt" style:font-size-complex="12pt"/>
    </style:style>
    <style:style style:name="P8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1" fo:font-size="12pt" fo:language="gl" fo:country="ES" style:text-underline-style="solid" style:text-underline-width="auto" style:text-underline-color="font-color" officeooo:rsid="00617ff3" officeooo:paragraph-rsid="007177d1" style:font-size-asian="12pt" style:font-size-complex="12pt"/>
    </style:style>
    <style:style style:name="P9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officeooo:rsid="004c8e28" officeooo:paragraph-rsid="007177d1" style:font-size-asian="15pt" style:font-size-complex="15pt"/>
    </style:style>
    <style:style style:name="P10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officeooo:rsid="004c8e28" officeooo:paragraph-rsid="007177d1" style:font-size-asian="15pt" style:font-size-complex="15pt"/>
    </style:style>
    <style:style style:name="P11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-1.101cm" style:auto-text-indent="false" style:page-number="auto" fo:background-color="transparent" style:writing-mode="lr-tb"/>
      <style:text-properties style:font-name="Arial1" fo:font-size="15pt" fo:language="gl" fo:country="ES" officeooo:paragraph-rsid="007177d1" style:font-size-asian="15pt" style:font-size-complex="15pt"/>
    </style:style>
    <style:style style:name="P12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</style:style>
    <style:style style:name="P14" style:family="paragraph" style:parent-style-name="Standard">
      <loext:graphic-properties draw:fill="none"/>
      <style:paragraph-properties fo:margin-left="1.199cm" fo:margin-right="0cm" fo:line-height="100%" fo:text-align="center" style:justify-single-word="false" fo:orphans="2" fo:widows="2" fo:hyphenation-ladder-count="no-limit" fo:text-indent="-1.199cm" style:auto-text-indent="false" fo:background-color="transparent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-0.005cm" fo:language="gl" fo:country="ES" fo:font-style="normal" fo:text-shadow="none" style:text-underline-style="solid" style:text-underline-width="auto" style:text-underline-color="font-color" fo:font-weight="normal" officeooo:rsid="00432538" officeooo:paragraph-rsid="007177d1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officeooo:paragraph-rsid="006e10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1.101cm" fo:margin-right="0cm" fo:text-align="justify" style:justify-single-word="false" fo:text-indent="-1.101cm" style:auto-text-indent="false"/>
      <style:text-properties officeooo:paragraph-rsid="007177d1"/>
    </style:style>
    <style:style style:name="P17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00%" fo:text-align="justify" style:justify-single-word="false" fo:orphans="2" fo:widows="2" fo:text-indent="-1.101cm" style:auto-text-indent="false" fo:background-color="transparent" style:writing-mode="lr-tb"/>
      <style:text-properties officeooo:paragraph-rsid="007177d1"/>
    </style:style>
    <style:style style:name="P18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fo:font-size="12pt" officeooo:paragraph-rsid="003fb87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11pt" officeooo:rsid="00138beb" style:font-size-asian="11pt" style:font-size-complex="11pt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font-name="Arial1" fo:font-size="12pt" fo:language="gl" fo:country="ES" fo:font-weight="normal" officeooo:rsid="00667461" style:font-size-asian="12pt" style:font-weight-asian="normal" style:font-size-complex="12pt" style:font-weight-complex="normal"/>
    </style:style>
    <style:style style:name="T4" style:family="text">
      <style:text-properties style:font-name="Arial1" fo:font-size="12pt" fo:language="gl" fo:country="ES" fo:font-weight="normal" officeooo:rsid="004f2bd1" style:font-size-asian="12pt" style:font-weight-asian="normal" style:font-size-complex="12pt" style:font-weight-complex="normal"/>
    </style:style>
    <style:style style:name="T5" style:family="text">
      <style:text-properties style:font-name="Arial1" fo:font-size="12pt" fo:language="gl" fo:country="ES" fo:font-weight="normal" officeooo:rsid="006086ba" style:font-size-asian="12pt" style:font-weight-asian="normal" style:font-size-complex="12pt" style:font-weight-complex="normal"/>
    </style:style>
    <style:style style:name="T6" style:family="text">
      <style:text-properties style:font-name="Arial1" fo:font-size="12pt" fo:language="gl" fo:country="ES" fo:font-weight="normal" officeooo:rsid="00617ff3" style:font-size-asian="12pt" style:font-weight-asian="normal" style:font-size-complex="12pt" style:font-weight-complex="normal"/>
    </style:style>
    <style:style style:name="T7" style:family="text">
      <style:text-properties style:font-name="Arial1" fo:font-size="12pt" fo:language="gl" fo:country="ES" fo:font-weight="normal" officeooo:rsid="007177d1" style:font-size-asian="12pt" style:font-weight-asian="normal" style:font-size-complex="12pt" style:font-weight-complex="normal"/>
    </style:style>
    <style:style style:name="T8" style:family="text">
      <style:text-properties style:font-name="Arial1" fo:font-size="12pt" fo:language="gl" fo:country="ES" fo:font-weight="normal" officeooo:rsid="004f2bd1" style:font-size-asian="12pt" style:language-asian="es" style:country-asian="ES" style:font-weight-asian="normal" style:font-size-complex="12pt" style:language-complex="es" style:country-complex="ES" style:font-weight-complex="normal"/>
    </style:style>
    <style:style style:name="T9" style:family="text">
      <style:text-properties style:font-name="Arial1" fo:font-size="12pt" fo:language="gl" fo:country="ES" fo:font-weight="normal" officeooo:rsid="006086ba" style:font-size-asian="12pt" style:language-asian="es" style:country-asian="ES" style:font-weight-asian="normal" style:font-size-complex="12pt" style:language-complex="es" style:country-complex="ES" style:font-weight-complex="normal"/>
    </style:style>
    <style:style style:name="T10" style:family="text">
      <style:text-properties style:font-name="Arial1" fo:font-size="12pt" fo:language="gl" fo:country="ES" fo:font-weight="normal" officeooo:rsid="00617ff3" style:font-size-asian="12pt" style:language-asian="es" style:country-asian="ES" style:font-weight-asian="normal" style:font-size-complex="12pt" style:language-complex="es" style:country-complex="ES" style:font-weight-complex="normal"/>
    </style:style>
    <style:style style:name="T11" style:family="text">
      <style:text-properties style:font-name="Arial1" fo:font-size="12pt" fo:language="gl" fo:country="ES" fo:font-weight="normal" officeooo:rsid="028c7740" style:font-size-asian="12pt" style:language-asian="es" style:country-asian="ES" style:font-weight-asian="normal" style:font-size-complex="12pt" style:language-complex="es" style:country-complex="ES" style:font-weight-complex="normal"/>
    </style:style>
    <style:style style:name="T12" style:family="text">
      <style:text-properties style:font-name="Arial1" fo:font-size="12pt" fo:font-weight="normal" officeooo:rsid="0054afe0" style:font-size-asian="12pt" style:font-weight-asian="normal" style:font-size-complex="12pt" style:font-weight-complex="normal"/>
    </style:style>
    <style:style style:name="T13" style:family="text">
      <style:text-properties style:font-name="Arial1" fo:font-size="12pt" fo:font-weight="normal" officeooo:rsid="004f2bd1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fo:font-weight="normal" officeooo:rsid="00645673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fo:font-weight="normal" officeooo:rsid="007177d1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fo:font-weight="normal" officeooo:rsid="004f2bd1" style:font-size-asian="12pt" style:language-asian="es" style:country-asian="ES" style:font-weight-asian="normal" style:font-size-complex="12pt" style:language-complex="es" style:country-complex="ES" style:font-weight-complex="normal"/>
    </style:style>
    <style:style style:name="T17" style:family="text">
      <style:text-properties style:font-name="Arial1" fo:font-size="12pt" fo:font-weight="normal" officeooo:rsid="028c7740" style:font-size-asian="12pt" style:language-asian="es" style:country-asian="ES" style:font-weight-asian="normal" style:font-size-complex="12pt" style:language-complex="es" style:country-complex="ES" style:font-weight-complex="normal"/>
    </style:style>
    <style:style style:name="T18" style:family="text">
      <style:text-properties style:font-name="Arial1" fo:font-size="12pt" fo:font-weight="normal" officeooo:rsid="00645673" style:font-size-asian="12pt" style:language-asian="es" style:country-asian="ES" style:font-weight-asian="normal" style:font-size-complex="12pt" style:language-complex="es" style:country-complex="ES" style:font-weight-complex="normal"/>
    </style:style>
    <style:style style:name="T19" style:family="text">
      <style:text-properties style:font-name="Arial1" fo:font-size="12pt" fo:font-weight="normal" officeooo:rsid="0064bfb7" style:font-size-asian="12pt" style:language-asian="es" style:country-asian="ES" style:font-weight-asian="normal" style:font-size-complex="12pt" style:language-complex="es" style:country-complex="ES" style:font-weight-complex="normal"/>
    </style:style>
    <style:style style:name="T20" style:family="text">
      <style:text-properties style:font-name="Arial1" fo:font-size="12pt" fo:font-weight="normal" officeooo:rsid="0064d9d0" style:font-size-asian="12pt" style:language-asian="es" style:country-asian="ES" style:font-weight-asian="normal" style:font-size-complex="12pt" style:language-complex="es" style:country-complex="ES" style:font-weight-complex="normal"/>
    </style:style>
    <style:style style:name="T21" style:family="text">
      <style:text-properties style:font-name="Arial1" fo:font-size="12pt" fo:font-weight="normal" officeooo:rsid="007177d1" style:font-size-asian="12pt" style:language-asian="es" style:country-asian="ES" style:font-weight-asian="normal" style:font-size-complex="12pt" style:language-complex="es" style:country-complex="ES" style:font-weight-complex="normal"/>
    </style:style>
    <style:style style:name="T22" style:family="text">
      <style:text-properties style:font-name="Arial1" fo:letter-spacing="0.035cm" fo:language="gl" fo:country="ES" fo:font-weight="bold" style:language-asian="zxx" style:country-asian="none" style:font-weight-asian="bold" style:language-complex="zxx" style:country-complex="none"/>
    </style:style>
    <style:style style:name="T23" style:family="text">
      <style:text-properties style:font-name="Arial1" fo:letter-spacing="0.035cm" fo:language="gl" fo:country="ES" fo:font-weight="bold" officeooo:rsid="0033af3d" style:language-asian="zxx" style:country-asian="none" style:font-weight-asian="bold" style:language-complex="zxx" style:country-complex="none"/>
    </style:style>
    <style:style style:name="T24" style:family="text">
      <style:text-properties style:font-name="Arial1" fo:letter-spacing="0.035cm" fo:language="gl" fo:country="ES" fo:font-weight="bold" officeooo:rsid="0046e6cc" style:language-asian="zxx" style:country-asian="none" style:font-weight-asian="bold" style:language-complex="zxx" style:country-complex="none"/>
    </style:style>
    <style:style style:name="T25" style:family="text">
      <style:text-properties style:font-name="Arial1" fo:letter-spacing="0.035cm" fo:language="gl" fo:country="ES" fo:font-weight="bold" officeooo:rsid="0034a554" style:language-asian="zxx" style:country-asian="none" style:font-weight-asian="bold" style:language-complex="zxx" style:country-complex="none"/>
    </style:style>
    <style:style style:name="T26" style:family="text">
      <style:text-properties style:font-name="Arial1" fo:letter-spacing="0.035cm" fo:language="gl" fo:country="ES" fo:font-weight="bold" officeooo:rsid="001d5709" style:language-asian="zxx" style:country-asian="none" style:font-weight-asian="bold" style:language-complex="zxx" style:country-complex="none"/>
    </style:style>
    <style:style style:name="T27" style:family="text">
      <style:text-properties style:use-window-font-color="true" loext:opacity="0%" style:font-name="Arial1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8" style:family="text">
      <style:text-properties style:use-window-font-color="true" loext:opacity="0%" style:font-name="Arial1" fo:font-size="9pt" fo:language="es" fo:country="ES" officeooo:rsid="007177d1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29" style:family="text">
      <style:text-properties style:use-window-font-color="true" loext:opacity="0%" style:font-name="Arial1" fo:font-size="12pt" fo:language="gl" fo:country="ES" fo:font-weight="normal" officeooo:rsid="0033af3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font-name="Arial1" fo:font-size="12pt" fo:language="gl" fo:country="ES" fo:font-weight="normal" officeooo:rsid="003fb87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style:font-name="Arial1" fo:font-size="12pt" fo:language="gl" fo:country="ES" fo:font-weight="normal" officeooo:rsid="0058277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style:font-name="Arial1" fo:font-size="12pt" fo:language="gl" fo:country="ES" fo:font-weight="normal" officeooo:rsid="0059d60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style:font-name="Arial1" fo:font-size="12pt" fo:language="gl" fo:country="ES" fo:font-weight="normal" officeooo:rsid="007177d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style:font-name="Arial1" fo:font-size="12pt" fo:language="gl" fo:country="ES" fo:font-weight="normal" officeooo:rsid="003d2f9c" style:font-name-asian="Times New Roman" style:font-size-asian="12pt" style:language-asian="es" style:country-asian="ES" style:font-weight-asian="normal" style:font-name-complex="Times New Roman" style:font-size-complex="12pt" style:language-complex="es" style:country-complex="ES" style:font-weight-complex="normal"/>
    </style:style>
    <style:style style:name="T35" style:family="text">
      <style:text-properties style:use-window-font-color="true" loext:opacity="0%" style:font-name="Arial1" fo:font-size="12pt" fo:font-weight="normal" officeooo:rsid="003d2f9c" style:font-name-asian="Times New Roman" style:font-size-asian="12pt" style:language-asian="es" style:country-asian="ES" style:font-weight-asian="normal" style:font-name-complex="Times New Roman" style:font-size-complex="12pt" style:language-complex="es" style:country-complex="ES" style:font-weight-complex="normal"/>
    </style:style>
    <style:style style:name="T36" style:family="text">
      <style:text-properties style:use-window-font-color="true" loext:opacity="0%" style:font-name="Arial1" fo:letter-spacing="0.035cm" fo:language="gl" fo:country="ES" fo:font-weight="bold" officeooo:rsid="006e1075" style:font-name-asian="Times New Roman" style:language-asian="zxx" style:country-asian="none" style:font-weight-asian="bold" style:font-name-complex="Times New Roman" style:language-complex="zxx" style:country-complex="none"/>
    </style:style>
    <style:style style:name="T37" style:family="text">
      <style:text-properties style:use-window-font-color="true" loext:opacity="0%" style:font-name="Arial1" fo:letter-spacing="0.035cm" fo:language="gl" fo:country="ES" fo:font-weight="bold" officeooo:rsid="007177d1" style:font-name-asian="Times New Roman" style:language-asian="zxx" style:country-asian="none" style:font-weight-asian="bold" style:font-name-complex="Times New Roman" style:language-complex="zxx" style:country-complex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gl" fo:country="ES" fo:font-style="normal" fo:text-shadow="none" style:text-underline-style="none" fo:font-weight="normal" officeooo:rsid="00667461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 loext:shadow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gl" fo:country="ES" fo:font-style="normal" fo:text-shadow="none" style:text-underline-style="none" fo:font-weight="normal" officeooo:rsid="007177d1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 loext:shadow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66746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 loext:shadow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4f2bd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 loext:shadow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51e36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 loext:shadow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63aea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 loext:shadow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64562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 loext:shadow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1bdb6b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 loext:shadow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4f2bd1" style:letter-kerning="true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es" style:country-complex="ES" style:font-style-complex="normal" style:font-weight-complex="normal" style:text-overline-style="none" style:text-overline-color="font-color" loext:shadow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28c7740" style:letter-kerning="true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es" style:country-complex="ES" style:font-style-complex="normal" style:font-weight-complex="normal" style:text-overline-style="none" style:text-overline-color="font-color" loext:shadow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63da49" style:letter-kerning="true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es" style:country-complex="ES" style:font-style-complex="normal" style:font-weight-complex="normal" style:text-overline-style="none" style:text-overline-color="font-color" loext:shadow="none"/>
    </style:style>
    <style:style style:name="T49" style:family="text">
      <style:text-properties fo:font-variant="normal" fo:text-transform="none" fo:color="#000000" loext:opacity="100%" style:font-name="Arial1" fo:font-size="12pt" fo:letter-spacing="normal" fo:language="gl" fo:country="ES" fo:font-style="normal" style:text-underline-style="none" fo:font-weight="normal" officeooo:rsid="004c8e2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shadow="none"/>
    </style:style>
    <style:style style:name="T50" style:family="text">
      <style:text-properties fo:font-variant="normal" fo:text-transform="none" fo:color="#000000" loext:opacity="100%" style:font-name="Arial1" fo:font-size="12pt" fo:letter-spacing="normal" fo:language="gl" fo:country="ES" fo:font-style="normal" style:text-underline-style="none" fo:font-weight="normal" officeooo:rsid="0014fc2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s" style:country-complex="ES" style:font-style-complex="normal" style:font-weight-complex="normal" loext:shadow="none"/>
    </style:style>
    <style:style style:name="T51" style:family="text">
      <style:text-properties fo:font-variant="normal" fo:text-transform="none" fo:color="#000000" loext:opacity="100%" style:font-name="Arial1" fo:font-size="12pt" fo:letter-spacing="normal" fo:language="gl" fo:country="ES" fo:font-style="normal" style:text-underline-style="none" fo:font-weight="normal" officeooo:rsid="0062cd2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s" style:country-complex="ES" style:font-style-complex="normal" style:font-weight-complex="normal" loext:shadow="none"/>
    </style:style>
    <style:style style:name="T52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66746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shadow="none"/>
    </style:style>
    <style:style style:name="T53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4f2bd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shadow="none"/>
    </style:style>
    <style:style style:name="T54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617ff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shadow="none"/>
    </style:style>
    <style:style style:name="T55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7177d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shadow="none"/>
    </style:style>
    <style:style style:name="T56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617ff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s" style:country-complex="ES" style:font-style-complex="normal" style:font-weight-complex="normal" loext:shadow="none"/>
    </style:style>
    <style:style style:name="T57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4f2bd1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es" style:country-complex="ES" style:font-style-complex="normal" style:font-weight-complex="normal" loext:shadow="none"/>
    </style:style>
    <style:style style:name="T58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28c7740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es" style:country-complex="ES" style:font-style-complex="normal" style:font-weight-complex="normal" loext:shadow="none"/>
    </style:style>
    <style:style style:name="T59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62cd29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es" style:country-complex="ES" style:font-style-complex="normal" style:font-weight-complex="normal" loext:shadow="none"/>
    </style:style>
    <style:style style:name="T60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617ff3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es" style:country-complex="ES" style:font-style-complex="normal" style:font-weight-complex="normal" loext:shadow="none"/>
    </style:style>
    <style:style style:name="T61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66746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shadow="none"/>
    </style:style>
    <style:style style:name="T62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4f2bd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shadow="none"/>
    </style:style>
    <style:style style:name="T63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51e36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shadow="none"/>
    </style:style>
    <style:style style:name="T64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63aea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shadow="none"/>
    </style:style>
    <style:style style:name="T65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63da4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shadow="none"/>
    </style:style>
    <style:style style:name="T66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4f2bd1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es" style:country-complex="ES" style:font-style-complex="normal" style:font-weight-complex="normal" loext:shadow="none"/>
    </style:style>
    <style:style style:name="T67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28c7740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es" style:country-complex="ES" style:font-style-complex="normal" style:font-weight-complex="normal" loext:shadow="none"/>
    </style:style>
    <style:style style:name="T68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63da49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es" style:country-complex="ES" style:font-style-complex="normal" style:font-weight-complex="normal" loext:shadow="none"/>
    </style:style>
    <style:style style:name="T69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 officeooo:rsid="0063da4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shadow="none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-0.005cm" fo:language="gl" fo:country="ES" fo:font-style="normal" fo:text-shadow="none" style:text-underline-style="none" officeooo:rsid="029c3d81" style:letter-kerning="true" fo:background-color="transparent" loext:char-shading-value="0" style:font-name-asian="Tahoma1" style:font-size-asian="12pt" style:language-asian="es" style:country-asian="ES" style:font-style-asian="normal" style:font-name-complex="Tahoma1" style:font-size-complex="12pt" style:language-complex="es" style:country-complex="ES" style:font-style-complex="normal" style:text-overline-style="none" style:text-overline-color="font-color" loext:shadow="none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3d2f9c" style:letter-kerning="true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es" style:country-complex="ES" style:font-style-complex="normal" style:font-weight-complex="normal" style:text-overline-style="none" style:text-overline-color="font-color" loext:shadow="none"/>
    </style:style>
    <style:style style:name="T72" style:family="text">
      <style:text-properties fo:font-variant="normal" fo:text-transform="none" style:use-window-font-color="true" loext:opacity="0%" style:font-name="Arial1" fo:font-size="12pt" fo:letter-spacing="normal" fo:font-style="normal" style:text-underline-style="none" fo:font-weight="normal" officeooo:rsid="003d2f9c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es" style:country-complex="ES" style:font-style-complex="normal" style:font-weight-complex="normal" loext:shadow="none"/>
    </style:style>
    <style:style style:name="T73" style:family="text">
      <style:text-properties fo:font-variant="normal" fo:text-transform="none" style:use-window-font-color="true" loext:opacity="0%" fo:font-size="12pt" fo:letter-spacing="normal" fo:font-style="normal" style:text-underline-style="none" fo:font-weight="normal" officeooo:rsid="003d2f9c" fo:background-color="transparent" loext:char-shading-value="0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es" style:country-complex="ES" style:font-style-complex="normal" style:font-weight-complex="normal" loext:shadow="none"/>
    </style:style>
    <style:style style:name="T74" style:family="text">
      <style:text-properties fo:color="#000000" loext:opacity="100%" style:font-name="Arial1" fo:font-size="12pt" fo:language="gl" fo:country="ES" fo:font-style="normal" fo:font-weight="normal" officeooo:rsid="006086ba" style:font-name-asian="Times New Roman" style:font-size-asian="12pt" style:language-asian="es" style:country-asian="ES" style:font-style-asian="normal" style:font-weight-asian="normal" style:font-name-complex="Arial1" style:font-size-complex="12pt" style:language-complex="es" style:country-complex="ES" style:font-style-complex="normal" style:font-weight-complex="normal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officeooo:rsid="00445442" style:font-size-asian="12pt" style:font-size-complex="12pt"/>
    </style:style>
    <style:style style:name="T77" style:family="text">
      <style:text-properties fo:font-size="12pt" officeooo:rsid="001df71d" style:font-size-asian="12pt" style:font-size-complex="12pt"/>
    </style:style>
    <style:style style:name="T78" style:family="text">
      <style:text-properties fo:font-size="12pt" officeooo:rsid="005f9859" style:font-size-asian="12pt" style:font-size-complex="12pt"/>
    </style:style>
    <style:style style:name="T79" style:family="text">
      <style:text-properties fo:font-size="12pt" officeooo:rsid="005c3ad7" style:font-size-asian="12pt" style:font-size-complex="12pt"/>
    </style:style>
    <style:style style:name="T80" style:family="text">
      <style:text-properties fo:font-size="12pt" fo:font-weight="normal" officeooo:rsid="001df71d" style:font-size-asian="12pt" style:font-weight-asian="normal" style:font-size-complex="12pt" style:font-weight-complex="normal"/>
    </style:style>
    <style:style style:name="T81" style:family="text">
      <style:text-properties fo:font-size="12pt" fo:font-weight="bold" officeooo:rsid="001df71d" style:font-size-asian="12pt" style:font-weight-asian="bold" style:font-size-complex="12pt" style:font-weight-complex="bold"/>
    </style:style>
    <style:style style:name="T82" style:family="text">
      <style:text-properties officeooo:rsid="006f897b" loext:shadow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6">EXTRACTO DE ACORDOS DA</text:span><text:span text:style-name="T22"> SESIÓN</text:span><text:span text:style-name="T23"> ORDINARIA DA XUNTA DE GOBERNO LOCAL DO </text:span><text:span text:style-name="T37">9</text:span><text:span text:style-name="T24"> </text:span><text:span text:style-name="T23">DE</text:span><text:span text:style-name="T25"> </text:span><text:span text:style-name="T37">XANEIRO</text:span><text:span text:style-name="T23"> DE 20</text:span><text:span text:style-name="T26">2</text:span><text:span text:style-name="T37">6</text:span><text:span text:style-name="T23">.</text:span></text:p>
      <text:p text:style-name="P4"/>
      <text:p text:style-name="P11"><text:span text:style-name="T76">1</text:span><text:span text:style-name="T75">.-<text:tab/></text:span><text:span text:style-name="T80">APROBACIÓN ACTAS</text:span><text:span text:style-name="T81">:</text:span><text:span text:style-name="T77"> </text:span><text:span text:style-name="T76">acta da sesión </text:span><text:span text:style-name="T78">extraordinaria do 29 e extraordinaria e urxente do 30 de decembro de 2025, e</text:span><text:span text:style-name="T76"> </text:span><text:span text:style-name="T78">ordinaria </text:span><text:span text:style-name="T76">do </text:span><text:span text:style-name="T79">2</text:span><text:span text:style-name="T76"> de </text:span><text:span text:style-name="T79">xaneiro</text:span><text:span text:style-name="T76"> de 202</text:span><text:span text:style-name="T79">6</text:span><text:span text:style-name="T76">.</text:span></text:p>
      <text:p text:style-name="P5"/>
      <text:p text:style-name="P6">CONTRATACIÓN</text:p>
      <text:p text:style-name="P17"><text:span text:style-name="T12">2</text:span><text:span text:style-name="T13">.-<text:tab/>A</text:span><text:span text:style-name="T15">probación da a</text:span><text:span text:style-name="T13">dxudicación</text:span><text:span text:style-name="T14"> da contratación do servizo de coordinación de seguridade e saúde nas obras promovidas polo Concello de Vigo</text:span><text:span text:style-name="Strong_20_Emphasis"><text:span text:style-name="T16">. </text:span></text:span><text:span text:style-name="Strong_20_Emphasis"><text:span text:style-name="T35">E</text:span></text:span><text:span text:style-name="Strong_20_Emphasis"><text:span text:style-name="T17">xpte. </text:span></text:span><text:span text:style-name="Strong_20_Emphasis"><text:span text:style-name="T18">2223/441</text:span></text:span><text:span text:style-name="Strong_20_Emphasis"><text:span text:style-name="T16">.</text:span></text:span></text:p>
      <text:p text:style-name="P17"><text:span text:style-name="Strong_20_Emphasis"><text:span text:style-name="T16"/></text:span></text:p>
      <text:p text:style-name="P17"><text:span text:style-name="Strong_20_Emphasis"><text:span text:style-name="T18">3</text:span></text:span><text:span text:style-name="Strong_20_Emphasis"><text:span text:style-name="T16">.-<text:tab/></text:span></text:span><text:span text:style-name="Strong_20_Emphasis"><text:span text:style-name="T21">Aprobación da a</text:span></text:span><text:span text:style-name="Strong_20_Emphasis"><text:span text:style-name="T16">dxudicación</text:span></text:span><text:span text:style-name="Strong_20_Emphasis"><text:span text:style-name="T18"> da contratación do servizo de asistencia técnica para o control da execución das obras de “Mellora da piscina municipal de Teis”</text:span></text:span><text:span text:style-name="Strong_20_Emphasis"><text:span text:style-name="T16">. </text:span></text:span><text:span text:style-name="Strong_20_Emphasis"><text:span text:style-name="T35">E</text:span></text:span><text:span text:style-name="Strong_20_Emphasis"><text:span text:style-name="T17">xpte. </text:span></text:span><text:span text:style-name="Strong_20_Emphasis"><text:span text:style-name="T18">2402/441</text:span></text:span><text:span text:style-name="Strong_20_Emphasis"><text:span text:style-name="T16">.</text:span></text:span></text:p>
      <text:p text:style-name="P17"><text:span text:style-name="Strong_20_Emphasis"><text:span text:style-name="T16"/></text:span></text:p>
      <text:p text:style-name="P17"><text:span text:style-name="Strong_20_Emphasis"><text:span text:style-name="T18">4</text:span></text:span><text:span text:style-name="Strong_20_Emphasis"><text:span text:style-name="T16">.-<text:tab/></text:span></text:span><text:span text:style-name="Strong_20_Emphasis"><text:span text:style-name="T21">Aprobación da a</text:span></text:span><text:span text:style-name="Strong_20_Emphasis"><text:span text:style-name="T16">dxudicación</text:span></text:span><text:span text:style-name="Strong_20_Emphasis"><text:span text:style-name="T18"> da contratación do servizo </text:span></text:span><text:span text:style-name="Strong_20_Emphasis"><text:span text:style-name="T19">de vixilancia do Centro Municipal de Distrito da Raposeira </text:span></text:span><text:span text:style-name="Strong_20_Emphasis"><text:span text:style-name="T20">dependente da concellería de Partipación Cidadá</text:span></text:span><text:span text:style-name="Strong_20_Emphasis"><text:span text:style-name="T16">. </text:span></text:span><text:span text:style-name="Strong_20_Emphasis"><text:span text:style-name="T35">E</text:span></text:span><text:span text:style-name="Strong_20_Emphasis"><text:span text:style-name="T17">xpte. </text:span></text:span><text:span text:style-name="Strong_20_Emphasis"><text:span text:style-name="T19">12231</text:span></text:span><text:span text:style-name="Strong_20_Emphasis"><text:span text:style-name="T18">/</text:span></text:span><text:span text:style-name="Strong_20_Emphasis"><text:span text:style-name="T19">320</text:span></text:span><text:span text:style-name="Strong_20_Emphasis"><text:span text:style-name="T16">.</text:span></text:span></text:p>
      <text:p text:style-name="P5"/>
      <text:p text:style-name="P7">FESTAS</text:p>
      <text:p text:style-name="P17"><text:span text:style-name="T3">5</text:span><text:span text:style-name="T4">.-<text:tab/></text:span><text:span text:style-name="T5">Resolución desestimatoria da solicitude de</text:span><text:span text:style-name="Strong_20_Emphasis"><text:span text:style-name="T8"> subvención </text:span></text:span><text:span text:style-name="Strong_20_Emphasis"><text:span text:style-name="T9">presentada pola </text:span></text:span><text:span text:style-name="Strong_20_Emphasis"><text:span text:style-name="T74">Asociación de Comercializadores de Pescado de Vigo (ACOPEVI)</text:span></text:span><text:span text:style-name="Strong_20_Emphasis"><text:span text:style-name="T9">, </text:span></text:span><text:span text:style-name="Strong_20_Emphasis"><text:span text:style-name="T8">para </text:span></text:span><text:span text:style-name="Strong_20_Emphasis"><text:span text:style-name="T10">o desenvolvemento de </text:span></text:span><text:span text:style-name="Strong_20_Emphasis"><text:span text:style-name="T8">festas tradicionais, patronais e </text:span></text:span><text:span text:style-name="Strong_20_Emphasis"><text:span text:style-name="T10">gastronómica</text:span></text:span><text:span text:style-name="Strong_20_Emphasis"><text:span text:style-name="T8">s </text:span></text:span><text:span text:style-name="Strong_20_Emphasis"><text:span text:style-name="T10">2024</text:span></text:span><text:span text:style-name="Strong_20_Emphasis"><text:span text:style-name="T8">-202</text:span></text:span><text:span text:style-name="Strong_20_Emphasis"><text:span text:style-name="T10">5</text:span></text:span><text:span text:style-name="Strong_20_Emphasis"><text:span text:style-name="T8">. </text:span></text:span><text:span text:style-name="Strong_20_Emphasis"><text:span text:style-name="T34">E</text:span></text:span><text:span text:style-name="Strong_20_Emphasis"><text:span text:style-name="T11">xpte. </text:span></text:span><text:span text:style-name="Strong_20_Emphasis"><text:span text:style-name="T9">173</text:span></text:span><text:span text:style-name="Strong_20_Emphasis"><text:span text:style-name="T8">/1061.</text:span></text:span></text:p>
      <text:p text:style-name="P17"><text:span text:style-name="Strong_20_Emphasis"><text:span text:style-name="T8"/></text:span></text:p>
      <text:p text:style-name="P8">SERVIZOS XERAIS</text:p>
      <text:p text:style-name="P17"><text:span text:style-name="T3">6</text:span><text:span text:style-name="T4">.-<text:tab/></text:span><text:span text:style-name="T7">A</text:span><text:span text:style-name="T6">probación do proxecto “Vigo Vertical - Implantación de medios mecánicos de transporte peonil entre a Travesía de Vigo e a Rúa do Toxal”</text:span><text:span text:style-name="Strong_20_Emphasis"><text:span text:style-name="T8">. </text:span></text:span><text:span text:style-name="Strong_20_Emphasis"><text:span text:style-name="T34">E</text:span></text:span><text:span text:style-name="Strong_20_Emphasis"><text:span text:style-name="T11">xpte. </text:span></text:span><text:span text:style-name="Strong_20_Emphasis"><text:span text:style-name="T10">6787</text:span></text:span><text:span text:style-name="Strong_20_Emphasis"><text:span text:style-name="T8">/</text:span></text:span><text:span text:style-name="Strong_20_Emphasis"><text:span text:style-name="T10">443</text:span></text:span><text:span text:style-name="Strong_20_Emphasis"><text:span text:style-name="T8">.</text:span></text:span></text:p>
      <text:p text:style-name="P9"><text:span text:style-name="Strong_20_Emphasis"><text:span text:style-name="T49"/></text:span></text:p>
      <text:p text:style-name="P17"><text:span text:style-name="Strong_20_Emphasis"><text:span text:style-name="T52">7</text:span></text:span><text:span text:style-name="Strong_20_Emphasis"><text:span text:style-name="T53">.-<text:tab/></text:span></text:span><text:span text:style-name="Strong_20_Emphasis"><text:span text:style-name="T55">A</text:span></text:span><text:span text:style-name="Strong_20_Emphasis"><text:span text:style-name="T54">probación do </text:span></text:span><text:span text:style-name="Strong_20_Emphasis"><text:span text:style-name="T56">proxecto </text:span></text:span><text:span text:style-name="Fuente_20_de_20_párrafo_20_predeter."><text:span text:style-name="T50">básico e de execución para a “Reforma das dependencias da </text:span></text:span><text:span text:style-name="Fuente_20_de_20_párrafo_20_predeter."><text:span text:style-name="T51">P</text:span></text:span><text:span text:style-name="Fuente_20_de_20_párrafo_20_predeter."><text:span text:style-name="T50">olicía </text:span></text:span><text:span text:style-name="Fuente_20_de_20_párrafo_20_predeter."><text:span text:style-name="T51">L</text:span></text:span><text:span text:style-name="Fuente_20_de_20_párrafo_20_predeter."><text:span text:style-name="T50">ocal, fase </text:span></text:span><text:span text:style-name="Fuente_20_de_20_párrafo_20_predeter."><text:span text:style-name="T51">II</text:span></text:span><text:span text:style-name="Fuente_20_de_20_párrafo_20_predeter."><text:span text:style-name="T50">: instalacións climatización, ventilación e ACS”</text:span></text:span><text:span text:style-name="Strong_20_Emphasis"><text:span text:style-name="T57">. </text:span></text:span><text:span text:style-name="Strong_20_Emphasis"><text:span text:style-name="T72">E</text:span></text:span><text:span text:style-name="Strong_20_Emphasis"><text:span text:style-name="T58">xpte. </text:span></text:span><text:span text:style-name="Strong_20_Emphasis"><text:span text:style-name="T59">6911</text:span></text:span><text:span text:style-name="Strong_20_Emphasis"><text:span text:style-name="T57">/</text:span></text:span><text:span text:style-name="Strong_20_Emphasis"><text:span text:style-name="T60">443</text:span></text:span><text:span text:style-name="Strong_20_Emphasis"><text:span text:style-name="T57">.</text:span></text:span></text:p>
      <text:p text:style-name="P9"><text:span text:style-name="Strong_20_Emphasis"><text:span text:style-name="T49"/></text:span></text:p>
      <text:p text:style-name="P10"><text:span text:style-name="Strong_20_Emphasis"><text:span text:style-name="T69">RECURSOS HUMANOS</text:span></text:span></text:p>
      <text:p text:style-name="P9"><text:span text:style-name="Strong_20_Emphasis"><text:span text:style-name="T61">8</text:span></text:span><text:span text:style-name="Strong_20_Emphasis"><text:span text:style-name="T62">.-<text:tab/></text:span></text:span><text:span text:style-name="Strong_20_Emphasis"><text:span text:style-name="T63">Nomeamento de persoal </text:span></text:span><text:span text:style-name="Strong_20_Emphasis"><text:span text:style-name="T64">funcionario </text:span></text:span><text:span text:style-name="Strong_20_Emphasis"><text:span text:style-name="T63">interino con cargo a praza vacante </text:span></text:span><text:span text:style-name="Strong_20_Emphasis"><text:span text:style-name="T65">de auxiliar administrativo/a</text:span></text:span><text:span text:style-name="Strong_20_Emphasis"><text:span text:style-name="T63">: </text:span></text:span><text:span text:style-name="Strong_20_Emphasis"><text:span text:style-name="T65">Unidade de apoio Consorcio Casco Vello</text:span></text:span><text:span text:style-name="Strong_20_Emphasis"><text:span text:style-name="T66">. </text:span></text:span><text:span text:style-name="Strong_20_Emphasis"><text:span text:style-name="T73">E</text:span></text:span><text:span text:style-name="Strong_20_Emphasis"><text:span text:style-name="T67">xpte. </text:span></text:span><text:span text:style-name="Strong_20_Emphasis"><text:span text:style-name="T68">47756</text:span></text:span><text:span text:style-name="Strong_20_Emphasis"><text:span text:style-name="T66">/</text:span></text:span><text:span text:style-name="Strong_20_Emphasis"><text:span text:style-name="T68">220</text:span></text:span><text:span text:style-name="Strong_20_Emphasis"><text:span text:style-name="T66">.</text:span></text:span></text:p>
      <text:p text:style-name="P9"><text:span text:style-name="Strong_20_Emphasis"><text:span text:style-name="T66"/></text:span></text:p>
      <text:p text:style-name="P9"><text:span text:style-name="Strong_20_Emphasis"><text:span text:style-name="T40">9</text:span></text:span><text:span text:style-name="Strong_20_Emphasis"><text:span text:style-name="T41">.-<text:tab/></text:span></text:span><text:span text:style-name="Strong_20_Emphasis"><text:span text:style-name="T42">Nomeamento de persoal </text:span></text:span><text:span text:style-name="Strong_20_Emphasis"><text:span text:style-name="T43">funcionario </text:span></text:span><text:span text:style-name="Strong_20_Emphasis"><text:span text:style-name="T42">interino, na categoría de </text:span></text:span><text:span text:style-name="Strong_20_Emphasis"><text:span text:style-name="T44">auxiliar </text:span></text:span><text:span text:style-name="Strong_20_Emphasis"><text:span text:style-name="T42">administrativo/</text:span></text:span><text:span text:style-name="Strong_20_Emphasis"><text:span text:style-name="T44">a</text:span></text:span><text:span text:style-name="Strong_20_Emphasis"><text:span text:style-name="T42">, </text:span></text:span><text:span text:style-name="Strong_20_Emphasis"><text:span text:style-name="T45">por substitución</text:span></text:span><text:span text:style-name="Strong_20_Emphasis"><text:span text:style-name="T42"> transitoria </text:span></text:span><text:span text:style-name="Strong_20_Emphasis"><text:span text:style-name="T44">da</text:span></text:span><text:span text:style-name="Strong_20_Emphasis"><text:span text:style-name="T42"> titular: </text:span></text:span><text:span text:style-name="Strong_20_Emphasis"><text:span text:style-name="T44">Benestar Social</text:span></text:span><text:span text:style-name="Strong_20_Emphasis"><text:span text:style-name="T42">.</text:span></text:span><text:span text:style-name="Strong_20_Emphasis"><text:span text:style-name="T46"> </text:span></text:span><text:span text:style-name="Strong_20_Emphasis"><text:span text:style-name="T71">E</text:span></text:span><text:span text:style-name="Strong_20_Emphasis"><text:span text:style-name="T47">xpte. </text:span></text:span><text:span text:style-name="Strong_20_Emphasis"><text:span text:style-name="T48">47758</text:span></text:span><text:span text:style-name="Strong_20_Emphasis"><text:span text:style-name="T46">/</text:span></text:span><text:span text:style-name="Strong_20_Emphasis"><text:span text:style-name="T48">220</text:span></text:span><text:span text:style-name="Strong_20_Emphasis"><text:span text:style-name="T46">.</text:span></text:span></text:p>
      <text:p text:style-name="P9"><text:span text:style-name="Strong_20_Emphasis"><text:span text:style-name="T70"/></text:span></text:p>
      <text:p text:style-name="P14"><text:span text:style-name="Fuente_20_de_20_párrafo_20_predeter."><text:span text:style-name="T82">FÓRA DA ORDE DO DÍA</text:span></text:span></text:p>
      <text:p text:style-name="P16"><text:span text:style-name="Strong_20_Emphasis"><text:span text:style-name="T38">10 .- <text:s/></text:span></text:span><text:span text:style-name="Strong_20_Emphasis"><text:span text:style-name="T39">Aprobación do e</text:span></text:span><text:span text:style-name="Strong_20_Emphasis"><text:span text:style-name="T38">xpediente de contratación para alugamento de equipos de iluminación e son para espazos da Alcaldía. Expte. 20878/101.</text:span></text:span></text:p>
      <text:p text:style-name="P16"><text:soft-page-break/><text:span text:style-name="Strong_20_Emphasis"><text:span text:style-name="T38"/></text:span></text:p>
      <text:p text:style-name="P15"><text:span text:style-name="Fuente_20_de_20_párrafo_20_predeter."><text:span text:style-name="T33">11</text:span></text:span><text:span text:style-name="Fuente_20_de_20_párrafo_20_predeter."><text:span text:style-name="T29">.-<text:tab/></text:span></text:span><text:span text:style-name="Fuente_20_de_20_párrafo_20_predeter."><text:span text:style-name="T30">Rogos e preguntas. </text:span></text:span><text:span text:style-name="Fuente_20_de_20_párrafo_20_predeter."><text:span text:style-name="T31">Non </text:span></text:span><text:span text:style-name="Fuente_20_de_20_párrafo_20_predeter."><text:span text:style-name="T32">houbo intervencións.</text:span>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Sans" svg:font-family="LiberationSans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roman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2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gl" fo:country="ES" style:font-name-asian="Lucida Sans Unicode2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1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1" fo:font-family="Verdana" style:font-family-generic="swiss" style:font-pitch="variable" fo:font-size="8pt" style:font-name-complex="Verdana1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_20_Style15" style:display-name="Font Style15" style:family="text">
      <style:text-properties fo:color="#000000" loext:opacity="100%" style:font-name="Arial" fo:font-family="Arial" style:font-family-generic="roman" style:font-pitch="variable" fo:font-size="11pt" fo:language="es" fo:country="ES" style:font-name-asian="Arial2" style:font-family-asian="Arial" style:font-family-generic-asian="system" style:font-pitch-asian="variable" style:font-size-asian="11pt"/>
    </style:style>
    <style:style style:name="Font_20_Style16" style:display-name="Font Style16" style:family="text">
      <style:text-properties style:font-name="Arial" fo:font-family="Arial" style:font-family-generic="roman" style:font-pitch="variable" fo:font-size="9pt" fo:language="gl" fo:country="ES" style:font-name-asian="Arial2" style:font-family-asian="Arial" style:font-family-generic-asian="system" style:font-pitch-asian="variable" style:font-size-asian="9pt"/>
    </style:style>
    <style:style style:name="clave" style:family="text">
      <style:text-properties style:font-name="Liberation Sans" fo:font-family="'Liberation Sans'" style:font-family-generic="roman" style:font-pitch="variable" fo:font-size="9pt" fo:font-style="normal" fo:font-weight="normal" style:font-size-asian="9pt" style:font-style-asian="normal" style:font-weight-asian="normal" style:font-name-complex="Liberation Sans1" style:font-family-complex="'Liberation Sans'" style:font-family-generic-complex="system" style:font-pitch-complex="variable"/>
    </style:style>
    <style:style style:name="Font_20_Style20" style:display-name="Font Style20" style:family="text">
      <style:text-properties style:font-name="Verdana" fo:font-family="Verdana" style:font-family-generic="roman" style:font-pitch="variable" fo:font-size="9pt" style:font-size-asian="9pt" style:font-name-complex="Verdana2" style:font-family-complex="Verdana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P0" style:volatile="true">
      <number:hours number:style="long"/>
      <number:text>:</number:text>
      <number:minutes number:style="long"/>
    </number:time-style>
    <number:time-style style:name="N244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4P0"/>
    </number:time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1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1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</style:style>
    <style:style style:name="MT1" style:family="text">
      <style:text-properties style:font-name="Arial1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1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style:font-name="Arial1" fo:font-size="9pt" style:font-size-asian="9pt" style:font-size-complex="9pt"/>
    </style:style>
    <style:style style:name="MT4" style:family="text">
      <style:text-properties style:use-window-font-color="true" loext:opacity="0%" style:font-name="Arial1" fo:font-size="9pt" fo:language="es" fo:country="ES" officeooo:rsid="007177d1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pan text:style-name="MT3"><text:s/><text:tab/> Expte. </text:span><text:span text:style-name="MT4">2009</text:span><text:span text:style-name="MT3">/1102</text:span>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editing-cycles>38</meta:editing-cycles>
    <meta:editing-duration>PT4H51M46S</meta:editing-duration>
    <dc:date>2026-01-09T08:33:53.982734478</dc:date>
    <meta:document-statistic meta:table-count="0" meta:image-count="2" meta:object-count="0" meta:page-count="2" meta:paragraph-count="20" meta:word-count="289" meta:character-count="1964" meta:non-whitespace-character-count="1691"/>
    <meta:user-defined meta:name="Info 1"/>
    <meta:user-defined meta:name="Info 2"/>
    <meta:user-defined meta:name="Info 3"/>
    <meta:user-defined meta:name="Info 4"/>
  </office:meta>
</office:document-meta>
</file>