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gl" fo:country="ES" officeooo:paragraph-rsid="003fb87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rsid="005293f7" officeooo:paragraph-rsid="005293f7" style:font-size-asian="15pt" style:font-size-complex="15pt"/>
    </style:style>
    <style:style style:name="P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293f7" officeooo:paragraph-rsid="005fd089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293f7" officeooo:paragraph-rsid="005293f7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style:font-name="Arial" fo:font-size="15pt" fo:language="gl" fo:country="ES" officeooo:rsid="005293f7" officeooo:paragraph-rsid="005293f7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293f7" officeooo:paragraph-rsid="0062d049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293f7" officeooo:paragraph-rsid="0062fa06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3400f" officeooo:paragraph-rsid="0057a139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3400f" officeooo:paragraph-rsid="0053400f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3400f" officeooo:paragraph-rsid="00596ad5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3400f" officeooo:paragraph-rsid="0059b53f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3400f" officeooo:paragraph-rsid="0054c4a8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3400f" officeooo:paragraph-rsid="00568f5d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3400f" officeooo:paragraph-rsid="005b3709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3400f" officeooo:paragraph-rsid="005b161a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53400f" officeooo:paragraph-rsid="005a9dcc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63f852" officeooo:paragraph-rsid="0063f852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officeooo:paragraph-rsid="003fb871"/>
    </style:style>
    <style:style style:name="P26" style:family="paragraph" style:parent-style-name="Standard" style:master-page-name="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style:page-number="auto" fo:background-color="transparent" style:writing-mode="lr-tb"/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3400f" officeooo:paragraph-rsid="0053400f" fo:background-color="transparent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3400f" officeooo:paragraph-rsid="0053400f" fo:background-color="transparent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63f852" officeooo:paragraph-rsid="0063f852" fo:background-color="transparent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/>
      <style:text-properties officeooo:paragraph-rsid="0078f3af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5293f7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7519d9" style:font-size-asian="13pt" style:font-weight-asian="bold" style:font-size-complex="13pt"/>
    </style:style>
    <style:style style:name="T8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" fo:font-size="13pt" fo:language="es" fo:country="ES" fo:font-weight="normal" officeooo:rsid="0078f3af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5pt" fo:language="es" fo:country="ES" fo:font-weight="normal" officeooo:rsid="0078f3a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language="es" fo:country="ES" fo:font-weight="normal" officeooo:rsid="0078f3a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loext:opacity="0%"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loext:opacity="0%" style:text-underline-style="none" fo:font-weight="normal" officeooo:rsid="004e259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loext:opacity="0%" style:text-underline-style="none" fo:font-weight="normal" officeooo:rsid="0052be3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loext:opacity="0%" style:text-underline-style="none" fo:font-weight="normal" officeooo:rsid="0053400f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loext:opacity="0%" style:text-underline-style="none" fo:font-weight="normal" officeooo:rsid="00596ad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loext:opacity="0%" style:text-underline-style="none" fo:font-weight="normal" officeooo:rsid="00865ebb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loext:opacity="0%" style:text-underline-style="none" fo:font-weight="normal" officeooo:rsid="00a43ac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loext:opacity="0%" style:text-underline-style="none" fo:font-weight="normal" officeooo:rsid="00a84c1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loext:opacity="0%" style:text-underline-style="none" fo:font-weight="normal" officeooo:rsid="00b46c3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loext:opacity="0%" style:text-underline-style="none" fo:font-weight="normal" officeooo:rsid="00b60ef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loext:opacity="0%" style:text-underline-style="none" fo:font-weight="normal" officeooo:rsid="00c1c0d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loext:opacity="0%" style:text-underline-style="none" fo:font-weight="normal" officeooo:rsid="005a9dcc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loext:opacity="0%" style:text-underline-style="none" fo:font-weight="normal" officeooo:rsid="005b161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loext:opacity="0%" style:text-underline-style="none" fo:font-weight="normal" officeooo:rsid="00c6479b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loext:opacity="0%" style:text-underline-style="none" fo:font-weight="normal" officeooo:rsid="00cde002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use-window-font-color="true" loext:opacity="0%" style:text-underline-style="none" fo:font-weight="normal" officeooo:rsid="00ca3421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style:use-window-font-color="true" loext:opacity="0%" style:text-underline-style="none" fo:font-weight="normal" officeooo:rsid="00d388a1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loext:opacity="0%" style:text-underline-style="none" fo:font-weight="normal" officeooo:rsid="00d7e78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use-window-font-color="true" loext:opacity="0%" style:text-underline-style="none" fo:font-weight="normal" officeooo:rsid="00b4936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style:use-window-font-color="true" loext:opacity="0%" style:text-underline-style="none" fo:font-weight="normal" officeooo:rsid="00b91a2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style:use-window-font-color="true" loext:opacity="0%" style:text-underline-style="none" fo:font-weight="normal" officeooo:rsid="00c4e7ff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loext:opacity="0%" style:text-underline-style="none" fo:font-weight="normal" officeooo:rsid="00cb6d3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loext:opacity="0%" style:text-underline-style="none" fo:font-weight="normal" officeooo:rsid="00960bb2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loext:opacity="0%" style:text-underline-style="none" fo:font-weight="normal" officeooo:rsid="00b7b863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style:use-window-font-color="true" loext:opacity="0%" style:text-underline-style="none" fo:font-weight="normal" officeooo:rsid="00b9bb0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loext:opacity="0%" style:text-underline-style="none" fo:font-weight="normal" officeooo:rsid="00bebddb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loext:opacity="0%" style:text-underline-style="none" fo:font-weight="normal" officeooo:rsid="00c81a7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style:use-window-font-color="true" loext:opacity="0%" style:text-underline-style="none" fo:font-weight="normal" officeooo:rsid="00c36282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use-window-font-color="true" loext:opacity="0%" style:text-underline-style="none" fo:font-weight="normal" officeooo:rsid="005ec61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style:use-window-font-color="true" loext:opacity="0%" style:text-underline-style="none" fo:font-weight="normal" officeooo:rsid="005fd08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style:use-window-font-color="true" loext:opacity="0%" style:text-underline-style="none" fo:font-weight="normal" officeooo:rsid="0049508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use-window-font-color="true" loext:opacity="0%" style:text-underline-style="none" fo:font-weight="normal" officeooo:rsid="006a6cb2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style:use-window-font-color="true" loext:opacity="0%" style:text-underline-style="none" fo:font-weight="normal" officeooo:rsid="0062d04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style:use-window-font-color="true" loext:opacity="0%" style:text-underline-style="none" fo:font-weight="normal" officeooo:rsid="0065782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8" style:family="text">
      <style:text-properties style:use-window-font-color="true" loext:opacity="0%" style:text-underline-style="none" fo:font-weight="normal" officeooo:rsid="0065dda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style:use-window-font-color="true" loext:opacity="0%" style:text-underline-style="none" fo:font-weight="normal" officeooo:rsid="0068c2c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style:use-window-font-color="true" loext:opacity="0%" style:text-underline-style="none" fo:font-weight="normal" officeooo:rsid="0062fa0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loext:opacity="0%" style:text-underline-style="none" fo:font-weight="normal" officeooo:rsid="007519d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2" style:family="text">
      <style:text-properties style:use-window-font-color="true" loext:opacity="0%" style:text-underline-style="none" fo:font-weight="normal" officeooo:rsid="0076750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3" style:family="text">
      <style:text-properties style:use-window-font-color="true" loext:opacity="0%" style:text-underline-style="none" fo:font-weight="normal" officeooo:rsid="0036015e" fo:background-color="transparent" loext:char-shading-value="0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54" style:family="text">
      <style:text-properties style:use-window-font-color="true" loext:opacity="0%" style:text-underline-style="none" fo:font-weight="normal" officeooo:rsid="00531b4e" fo:background-color="transparent" loext:char-shading-value="0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55" style:family="text">
      <style:text-properties style:use-window-font-color="true" loext:opacity="0%" style:text-underline-style="none" fo:font-weight="normal" officeooo:rsid="003335c3" fo:background-color="transparent" loext:char-shading-value="0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56" style:family="text">
      <style:text-properties style:use-window-font-color="true" loext:opacity="0%" style:text-underline-style="none" fo:font-weight="normal" officeooo:rsid="0054e42e" fo:background-color="transparent" loext:char-shading-value="0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57" style:family="text">
      <style:text-properties style:use-window-font-color="true" loext:opacity="0%" style:text-underline-style="none" fo:font-weight="normal" officeooo:rsid="006e6a51" fo:background-color="transparent" loext:char-shading-value="0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58" style:family="text">
      <style:text-properties style:use-window-font-color="true" loext:opacity="0%" style:text-underline-style="none" fo:font-weight="normal" officeooo:rsid="0057a139" fo:background-color="transparent" loext:char-shading-value="0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59" style:family="text">
      <style:text-properties style:use-window-font-color="true" loext:opacity="0%" style:text-underline-style="none" fo:font-weight="normal" officeooo:rsid="007519d9" fo:background-color="transparent" loext:char-shading-value="0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60" style:family="text">
      <style:text-properties style:use-window-font-color="true" loext:opacity="0%" style:text-line-through-style="none" style:text-line-through-type="none" fo:font-style="normal" style:text-underline-style="none" fo:font-weight="normal" officeooo:rsid="00768fb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fo:font-style="normal" style:text-underline-style="none" fo:font-weight="normal" officeooo:rsid="0059b53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fo:font-style="normal" style:text-underline-style="none" fo:font-weight="normal" officeooo:rsid="00f4381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fo:font-style="normal" style:text-underline-style="none" fo:font-weight="normal" officeooo:rsid="0059b53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fo:font-style="normal" style:text-underline-style="none" fo:font-weight="normal" officeooo:rsid="005a9dc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fo:font-style="normal" style:text-underline-style="none" fo:font-weight="normal" officeooo:rsid="006db40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fo:font-style="normal" style:text-underline-style="none" fo:font-weight="normal" officeooo:rsid="00768fba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fo:font-style="normal" style:text-underline-style="none" fo:font-weight="normal" officeooo:rsid="0059b53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fo:font-style="normal" style:text-underline-style="none" fo:font-weight="normal" officeooo:rsid="006a980a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fo:font-style="normal" style:text-underline-style="none" fo:font-weight="normal" officeooo:rsid="006db40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fo:font-size="10pt" style:text-underline-style="none" fo:font-weight="normal" officeooo:rsid="00d388a1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1" style:family="text">
      <style:text-properties style:use-window-font-color="true" loext:opacity="0%" fo:font-size="10.5pt" style:text-underline-style="none" fo:font-weight="bold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72" style:family="text">
      <style:text-properties officeooo:rsid="00482d6a"/>
    </style:style>
    <style:style style:name="T73" style:family="text">
      <style:text-properties officeooo:rsid="005293f7"/>
    </style:style>
    <style:style style:name="T74" style:family="text">
      <style:text-properties fo:color="#000000" loext:opacity="100%" fo:language="es" fo:country="ES" fo:font-style="normal" style:text-underline-style="none" fo:font-weight="normal" officeooo:rsid="0069a489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color="#000000" loext:opacity="100%" fo:language="es" fo:country="ES" fo:font-style="normal" style:text-underline-style="none" fo:font-weight="normal" officeooo:rsid="0054c4a8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6" style:family="text">
      <style:text-properties fo:color="#000000" loext:opacity="100%" fo:font-style="normal" style:text-underline-style="none" fo:font-weight="normal" officeooo:rsid="00471c28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7" style:family="text">
      <style:text-properties fo:color="#000000" loext:opacity="100%" fo:font-style="normal" style:text-underline-style="none" fo:font-weight="normal" officeooo:rsid="0054c4a8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color="#000000" loext:opacity="100%" fo:font-style="normal" style:text-underline-style="none" fo:font-weight="normal" officeooo:rsid="00568f5d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9" style:family="text">
      <style:text-properties fo:color="#000000" loext:opacity="100%" fo:font-style="normal" style:text-underline-style="none" fo:font-weight="normal" officeooo:rsid="00cebd9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80" style:family="text">
      <style:text-properties fo:color="#000000" loext:opacity="100%" fo:font-style="normal" style:text-underline-style="none" fo:font-weight="normal" officeooo:rsid="015691b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81" style:family="text">
      <style:text-properties fo:color="#000000" loext:opacity="100%" fo:font-style="normal" style:text-underline-style="none" fo:font-weight="normal" officeooo:rsid="0062fa0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82" style:family="text">
      <style:text-properties fo:color="#000000" loext:opacity="100%" style:text-underline-style="none" fo:font-weight="normal" officeooo:rsid="00beb386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83" style:family="text">
      <style:text-properties fo:color="#000000" loext:opacity="100%" style:text-underline-style="none" fo:font-weight="normal" officeooo:rsid="00c6f024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84" style:family="text">
      <style:text-properties fo:color="#000000" loext:opacity="100%" style:text-underline-style="none" fo:font-weight="normal" officeooo:rsid="00be6162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7">EXTRACTO ACORDOS DA </text:span><text:span text:style-name="T2">SESIÓN</text:span><text:span text:style-name="T4"> ORDINARIA DA XUNTA DE GOBERNO LOCAL DO </text:span><text:span text:style-name="T6">10 </text:span><text:span text:style-name="T4">DE</text:span><text:span text:style-name="T5"> </text:span><text:span text:style-name="T6">ABRIL </text:span><text:span text:style-name="T4">DE 20</text:span><text:span text:style-name="T3">2</text:span><text:span text:style-name="T9">6</text:span><text:span text:style-name="T4">.</text:span></text:p>
      <text:p text:style-name="P4"/>
      <text:p text:style-name="P12"/>
      <text:p text:style-name="P9"><text:span text:style-name="T15">1.-<text:tab/></text:span><text:span text:style-name="T51">Aprobación da </text:span><text:span text:style-name="T49">acta da sesión ordinaria do 6 de abril de 2026.</text:span></text:p>
      <text:p text:style-name="P6"><text:span text:style-name="T14"/></text:p>
      <text:p text:style-name="P26">BENESTAR SOCIAL</text:p>
      <text:p text:style-name="P13"><text:span text:style-name="T49">2</text:span><text:span text:style-name="T14">.-<text:tab/></text:span><text:span text:style-name="T51">Aprobación da </text:span><text:span text:style-name="T59">m</text:span><text:span text:style-name="T53">odifica</text:span><text:span text:style-name="T54">ción</text:span><text:span text:style-name="T53"> </text:span><text:span text:style-name="T54">d</text:span><text:span text:style-name="T53">o </text:span><text:span text:style-name="T55">contrato de </text:span><text:span text:style-name="T56">servizo do </text:span><text:span text:style-name="T58">P</text:span><text:span text:style-name="T56">rograma de avellentamento activo: Lote </text:span><text:span text:style-name="T57">1. </text:span><text:span text:style-name="T14">Expte. 290</text:span><text:span text:style-name="T18">8</text:span><text:span text:style-name="T14">26/301.</text:span></text:p>
      <text:p text:style-name="P14"><text:span text:style-name="T14"/></text:p>
      <text:p text:style-name="P27">DEPORTES</text:p>
      <text:p text:style-name="P15"><text:span text:style-name="T49">3</text:span><text:span text:style-name="T14">.-<text:tab/></text:span><text:span text:style-name="T51">Aprobación do e</text:span><text:span text:style-name="T18">xpediente de c</text:span><text:span text:style-name="Strong_20_Emphasis"><text:span text:style-name="T82">ontratación </text:span></text:span><text:span text:style-name="Strong_20_Emphasis"><text:span text:style-name="T83">do subministro de medallas e trofeos para o desenvolvemento da promoción da práctica deportiva. </text:span></text:span><text:span text:style-name="T14">Expte. 25378/333.</text:span></text:p>
      <text:p text:style-name="P14"><text:span text:style-name="T14"/></text:p>
      <text:p text:style-name="P16"><text:span text:style-name="T49">4</text:span><text:span text:style-name="T14">.-<text:tab/></text:span><text:span text:style-name="T51">Aprobación da s</text:span><text:span text:style-name="T60">ubvención </text:span><text:span text:style-name="T66">a favor da </text:span><text:span text:style-name="T67">F</text:span><text:span text:style-name="T62">ederación </text:span><text:span text:style-name="T63">G</text:span><text:span text:style-name="T62">alega de </text:span><text:span text:style-name="T63">L</text:span><text:span text:style-name="T62">oi</text:span><text:span text:style-name="T63">t</text:span><text:span text:style-name="T62">a e </text:span><text:span text:style-name="T65">disciplinas asociadas</text:span><text:span text:style-name="T64"> para a</text:span><text:span text:style-name="T66"> organización do evento “</text:span><text:span text:style-name="T67">C</text:span><text:span text:style-name="T68">amp</text:span><text:span text:style-name="T69">i</text:span><text:span text:style-name="T68">onato</text:span><text:span text:style-name="T62"> de </text:span><text:span text:style-name="T63">E</text:span><text:span text:style-name="T62">spaña por </text:span><text:span text:style-name="T63">CCAA</text:span><text:span text:style-name="T62"> de loita e a final da liga IBERDROLA de loita feminina</text:span><text:span text:style-name="T66">”. </text:span><text:span text:style-name="T61">E</text:span><text:span text:style-name="T14">xpte. 25421/333.</text:span></text:p>
      <text:p text:style-name="P14"><text:span text:style-name="T14"/></text:p>
      <text:p text:style-name="P21"><text:span text:style-name="T49">5</text:span><text:span text:style-name="T14">.-<text:tab/></text:span><text:span text:style-name="T51">Aprobación da s</text:span><text:span text:style-name="T19">ubvención</text:span><text:span text:style-name="T20"> </text:span><text:span text:style-name="T21">a favor da </text:span><text:span text:style-name="T22">entidade</text:span><text:span text:style-name="T21"> </text:span><text:span text:style-name="T23">Club </text:span><text:span text:style-name="T24">Marítimo de Vigo </text:span><text:span text:style-name="T25">para a </text:span><text:span text:style-name="T24">organización do evento “Copa de España de Kayak de Mar-Trofeo Concello de Vigo de Piragüismo”. </text:span><text:span text:style-name="T14">Expte. 25422/333.</text:span></text:p>
      <text:p text:style-name="P14"><text:span text:style-name="T14"/></text:p>
      <text:p text:style-name="P28">RECURSOS HUMANOS E FORMACIÓN</text:p>
      <text:p text:style-name="P22"><text:span text:style-name="T49">6</text:span><text:span text:style-name="T14">.-<text:tab/></text:span><text:span text:style-name="T51">Aprobación do n</text:span><text:span text:style-name="T47">omeamento de persoal funcionario interino </text:span><text:span text:style-name="T48">na categoría de Diplomado/a en Traballo Social </text:span><text:span text:style-name="T47">para o Centro de Información dos dereitos da Muller. Expte. 46400/220.</text:span></text:p>
      <text:p text:style-name="P14"><text:span text:style-name="T14"/></text:p>
      <text:p text:style-name="P27">SECRETARÍA DE GOBERNO LOCAL</text:p>
      <text:p text:style-name="P17"><text:span text:style-name="T49">7</text:span><text:span text:style-name="T14">.-<text:tab/></text:span><text:span text:style-name="T51">Aprobación da l</text:span><text:span text:style-name="T74">ista provisional de admitidos e exclu</text:span><text:span text:style-name="T75">i</text:span><text:span text:style-name="T74">dos no proceso de provisión do posto de </text:span><text:span text:style-name="T76">xefe/a do </text:span><text:span text:style-name="T77">S</text:span><text:span text:style-name="T76">ervizo </text:span><text:span text:style-name="T77">A</text:span><text:span text:style-name="T76">dministrativo e </text:span><text:span text:style-name="T77">C</text:span><text:span text:style-name="T76">ontrol </text:span><text:span text:style-name="T77">O</text:span><text:span text:style-name="T76">rzamentario. </text:span><text:span text:style-name="T14">Expte. 2003/1102.</text:span></text:p>
      <text:p text:style-name="P14"><text:span text:style-name="T14"/></text:p>
      <text:p text:style-name="P18"><text:span text:style-name="T49">8</text:span><text:span text:style-name="T14">.-<text:tab/></text:span><text:span text:style-name="T51">Aprobación da l</text:span><text:span text:style-name="T74">ista provisional de admitidos e exclu</text:span><text:span text:style-name="T75">i</text:span><text:span text:style-name="T74">dos no proceso de provisión do posto de </text:span><text:span text:style-name="T76">xefe/a </text:span><text:span text:style-name="T78">de Seguridade. </text:span><text:span text:style-name="T14">Expte. 2007/1102.</text:span></text:p>
      <text:p text:style-name="P14"><text:soft-page-break/><text:span text:style-name="T14"/></text:p>
      <text:p text:style-name="P27">SERVIZO DA ÁREA DE CULTURA</text:p>
      <text:p text:style-name="P19"><text:span text:style-name="T49">9</text:span><text:span text:style-name="T14">.-<text:tab/></text:span><text:span text:style-name="T51">Aprobación da s</text:span><text:span text:style-name="T19">ubvención </text:span><text:span text:style-name="T36">nominativa </text:span><text:span text:style-name="T37">á </text:span><text:span text:style-name="T38">Asociación Orquestra Vigo 430 para </text:span><text:span text:style-name="T42">a organización</text:span><text:span text:style-name="T39"> do ciclo de concertos da tempada 202</text:span><text:span text:style-name="T40">6</text:span><text:span text:style-name="T41">. </text:span><text:span text:style-name="T14">Expte. 6549/330.</text:span></text:p>
      <text:p text:style-name="P14"><text:span text:style-name="T14"/></text:p>
      <text:p text:style-name="P20"><text:span text:style-name="T49">10</text:span><text:span text:style-name="T14">.-<text:tab/></text:span><text:span text:style-name="T51">Aprobación da s</text:span><text:span text:style-name="T19">ubvención </text:span><text:span text:style-name="T27">nominativa </text:span><text:span text:style-name="T26">coa</text:span><text:span text:style-name="T27"> </text:span><text:span text:style-name="T28">Fundación Coral Casablanca</text:span><text:span text:style-name="T29"> de Vigo para </text:span><text:span text:style-name="T28">o financiamento do Programa de concertos</text:span><text:span text:style-name="T29"> </text:span><text:span text:style-name="T30">da temporada 202</text:span><text:span text:style-name="T31">6</text:span><text:span text:style-name="T70">. </text:span><text:span text:style-name="T14">Expte. 6494/330.</text:span></text:p>
      <text:p text:style-name="P14"><text:span text:style-name="T14"/></text:p>
      <text:p text:style-name="P20"><text:span text:style-name="T49">11</text:span><text:span text:style-name="T14">.-<text:tab/></text:span><text:span text:style-name="T51">Aprobación da s</text:span><text:span text:style-name="T19">ubvención</text:span><text:span text:style-name="T20"> </text:span><text:span text:style-name="T26">nominativa </text:span><text:span text:style-name="T21">a favor </text:span><text:span text:style-name="T32">da entidade </text:span><text:span text:style-name="T33">da Asociación “</text:span><text:span text:style-name="T34">CineClube Lumière Vigo”</text:span><text:span text:style-name="T33"> p</text:span><text:span text:style-name="T34">ara a organización da programación de cine en versión orixinal exercicio 202</text:span><text:span text:style-name="T35">6</text:span><text:span text:style-name="T33">. </text:span><text:span text:style-name="T14">Expte. 6563/330.</text:span></text:p>
      <text:p text:style-name="P14"><text:span text:style-name="T14"/></text:p>
      <text:p text:style-name="P27">SERVIZOS XERAIS</text:p>
      <text:p text:style-name="P7"><text:span text:style-name="T49">12</text:span><text:span text:style-name="T14">.-<text:tab/></text:span><text:span text:style-name="T51">Aprobación </text:span><text:span text:style-name="T43">do prego de condicións económico-administrativas que rexerán a concesión administrativa</text:span><text:span text:style-name="T14"> d</text:span><text:span text:style-name="T44">o</text:span><text:span text:style-name="T14"> Estadio Municipal de Balaídos a favor d</text:span><text:span text:style-name="T44">o</text:span><text:span text:style-name="T14"> Real Club Celta de Vigo, S.A.D.</text:span><text:span text:style-name="T71"> </text:span><text:span text:style-name="T17">Expte. 2452/441.</text:span></text:p>
      <text:p text:style-name="P7"><text:span text:style-name="T17"/></text:p>
      <text:p text:style-name="P7"><text:span text:style-name="T49">13</text:span><text:span text:style-name="T17">.-<text:tab/></text:span><text:span text:style-name="T51">Retírase da orde do día o e</text:span><text:span text:style-name="T43">xpediente de c</text:span><text:span text:style-name="Strong_20_Emphasis"><text:span text:style-name="T84">ontratación do servizo e obra de mantemento, acondicionamento e mellora das infraestruturas viarias. </text:span></text:span><text:span text:style-name="T17">Expte. 2464/441.</text:span></text:p>
      <text:p text:style-name="P8"><text:span text:style-name="T17"/></text:p>
      <text:p text:style-name="P10"><text:span text:style-name="T49">14</text:span><text:span text:style-name="T17">.-<text:tab/></text:span><text:span text:style-name="T51">Aprobación da a</text:span><text:span text:style-name="T45">daptación da ordenación do procedemento de contratación a seguir nas obras do </text:span><text:span text:style-name="T46">P</text:span><text:span text:style-name="T45">lan de investimentos de </text:span><text:span text:style-name="T46">FCC A</text:span><text:span text:style-name="T45">qualia </text:span><text:span text:style-name="T46">V</text:span><text:span text:style-name="T45">igo </text:span><text:span text:style-name="T46">UTE. </text:span><text:span text:style-name="T17">Expte. 2584/441.</text:span></text:p>
      <text:p text:style-name="P8"><text:span text:style-name="T17"/></text:p>
      <text:p text:style-name="P11"><text:span text:style-name="T49">15</text:span><text:span text:style-name="T14">.-<text:tab/></text:span><text:span text:style-name="T50">A</text:span><text:span text:style-name="Fuente_20_de_20_párrafo_20_predeter."><text:span text:style-name="T79">probación do proxecto </text:span></text:span><text:span text:style-name="Fuente_20_de_20_párrafo_20_predeter."><text:span text:style-name="T80">básico e de execución “</text:span></text:span><text:span text:style-name="Fuente_20_de_20_párrafo_20_predeter."><text:span text:style-name="T81">R</text:span></text:span><text:span text:style-name="Fuente_20_de_20_párrafo_20_predeter."><text:span text:style-name="T80">eforma do mercado de </text:span></text:span><text:span text:style-name="Fuente_20_de_20_párrafo_20_predeter."><text:span text:style-name="T81">T</text:span></text:span><text:span text:style-name="Fuente_20_de_20_párrafo_20_predeter."><text:span text:style-name="T80">eis”. Expte</text:span></text:span><text:span text:style-name="Fuente_20_de_20_párrafo_20_predeter."><text:span text:style-name="T81">. 6843/443.</text:span></text:span></text:p>
      <text:p text:style-name="P8"><text:span text:style-name="T14"/></text:p>
      <text:p text:style-name="P8"><text:span text:style-name="T49">16</text:span><text:span text:style-name="T14">.-<text:tab/>R</text:span><text:span text:style-name="T16">ogos e preguntas: </text:span><text:span text:style-name="T52">Non houbo intervencións.</text:span></text:p>
      <text:p text:style-name="P25"><text:span text:style-name="Fuente_20_de_20_párrafo_20_predeter."><text:span text:style-name="T11"/></text:span></text:p>
      <text:p text:style-name="P25"><text:span text:style-name="Fuente_20_de_20_párrafo_20_predeter."><text:span text:style-name="T11"/></text:span></text:p>
      <text:p text:style-name="P30"><text:span text:style-name="Fuente_20_de_20_párrafo_20_predeter."><text:span text:style-name="T10">MEF.</text:span></text:span></text:p>
      <text:p text:style-name="P5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1P0"/>
    </number:currency-style>
    <number:date-style style:name="N242">
      <number:month number:style="long" number:textual="true"/>
      <number:text> de </number:text>
      <number:year number:style="long"/>
    </number:date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date-style style:name="N244">
      <number:day/>
      <number:text> </number:text>
      <number:month number:style="long" number:textual="true"/>
      <number:text> </number:text>
      <number:year number:style="long"/>
    </number:date-style>
    <number:currency-style style:name="N2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ime-style style:name="N249P0" style:volatile="true">
      <number:hours number:style="long"/>
      <number:text>:</number:text>
      <number:minutes number:style="long"/>
    </number:time-style>
    <number:time-style style:name="N249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9P0"/>
    </number:time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T4" style:family="text">
      <style:text-properties officeooo:rsid="005293f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</text:span><text:span text:style-name="MT4">66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35</meta:editing-cycles>
    <meta:editing-duration>PT2H22M55S</meta:editing-duration>
    <dc:date>2026-04-10T09:25:46.150811146</dc:date>
    <meta:document-statistic meta:table-count="0" meta:image-count="2" meta:object-count="0" meta:page-count="2" meta:paragraph-count="27" meta:word-count="408" meta:character-count="2681" meta:non-whitespace-character-count="2297"/>
    <meta:user-defined meta:name="Info 1"/>
    <meta:user-defined meta:name="Info 2"/>
    <meta:user-defined meta:name="Info 3"/>
    <meta:user-defined meta:name="Info 4"/>
  </office:meta>
</office:document-meta>
</file>