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officeooo:paragraph-rsid="0066e1b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66e1b0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paragraph-rsid="0067a6f6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paragraph-rsid="0066e1b0" style:font-size-asian="15pt" style:font-size-complex="15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text-align="center" style:justify-single-word="false" fo:orphans="2" fo:widows="2" fo:text-indent="-1.101cm" style:auto-text-indent="false" style:page-number="auto" fo:background-color="transparent" style:writing-mode="lr-tb"/>
      <style:text-properties style:font-name="Arial" fo:font-size="15pt" fo:language="gl" fo:country="ES" officeooo:paragraph-rsid="0067a6f6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paragraph-rsid="0067a6f6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67a6f6" officeooo:paragraph-rsid="0067a6f6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7a6f6" officeooo:paragraph-rsid="0067a6f6" style:font-size-asian="15pt" style:font-size-complex="15pt"/>
    </style:style>
    <style:style style:name="P14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use-window-font-color="true" loext:opacity="0%" style:font-name="Arial" fo:font-size="14pt" fo:language="gl" fo:country="ES" officeooo:rsid="002e3bad" officeooo:paragraph-rsid="00620e24" style:font-name-asian="Times New Roman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text-align="justify" style:justify-single-word="false" fo:hyphenation-ladder-count="no-limit"/>
      <style:text-properties style:font-name="arial" fo:font-size="14pt" fo:language="gl" fo:country="ES" officeooo:paragraph-rsid="00620e2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o_20_independiente_20_2">
      <style:paragraph-properties fo:margin-left="0.101cm" fo:margin-right="0cm" fo:margin-top="0cm" fo:margin-bottom="0cm" style:contextual-spacing="false" fo:hyphenation-ladder-count="no-limit" fo:text-indent="0cm" style:auto-text-indent="false"/>
      <style:text-properties officeooo:paragraph-rsid="00620e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officeooo:paragraph-rsid="0066e1b0"/>
    </style:style>
    <style:style style:name="P2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66e1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officeooo:paragraph-rsid="0066e1b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c3e7c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6e1b0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689fcf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73c103" style:font-size-asian="13pt" style:font-weight-asian="bold" style:font-size-complex="13pt"/>
    </style:style>
    <style:style style:name="T10" style:family="text">
      <style:text-properties style:font-name="Arial" fo:font-size="14pt" fo:language="gl" fo:country="ES" style:font-size-asian="14pt" style:font-size-complex="14pt"/>
    </style:style>
    <style:style style:name="T11" style:family="text">
      <style:text-properties style:font-name="Arial" fo:font-size="14pt" fo:language="gl" fo:country="ES" officeooo:rsid="00271d6b" style:font-size-asian="14pt" style:font-size-complex="14pt"/>
    </style:style>
    <style:style style:name="T12" style:family="text">
      <style:text-properties style:font-name="Arial" fo:font-size="14pt" fo:language="gl" fo:country="ES" officeooo:rsid="005a3e08" style:font-size-asian="14pt" style:font-size-complex="14pt"/>
    </style:style>
    <style:style style:name="T13" style:family="text">
      <style:text-properties style:font-name="Arial" fo:font-size="14pt" fo:language="gl" fo:country="ES" officeooo:rsid="0033af3d" style:font-size-asian="14pt" style:font-size-complex="14pt"/>
    </style:style>
    <style:style style:name="T14" style:family="text">
      <style:text-properties style:font-name="Arial" fo:font-size="14pt" fo:language="gl" fo:country="ES" officeooo:rsid="00689fcf" style:font-size-asian="14pt" style:font-size-complex="14pt"/>
    </style:style>
    <style:style style:name="T15" style:family="text">
      <style:text-properties style:font-name="Arial" fo:font-size="14pt" fo:language="gl" fo:country="ES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size="14pt" fo:language="gl" fo:country="ES" fo:font-weight="bold" officeooo:rsid="00218e02" style:font-size-asian="14pt" style:font-weight-asian="bold" style:font-size-complex="14pt" style:font-weight-complex="bold"/>
    </style:style>
    <style:style style:name="T17" style:family="text">
      <style:text-properties style:font-name="Arial" fo:font-size="14pt" fo:language="gl" fo:country="ES" fo:font-weight="bold" officeooo:rsid="003f825b" style:font-size-asian="14pt" style:font-weight-asian="bold" style:font-size-complex="14pt" style:font-weight-complex="bold"/>
    </style:style>
    <style:style style:name="T18" style:family="text">
      <style:text-properties style:font-name="Arial" fo:font-size="14pt" fo:language="gl" fo:country="ES" fo:font-weight="bold" officeooo:rsid="001d5709" style:font-size-asian="14pt" style:font-weight-asian="bold" style:font-size-complex="14pt" style:font-weight-complex="bold"/>
    </style:style>
    <style:style style:name="T19" style:family="text">
      <style:text-properties style:font-name="Arial" fo:font-size="14pt" fo:language="gl" fo:country="ES" fo:font-weight="bold" officeooo:rsid="003d7dd2" style:font-size-asian="14pt" style:font-weight-asian="bold" style:font-size-complex="14pt" style:font-weight-complex="bold"/>
    </style:style>
    <style:style style:name="T20" style:family="text">
      <style:text-properties style:font-name="Arial" fo:font-size="14pt" fo:language="gl" fo:country="ES" fo:font-weight="bold" officeooo:rsid="003e38db" style:font-size-asian="14pt" style:font-weight-asian="bold" style:font-size-complex="14pt" style:font-weight-complex="bold"/>
    </style:style>
    <style:style style:name="T21" style:family="text">
      <style:text-properties style:font-name="Arial" fo:font-size="14pt" fo:language="gl" fo:country="ES" fo:font-weight="bold" officeooo:rsid="006c6b65" style:font-size-asian="14pt" style:font-weight-asian="bold" style:font-size-complex="14pt" style:font-weight-complex="bold"/>
    </style:style>
    <style:style style:name="T22" style:family="text">
      <style:text-properties style:font-name="Arial" fo:font-size="15pt" fo:language="gl" fo:country="ES" fo:font-weight="normal" officeooo:rsid="0066e1b0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fo:font-weight="normal" officeooo:rsid="007022a6" style:font-size-asian="15pt" style:font-weight-asian="normal" style:font-size-complex="15pt" style:font-weight-complex="normal"/>
    </style:style>
    <style:style style:name="T24" style:family="text">
      <style:text-properties style:font-name="Arial" fo:font-size="15pt" fo:language="gl" fo:country="ES" fo:font-weight="normal" officeooo:rsid="0073c103" style:font-size-asian="15pt" style:font-weight-asian="normal" style:font-size-complex="15pt" style:font-weight-complex="normal"/>
    </style:style>
    <style:style style:name="T25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7" style:family="text">
      <style:text-properties style:use-window-font-color="true" loext:opacity="0%" style:font-name="Arial" fo:font-size="14pt" fo:language="gl" fo:country="ES" officeooo:rsid="002f25e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8" style:family="text">
      <style:text-properties style:use-window-font-color="true" loext:opacity="0%" style:font-name="Arial" fo:font-size="14pt" fo:language="gl" fo:country="ES" fo:font-weight="bold" officeooo:rsid="0045187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9" style:family="text">
      <style:text-properties style:use-window-font-color="true" loext:opacity="0%" style:font-name="Arial" fo:font-size="14pt" fo:language="gl" fo:country="ES" fo:font-weight="bold" officeooo:rsid="0033af3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0" style:family="text">
      <style:text-properties style:use-window-font-color="true" loext:opacity="0%" style:font-name="Arial" fo:font-size="14pt" fo:language="gl" fo:country="ES" fo:font-weight="bold" officeooo:rsid="00689fc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1" style:family="text">
      <style:text-properties style:use-window-font-color="true" loext:opacity="0%" style:font-name="Arial" fo:font-size="14pt" fo:language="gl" fo:country="ES" fo:font-weight="bold" officeooo:rsid="0071c056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2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style:font-name="Arial" fo:font-size="15pt" fo:language="es" fo:country="ES" fo:font-weight="normal" officeooo:rsid="0066e1b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loext:opacity="0%" style:font-name="Arial" fo:font-size="15pt" fo:language="es" fo:country="ES" fo:font-weight="normal" officeooo:rsid="006c6b6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loext:opacity="0%" style:font-name="Arial" fo:font-size="15pt" fo:language="es" fo:country="ES" fo:font-weight="normal" officeooo:rsid="007022a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loext:opacity="0%" style:font-name="Arial" fo:font-size="15pt" fo:language="es" fo:country="ES" fo:font-weight="normal" officeooo:rsid="0073c10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language="es" fo:country="ES" officeooo:rsid="004401f6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officeooo:rsid="00482d6a"/>
    </style:style>
    <style:style style:name="T39" style:family="text">
      <style:text-properties officeooo:rsid="00523d8c"/>
    </style:style>
    <style:style style:name="T40" style:family="text">
      <style:text-properties officeooo:rsid="00689fcf"/>
    </style:style>
    <style:style style:name="T41" style:family="text">
      <style:text-properties officeooo:rsid="0021e7cc"/>
    </style:style>
    <style:style style:name="T42" style:family="text">
      <style:text-properties style:font-name="arial"/>
    </style:style>
    <style:style style:name="T43" style:family="text">
      <style:text-properties style:font-name="arial" officeooo:rsid="004401f6"/>
    </style:style>
    <style:style style:name="T44" style:family="text">
      <style:text-properties style:font-name="arial" officeooo:rsid="00241a1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66e1b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1c2c09" style:letter-kerning="true" fo:background-color="transparent" loext:char-shading-value="0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66e1b0" style:letter-kerning="true" fo:background-color="transparent" loext:char-shading-value="0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fo:font-weight="normal" officeooo:rsid="001c2c09" style:letter-kerning="true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fo:font-weight="normal" officeooo:rsid="0066e1b0" style:letter-kerning="true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1c2c09" fo:background-color="transparent" loext:char-shading-value="0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66e1b0" fo:background-color="transparent" loext:char-shading-value="0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7022a6" fo:background-color="transparent" loext:char-shading-value="0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73c103" fo:background-color="transparent" loext:char-shading-value="0" style:font-name-asian="Times New Roman1" style:font-size-asian="15pt" style:language-asian="es" style:country-asian="ES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fo:font-style="normal" style:text-underline-style="none" fo:font-weight="normal" officeooo:rsid="007d244a" fo:background-color="transparent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officeooo:rsid="001c485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officeooo:rsid="0074163e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officeooo:rsid="0031b3f5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officeooo:rsid="0081ed9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officeooo:rsid="008a838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fo:font-weight="normal" officeooo:rsid="002fc3ed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2fc3e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style:text-overline-style="none" style:text-overline-color="font-color" loext:shadow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0dffc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style:text-overline-style="none" style:text-overline-color="font-color" loext:shadow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838b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style:text-overline-style="none" style:text-overline-color="font-color" loext:shadow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style:text-overline-style="none" style:text-overline-color="font-color" loext:shadow="none"/>
    </style:style>
    <style:style style:name="T67" style:family="text">
      <style:text-properties fo:font-variant="normal" fo:text-transform="none" style:use-window-font-color="true" loext:opacity="0%" fo:letter-spacing="-0.005cm" fo:font-style="normal" style:text-underline-style="none" fo:font-weight="normal" officeooo:rsid="0049d2f4" style:text-underline-mode="continuous" style:text-overline-mode="continuous" style:text-line-through-mode="continuous" fo:background-color="transparent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fo:letter-spacing="-0.005cm" fo:font-style="normal" style:text-underline-style="none" fo:font-weight="normal" officeooo:rsid="0067a6f6" style:text-underline-mode="continuous" style:text-overline-mode="continuous" style:text-line-through-mode="continuous" fo:background-color="transparent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fo:letter-spacing="-0.005cm" fo:font-style="normal" style:text-underline-style="none" fo:font-weight="normal" officeooo:rsid="00689fcf" style:text-underline-mode="continuous" style:text-overline-mode="continuous" style:text-line-through-mode="continuous" fo:background-color="transparent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0" style:family="text">
      <style:text-properties officeooo:rsid="0042f994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66e1b0" style:font-weight-asian="normal" style:font-weight-complex="normal"/>
    </style:style>
    <style:style style:name="T73" style:family="text">
      <style:text-properties fo:font-weight="normal" officeooo:rsid="0067a6f6" style:font-weight-asian="normal" style:font-weight-complex="normal"/>
    </style:style>
    <style:style style:name="T74" style:family="text">
      <style:text-properties fo:font-weight="normal" officeooo:rsid="006c4dd6" style:font-weight-asian="normal" style:font-weight-complex="normal"/>
    </style:style>
    <style:style style:name="T75" style:family="text">
      <style:text-properties fo:font-weight="normal" officeooo:rsid="0073c103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066e1b0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fo:font-weight="normal" officeooo:rsid="0067a6f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EXTRACTO ACORDOS</text:span><text:span text:style-name="T2"> SESIÓN</text:span><text:span text:style-name="T5"> </text:span><text:span text:style-name="T8">EXTRA</text:span><text:span text:style-name="T5">ORDINARIA </text:span><text:span text:style-name="T8">E URXENTE</text:span><text:span text:style-name="T5"> DA XUNTA DE GOBERNO LOCAL DO </text:span><text:span text:style-name="T7">2</text:span><text:span text:style-name="T8">1</text:span><text:span text:style-name="T5"> DE </text:span><text:span text:style-name="T7">ABRIL</text:span><text:span text:style-name="T6"> </text:span><text:span text:style-name="T5">DE 20</text:span><text:span text:style-name="T4">2</text:span><text:span text:style-name="T26">6</text:span><text:span text:style-name="T5">.</text:span></text:p>
      <text:p text:style-name="P4"/>
      <text:p text:style-name="P6"/>
      <text:p text:style-name="P6"/>
      <text:p text:style-name="P7"><text:span text:style-name="T70">1</text:span>.-<text:tab/><text:span text:style-name="T72">Ratificación da urxencia.</text:span></text:p>
      <text:p text:style-name="P7"><text:span text:style-name="T72"/></text:p>
      <text:p text:style-name="P10"><text:span text:style-name="T76">C</text:span><text:span text:style-name="T77">ONTRATACIÓN</text:span></text:p>
      <text:p text:style-name="P8"><text:span text:style-name="T74">2</text:span><text:span text:style-name="T72">.-<text:tab/></text:span><text:span text:style-name="T75">Aprobación da </text:span><text:span text:style-name="Strong_20_Emphasis"><text:span text:style-name="T55">modificación do contrato </text:span></text:span><text:span text:style-name="Strong_20_Emphasis"><text:span text:style-name="T67">de servizos de asistencia técnica especializada para a análise e valoración de postos de traballo (APT e VPT); avaliación de suficiencia dotacional e análise de estruturas organizativas e funcionais do </text:span></text:span><text:span text:style-name="Strong_20_Emphasis"><text:span text:style-name="T68">C</text:span></text:span><text:span text:style-name="Strong_20_Emphasis"><text:span text:style-name="T67">oncello de </text:span></text:span><text:span text:style-name="Strong_20_Emphasis"><text:span text:style-name="T68">V</text:span></text:span><text:span text:style-name="Strong_20_Emphasis"><text:span text:style-name="T67">igo. </text:span></text:span><text:span text:style-name="Strong_20_Emphasis"><text:span text:style-name="T68">Expte. 7182/</text:span></text:span><text:span text:style-name="Strong_20_Emphasis"><text:span text:style-name="T69">2</text:span></text:span><text:span text:style-name="Strong_20_Emphasis"><text:span text:style-name="T68">41.</text:span></text:span></text:p>
      <text:p text:style-name="P9"><text:span text:style-name="T72"/></text:p>
      <text:p text:style-name="P13"><text:span text:style-name="T72">E</text:span><text:span text:style-name="T71">MPREGO</text:span></text:p>
      <text:p text:style-name="P12"><text:span text:style-name="T74">3</text:span><text:span text:style-name="T71">.-<text:tab/></text:span><text:span text:style-name="Strong_20_Emphasis"><text:span text:style-name="T56">Aprobación </text:span></text:span><text:span text:style-name="Strong_20_Emphasis"><text:span text:style-name="T57">do </text:span></text:span><text:span text:style-name="Strong_20_Emphasis"><text:span text:style-name="T58">programa de Formación -</text:span></text:span><text:span text:style-name="Strong_20_Emphasis"><text:span text:style-name="T56"> Emprego </text:span></text:span><text:span text:style-name="Strong_20_Emphasis"><text:span text:style-name="T58">Talento Mozo </text:span></text:span><text:span text:style-name="Strong_20_Emphasis"><text:span text:style-name="T56">“</text:span></text:span><text:span text:style-name="Strong_20_Emphasis"><text:span text:style-name="T59">VIGO CAPACITA </text:span></text:span><text:span text:style-name="Strong_20_Emphasis"><text:span text:style-name="T60">X</text:span></text:span><text:span text:style-name="Strong_20_Emphasis"><text:span text:style-name="T61">I</text:span></text:span><text:span text:style-name="Strong_20_Emphasis"><text:span text:style-name="T56">” </text:span></text:span><text:span text:style-name="Strong_20_Emphasis"><text:span text:style-name="T62">e solicitude de subvención á </text:span></text:span><text:span text:style-name="Strong_20_Emphasis"><text:span text:style-name="T63">Consellería </text:span></text:span><text:span text:style-name="Strong_20_Emphasis"><text:span text:style-name="T64">de </text:span></text:span><text:span text:style-name="Strong_20_Emphasis"><text:span text:style-name="T63">Emprego, </text:span></text:span><text:span text:style-name="Strong_20_Emphasis"><text:span text:style-name="T65">Comercio e Emigración</text:span></text:span><text:span text:style-name="Strong_20_Emphasis"><text:span text:style-name="T63">. </text:span></text:span><text:span text:style-name="Strong_20_Emphasis"><text:span text:style-name="T66">Expte. 21996/77.</text:span></text:span></text:p>
      <text:p text:style-name="P9"><text:span text:style-name="T72"/></text:p>
      <text:p text:style-name="P11"><text:span text:style-name="T76">T</text:span><text:span text:style-name="T77">URISMO</text:span></text:p>
      <text:p text:style-name="P23"><text:span text:style-name="T23">4</text:span><text:span text:style-name="T22">.-<text:tab/></text:span><text:span text:style-name="T24">Aprobación da a</text:span><text:span text:style-name="Strong_20_Emphasis"><text:span text:style-name="T45">dxudicación </text:span></text:span><text:span text:style-name="Strong_20_Emphasis"><text:span text:style-name="T46">d</text:span></text:span><text:span text:style-name="Strong_20_Emphasis"><text:span text:style-name="T51">a contratación do subministro de luminarias led e outros elementos da rede de alumeado viario en Bouzas de acordo ao Plan de sustentabilidade turística do casco histórico da vila de Bouzas no </text:span></text:span><text:span text:style-name="Strong_20_Emphasis"><text:span text:style-name="T52">PRTR, </text:span></text:span><text:span text:style-name="Strong_20_Emphasis"><text:span text:style-name="T51">financiado pola Unión Europea - Next Generation EU. Expte</text:span></text:span><text:span text:style-name="Strong_20_Emphasis"><text:span text:style-name="T52">. </text:span></text:span><text:span text:style-name="Strong_20_Emphasis"><text:span text:style-name="T51"><text:s/>8899/104.</text:span></text:span></text:p>
      <text:p text:style-name="P23"><text:span text:style-name="Strong_20_Emphasis"><text:span text:style-name="T51"/></text:span></text:p>
      <text:p text:style-name="P23"><text:span text:style-name="Strong_20_Emphasis"><text:span text:style-name="T53">5</text:span></text:span><text:span text:style-name="Strong_20_Emphasis"><text:span text:style-name="T51">.-<text:tab/></text:span></text:span><text:span text:style-name="Strong_20_Emphasis"><text:span text:style-name="T54">Aprobación da a</text:span></text:span><text:span text:style-name="Strong_20_Emphasis"><text:span text:style-name="T45">dxudicación </text:span></text:span><text:span text:style-name="Strong_20_Emphasis"><text:span text:style-name="T46">d</text:span></text:span><text:span text:style-name="Strong_20_Emphasis"><text:span text:style-name="T47">a contratación do servizo de creación de páxina web e estratexia de promoción dixital do casco antigo de Bouzas e festas culturais no marco do </text:span></text:span><text:span text:style-name="Strong_20_Emphasis"><text:span text:style-name="T48">PRTR</text:span></text:span><text:span text:style-name="Strong_20_Emphasis"><text:span text:style-name="T47"> financiado pola Unión Europa - Next Generation EU. Expte</text:span></text:span><text:span text:style-name="Strong_20_Emphasis"><text:span text:style-name="T48">. </text:span></text:span><text:span text:style-name="Strong_20_Emphasis"><text:span text:style-name="T47">8916/104.</text:span></text:span></text:p>
      <text:p text:style-name="P23"><text:span text:style-name="Fuente_20_de_20_párrafo_20_predeter."><text:span text:style-name="T34"/></text:span></text:p>
      <text:p text:style-name="P24"><text:span text:style-name="Fuente_20_de_20_párrafo_20_predeter."><text:span text:style-name="T35">6</text:span></text:span><text:span text:style-name="Fuente_20_de_20_párrafo_20_predeter."><text:span text:style-name="T32">.-<text:tab/></text:span></text:span><text:span text:style-name="Fuente_20_de_20_párrafo_20_predeter."><text:span text:style-name="T36">Aprobación da a</text:span></text:span><text:span text:style-name="Strong_20_Emphasis"><text:span text:style-name="T45">dxudicación </text:span></text:span><text:span text:style-name="Strong_20_Emphasis"><text:span text:style-name="T46">d</text:span></text:span><text:bookmark-start text:name="__DdeLink__15380_3356955331"/><text:span text:style-name="Strong_20_Emphasis"><text:span text:style-name="T49">a contratación do servizo de elaboración do “Plan de marketing e dinamización da festa da Brincadeira" no marco do </text:span></text:span><text:span text:style-name="Strong_20_Emphasis"><text:span text:style-name="T50">PRTR</text:span></text:span><text:span text:style-name="Strong_20_Emphasis"><text:span text:style-name="T49">- financiado pola Unión Europa- Next GenerationEU. Expte</text:span></text:span><text:span text:style-name="Strong_20_Emphasis"><text:span text:style-name="T50">. </text:span></text:span><text:bookmark-start text:name="__DdeLink__114471_2949252004"/><text:span text:style-name="Strong_20_Emphasis"><text:span text:style-name="T49">8946/104</text:span></text:span><text:bookmark-end text:name="__DdeLink__15380_3356955331"/><text:bookmark-end text:name="__DdeLink__114471_2949252004"/><text:span text:style-name="Strong_20_Emphasis"><text:span text:style-name="T49">.</text:span></text:span></text:p>
      <text:p text:style-name="P24"><text:span text:style-name="Strong_20_Emphasis"><text:span text:style-name="T49"/></text:span></text:p>
      <text:p text:style-name="P5"/>
      <text:p text:style-name="P5"><text:soft-page-break/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23d8c"/>
    </style:style>
    <style:style style:name="MT5" style:family="text">
      <style:text-properties officeooo:rsid="00689fc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7</text:span><text:span text:style-name="MT5">7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29</meta:editing-cycles>
    <meta:editing-duration>PT2H54M50S</meta:editing-duration>
    <dc:date>2026-04-23T14:22:21.706233130</dc:date>
    <meta:print-date>2026-04-21T12:31:09.267820695</meta:print-date>
    <meta:document-statistic meta:table-count="0" meta:image-count="2" meta:object-count="0" meta:page-count="2" meta:paragraph-count="13" meta:word-count="219" meta:character-count="1432" meta:non-whitespace-character-count="1222"/>
    <meta:user-defined meta:name="Info 1"/>
    <meta:user-defined meta:name="Info 2"/>
    <meta:user-defined meta:name="Info 3"/>
    <meta:user-defined meta:name="Info 4"/>
  </office:meta>
</office:document-meta>
</file>