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4B0881A27D0.png" manifest:media-type="image/png"/>
  <manifest:file-entry manifest:full-path="Pictures/1000000100000183000000DF7003E1C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ヒラギノ角ゴ Pro W3" svg:font-family="'ヒラギノ角ゴ Pro W3'" style:font-family-generic="roman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4" style:family="paragraph" style:parent-style-name="Sangría_20_2_20_de_20_t._20_independiente">
      <style:paragraph-properties fo:text-align="center" style:justify-single-word="false" fo:hyphenation-ladder-count="no-limit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3fb87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5pt" fo:language="gl" fo:country="ES" officeooo:paragraph-rsid="003fb87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5d7dbc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59f9b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52946d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4abe23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70027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paragraph-rsid="0072145b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font-size="15pt" fo:language="gl" fo:country="ES" officeooo:paragraph-rsid="003fb87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Arial" fo:font-size="15pt" fo:language="gl" fo:country="ES" officeooo:paragraph-rsid="0070027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4abe23" officeooo:paragraph-rsid="004abe23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4abe23" officeooo:paragraph-rsid="005fbbf8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4f479b" officeooo:paragraph-rsid="004f479b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2946d" officeooo:paragraph-rsid="0052946d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5pt" fo:language="gl" fo:country="ES" officeooo:rsid="0052946d" officeooo:paragraph-rsid="0052946d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2946d" officeooo:paragraph-rsid="003fb87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5pt" fo:language="gl" fo:country="ES" officeooo:rsid="0052f8d9" officeooo:paragraph-rsid="0052f8d9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48cf1" officeooo:paragraph-rsid="00548cf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48cf1" officeooo:paragraph-rsid="0059f9b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878fa" officeooo:paragraph-rsid="003fb87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5pt" fo:language="gl" fo:country="ES" officeooo:rsid="005878fa" officeooo:paragraph-rsid="003fb87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9a5e5" officeooo:paragraph-rsid="0059a5e5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5pt" fo:language="gl" fo:country="ES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9f9b6" officeooo:paragraph-rsid="0059f9b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59f9b6" officeooo:paragraph-rsid="005ab7a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5pt" fo:language="gl" fo:country="ES" officeooo:rsid="00700272" officeooo:paragraph-rsid="0070027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5pt" fo:language="gl" fo:country="ES" fo:font-weight="normal" officeooo:paragraph-rsid="004abe23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fo:font-weight="normal" officeooo:paragraph-rsid="004abe23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fo:font-weight="normal" officeooo:paragraph-rsid="003fb871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fo:font-weight="normal" officeooo:paragraph-rsid="005f1854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fo:font-weight="normal" officeooo:rsid="004abe23" officeooo:paragraph-rsid="004abe23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abe23" officeooo:paragraph-rsid="004abe23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f479b" officeooo:paragraph-rsid="004f479b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9a5e5" officeooo:paragraph-rsid="0059a5e5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9f9b6" officeooo:paragraph-rsid="0059f9b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48cf1" officeooo:paragraph-rsid="00548cf1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 fo:hyphenation-ladder-count="no-limit"/>
      <style:text-properties style:font-name="Arial" fo:font-size="15pt" fo:language="gl" fo:country="ES" style:text-underline-style="solid" style:text-underline-width="auto" style:text-underline-color="font-color" officeooo:rsid="0052946d" officeooo:paragraph-rsid="0052946d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Arial" fo:font-size="15pt" fo:language="gl" fo:country="ES" style:text-underline-style="solid" style:text-underline-width="auto" style:text-underline-color="font-color" officeooo:rsid="0052f8d9" officeooo:paragraph-rsid="0052f8d9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Arial" fo:font-size="15pt" fo:language="gl" fo:country="ES" style:text-underline-style="solid" style:text-underline-width="auto" style:text-underline-color="font-color" officeooo:rsid="00700272" officeooo:paragraph-rsid="00700272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1.199cm" fo:margin-right="0cm" fo:line-height="100%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4abe23" officeooo:paragraph-rsid="004abe23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fo:font-weight="normal" officeooo:rsid="006482f6" officeooo:paragraph-rsid="006482f6" style:font-size-asian="15pt" style:font-weight-asian="norm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fo:font-style="normal" style:text-underline-style="solid" style:text-underline-width="auto" style:text-underline-color="font-color" officeooo:rsid="005878fa" officeooo:paragraph-rsid="005878fa" style:font-size-asian="15pt" style:font-style-asian="normal" style:font-size-complex="1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officeooo:rsid="004abe23" officeooo:paragraph-rsid="005fbbf8" fo:background-color="transparen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anguage="gl" fo:country="ES" fo:font-style="italic" officeooo:paragraph-rsid="00700272" style:font-size-asian="15pt" style:font-style-asian="italic" style:font-size-complex="15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etter-spacing="normal" fo:language="gl" fo:country="ES" officeooo:rsid="004abe23" officeooo:paragraph-rsid="004abe23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5pt" fo:letter-spacing="normal" fo:language="gl" fo:country="ES" style:text-underline-style="solid" style:text-underline-width="auto" style:text-underline-color="font-color" officeooo:rsid="006482f6" officeooo:paragraph-rsid="006482f6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language="gl" fo:country="ES" officeooo:rsid="010e931a" officeooo:paragraph-rsid="006241e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WW-Body_20_Text_20_2">
      <loext:graphic-properties draw:fill="none"/>
      <style:paragraph-properties fo:margin-left="1.199cm" fo:margin-right="0cm" style:line-height-at-least="0.423cm" fo:text-align="justify" style:justify-single-word="false" fo:orphans="2" fo:widows="2" fo:text-indent="-1.199cm" style:auto-text-indent="false" fo:background-color="transparent" style:text-autospace="none" style:writing-mode="lr-tb"/>
      <style:text-properties style:font-name="Arial" fo:font-size="10.5pt" fo:language="gl" fo:country="ES" fo:font-weight="normal" officeooo:paragraph-rsid="00700272" style:font-name-asian="Arial" style:font-size-asian="10.5pt" style:font-weight-asian="normal" style:font-name-complex="Arial" style:font-size-complex="10.5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style:paragraph-properties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6482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2.752cm"/>
        </style:tab-stops>
      </style:paragraph-properties>
      <style:text-properties officeooo:paragraph-rsid="006cd7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loext:graphic-properties draw:fill="none"/>
      <style:paragraph-properties fo:margin-left="1.199cm" fo:margin-right="0cm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color="#000000" loext:opacity="100%" style:font-name="Arial" fo:font-size="15pt" fo:language="gl" fo:country="ES" style:text-underline-style="solid" style:text-underline-width="auto" style:text-underline-color="font-color" fo:font-weight="normal" officeooo:paragraph-rsid="005bf797" style:text-underline-mode="continuous" style:text-overline-mode="continuous" style:text-line-through-mode="continuous" style:font-size-asian="15pt" style:font-weight-asian="normal" style:font-name-complex="Arial" style:font-size-complex="1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">
      <style:paragraph-properties fo:margin-left="0.75cm" fo:margin-right="-0.501cm" fo:text-align="center" style:justify-single-word="false" fo:hyphenation-ladder-count="no-limit" fo:text-indent="-0.737cm" style:auto-text-indent="false" style:page-numb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3fb8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629e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7867d8" style:font-size-asian="13pt" style:font-weight-asian="bold" style:font-size-complex="13pt"/>
    </style:style>
    <style:style style:name="T8" style:family="text">
      <style:text-properties style:font-name="Arial" fo:font-size="15pt" fo:language="gl" fo:country="ES" officeooo:rsid="006482f6" style:font-size-asian="15pt" style:font-size-complex="15pt"/>
    </style:style>
    <style:style style:name="T9" style:family="text">
      <style:text-properties style:font-name="Arial" fo:font-size="15pt" fo:language="gl" fo:country="ES" officeooo:rsid="0074305a" style:font-size-asian="15pt" style:font-size-complex="15pt"/>
    </style:style>
    <style:style style:name="T10" style:family="text">
      <style:text-properties style:font-name="Arial" fo:font-size="15pt" fo:language="gl" fo:country="ES" officeooo:rsid="006482f6" fo:background-color="transparent" loext:char-shading-value="0" style:font-size-asian="15pt" style:font-size-complex="15pt"/>
    </style:style>
    <style:style style:name="T11" style:family="text">
      <style:text-properties style:font-name="Arial" fo:font-size="15pt" fo:background-color="transparent" loext:char-shading-value="0" style:font-size-asian="15pt" style:font-size-complex="15pt"/>
    </style:style>
    <style:style style:name="T1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3" style:family="text">
      <style:text-properties style:use-window-font-color="true" loext:opacity="0%" style:font-name="Arial" fo:font-size="13pt" fo:letter-spacing="0.035cm" fo:language="gl" fo:country="ES" fo:font-weight="bold" officeooo:rsid="0043629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4" style:family="text">
      <style:text-properties style:use-window-font-color="true" loext:opacity="0%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5" style:family="text">
      <style:text-properties style:use-window-font-color="true" loext:opacity="0%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6" style:family="text">
      <style:text-properties style:use-window-font-color="true" loext:opacity="0%" style:font-name="Arial" fo:font-size="15pt" fo:language="gl" fo:country="ES" fo:font-weight="normal" officeooo:rsid="0070027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" style:family="text">
      <style:text-properties style:use-window-font-color="true" loext:opacity="0%" style:font-name="Arial" fo:font-size="15pt" fo:language="gl" fo:country="ES" fo:font-weight="normal" officeooo:rsid="0072145b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8" style:family="text">
      <style:text-properties style:use-window-font-color="true" loext:opacity="0%" style:font-name="Arial" fo:font-size="15pt" fo:language="gl" fo:country="ES" fo:font-weight="normal" officeooo:rsid="0079766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9" style:family="text">
      <style:text-properties style:use-window-font-color="true" loext:opacity="0%" style:text-underline-style="none" fo:font-weight="normal" officeooo:rsid="005fd08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loext:opacity="0%" style:text-underline-style="none" fo:font-weight="normal" officeooo:rsid="005293f7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loext:opacity="0%" style:text-underline-style="none" fo:font-weight="normal" officeooo:rsid="0049508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loext:opacity="0%" style:text-underline-style="none" fo:font-weight="normal" officeooo:rsid="0053400f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loext:opacity="0%" style:text-underline-style="none" fo:font-weight="normal" officeooo:rsid="005fbbf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loext:opacity="0%" style:text-underline-style="none" fo:font-weight="normal" officeooo:rsid="0053400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loext:opacity="0%" style:text-underline-style="none" fo:font-weight="normal" officeooo:rsid="0060a479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loext:opacity="0%" style:text-underline-style="none" fo:font-weight="normal" officeooo:rsid="0060b07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loext:opacity="0%" style:text-underline-style="none" fo:font-weight="normal" officeooo:rsid="006482f6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loext:opacity="0%" style:text-underline-style="none" fo:font-weight="normal" officeooo:rsid="0074305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officeooo:rsid="0043629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df71d" style:font-weight-asian="normal" style:font-weight-complex="normal"/>
    </style:style>
    <style:style style:name="T32" style:family="text">
      <style:text-properties fo:font-weight="normal" officeooo:rsid="006482f6" style:font-weight-asian="normal" style:font-weight-complex="normal"/>
    </style:style>
    <style:style style:name="T33" style:family="text">
      <style:text-properties fo:font-weight="normal" officeooo:rsid="0074305a" style:font-weight-asian="normal" style:font-weight-complex="normal"/>
    </style:style>
    <style:style style:name="T34" style:family="text">
      <style:text-properties fo:font-weight="normal" officeooo:rsid="0075ab10" style:font-weight-asian="normal" style:font-weight-complex="normal"/>
    </style:style>
    <style:style style:name="T35" style:family="text">
      <style:text-properties officeooo:rsid="004564e0"/>
    </style:style>
    <style:style style:name="T36" style:family="text">
      <style:text-properties style:text-underline-style="none" officeooo:rsid="00742428" style:font-name-asian="Courier New1" style:font-name-complex="Courier New1"/>
    </style:style>
    <style:style style:name="T37" style:family="text">
      <style:text-properties style:text-underline-style="none" officeooo:rsid="0096b678" style:font-name-asian="Courier New1" style:font-name-complex="Courier New1"/>
    </style:style>
    <style:style style:name="T38" style:family="text">
      <style:text-properties style:text-underline-style="none" officeooo:rsid="00e20d48" style:font-name-asian="Courier New1" style:font-name-complex="Courier New1"/>
    </style:style>
    <style:style style:name="T39" style:family="text">
      <style:text-properties style:text-underline-style="none" officeooo:rsid="004abe23" style:font-name-asian="Courier New1" style:font-name-complex="Courier New1"/>
    </style:style>
    <style:style style:name="T40" style:family="text">
      <style:text-properties style:text-underline-style="none" officeooo:rsid="009264c7" style:font-name-asian="Courier New1" style:font-name-complex="Courier New1"/>
    </style:style>
    <style:style style:name="T41" style:family="text">
      <style:text-properties style:text-underline-style="none" officeooo:rsid="00b4b3ef" style:font-name-asian="Courier New1" style:font-name-complex="Courier New1"/>
    </style:style>
    <style:style style:name="T42" style:family="text">
      <style:text-properties style:text-underline-style="none" officeooo:rsid="005f1854" style:font-name-asian="Courier New1" style:font-name-complex="Courier New1"/>
    </style:style>
    <style:style style:name="T43" style:family="text">
      <style:text-properties style:text-underline-style="none" officeooo:rsid="006482f6" style:font-name-asian="Courier New1" style:font-name-complex="Courier New1"/>
    </style:style>
    <style:style style:name="T44" style:family="text">
      <style:text-properties fo:font-style="normal" style:text-underline-style="none" officeooo:rsid="00742428" style:font-name-asian="Courier New1" style:font-style-asian="normal" style:font-name-complex="Courier New1" style:font-style-complex="normal"/>
    </style:style>
    <style:style style:name="T45" style:family="text">
      <style:text-properties fo:font-style="normal" style:text-underline-style="none" officeooo:rsid="004abe23" style:font-name-asian="Courier New1" style:font-style-asian="normal" style:font-name-complex="Courier New1" style:font-style-complex="normal"/>
    </style:style>
    <style:style style:name="T46" style:family="text">
      <style:text-properties fo:font-style="normal" style:text-underline-style="none" officeooo:rsid="004b72f4" style:font-name-asian="Courier New1" style:font-style-asian="normal" style:font-name-complex="Courier New1" style:font-style-complex="normal"/>
    </style:style>
    <style:style style:name="T47" style:family="text">
      <style:text-properties fo:font-style="normal" style:text-underline-style="none" officeooo:rsid="005f1854" style:font-name-asian="Courier New1" style:font-style-asian="normal" style:font-name-complex="Courier New1" style:font-style-complex="normal"/>
    </style:style>
    <style:style style:name="T48" style:family="text">
      <style:text-properties fo:font-style="normal" style:text-underline-style="none" officeooo:rsid="00b907b9" style:font-name-asian="Courier New1" style:font-style-asian="normal" style:font-name-complex="Courier New1" style:font-style-complex="normal"/>
    </style:style>
    <style:style style:name="T49" style:family="text">
      <style:text-properties fo:font-style="normal" style:text-underline-style="none" officeooo:rsid="006482f6" style:font-name-asian="Courier New1" style:font-style-asian="normal" style:font-name-complex="Courier New1" style:font-style-complex="normal"/>
    </style:style>
    <style:style style:name="T50" style:family="text">
      <style:text-properties fo:font-style="normal" style:text-underline-style="none" officeooo:rsid="0025f97d" style:font-style-asian="normal" style:font-style-complex="normal"/>
    </style:style>
    <style:style style:name="T51" style:family="text">
      <style:text-properties fo:font-style="normal" style:text-underline-style="none" officeooo:rsid="005267f7" style:font-style-asian="normal" style:font-style-complex="normal"/>
    </style:style>
    <style:style style:name="T52" style:family="text">
      <style:text-properties fo:font-style="normal" style:text-underline-style="none" officeooo:rsid="003c20b4" style:font-style-asian="normal" style:font-style-complex="normal"/>
    </style:style>
    <style:style style:name="T53" style:family="text">
      <style:text-properties fo:font-style="normal" style:text-underline-style="none" officeooo:rsid="0046e37e" style:font-style-asian="normal" style:font-style-complex="normal"/>
    </style:style>
    <style:style style:name="T54" style:family="text">
      <style:text-properties fo:font-style="normal" style:text-underline-style="none" officeooo:rsid="003f52c7" style:font-style-asian="normal" style:font-style-complex="normal"/>
    </style:style>
    <style:style style:name="T55" style:family="text">
      <style:text-properties fo:font-style="normal" style:text-underline-style="none" officeooo:rsid="004b3d2e" style:font-style-asian="normal" style:font-style-complex="normal"/>
    </style:style>
    <style:style style:name="T56" style:family="text">
      <style:text-properties fo:font-style="normal" style:text-underline-style="none" officeooo:rsid="007c1940" style:font-style-asian="normal" style:font-style-complex="normal"/>
    </style:style>
    <style:style style:name="T57" style:family="text">
      <style:text-properties fo:font-style="normal" style:text-underline-style="none" officeooo:rsid="007101b4" style:font-style-asian="normal" style:font-style-complex="normal"/>
    </style:style>
    <style:style style:name="T58" style:family="text">
      <style:text-properties fo:font-style="normal" style:text-underline-style="none" officeooo:rsid="005bf797" style:font-style-asian="normal" style:font-style-complex="normal"/>
    </style:style>
    <style:style style:name="T59" style:family="text">
      <style:text-properties fo:font-style="normal" style:text-underline-style="none" officeooo:rsid="006482f6" style:font-style-asian="normal" style:font-style-complex="normal"/>
    </style:style>
    <style:style style:name="T60" style:family="text">
      <style:text-properties fo:font-style="normal" style:text-underline-style="none" officeooo:rsid="0074305a" style:font-style-asian="normal" style:font-style-complex="normal"/>
    </style:style>
    <style:style style:name="T61" style:family="text">
      <style:text-properties fo:color="#000000" loext:opacity="100%" style:text-underline-style="none" officeooo:rsid="0096b678" style:font-name-asian="Courier New1" style:language-asian="es" style:country-asian="ES" style:font-name-complex="Courier New1" style:language-complex="ar" style:country-complex="SA"/>
    </style:style>
    <style:style style:name="T62" style:family="text">
      <style:text-properties fo:color="#000000" loext:opacity="100%" style:text-underline-style="none" officeooo:rsid="004abe23" style:font-name-asian="Courier New1" style:language-asian="es" style:country-asian="ES" style:font-name-complex="Courier New1" style:language-complex="ar" style:country-complex="SA"/>
    </style:style>
    <style:style style:name="T63" style:family="text">
      <style:text-properties fo:color="#000000" loext:opacity="100%" style:text-underline-style="none" officeooo:rsid="004bfe55" style:font-name-asian="Courier New1" style:language-asian="es" style:country-asian="ES" style:font-name-complex="Courier New1" style:language-complex="ar" style:country-complex="SA"/>
    </style:style>
    <style:style style:name="T64" style:family="text">
      <style:text-properties fo:color="#000000" loext:opacity="100%" style:text-underline-style="none" officeooo:rsid="006227a8" style:font-name-asian="Courier New1" style:language-asian="es" style:country-asian="ES" style:font-name-complex="Courier New1" style:language-complex="ar" style:country-complex="SA"/>
    </style:style>
    <style:style style:name="T65" style:family="text">
      <style:text-properties fo:color="#000000" loext:opacity="100%" style:text-underline-style="none" officeooo:rsid="005f1854" style:font-name-asian="Courier New1" style:language-asian="es" style:country-asian="ES" style:font-name-complex="Courier New1" style:language-complex="ar" style:country-complex="SA"/>
    </style:style>
    <style:style style:name="T66" style:family="text">
      <style:text-properties fo:color="#000000" loext:opacity="100%" style:text-underline-style="none" officeooo:rsid="006227a8" style:font-name-asian="DejaVu LGC Sans" style:language-asian="es" style:country-asian="ES" style:font-name-complex="DejaVu LGC Sans" style:language-complex="ar" style:country-complex="SA"/>
    </style:style>
    <style:style style:name="T67" style:family="text">
      <style:text-properties fo:color="#000000" loext:opacity="100%" style:text-underline-style="none" officeooo:rsid="0096b678" style:font-name-asian="DejaVu LGC Sans" style:language-asian="es" style:country-asian="ES" style:font-name-complex="DejaVu LGC Sans" style:language-complex="ar" style:country-complex="SA"/>
    </style:style>
    <style:style style:name="T68" style:family="text">
      <style:text-properties fo:color="#000000" loext:opacity="100%" style:text-underline-style="none" fo:font-weight="normal" officeooo:rsid="00bfca3e" fo:background-color="transparent" loext:char-shading-value="0" style:font-name-asian="Tahoma1" style:language-asian="es" style:country-asian="ES" style:font-weight-asian="normal" style:font-name-complex="Tahoma1" style:language-complex="es" style:country-complex="ES" style:font-weight-complex="normal"/>
    </style:style>
    <style:style style:name="T69" style:family="text">
      <style:text-properties fo:color="#000000" loext:opacity="100%" style:font-name="Arial" fo:font-size="15pt" fo:background-color="transparent" loext:char-shading-value="0" style:font-size-asian="15pt" style:font-size-complex="15pt"/>
    </style:style>
    <style:style style:name="T70" style:family="text">
      <style:text-properties officeooo:rsid="004d5e82"/>
    </style:style>
    <style:style style:name="T71" style:family="text">
      <style:text-properties officeooo:rsid="00c8dd67"/>
    </style:style>
    <style:style style:name="T72" style:family="text">
      <style:text-properties officeooo:rsid="00d55090"/>
    </style:style>
    <style:style style:name="T73" style:family="text">
      <style:text-properties officeooo:rsid="00e3b5e5"/>
    </style:style>
    <style:style style:name="T74" style:family="text">
      <style:text-properties officeooo:rsid="00eb69db"/>
    </style:style>
    <style:style style:name="T75" style:family="text">
      <style:text-properties officeooo:rsid="00e59418"/>
    </style:style>
    <style:style style:name="T76" style:family="text">
      <style:text-properties officeooo:rsid="00ef159f"/>
    </style:style>
    <style:style style:name="T77" style:family="text">
      <style:text-properties officeooo:rsid="0050a2f9"/>
    </style:style>
    <style:style style:name="T78" style:family="text">
      <style:text-properties officeooo:rsid="0052946d"/>
    </style:style>
    <style:style style:name="T79" style:family="text">
      <style:text-properties fo:font-size="15pt" fo:font-weight="normal" officeooo:rsid="00116b52" style:font-name-asian="ヒラギノ角ゴ Pro W3" style:font-size-asian="15pt" style:language-asian="zh" style:country-asian="CN" style:font-weight-asian="normal" style:font-name-complex="Arial" style:language-complex="hi" style:country-complex="IN" style:font-weight-complex="normal"/>
    </style:style>
    <style:style style:name="T80" style:family="text">
      <style:text-properties fo:font-size="15pt" fo:font-weight="normal" officeooo:rsid="00b2899f" style:font-name-asian="ヒラギノ角ゴ Pro W3" style:font-size-asian="15pt" style:language-asian="zh" style:country-asian="CN" style:font-weight-asian="normal" style:font-name-complex="Arial" style:language-complex="hi" style:country-complex="IN" style:font-weight-complex="normal"/>
    </style:style>
    <style:style style:name="T81" style:family="text">
      <style:text-properties fo:font-variant="normal" fo:text-transform="none" fo:color="#000000" loext:opacity="100%" fo:letter-spacing="normal" fo:font-style="normal" style:text-underline-style="none" fo:font-weight="normal" officeooo:rsid="00bf6ca7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82" style:family="text">
      <style:text-properties fo:font-variant="normal" fo:text-transform="none" fo:color="#000000" loext:opacity="100%" fo:letter-spacing="normal" fo:font-style="normal" style:text-underline-style="none" fo:font-weight="normal" officeooo:rsid="0034b34e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83" style:family="text">
      <style:text-properties fo:font-variant="normal" fo:text-transform="none" fo:color="#000000" loext:opacity="100%" fo:letter-spacing="normal" fo:font-style="normal" style:text-underline-style="none" fo:font-weight="normal" officeooo:rsid="003335c3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84" style:family="text">
      <style:text-properties fo:font-variant="normal" fo:text-transform="none" fo:color="#000000" loext:opacity="100%" fo:letter-spacing="normal" fo:font-style="normal" style:text-underline-style="none" fo:font-weight="normal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85" style:family="text">
      <style:text-properties fo:font-variant="normal" fo:text-transform="none" fo:color="#000000" loext:opacity="100%" fo:letter-spacing="normal" fo:font-style="normal" style:text-underline-style="none" fo:font-weight="normal" officeooo:rsid="00548cf1" fo:background-color="transparent" loext:char-shading-value="0" style:font-name-asian="Tahoma1" style:language-asian="es" style:country-asian="ES" style:font-style-asian="normal" style:font-weight-asian="normal" style:font-name-complex="Tahoma1" style:language-complex="es" style:country-complex="ES" style:font-style-complex="normal" style:font-weight-complex="normal" loext:shadow="none"/>
    </style:style>
    <style:style style:name="T86" style:family="text">
      <style:text-properties fo:font-variant="normal" fo:text-transform="none" fo:color="#000000" loext:opacity="100%" fo:letter-spacing="normal" fo:font-style="normal" style:text-underline-style="none" fo:font-weight="normal" officeooo:rsid="009c096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loext:opacity="100%" fo:letter-spacing="normal" fo:font-style="normal" style:text-underline-style="none" fo:font-weight="normal" officeooo:rsid="005d7db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fo:font-size="15pt" fo:letter-spacing="normal" fo:font-style="normal" style:text-underline-style="none" fo:font-weight="normal" officeooo:rsid="0050516f" fo:background-color="transparent" loext:char-shading-value="0" style:font-name-asian="ヒラギノ角ゴ Pro W3" style:font-size-asian="15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fo:font-size="15pt" fo:letter-spacing="normal" fo:font-style="normal" style:text-underline-style="none" fo:font-weight="normal" officeooo:rsid="00510712" fo:background-color="transparent" loext:char-shading-value="0" style:font-name-asian="ヒラギノ角ゴ Pro W3" style:font-size-asian="15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fo:font-size="15pt" fo:letter-spacing="normal" fo:font-style="normal" style:text-underline-style="none" fo:font-weight="normal" officeooo:rsid="005a8bb2" fo:background-color="transparent" loext:char-shading-value="0" style:font-name-asian="ヒラギノ角ゴ Pro W3" style:font-size-asian="15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fo:font-size="15pt" fo:letter-spacing="normal" fo:font-style="normal" style:text-underline-style="none" fo:font-weight="normal" officeooo:rsid="005e9049" fo:background-color="transparent" loext:char-shading-value="0" style:font-name-asian="ヒラギノ角ゴ Pro W3" style:font-size-asian="15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fo:font-size="15pt" fo:letter-spacing="normal" fo:font-style="normal" style:text-underline-style="none" fo:font-weight="normal" officeooo:rsid="0059f9b6" fo:background-color="transparent" loext:char-shading-value="0" style:font-name-asian="ヒラギノ角ゴ Pro W3" style:font-size-asian="15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8a9ba8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5d7dbc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overline-style="none" style:text-overline-color="font-color" loext:shadow="none"/>
    </style:style>
    <style:style style:name="T95" style:family="text">
      <style:text-properties fo:font-variant="normal" fo:text-transform="none" fo:color="#000000" loext:opacity="100%" style:text-position="0% 100%" style:font-name="Arial" fo:font-size="15pt" fo:letter-spacing="normal" fo:font-style="normal" style:text-underline-style="none" fo:font-weight="normal" officeooo:rsid="0063856b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96" style:family="text">
      <style:text-properties fo:font-variant="normal" fo:text-transform="none" fo:color="#000000" loext:opacity="100%" style:text-position="0% 100%" style:font-name="Arial" fo:font-size="15pt" fo:letter-spacing="normal" fo:font-style="normal" style:text-underline-style="none" fo:font-weight="normal" officeooo:rsid="00661213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97" style:family="text">
      <style:text-properties fo:font-variant="normal" fo:text-transform="none" fo:color="#000000" loext:opacity="100%" style:text-position="0% 100%" style:font-name="Arial" fo:font-size="15pt" fo:letter-spacing="normal" fo:language="gl" fo:country="ES" fo:font-style="normal" style:text-underline-style="none" fo:font-weight="normal" officeooo:rsid="00661213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98" style:family="text">
      <style:text-properties fo:font-variant="normal" fo:text-transform="none" fo:color="#000000" loext:opacity="100%" style:text-position="0% 100%" style:font-name="Arial" fo:font-size="15pt" fo:letter-spacing="normal" fo:language="gl" fo:country="ES" fo:font-style="normal" style:text-underline-style="none" fo:font-weight="normal" officeooo:rsid="006241e9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99" style:family="text">
      <style:text-properties fo:font-variant="normal" fo:text-transform="none" fo:color="#000000" loext:opacity="100%" style:text-position="0% 100%" style:font-name="Arial" fo:font-size="15pt" fo:letter-spacing="normal" fo:language="gl" fo:country="ES" fo:font-style="normal" style:text-underline-style="none" fo:font-weight="normal" officeooo:rsid="006cd754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100" style:family="text">
      <style:text-properties fo:font-variant="normal" fo:text-transform="none" fo:color="#000000" loext:opacity="100%" style:text-position="0% 100%" style:font-name="Arial" fo:font-size="15pt" fo:letter-spacing="normal" fo:language="gl" fo:country="ES" fo:font-style="normal" style:text-underline-style="none" fo:font-weight="normal" officeooo:rsid="0074305a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101" style:family="text">
      <style:text-properties fo:font-variant="normal" fo:text-transform="none" fo:color="#000000" loext:opacity="100%" style:text-position="0% 100%" fo:font-size="15pt" fo:letter-spacing="normal" fo:font-style="normal" style:text-underline-style="none" fo:font-weight="normal" officeooo:rsid="006482f6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102" style:family="text">
      <style:text-properties fo:font-variant="normal" fo:text-transform="none" fo:color="#000000" loext:opacity="100%" style:text-position="0% 100%" fo:font-size="15pt" fo:letter-spacing="normal" fo:font-style="normal" style:text-underline-style="none" fo:font-weight="normal" officeooo:rsid="015f3a68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103" style:family="text">
      <style:text-properties fo:font-variant="normal" fo:text-transform="none" fo:color="#000000" loext:opacity="100%" style:text-position="0% 100%" fo:font-size="15pt" fo:letter-spacing="normal" fo:font-style="normal" style:text-underline-style="none" fo:font-weight="normal" officeooo:rsid="006241e9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104" style:family="text">
      <style:text-properties fo:font-variant="normal" fo:text-transform="none" fo:color="#000000" loext:opacity="100%" style:text-position="0% 100%" fo:font-size="15pt" fo:letter-spacing="normal" fo:font-style="normal" style:text-underline-style="none" fo:font-weight="normal" officeooo:rsid="0063856b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105" style:family="text">
      <style:text-properties fo:font-variant="normal" fo:text-transform="none" fo:color="#000000" loext:opacity="100%" style:text-position="0% 100%" fo:font-size="15pt" fo:letter-spacing="normal" fo:font-style="normal" style:text-underline-style="none" fo:font-weight="normal" officeooo:rsid="01754208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106" style:family="text">
      <style:text-properties fo:font-variant="normal" fo:text-transform="none" fo:color="#000000" loext:opacity="100%" style:text-position="0% 100%" fo:font-size="15pt" fo:letter-spacing="normal" fo:font-style="normal" style:text-underline-style="none" fo:font-weight="normal" officeooo:rsid="006cd754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107" style:family="text">
      <style:text-properties fo:font-variant="normal" fo:text-transform="none" fo:color="#000000" loext:opacity="100%" style:text-position="0% 100%" fo:font-size="15pt" fo:letter-spacing="normal" fo:font-style="normal" style:text-underline-style="none" fo:font-weight="normal" officeooo:rsid="0074305a" style:letter-kerning="true" fo:background-color="transparent" loext:char-shading-value="0" style:font-name-asian="Arial" style:font-size-asian="15pt" style:language-asian="zh" style:country-asian="CN" style:font-style-asian="normal" style:font-weight-asian="normal" style:font-name-complex="Calibri" style:font-size-complex="15pt" style:language-complex="hi" style:country-complex="IN" style:font-style-complex="normal" style:font-weight-complex="normal" style:text-rotation-angle="0" style:text-rotation-scale="line-height" style:text-scale="100%"/>
    </style:style>
    <style:style style:name="T108" style:family="text">
      <style:text-properties fo:font-variant="normal" fo:text-transform="none" fo:color="#000000" loext:opacity="100%" style:font-name="Arial" fo:font-size="10.5pt" fo:letter-spacing="-0.009cm" fo:language="gl" fo:country="ES" fo:font-style="normal" style:text-underline-style="none" fo:font-weight="normal" officeooo:rsid="001884db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loext:opacity="100%" fo:letter-spacing="-0.009cm" fo:font-style="normal" style:text-underline-style="none" fo:font-weight="normal" officeooo:rsid="005f4d4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loext:opacity="100%" fo:letter-spacing="-0.009cm" fo:font-style="normal" style:text-underline-style="none" fo:font-weight="normal" officeooo:rsid="034f546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loext:opacity="100%" fo:letter-spacing="-0.009cm" fo:font-style="normal" style:text-underline-style="none" fo:font-weight="normal" officeooo:rsid="00763c7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loext:opacity="100%" fo:letter-spacing="-0.009cm" fo:font-style="normal" style:text-underline-style="none" fo:font-weight="normal" officeooo:rsid="0085072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loext:opacity="100%" fo:letter-spacing="-0.009cm" fo:font-style="normal" style:text-underline-style="none" fo:font-weight="normal" officeooo:rsid="034fb4f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loext:opacity="100%" fo:letter-spacing="-0.009cm" fo:font-style="normal" style:text-underline-style="none" fo:font-weight="normal" officeooo:rsid="034fb4f8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loext:opacity="100%" fo:letter-spacing="-0.009cm" fo:font-style="normal" style:text-underline-style="none" fo:font-weight="normal" officeooo:rsid="00700272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loext:opacity="100%" fo:letter-spacing="-0.009cm" fo:font-style="normal" style:text-underline-style="none" fo:font-weight="normal" officeooo:rsid="0072145b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loext:opacity="100%" fo:letter-spacing="-0.009cm" fo:font-style="normal" style:text-underline-style="none" fo:font-weight="normal" officeooo:rsid="001884db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loext:opacity="100%" fo:letter-spacing="-0.009cm" fo:font-style="normal" style:text-underline-style="none" fo:font-weight="normal" officeooo:rsid="0355c7e6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loext:opacity="100%" fo:letter-spacing="-0.009cm" fo:font-style="normal" style:text-underline-style="none" fo:font-weight="normal" officeooo:rsid="0074305a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loext:opacity="100%" fo:letter-spacing="-0.009cm" fo:font-style="normal" style:text-underline-style="none" fo:font-weight="normal" officeooo:rsid="007b7eb8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loext:opacity="100%" fo:font-size="15pt" fo:letter-spacing="-0.009cm" fo:font-style="normal" style:text-underline-style="none" fo:font-weight="normal" officeooo:rsid="00700272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loext:opacity="100%" fo:font-size="15pt" fo:letter-spacing="-0.009cm" fo:font-style="normal" style:text-underline-style="none" fo:font-weight="normal" officeooo:rsid="034fb4f8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loext:opacity="100%" fo:font-size="15pt" fo:letter-spacing="-0.009cm" fo:font-style="normal" style:text-underline-style="none" fo:font-weight="normal" officeooo:rsid="0074305a" style:font-size-asian="15pt" style:language-asian="zxx" style:country-asian="none" style:font-style-asian="normal" style:font-weight-asian="normal" style:font-size-complex="1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style:text-line-through-style="none" style:text-line-through-type="none" style:text-position="0% 100%" fo:font-size="15pt" style:text-underline-style="none" fo:font-weight="normal" style:font-name-asian="ヒラギノ角ゴ Pro W3" style:font-size-asian="15pt" style:language-asian="zh" style:country-asian="CN" style:font-weight-asian="normal" style:font-name-complex="Arial" style:language-complex="hi" style:country-complex="IN" style:font-weight-complex="normal"/>
    </style:style>
    <style:style style:name="T125" style:family="text">
      <style:text-properties fo:font-variant="normal" fo:text-transform="none" style:text-line-through-style="none" style:text-line-through-type="none" style:text-position="0% 100%" fo:font-size="15pt" style:text-underline-style="none" fo:font-weight="normal" officeooo:rsid="00abc85e" style:font-name-asian="ヒラギノ角ゴ Pro W3" style:font-size-asian="15pt" style:language-asian="zh" style:country-asian="CN" style:font-weight-asian="normal" style:font-name-complex="Arial" style:language-complex="hi" style:country-complex="IN" style:font-weight-complex="normal"/>
    </style:style>
    <style:style style:name="T126" style:family="text">
      <style:text-properties fo:font-variant="normal" fo:text-transform="none" style:text-line-through-style="none" style:text-line-through-type="none" style:text-position="0% 100%" fo:font-size="15pt" style:text-underline-style="none" fo:font-weight="normal" officeooo:rsid="005eb9db" style:font-name-asian="ヒラギノ角ゴ Pro W3" style:font-size-asian="15pt" style:language-asian="zh" style:country-asian="CN" style:font-weight-asian="normal" style:font-name-complex="Arial" style:language-complex="hi" style:country-complex="IN" style:font-weight-complex="normal"/>
    </style:style>
    <style:style style:name="T127" style:family="text">
      <style:text-properties fo:font-variant="normal" fo:text-transform="none" style:text-line-through-style="none" style:text-line-through-type="none" style:text-position="0% 100%" fo:font-size="15pt" style:text-underline-style="none" fo:font-weight="normal" officeooo:rsid="006482f6" style:font-name-asian="ヒラギノ角ゴ Pro W3" style:font-size-asian="15pt" style:language-asian="zh" style:country-asian="CN" style:font-weight-asian="normal" style:font-name-complex="Arial" style:language-complex="hi" style:country-complex="IN" style:font-weight-complex="normal"/>
    </style:style>
    <style:style style:name="T128" style:family="text">
      <style:text-properties fo:font-variant="normal" fo:text-transform="none" style:text-line-through-style="none" style:text-line-through-type="none" style:text-position="0% 100%" fo:font-size="15pt" style:text-underline-style="none" fo:font-weight="normal" officeooo:rsid="0074305a" style:font-name-asian="ヒラギノ角ゴ Pro W3" style:font-size-asian="15pt" style:language-asian="zh" style:country-asian="CN" style:font-weight-asian="normal" style:font-name-complex="Arial" style:language-complex="hi" style:country-complex="IN" style:font-weight-complex="normal"/>
    </style:style>
    <style:style style:name="T129" style:family="text">
      <style:text-properties fo:font-variant="normal" fo:text-transform="none" style:text-line-through-style="none" style:text-line-through-type="none" style:text-position="0% 100%" fo:font-size="15pt" fo:language="gl" fo:country="ES" style:text-underline-style="none" fo:font-weight="normal" style:font-name-asian="ヒラギノ角ゴ Pro W3" style:font-size-asian="15pt" style:language-asian="zh" style:country-asian="CN" style:font-weight-asian="normal" style:font-name-complex="Arial" style:language-complex="hi" style:country-complex="IN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fo:font-size="15pt" fo:font-style="normal" style:text-underline-style="none" fo:font-weight="normal" fo:background-color="transparent" loext:char-shading-value="0" style:font-name-asian="ヒラギノ角ゴ Pro W3" style:font-size-asian="15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fo:font-size="15pt" fo:font-style="normal" style:text-underline-style="none" fo:font-weight="normal" officeooo:rsid="0059f9b6" fo:background-color="transparent" loext:char-shading-value="0" style:font-name-asian="ヒラギノ角ゴ Pro W3" style:font-size-asian="15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2" style:family="text">
      <style:text-properties officeooo:rsid="005878fa"/>
    </style:style>
    <style:style style:name="T133" style:family="text">
      <style:text-properties officeooo:rsid="0059a5e5"/>
    </style:style>
    <style:style style:name="T134" style:family="text">
      <style:text-properties officeooo:rsid="000fa848"/>
    </style:style>
    <style:style style:name="T135" style:family="text">
      <style:text-properties officeooo:rsid="001d8f19"/>
    </style:style>
    <style:style style:name="T136" style:family="text">
      <style:text-properties officeooo:rsid="004540fa"/>
    </style:style>
    <style:style style:name="T137" style:family="text">
      <style:text-properties officeooo:rsid="005c1263"/>
    </style:style>
    <style:style style:name="T138" style:family="text">
      <style:text-properties officeooo:rsid="005ab7a6"/>
    </style:style>
    <style:style style:name="T139" style:family="text">
      <style:text-properties officeooo:rsid="00904001"/>
    </style:style>
    <style:style style:name="T140" style:family="text">
      <style:text-properties officeooo:rsid="008038fa"/>
    </style:style>
    <style:style style:name="T141" style:family="text">
      <style:text-properties officeooo:rsid="008809c6"/>
    </style:style>
    <style:style style:name="T142" style:family="text">
      <style:text-properties officeooo:rsid="007b50f8"/>
    </style:style>
    <style:style style:name="T143" style:family="text">
      <style:text-properties officeooo:rsid="005bf797"/>
    </style:style>
    <style:style style:name="T144" style:family="text">
      <style:text-properties officeooo:rsid="005fbbf8"/>
    </style:style>
    <style:style style:name="T145" style:family="text">
      <style:text-properties officeooo:rsid="006482f6"/>
    </style:style>
    <style:style style:name="T146" style:family="text">
      <style:text-properties officeooo:rsid="0067e162"/>
    </style:style>
    <style:style style:name="T147" style:family="text">
      <style:text-properties officeooo:rsid="00661213"/>
    </style:style>
    <style:style style:name="T148" style:family="text">
      <style:text-properties officeooo:rsid="00700272"/>
    </style:style>
    <style:style style:name="T149" style:family="text">
      <style:text-properties officeooo:rsid="007430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2"/></text:p>
      <text:p text:style-name="P59"><text:span text:style-name="T7">EXTRACTO DE ACORDOS D</text:span><text:span text:style-name="T2">A SESIÓN</text:span><text:span text:style-name="T4"> ORDINARIA DA XUNTA DE GOBERNO LOCAL DO </text:span><text:span text:style-name="T6">4</text:span><text:span text:style-name="T4"> DE</text:span><text:span text:style-name="T5"> </text:span><text:span text:style-name="T6">MAIO</text:span><text:span text:style-name="T4"> DE 20</text:span><text:span text:style-name="T3">2</text:span><text:span text:style-name="T13">6</text:span><text:span text:style-name="T4">.</text:span></text:p>
      <text:p text:style-name="P27"/>
      <text:p text:style-name="P27"/>
      <text:p text:style-name="P27"/>
      <text:p text:style-name="P6"><text:span text:style-name="T35">1</text:span>.-<text:tab/><text:span text:style-name="T34">Aprobación da</text:span><text:span text:style-name="T31"> </text:span><text:span text:style-name="T29">acta da sesión extraordinaria e urxente do 21 de abril e ordinaria do 24 de abril de 2026.</text:span></text:p>
      <text:p text:style-name="P25"/>
      <text:p text:style-name="P45">ASESORÍA XURÍDICA</text:p>
      <text:p text:style-name="P56"><text:span text:style-name="T8">2.-<text:tab/></text:span><text:span text:style-name="T9">Quedar informada da r</text:span><text:span text:style-name="T11">elación de </text:span><text:span text:style-name="T69">sentenzas</text:span><text:span text:style-name="T11"> e outras resolucións xudiciais. Expte. </text:span><text:span text:style-name="T10">20625/111.</text:span></text:p>
      <text:p text:style-name="P24"/>
      <text:p text:style-name="P46">CONTRATACIÓN</text:p>
      <text:p text:style-name="P5"><text:span text:style-name="T145">3</text:span>.-<text:tab/><text:span text:style-name="T149">Quedar informada da</text:span> Resolución <text:span text:style-name="T132">do </text:span>TACGAL, recaída no recurso contra adxudicación do contrato do servizo de mantemento e conservación das zonas de xogos, áreas biosaudables, espazos recreativos de auga, mobiliario urbano e fontes ornamentais das zonas verdes. <text:span text:style-name="T132">Expte.</text:span> 51261/446</text:p>
      <text:p text:style-name="P5"/>
      <text:p text:style-name="P5"><text:span text:style-name="T145">4</text:span>.-<text:tab/><text:span text:style-name="T149">Quedar informada</text:span><text:span text:style-name="T133"> do cambio de denominación social de “Construcciones y Viales del Salnes S.A.” por “ORESA Asfaltados S.A.”. Expte. 2082/441.</text:span></text:p>
      <text:p text:style-name="P33"/>
      <text:p text:style-name="P7"><text:span text:style-name="T32">5</text:span><text:span text:style-name="T30">.-<text:tab/></text:span><text:span text:style-name="T33">Aprobación da a</text:span><text:span text:style-name="Strong_20_Emphasis"><text:span text:style-name="T93">dxudicación </text:span></text:span><text:span text:style-name="Strong_20_Emphasis"><text:span text:style-name="T94">da</text:span></text:span><text:span text:style-name="Strong_20_Emphasis"><text:span text:style-name="T86"> contratación do servizo de deseño e creación de paquetes turísticos en Bouzas no marco do P</text:span></text:span><text:span text:style-name="Strong_20_Emphasis"><text:span text:style-name="T87">RTR</text:span></text:span><text:span text:style-name="Strong_20_Emphasis"><text:span text:style-name="T86">- financiado pola Unión Europa - Next Generation EU. Expte</text:span></text:span><text:span text:style-name="Strong_20_Emphasis"><text:span text:style-name="T87">. </text:span></text:span><text:span text:style-name="Strong_20_Emphasis"><text:span text:style-name="T86">8883/104.</text:span></text:span></text:p>
      <text:p text:style-name="P5"/>
      <text:p text:style-name="P39">DEPORTES</text:p>
      <text:p text:style-name="P29"><text:span text:style-name="T145">6</text:span>.-<text:tab/><text:span text:style-name="T149">Aprobación da s</text:span><text:span text:style-name="T138">ubvención nominativa ao</text:span><text:span text:style-name="T139"> Clube</text:span><text:span text:style-name="T140"> </text:span><text:span text:style-name="T141">SD Carballal</text:span><text:span text:style-name="T142"> </text:span><text:span text:style-name="T143">para </text:span><text:span text:style-name="T142">o desenvolvemento do Proxecto Xeral de actividade da entidade considerada de </text:span><text:span text:style-name="T138">e</text:span><text:span text:style-name="T142">lite na tempada deportiva 202</text:span><text:span text:style-name="T139">5</text:span><text:span text:style-name="T142">-202</text:span><text:span text:style-name="T139">6</text:span><text:span text:style-name="T142"> .</text:span>Expte. 25393/333.</text:p>
      <text:p text:style-name="P28"/>
      <text:p text:style-name="P28"/>
      <text:p text:style-name="P28"><text:soft-page-break/></text:p>
      <text:p text:style-name="P28"><text:span text:style-name="T145">7</text:span>.-<text:tab/><text:span text:style-name="T149">Aprobación da s</text:span><text:span text:style-name="T143">ubvención nominativa ao Club Escola Rosalía para o desenvolvemento do Proxecto xeral da actividade da entidade considerada de elite na tempada deportiva 2025-2026. </text:span>Expte. 25444/333.</text:p>
      <text:p text:style-name="P28"/>
      <text:p text:style-name="P28"><text:span text:style-name="T145">8</text:span>.-<text:tab/><text:span text:style-name="T71">Resolución da </text:span><text:span text:style-name="T134">c</text:span><text:span text:style-name="T71">onvocatoria </text:span><text:span text:style-name="T135">de subvencións a </text:span><text:span text:style-name="T136">entidades deportivas sen ánimo de lucro pola organización de eventos deportivos na cidade de Vigo ano</text:span><text:span text:style-name="T135"> 202</text:span><text:span text:style-name="T137">6. </text:span>Expte. 25379/333.</text:p>
      <text:p text:style-name="P8"/>
      <text:p text:style-name="P37">EMPREGO</text:p>
      <text:p text:style-name="P17"><text:span text:style-name="T145">9</text:span>.-<text:tab/><text:span text:style-name="T149">A</text:span>probación das <text:span text:style-name="T71">B</text:span><text:span text:style-name="T72">ases Reguladoras </text:span>e convocatoria<text:span text:style-name="T73"> das subvencións para a organización de feiras </text:span><text:span text:style-name="T77">e festivais</text:span><text:span text:style-name="T73"> </text:span><text:span text:style-name="T74">sectoriais</text:span><text:span text:style-name="T73"> con sede en Vigo que fomenten a contratación de persoa</text:span><text:span text:style-name="T75">s en situación de desemprego </text:span><text:span text:style-name="T74">202</text:span><text:span text:style-name="T76">6. </text:span>Expte. <text:span text:style-name="T78">21974/77.</text:span></text:p>
      <text:p text:style-name="P20"/>
      <text:p text:style-name="P38">PATRIMONIO HISTÓRICO</text:p>
      <text:p text:style-name="P26"><text:span text:style-name="T145">10</text:span>.-<text:tab/><text:span text:style-name="T149">Aprobación do e</text:span>xpediente de contratación das obras do proxecto de “12º programa de pintado de medianeiras e outros elementos verticais sobre a vía pública”. Expte. 12967/307.</text:p>
      <text:p text:style-name="P9"/>
      <text:p text:style-name="P36">RECURSOS HUMANOS</text:p>
      <text:p text:style-name="P58"><text:span text:style-name="T59">11</text:span><text:span text:style-name="T50">.-<text:tab/></text:span><text:span text:style-name="T60">Aprobación da a</text:span><text:span text:style-name="T58">dxudicación d</text:span><text:span text:style-name="T52">o posto </text:span><text:span text:style-name="T53">de traballo </text:span><text:span text:style-name="T54">de </text:span><text:span text:style-name="T58">X</text:span><text:span text:style-name="T54">ef</text:span><text:span text:style-name="T51">atura</text:span><text:span text:style-name="T54"> </text:span><text:span text:style-name="T55">d</text:span><text:span text:style-name="T56">e </text:span><text:span text:style-name="T58">X</text:span><text:span text:style-name="T56">uventude</text:span><text:span text:style-name="T57">. </text:span><text:span text:style-name="T58">Expte. 46751/220.</text:span></text:p>
      <text:p text:style-name="P44"/>
      <text:p text:style-name="P31"><text:span text:style-name="T49">12</text:span><text:span text:style-name="T45">.-<text:tab/>Resolución de tres r</text:span><text:span text:style-name="T44">ecurso</text:span><text:span text:style-name="T45">s</text:span><text:span text:style-name="T44"> de alzada interpost</text:span><text:span text:style-name="T45">os no proceso selectivo </text:span><text:span text:style-name="T47">de</text:span><text:span text:style-name="T46"> </text:span><text:span text:style-name="T45">prazas de </text:span><text:span text:style-name="T38">Oficial de Instalacións Municipais:</text:span><text:span text:style-name="T61"> </text:span><text:span text:style-name="T62">Oferta de Emprego Público</text:span><text:span text:style-name="T61"> </text:span><text:span text:style-name="T66">2020-2021-202</text:span><text:span text:style-name="T67">2</text:span><text:span text:style-name="T36">. Expte</text:span><text:span text:style-name="T39">. </text:span><text:span text:style-name="T40">464</text:span><text:span text:style-name="T38">93/</text:span><text:span text:style-name="T40">220.</text:span></text:p>
      <text:p text:style-name="P32"><text:span text:style-name="T40"/></text:p>
      <text:p text:style-name="P34"><text:span text:style-name="T43">13</text:span><text:span text:style-name="T40">.-<text:tab/></text:span><text:span text:style-name="T44">R</text:span><text:span text:style-name="T47">esolución de dous r</text:span><text:span text:style-name="T44">ecurso</text:span><text:span text:style-name="T47">s</text:span><text:span text:style-name="T44"> de alzada interposto</text:span><text:span text:style-name="T47">s</text:span><text:span text:style-name="T48"> </text:span><text:span text:style-name="T41">no proceso selectivo </text:span><text:span text:style-name="T42">de prazas de</text:span><text:span text:style-name="T37"> </text:span><text:span text:style-name="T63">a</text:span><text:span text:style-name="T64">uxiliar</text:span><text:span text:style-name="T63"> de administración xeral </text:span><text:span text:style-name="T65">(quenda libre): Oferta de Emprego Público </text:span><text:span text:style-name="T61"><text:s/></text:span><text:span text:style-name="T66">2020-2021-202</text:span><text:span text:style-name="T67">2</text:span><text:span text:style-name="T36">. </text:span><text:span text:style-name="T42">Expte. 46488/220.</text:span></text:p>
      <text:p text:style-name="P10"/>
      <text:p text:style-name="P10"/>
      <text:p text:style-name="P10"/>
      <text:p text:style-name="P10"><text:soft-page-break/></text:p>
      <text:p text:style-name="P40">SERVIZO DA ÁREA DE CULTURA</text:p>
      <text:p text:style-name="P22"><text:span text:style-name="T145">14</text:span>.-<text:tab/><text:span text:style-name="T149">Aprobación da p</text:span><text:span text:style-name="Ninguno_20_A"><text:span text:style-name="T79">roposta de </text:span></text:span><text:span text:style-name="Ninguno_20_A"><text:span text:style-name="T80">r</text:span></text:span><text:span text:style-name="Ninguno_20_A"><text:span text:style-name="T125">ecoñecemento da figura do futbolista do RC Celta de Vigo, Iago Aspas, mediante a realización dunha escultura destinada á vía pública. </text:span></text:span><text:span text:style-name="Ninguno_20_A"><text:span text:style-name="T124">Expte. 66</text:span></text:span><text:span text:style-name="Ninguno_20_A"><text:span text:style-name="T126">36</text:span></text:span><text:span text:style-name="Ninguno_20_A"><text:span text:style-name="T124">/330.</text:span></text:span></text:p>
      <text:p text:style-name="P22"><text:span text:style-name="Ninguno_20_A"><text:span text:style-name="T129"/></text:span></text:p>
      <text:p text:style-name="P23"><text:span text:style-name="Ninguno_20_A"><text:span text:style-name="T127">15</text:span></text:span><text:span text:style-name="Ninguno_20_A"><text:span text:style-name="T124">.-<text:tab/></text:span></text:span><text:span text:style-name="Ninguno_20_A"><text:span text:style-name="T128">Aprobación da s</text:span></text:span><text:span text:style-name="Ninguno_20_A"><text:span text:style-name="T130">ubvención nominativa á </text:span></text:span><text:span text:style-name="Ninguno_20_A"><text:span text:style-name="T131">A</text:span></text:span><text:span text:style-name="Ninguno_20_A"><text:span text:style-name="T88">sociación </text:span></text:span><text:span text:style-name="Ninguno_20_A"><text:span text:style-name="T92">C</text:span></text:span><text:span text:style-name="Ninguno_20_A"><text:span text:style-name="T88">ultural </text:span></text:span><text:span text:style-name="Ninguno_20_A"><text:span text:style-name="T92">Interfolc</text:span></text:span><text:span text:style-name="Ninguno_20_A"><text:span text:style-name="T88"> para a organización </text:span></text:span><text:span text:style-name="Ninguno_20_A"><text:span text:style-name="T89">do </text:span></text:span><text:span text:style-name="Ninguno_20_A"><text:span text:style-name="T88">XX</text:span></text:span><text:span text:style-name="Ninguno_20_A"><text:span text:style-name="T89">X</text:span></text:span><text:span text:style-name="Ninguno_20_A"><text:span text:style-name="T90">I</text:span></text:span><text:span text:style-name="Ninguno_20_A"><text:span text:style-name="T91">I</text:span></text:span><text:span text:style-name="Ninguno_20_A"><text:span text:style-name="T88"> </text:span></text:span><text:span text:style-name="Ninguno_20_A"><text:span text:style-name="T92">F</text:span></text:span><text:span text:style-name="Ninguno_20_A"><text:span text:style-name="T88">estival </text:span></text:span><text:span text:style-name="Ninguno_20_A"><text:span text:style-name="T92">F</text:span></text:span><text:span text:style-name="Ninguno_20_A"><text:span text:style-name="T88">olclórico </text:span></text:span><text:span text:style-name="Ninguno_20_A"><text:span text:style-name="T92">I</text:span></text:span><text:span text:style-name="Ninguno_20_A"><text:span text:style-name="T88">nternacional de </text:span></text:span><text:span text:style-name="Ninguno_20_A"><text:span text:style-name="T92">V</text:span></text:span><text:span text:style-name="Ninguno_20_A"><text:span text:style-name="T88">igo </text:span></text:span><text:span text:style-name="Ninguno_20_A"><text:span text:style-name="T89">202</text:span></text:span><text:span text:style-name="Ninguno_20_A"><text:span text:style-name="T91">6</text:span></text:span><text:span text:style-name="Ninguno_20_A"><text:span text:style-name="T90"> e o </text:span></text:span><text:span text:style-name="Ninguno_20_A"><text:span text:style-name="T92">D</text:span></text:span><text:span text:style-name="Ninguno_20_A"><text:span text:style-name="T90">ía da </text:span></text:span><text:span text:style-name="Ninguno_20_A"><text:span text:style-name="T92">M</text:span></text:span><text:span text:style-name="Ninguno_20_A"><text:span text:style-name="T90">uiñeira 202</text:span></text:span><text:span text:style-name="Ninguno_20_A"><text:span text:style-name="T91">6</text:span></text:span><text:span text:style-name="Ninguno_20_A"><text:span text:style-name="T88">. </text:span></text:span><text:span text:style-name="Ninguno_20_A"><text:span text:style-name="T92">Expte. 6575/330.</text:span></text:span></text:p>
      <text:p text:style-name="P8"/>
      <text:p text:style-name="P36">SERVIZOS XERAIS</text:p>
      <text:p text:style-name="P15"><text:span text:style-name="T145">16</text:span>.-<text:tab/><text:span text:style-name="T149">Aprobación do e</text:span><text:span text:style-name="T70">xpediente de c</text:span>ontratación das obras para a execución do proxecto de “Renovación da Iluminación no pavi<text:span text:style-name="T70">l</text:span>lón e o campo de fútbol municipal da ETEA”. <text:span text:style-name="T70">Expte. 2515/441.</text:span></text:p>
      <text:p text:style-name="P15"/>
      <text:p text:style-name="P16"><text:span text:style-name="T145">17</text:span>.-<text:tab/><text:span text:style-name="T149">Aprobación da r</text:span><text:span text:style-name="T144">ectificación do</text:span><text:span text:style-name="T19"> prego de condicións económico-administrativas que rexerán a concesión administrativa</text:span><text:span text:style-name="T20"> d</text:span><text:span text:style-name="T21">o</text:span><text:span text:style-name="T20"> </text:span><text:span text:style-name="T23">E</text:span><text:span text:style-name="T20">stadio municipal de </text:span><text:span text:style-name="T23">B</text:span><text:span text:style-name="T20">alaídos a favor d</text:span><text:span text:style-name="T21">o</text:span><text:span text:style-name="T20"> </text:span><text:span text:style-name="T23">Re</text:span><text:span text:style-name="T20">al </text:span><text:span text:style-name="T23">C</text:span><text:span text:style-name="T20">lub </text:span><text:span text:style-name="T23">C</text:span><text:span text:style-name="T20">elta de </text:span><text:span text:style-name="T23">Vi</text:span><text:span text:style-name="T20">go, S.A.D. </text:span><text:span text:style-name="T23">E</text:span><text:span text:style-name="T22">xpte. 2452/441.</text:span></text:p>
      <text:p text:style-name="P16"><text:span text:style-name="T22"/></text:p>
      <text:p text:style-name="P47"><text:span text:style-name="T27">18</text:span><text:span text:style-name="T24">.-<text:tab/></text:span><text:span text:style-name="T28">A</text:span><text:span text:style-name="T25">probación do proxecto de “Renovación do aglomerado en distintas vías do</text:span><text:span text:style-name="T26"> c</text:span><text:span text:style-name="T25">asco </text:span><text:span text:style-name="T26">u</text:span><text:span text:style-name="T25">rbano e das Parroquias. Zona Este Fase 1”. Expte. 7022/443.</text:span></text:p>
      <text:p text:style-name="P49"/>
      <text:p text:style-name="P50">URBANISMO</text:p>
      <text:p text:style-name="P51"><text:span text:style-name="Fuente_20_de_20_párrafo_20_predeter."><text:span text:style-name="T101">19</text:span></text:span><text:span text:style-name="Fuente_20_de_20_párrafo_20_predeter."><text:span text:style-name="T102">.-<text:tab/></text:span></text:span><text:span text:style-name="Fuente_20_de_20_párrafo_20_predeter."><text:span text:style-name="T107">R</text:span></text:span><text:span text:style-name="Fuente_20_de_20_párrafo_20_predeter."><text:span text:style-name="T106">atificación definitiva </text:span></text:span><text:span text:style-name="Fuente_20_de_20_párrafo_20_predeter."><text:span text:style-name="T103">do </text:span></text:span><text:span text:style-name="Fuente_20_de_20_párrafo_20_predeter."><text:span text:style-name="T106">texto do</text:span></text:span><text:span text:style-name="Fuente_20_de_20_párrafo_20_predeter."><text:span text:style-name="T103"> </text:span></text:span><text:span text:style-name="Fuente_20_de_20_párrafo_20_predeter."><text:span text:style-name="T102">convenio urbanístico de execución de planeamento sobre as parcelas sitas na praza de </text:span></text:span><text:span text:style-name="Fuente_20_de_20_párrafo_20_predeter."><text:span text:style-name="T104">E</text:span></text:span><text:span text:style-name="Fuente_20_de_20_párrafo_20_predeter."><text:span text:style-name="T102">spaña, entre a avenida </text:span></text:span><text:span text:style-name="Fuente_20_de_20_párrafo_20_predeter."><text:span text:style-name="T104">G</text:span></text:span><text:span text:style-name="Fuente_20_de_20_párrafo_20_predeter."><text:span text:style-name="T102">ran </text:span></text:span><text:span text:style-name="Fuente_20_de_20_párrafo_20_predeter."><text:span text:style-name="T104">V</text:span></text:span><text:span text:style-name="Fuente_20_de_20_párrafo_20_predeter."><text:span text:style-name="T102">ía, a rúa </text:span></text:span><text:span text:style-name="Fuente_20_de_20_párrafo_20_predeter."><text:span text:style-name="T104">P</text:span></text:span><text:span text:style-name="Fuente_20_de_20_párrafo_20_predeter."><text:span text:style-name="T102">izarro e a rúa </text:span></text:span><text:span text:style-name="Fuente_20_de_20_párrafo_20_predeter."><text:span text:style-name="T104">H</text:span></text:span><text:span text:style-name="Fuente_20_de_20_párrafo_20_predeter."><text:span text:style-name="T102">onduras </text:span></text:span><text:span text:style-name="Fuente_20_de_20_párrafo_20_predeter."><text:span text:style-name="T105">(zona 2). Expte</text:span></text:span><text:span text:style-name="Fuente_20_de_20_párrafo_20_predeter."><text:span text:style-name="T104">.5361/401.</text:span></text:span></text:p>
      <text:p text:style-name="P51"><text:span text:style-name="Fuente_20_de_20_párrafo_20_predeter."><text:span text:style-name="T95"/></text:span></text:p>
      <text:p text:style-name="P57"><text:span text:style-name="Fuente_20_de_20_párrafo_20_predeter."><text:span text:style-name="T97">20.-<text:tab/></text:span></text:span><text:span text:style-name="Fuente_20_de_20_párrafo_20_predeter."><text:span text:style-name="T100">R</text:span></text:span><text:span text:style-name="Fuente_20_de_20_párrafo_20_predeter."><text:span text:style-name="T99">atificación definitiva </text:span></text:span><text:span text:style-name="Fuente_20_de_20_párrafo_20_predeter."><text:span text:style-name="T98">do </text:span></text:span><text:span text:style-name="Fuente_20_de_20_párrafo_20_predeter."><text:span text:style-name="T99">texto </text:span></text:span><text:bookmark text:name="OBJ_PREFIX_DWT143_com_zimbra_date"/><text:span text:style-name="Fuente_20_de_20_párrafo_20_predeter."><text:span text:style-name="T96">do convenio urbanístico de execución de planeamento sobre as parcelas sitas na Praza de España entre a rúa Pizarro, rúa Puerto Rico e a rúa Honduras (zona 3). Expte. 5353/401.</text:span></text:span></text:p>
      <text:p text:style-name="P35"/>
      <text:p text:style-name="P35"><text:soft-page-break/></text:p>
      <text:p text:style-name="P35"/>
      <text:p text:style-name="P41">VIGONATURE</text:p>
      <text:p text:style-name="P19"><text:span text:style-name="T145">2</text:span><text:span text:style-name="T147">1</text:span>.-<text:tab/><text:span text:style-name="T149">Aprobación do e</text:span>xpediente de c<text:span text:style-name="Strong_20_Emphasis"><text:span text:style-name="T68">ontratación do servizo para o desenvolvemento das actividades medioambientais recollidas no programa educativo de Vigonature. </text:span></text:span>Expte. 13006/612.</text:p>
      <text:p text:style-name="P18"/>
      <text:p text:style-name="P42">XUVENTUDE</text:p>
      <text:p text:style-name="P21"><text:span text:style-name="T145">2</text:span><text:span text:style-name="T146">2</text:span>.-<text:tab/><text:span text:style-name="T149">Aprobación da p</text:span><text:span text:style-name="Strong_20_Emphasis"><text:span text:style-name="T82">rórroga</text:span></text:span><text:span text:style-name="Strong_20_Emphasis"><text:span text:style-name="T83"> do contrato</text:span></text:span><text:span text:style-name="Strong_20_Emphasis"><text:span text:style-name="T81"> do servizo de organización, xestión e execución dun programa de dinamización infantil. </text:span></text:span><text:span text:style-name="Strong_20_Emphasis"><text:span text:style-name="T84">Expte. </text:span></text:span><text:span text:style-name="Strong_20_Emphasis"><text:span text:style-name="T85">10344</text:span></text:span><text:span text:style-name="Strong_20_Emphasis"><text:span text:style-name="T84">/336.</text:span></text:span></text:p>
      <text:p text:style-name="P13"/>
      <text:p text:style-name="P43">FÓRA DA ORDE DO DÍA</text:p>
      <text:p text:style-name="P30">23.-<text:tab/><text:span text:style-name="T149">Aprobación do p</text:span><text:span text:style-name="Strong_20_Emphasis"><text:span text:style-name="T109">roxecto de </text:span></text:span><text:span text:style-name="Strong_20_Emphasis"><text:span text:style-name="T110">c</text:span></text:span><text:span text:style-name="Strong_20_Emphasis"><text:span text:style-name="T109">onvenio </text:span></text:span><text:span text:style-name="Strong_20_Emphasis"><text:span text:style-name="T111">de colaboración </text:span></text:span><text:span text:style-name="Strong_20_Emphasis"><text:span text:style-name="T110">coa </text:span></text:span><text:span text:style-name="Strong_20_Emphasis"><text:span text:style-name="T112">Fundación de Santa Cruz para o desenvolvemento dun dispositivo de acollemento transitorio e de urxencia para mulleres vítimas de violencia de xénero no ano 2026. </text:span></text:span><text:span text:style-name="Strong_20_Emphasis"><text:span text:style-name="T113">Expte. 14378/224.</text:span></text:span></text:p>
      <text:p text:style-name="P48"/>
      <text:p text:style-name="P52"><text:span text:style-name="Strong_20_Emphasis"><text:span text:style-name="T121">24</text:span></text:span><text:span text:style-name="Strong_20_Emphasis"><text:span text:style-name="T122">.-<text:tab/></text:span></text:span><text:span text:style-name="Strong_20_Emphasis"><text:span text:style-name="T123">Aprobación do e</text:span></text:span><text:span text:style-name="Strong_20_Emphasis"><text:span text:style-name="T122">xpediente de contratación do servizo de actuación artística de “DEEP PURPLE”. Expte. 10625/335.</text:span></text:span></text:p>
      <text:p text:style-name="P52"><text:span text:style-name="Strong_20_Emphasis"><text:span text:style-name="T108"/></text:span></text:p>
      <text:p text:style-name="P11"><text:span text:style-name="T148">25</text:span>.-<text:tab/><text:span text:style-name="T149">Aprobación do e</text:span><text:span text:style-name="Strong_20_Emphasis"><text:span text:style-name="T114">xpediente de contratación do subministro de gasóleo C para as instalació</text:span></text:span><text:span text:style-name="Strong_20_Emphasis"><text:span text:style-name="T115">n</text:span></text:span><text:span text:style-name="Strong_20_Emphasis"><text:span text:style-name="T114">s de calefacción e produción de AQS en instalacións deportivas. Expte. 7751/611.</text:span></text:span></text:p>
      <text:p text:style-name="P11"><text:span text:style-name="Strong_20_Emphasis"><text:span text:style-name="T114"/></text:span></text:p>
      <text:p text:style-name="P12"><text:span text:style-name="Strong_20_Emphasis"><text:span text:style-name="T116">26.-<text:tab/></text:span></text:span><text:span text:style-name="Strong_20_Emphasis"><text:span text:style-name="T119">Aprobación do p</text:span></text:span><text:span text:style-name="Strong_20_Emphasis"><text:span text:style-name="T117">roxecto de ordenanza reguladora das zonas de baixas emisións. </text:span></text:span><text:span text:style-name="Strong_20_Emphasis"><text:span text:style-name="T116">E</text:span></text:span><text:span text:style-name="Strong_20_Emphasis"><text:span text:style-name="T117">xpte</text:span></text:span><text:span text:style-name="Strong_20_Emphasis"><text:span text:style-name="T118">. 1424</text:span></text:span><text:span text:style-name="Strong_20_Emphasis"><text:span text:style-name="T120">8</text:span></text:span><text:span text:style-name="Strong_20_Emphasis"><text:span text:style-name="T118">3/210.</text:span></text:span></text:p>
      <text:p text:style-name="P14"/>
      <text:p text:style-name="P55"><text:span text:style-name="Fuente_20_de_20_párrafo_20_predeter."><text:span text:style-name="T16">2</text:span></text:span><text:span text:style-name="Fuente_20_de_20_párrafo_20_predeter."><text:span text:style-name="T17">7</text:span></text:span><text:span text:style-name="Fuente_20_de_20_párrafo_20_predeter."><text:span text:style-name="T14">.-<text:tab/></text:span></text:span><text:span text:style-name="Fuente_20_de_20_párrafo_20_predeter."><text:span text:style-name="T15">Rogos e preguntas: Non</text:span></text:span><text:span text:style-name="Fuente_20_de_20_párrafo_20_predeter."><text:span text:style-name="T18"> houbo intervencións.</text:span></text:span></text:p>
      <text:p text:style-name="P54"><text:span text:style-name="Fuente_20_de_20_párrafo_20_predeter."><text:span text:style-name="T15"/></text:span></text:p>
      <text:p text:style-name="P54"><text:span text:style-name="Fuente_20_de_20_párrafo_20_predeter."><text:span text:style-name="T15"/>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/>
    <style:font-face style:name="OpenSymbol1" svg:font-family="Open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ヒラギノ角ゴ Pro W3" svg:font-family="'ヒラギノ角ゴ Pro W3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gl" fo:country="ES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2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style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style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2" style:display-name="WW-Body Text 2" style:family="paragraph" style:parent-style-name="Standard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inguno_20_A" style:display-name="Ninguno A" style:family="text">
      <style:text-properties fo:color="#000000" loext:opacity="100%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loext:num-list-format="%1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loext:num-list-format="%2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loext:num-list-format="%3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loext:num-list-format="%4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loext:num-list-format="%5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loext:num-list-format="%6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loext:num-list-format="%7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loext:num-list-format="%8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loext:num-list-format="%9%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0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0"/>
    </number:number-style>
    <number:currency-style style:name="N126P0" style:volatile="true">
      <number:number number:decimal-places="8" number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P0" style:volatile="true">
      <number:number number:decimal-places="4" number:min-decimal-places="4" number:min-integer-digits="1" number:grouping="true"/>
    </number:number-style>
    <number:number-style style:name="N13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2" number:min-decimal-places="2" number:min-integer-digits="2" number:grouping="true"/>
    </number:number-style>
    <number:percentage-style style:name="N139">
      <number:number number:decimal-places="2" number:min-decimal-places="2" number:min-integer-digits="1"/>
      <number:text> %</number:text>
    </number:percentage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42P0"/>
    </number:currency-style>
    <number:date-style style:name="N143">
      <number:year number:style="long"/>
    </number:date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0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number:min-decimal-places="2" number:min-integer-digits="1" number:grouping="true"/>
      <number:text> hrs./ano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3" number:min-decimal-places="3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">
      <number:number number:decimal-places="5" number:min-decimal-places="5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/>
    </number:date-style>
    <number:percentage-style style:name="N167">
      <number:number number:decimal-places="0" number:min-decimal-places="0" number:min-integer-digits="1"/>
      <number:text> %</number:text>
    </number:percentage-style>
    <number:number-style style:name="N168">
      <number:number number:decimal-places="2" number:min-decimal-places="2" number:min-integer-digits="1" number:grouping="true"/>
      <number:text> hrs./año</number:text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 number:title="Definido por el usuario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">
      <number:number number:decimal-places="1" number:min-decimal-places="1" number:min-integer-digits="1"/>
    </number:number-style>
    <number:currency-style style:name="N174P0" style:volatile="true">
      <number:number number:decimal-places="4" number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76P0"/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7P0"/>
    </number:currency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0" number:grouping="true"/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currency-style style:name="N1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decimal-places="3" number:min-integer-digits="0" number:grouping="true"/>
    </number:number-style>
    <number:number-style style:name="N189">
      <number:number number:decimal-places="3" number:min-decimal-places="3" number:min-integer-digits="1" number:grouping="true"/>
    </number:number-style>
    <number:number-style style:name="N190P0" style:volatile="true">
      <number:number number:decimal-places="3" number:min-decimal-places="3" number:min-integer-digits="0" number:grouping="true"/>
    </number:number-style>
    <number:number-style style:name="N190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90P0"/>
    </number:number-style>
    <number:currency-style style:name="N192P0" style:volatile="true"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</number:currency-style>
    <number:currency-style style:name="N192" number:title="Definido polo usuario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gl" number:country="ES">€</number:currency-symbol>
      <style:map style:condition="value()&gt;=0" style:apply-style-name="N192P0"/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4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95P0"/>
    </number:currency-style>
    <number:percentage-style style:name="N196">
      <number:number number:decimal-places="2" number:min-decimal-places="2" number:min-integer-digits="1"/>
      <number:text> %</number:text>
    </number:percentag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8P0" style:volatile="true">
      <number:number number:decimal-places="2" number:min-decimal-places="2" number:min-integer-digits="1" number:grouping="true"/>
    </number:number-style>
    <number:number-style style:name="N198">
      <number:text>-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1" number:min-decimal-places="1" number:min-integer-digits="0" number:grouping="true"/>
    </number:number-style>
    <number:time-style style:name="N210" number:title="Definido polo usuario" number:truncate-on-overflow="false">
      <number:hours number:style="long"/>
      <number:text>:</number:text>
      <number:minutes number:style="long"/>
    </number:time-style>
    <number:number-style style:name="N211">
      <number:number number:decimal-places="5" number:min-decimal-places="5" number:min-integer-digits="1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">
      <number:number number:decimal-places="2" number:min-decimal-places="2" number:min-integer-digits="1"/>
      <number:text>%</number:text>
    </number:number-style>
    <number:number-style style:name="N214">
      <number:number number:decimal-places="0" number:min-decimal-places="0" number:min-integer-digits="1" number:grouping="true"/>
      <number:text>% </number:text>
    </number:number-style>
    <number:number-style style:name="N215">
      <number:number number:decimal-places="2" number:min-decimal-places="2" number:min-integer-digits="1" number:grouping="true"/>
      <number:text> hrs./cordero</number:text>
    </number:number-style>
    <number:currency-style style:name="N2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7" number:title="Definido polo usuario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7P0"/>
    </number:currency-style>
    <number:percentage-style style:name="N218">
      <number:number number:decimal-places="4" number:min-decimal-places="4" number:min-integer-digits="1"/>
      <number:text>%</number:text>
    </number:percentage-style>
    <number:percentage-style style:name="N220P0" style:volatile="true">
      <number:number number:decimal-places="0" number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20P0"/>
    </number:percentage-style>
    <number:currency-style style:name="N22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22P0"/>
    </number:currency-style>
    <number:currency-style style:name="N224P0" style:volatile="true">
      <number:number number:decimal-places="0" number:min-decimal-places="0" number:min-integer-digits="0" number:grouping="true"/>
      <number:currency-symbol number:language="es" number:country="ES">€</number:currency-symbol>
    </number:currency-style>
    <number:currency-style style:name="N224">
      <style:text-properties fo:color="#ff0000"/>
      <number:text>-</number:text>
      <number:number number:decimal-places="0" number:min-decimal-places="0" number:min-integer-digits="0" number:grouping="true"/>
      <number:currency-symbol number:language="es" number:country="ES">€</number:currency-symbol>
      <style:map style:condition="value()&gt;=0" style:apply-style-name="N224P0"/>
    </number:currency-style>
    <number:number-style style:name="N225" number:title="Definido por el usuario no incluye los ceros por defecto">
      <number:number number:decimal-places="2" number:min-decimal-places="0" number:decimal-replacement="" number:min-integer-digits="0" number:grouping="true"/>
    </number:number-style>
    <number:number-style style:name="N226">
      <number:number number:decimal-places="2" number:min-decimal-places="0" number:decimal-replacement="" number:min-integer-digits="0"/>
    </number:number-style>
    <number:percentage-style style:name="N227P0" style:volatile="true">
      <number:number number:decimal-places="0" number:min-decimal-places="0" number:min-integer-digits="1"/>
      <number:text> %</number:text>
    </number:percentage-style>
    <number:percentage-style style:name="N227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27P0"/>
    </number:percentage-style>
    <number:percentage-style style:name="N228P0" style:volatile="true">
      <number:number number:decimal-places="0" number:min-decimal-places="0" number:min-integer-digits="1"/>
      <number:text> %</number:text>
    </number:percentage-style>
    <number:percentage-style style:name="N228">
      <style:text-properties fo:color="#ff0000"/>
      <number:text>-</number:text>
      <number:number number:decimal-places="0" number:min-decimal-places="0" number:min-integer-digits="1"/>
      <number:text> %</number:text>
      <style:map style:condition="value()&gt;=0" style:apply-style-name="N228P0"/>
    </number:percentage-style>
    <number:number-style style:name="N229P0" style:volatile="true">
      <number:number number:decimal-places="2" number:min-decimal-places="2" number:min-integer-digits="1"/>
    </number:number-style>
    <number:number-style style:name="N229">
      <style:text-properties fo:color="#ff0000"/>
      <number:text>-</number:text>
      <number:number number:decimal-places="2" number:min-decimal-places="2" number:min-integer-digits="1"/>
      <style:map style:condition="value()&gt;=0" style:apply-style-name="N229P0"/>
    </number:number-style>
    <number:number-style style:name="N230P0" style:volatile="true">
      <number:number number:decimal-places="2" number:min-decimal-places="0" number:decimal-replacement="" number:min-integer-digits="0"/>
    </number:number-style>
    <number:number-style style:name="N230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0P0"/>
    </number:number-style>
    <number:currency-style style:name="N232P0" style:volatile="true">
      <number:number number:decimal-places="0" number:min-decimal-places="0" number:min-integer-digits="1" number:grouping="true"/>
      <number:currency-symbol number:language="es" number:country="ES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currency-symbol number:language="es" number:country="ES">€</number:currency-symbol>
      <style:map style:condition="value()&gt;=0" style:apply-style-name="N232P0"/>
    </number:currency-style>
    <number:currency-style style:name="N23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33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33P0"/>
    </number:currency-style>
    <number:number-style style:name="N234P0" style:volatile="true">
      <number:number number:decimal-places="2" number:min-decimal-places="0" number:decimal-replacement="" number:min-integer-digits="0"/>
    </number:number-style>
    <number:number-style style:name="N234">
      <number:text/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0"/>
    </number:number-style>
    <number:number-style style:name="N236">
      <style:text-properties fo:color="#ff0000"/>
      <number:text>-</number:text>
      <number:number number:decimal-places="2" number:min-decimal-places="2" number:min-integer-digits="0"/>
      <style:map style:condition="value()&gt;=0" style:apply-style-name="N236P0"/>
    </number:number-style>
    <number:number-style style:name="N237P0" style:volatile="true">
      <number:number number:decimal-places="2" number:min-decimal-places="0" number:decimal-replacement="" number:min-integer-digits="0" number:grouping="true"/>
    </number:number-style>
    <number:number-style style:name="N237">
      <style:text-properties fo:color="#ff0000"/>
      <number:text>-</number:text>
      <number:number number:decimal-places="2" number:min-decimal-places="0" number:decimal-replacement="" number:min-integer-digits="0"/>
      <style:map style:condition="value()&gt;=0" style:apply-style-name="N237P0"/>
    </number:number-style>
    <number:currency-style style:name="N23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9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time-style style:name="N244">
      <number:minutes/>
      <number:text>:</number:text>
      <number:seconds number:style="long" number:decimal-places="1"/>
    </number:time-style>
    <number:time-style style:name="N245P0" style:volatile="true">
      <number:hours number:style="long"/>
      <number:text>:</number:text>
      <number:minutes number:style="long"/>
    </number:time-style>
    <number:time-style style:name="N245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45P0"/>
    </number:time-style>
    <number:number-style style:name="N2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5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number-style style:name="N256">
      <number:number number:decimal-places="2" number:min-decimal-places="2" number:min-integer-digits="1" number:grouping="true"/>
      <number:text> hrs./cordeiro</number:text>
    </number:number-style>
    <number:date-style style:name="N257">
      <number:day number:style="long"/>
      <number:text>.</number:text>
      <number:month number:style="long"/>
      <number:text>.</number:text>
      <number:year/>
    </number:date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date-style style:name="N260">
      <number:month number:style="long" number:textual="true"/>
      <number:text> de </number:text>
      <number:year number:style="long"/>
    </number:date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date-style style:name="N262">
      <number:day/>
      <number:text> </number:text>
      <number:month number:style="long" number:textual="true"/>
      <number:text> </number:text>
      <number:year number:style="long"/>
    </number:date-style>
    <number:number-style style:name="N263">
      <number:number number:decimal-places="6" number:min-decimal-places="6" number:min-integer-digits="1" number:grouping="true"/>
    </number:number-style>
    <number:date-style style:name="N264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number:number-style style:name="N10113" number:language="gl" number:country="ES">
      <number:number number:decimal-places="0" number:min-decimal-places="0" number:min-integer-digits="0" number:grouping="true"/>
    </number:number-style>
    <number:percentage-style style:name="N10114" number:language="gl" number:country="ES">
      <number:number number:decimal-places="4" number:min-decimal-places="4" number:min-integer-digits="1"/>
      <number:text>%</number:text>
    </number:percentage-style>
    <number:number-style style:name="N10115" number:language="gl" number:country="ES">
      <number:number number:decimal-places="0" number:min-decimal-places="0" number:min-integer-digits="0"/>
    </number:number-style>
    <number:currency-style style:name="N10117P0" style:volatile="true" number:language="gl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7P0"/>
    </number:currency-style>
    <number:percentage-style style:name="N10118" number:language="gl" number:country="ES">
      <number:number number:decimal-places="3" number:min-decimal-places="3" number:min-integer-digits="1"/>
      <number:text>%</number:text>
    </number:percentage-style>
    <number:currency-style style:name="N10120P0" style:volatile="true" number:language="gl" number:country="ES">
      <number:number number:decimal-places="0" number:min-decimal-places="0" number:min-integer-digits="1"/>
      <number:text> </number:text>
      <number:currency-symbol number:language="gl" number:country="ES">€</number:currency-symbol>
    </number:currency-style>
    <number:currency-style style:name="N10120" number:language="gl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gl" number:country="ES">€</number:currency-symbol>
      <style:map style:condition="value()&gt;=0" style:apply-style-name="N10120P0"/>
    </number:currency-style>
    <number:number-style style:name="N10121" number:language="gl" number:country="ES">
      <number:number number:decimal-places="3" number:min-decimal-places="3" number:min-integer-digits="1" number:grouping="true"/>
    </number:number-style>
    <number:date-style style:name="N10122" number:language="gl" number:country="ES">
      <number:year number:style="long"/>
    </number:date-style>
    <number:currency-style style:name="N10124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24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4P0"/>
    </number:currency-style>
    <number:date-style style:name="N10125" number:language="gl" number:country="ES">
      <number:month number:style="long" number:textual="true"/>
      <number:text> de </number:text>
      <number:year number:style="long"/>
    </number:date-style>
    <number:date-style style:name="N10126" number:language="gl" number:country="ES">
      <number:day/>
      <number:text> </number:text>
      <number:month number:style="long" number:textual="true"/>
      <number:text> </number:text>
      <number:year number:style="long"/>
    </number:date-style>
    <number:currency-style style:name="N10128P0" style:volatile="true" number:language="gl" number:country="ES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128" number:language="gl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128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number:date-style style:name="N20113" number:language="es" number:country="ES">
      <number:year number:style="long"/>
    </number:date-style>
    <number:number-style style:name="N20114" number:language="es" number:country="ES">
      <number:number number:decimal-places="3" number:min-decimal-places="3" number:min-integer-digits="1"/>
    </number:number-style>
    <number:currency-style style:name="N20116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6" number:language="es" number:country="ES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6P0"/>
    </number:currency-style>
    <number:percentage-style style:name="N20117P0" style:volatile="true" number:language="es" number:country="ES">
      <number:number number:decimal-places="0" number:min-decimal-places="0" number:min-integer-digits="1"/>
      <number:text> %</number:text>
    </number:percentage-style>
    <number:percentage-style style:name="N20117" number:language="es" number:country="ES">
      <style:text-properties fo:color="#ff0000"/>
      <number:text>-</number:text>
      <number:number number:decimal-places="0" number:min-decimal-places="0" number:min-integer-digits="1"/>
      <number:text> %</number:text>
      <style:map style:condition="value()&gt;=0" style:apply-style-name="N20117P0"/>
    </number:percentage-style>
    <number:currency-style style:name="N20118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0118" number:language="es" number:country="ES"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0118P0"/>
    </number:currency-style>
    <number:currency-style style:name="N2012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20P0"/>
    </number:currency-style>
    <number:date-style style:name="N20121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0129" number:language="en" number:country="US">
      <number:day/>
      <number:text>/</number:text>
      <number:month/>
      <number:text>/</number:text>
      <number:year/>
    </number:date-style>
    <number:date-style style:name="N30130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loext:opacity="0%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officeooo:rsid="0043629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00100000183000000DF7003E1C2.png" xlink:type="simple" xlink:show="embed" xlink:actuate="onLoad" draw:mime-type="image/png"/></draw:frame></text:p>
      </style:header>
      <style:header-left>
        <text:p text:style-name="Header"/>
      </style:header-left>
    </style:master-page>
    <style:master-page style:name="Endnote" style:page-layout-name="Mpm2" draw:style-name="Mdp1"/>
    <style:master-page style:name="Right_20_Page" style:display-name="Right Page" style:page-layout-name="Mpm3" draw:style-name="Mdp1"/>
    <style:master-page style:name="Left_20_Page" style:display-name="Left Page" style:page-layout-name="Mpm4" draw:style-name="Mdp1" style:next-style-name="Right_20_Page"/>
    <style:master-page style:name="pax.impar" style:page-layout-name="Mpm5" draw:style-name="Mdp1" style:next-style-name="pax.par">
      <style:header>
        <text:p text:style-name="MP1"><draw:frame draw:style-name="Mfr2" draw:name="Imaxe1" text:anchor-type="char" svg:x="1.065cm" svg:y="-0.101cm" svg:width="1.496cm" svg:height="2.339cm" draw:z-index="1"><draw:image xlink:href="Pictures/10000001000002FF000004B0881A27D0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/><text:tab/> Expte. <text:span text:style-name="MT3">2083</text:span> /1102</text:p>
      </style:header>
    </style:master-page>
    <style:master-page style:name="pax.par" style:page-layout-name="Mpm6" draw:style-name="Mdp1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COMISION DE GOBERNO</dc:title>
    <meta:creation-date>2025-02-20T10:19:01.096024954</meta:creation-date>
    <meta:editing-cycles>43</meta:editing-cycles>
    <meta:editing-duration>PT7H15M33S</meta:editing-duration>
    <dc:date>2026-05-04T10:25:15.209684085</dc:date>
    <meta:print-date>2026-04-29T13:43:12.272241859</meta:print-date>
    <meta:printed-by>Ficheiros PDF</meta:printed-by>
    <meta:document-statistic meta:table-count="0" meta:image-count="2" meta:object-count="0" meta:page-count="4" meta:paragraph-count="43" meta:word-count="734" meta:character-count="4934" meta:non-whitespace-character-count="4239"/>
    <meta:user-defined meta:name="Info 1"/>
    <meta:user-defined meta:name="Info 2"/>
    <meta:user-defined meta:name="Info 3"/>
    <meta:user-defined meta:name="Info 4"/>
  </office:meta>
</office:document-meta>
</file>