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Sans-Bold" svg:font-family="DejaVuSans-Bold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66e1b0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language="gl" fo:country="ES" style:text-underline-style="solid" style:text-underline-width="auto" style:text-underline-color="font-color" officeooo:rsid="004937b2" officeooo:paragraph-rsid="00753bcc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fo:font-weight="normal" officeooo:rsid="0042c8b5" officeooo:paragraph-rsid="00753bcc" style:font-size-asian="15pt" style:font-weight-asian="normal" style:font-size-complex="1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53b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753b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officeooo:paragraph-rsid="00778b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style:page-number="auto" fo:background-color="transparent" style:writing-mode="lr-tb"/>
      <style:text-properties officeooo:paragraph-rsid="00753b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689fcf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3c103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753bcc" style:font-size-asian="13pt" style:font-weight-asian="bold" style:font-size-complex="13pt"/>
    </style:style>
    <style:style style:name="T9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loext:opacity="0%" style:font-name="Arial" fo:font-size="15pt" fo:language="es" fo:country="ES" style:text-underline-style="solid" style:text-underline-width="auto" style:text-underline-color="font-color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690304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42c8b5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690304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753bcc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33a2d8" fo:background-color="transparent" loext:char-shading-value="0" style:font-name-asian="DejaVuSans-Bold" style:font-size-asian="15pt" style:language-asian="zxx" style:country-asian="none" style:font-style-asian="normal" style:font-weight-asian="normal" style:font-name-complex="Tahoma2" style:font-size-complex="15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7a073c" fo:background-color="transparent" loext:char-shading-value="0" style:font-name-asian="DejaVuSans-Bold" style:font-size-asian="15pt" style:language-asian="zxx" style:country-asian="none" style:font-style-asian="normal" style:font-weight-asian="normal" style:font-name-complex="Tahoma2" style:font-size-complex="15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de5d70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7a073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1bdd52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style="normal" style:text-underline-style="none" fo:font-weight="normal" officeooo:rsid="00690304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9pt" fo:language="gl" fo:country="ES" fo:font-weight="normal" officeooo:rsid="0056e0aa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2pt" fo:language="es" fo:country="ES" style:text-underline-style="none" fo:font-weight="normal" officeooo:rsid="00778b7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fo:font-style="normal" fo:background-color="transparent" loext:char-shading-value="0" style:font-name-asian="Times New Roman" style:language-asian="es" style:country-asian="ES" style:font-style-asian="normal" style:font-name-complex="Times New Roman" style:language-complex="es" style:country-complex="ES" style:font-style-complex="normal"/>
    </style:style>
    <style:style style:name="T25" style:family="text">
      <style:text-properties style:use-window-font-color="true" loext:opacity="0%" fo:font-style="normal" officeooo:rsid="004937b2" fo:background-color="transparent" loext:char-shading-value="0" style:font-name-asian="Times New Roman" style:language-asian="es" style:country-asian="ES" style:font-style-asian="normal" style:font-name-complex="Times New Roman" style:language-complex="es" style:country-complex="ES" style:font-style-complex="normal"/>
    </style:style>
    <style:style style:name="T26" style:family="text">
      <style:text-properties style:use-window-font-color="true" loext:opacity="0%" fo:font-style="normal" fo:font-weight="normal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7" style:family="text">
      <style:text-properties style:use-window-font-color="true" loext:opacity="0%" fo:font-style="normal" fo:font-weight="normal" officeooo:rsid="00499e48" fo:background-color="transparent" loext:char-shading-value="0" style:font-name-asian="Times New Roman" style:language-asian="es" style:country-asian="ES" style:font-style-asian="normal" style:font-weight-asian="normal" style:font-name-complex="Times New Roman" style:language-complex="es" style:country-complex="ES" style:font-style-complex="normal" style:font-weight-complex="normal"/>
    </style:style>
    <style:style style:name="T28" style:family="text">
      <style:text-properties officeooo:rsid="00482d6a"/>
    </style:style>
    <style:style style:name="T29" style:family="text">
      <style:text-properties officeooo:rsid="0076bcce"/>
    </style:style>
    <style:style style:name="T30" style:family="text">
      <style:text-properties officeooo:rsid="0042f994"/>
    </style:style>
    <style:style style:name="T31" style:family="text">
      <style:text-properties fo:font-weight="normal" officeooo:rsid="0066e1b0" style:font-weight-asian="normal" style:font-weight-complex="normal"/>
    </style:style>
    <style:style style:name="T32" style:family="text">
      <style:text-properties officeooo:rsid="00753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EXTRACTO ACORDOS</text:span><text:span text:style-name="T2"> SESIÓN</text:span><text:span text:style-name="T4"> </text:span><text:span text:style-name="T6">EXTRA</text:span><text:span text:style-name="T4">ORDINARIA </text:span><text:span text:style-name="T6">E URXENTE</text:span><text:span text:style-name="T4"> DA XUNTA DE GOBERNO LOCAL DO </text:span><text:span text:style-name="T8">20 DE MAIO</text:span><text:span text:style-name="T5"> </text:span><text:span text:style-name="T4">DE 20</text:span><text:span text:style-name="T3">2</text:span><text:span text:style-name="T10">6</text:span><text:span text:style-name="T4">.</text:span></text:p>
      <text:p text:style-name="P4"/>
      <text:p text:style-name="P5"/>
      <text:p text:style-name="P5"/>
      <text:p text:style-name="P6"><text:span text:style-name="T30">1</text:span>.-<text:tab/><text:span text:style-name="T31">Ratificación da urxencia.</text:span></text:p>
      <text:p text:style-name="P6"><text:span text:style-name="T31"/></text:p>
      <text:p text:style-name="P13"><text:span text:style-name="Fuente_20_de_20_párrafo_20_predeter."><text:span text:style-name="T12">PATRIMONIO HISTÓRICO</text:span></text:span></text:p>
      <text:p text:style-name="P10"><text:span text:style-name="Fuente_20_de_20_párrafo_20_predeter."><text:span text:style-name="T13">2</text:span></text:span><text:span text:style-name="Fuente_20_de_20_párrafo_20_predeter."><text:span text:style-name="T14">.-<text:tab/></text:span></text:span><text:span text:style-name="Fuente_20_de_20_párrafo_20_predeter."><text:span text:style-name="T15">Aprobación da m</text:span></text:span><text:span text:style-name="Strong_20_Emphasis"><text:span text:style-name="T16">odificación </text:span></text:span><text:span text:style-name="Strong_20_Emphasis"><text:span text:style-name="T17">dos </text:span></text:span><text:span text:style-name="Strong_20_Emphasis"><text:span text:style-name="T16">pregos </text:span></text:span><text:span text:style-name="Strong_20_Emphasis"><text:span text:style-name="T17">do </text:span></text:span><text:span text:style-name="Strong_20_Emphasis"><text:span text:style-name="T18">expediente de </text:span></text:span><text:span text:style-name="Strong_20_Emphasis"><text:span text:style-name="T19">contratación do </text:span></text:span><text:span text:style-name="Strong_20_Emphasis"><text:span text:style-name="T20">servizo de divulgación dos equipamentos xestionados por </text:span></text:span><text:span text:style-name="Strong_20_Emphasis"><text:span text:style-name="T21">P</text:span></text:span><text:span text:style-name="Strong_20_Emphasis"><text:span text:style-name="T20">atrimonio </text:span></text:span><text:span text:style-name="Strong_20_Emphasis"><text:span text:style-name="T21">Hi</text:span></text:span><text:span text:style-name="Strong_20_Emphasis"><text:span text:style-name="T20">stórico. </text:span></text:span><text:span text:style-name="Strong_20_Emphasis"><text:span text:style-name="T21">Expte. 12914/307.</text:span></text:span></text:p>
      <text:p text:style-name="P10"><text:span text:style-name="Fuente_20_de_20_párrafo_20_predeter."><text:span text:style-name="T22"/></text:span></text:p>
      <text:p text:style-name="P10"><text:span text:style-name="Fuente_20_de_20_párrafo_20_predeter."><text:span text:style-name="T22"/></text:span></text:p>
      <text:p text:style-name="P7">SERVIZO DE EXTINCIÓN DE INCENDIOS</text:p>
      <text:p text:style-name="P8"><text:span text:style-name="T32">3</text:span>.-<text:tab/><text:span text:style-name="T32">Aprobación da f</text:span><text:span text:style-name="T24">inalización da suspensión da execución do contrato do </text:span><text:span text:style-name="Strong_20_Emphasis"><text:span text:style-name="T26">servizo de formación teórico-práctica dirixida ao persoal funcionario de novo ingreso en prácticas e interinos do </text:span></text:span><text:span text:style-name="Strong_20_Emphasis"><text:span text:style-name="T27">S</text:span></text:span><text:span text:style-name="Strong_20_Emphasis"><text:span text:style-name="T26">ervizo de Prevención, Extinción de incendios e Salvamento</text:span></text:span><text:span text:style-name="T24">. Expte</text:span><text:span text:style-name="T25">. 7304/213.</text:span></text:p>
      <text:p text:style-name="P11"><text:span text:style-name="Fuente_20_de_20_párrafo_20_predeter."><text:span text:style-name="T11"/></text:span></text:p>
      <text:p text:style-name="P12"><text:span text:style-name="Fuente_20_de_20_párrafo_20_predeter."><text:span text:style-name="T23">MEF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Sans-Bold" svg:font-family="DejaVuSans-Bold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P0" style:volatile="true">
      <number:hours number:style="long"/>
      <number:text>:</number:text>
      <number:minutes number:style="long"/>
    </number:time-style>
    <number:time-style style:name="N244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4P0"/>
    </number:time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1" number:grouping="true"/>
      <number:text> hrs./cordeiro</number:text>
    </number:number-style>
    <number:date-style style:name="N256">
      <number:day number:style="long"/>
      <number:text>.</number:text>
      <number:month number:style="long"/>
      <number:text>.</number:text>
      <number:year/>
    </number:date-style>
    <number:time-style style:name="N257">
      <number:minutes/>
      <number:text>:</number:text>
      <number:seconds number:style="long" number:decimal-places="1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65">
      <number:day number:style="long"/>
      <number:text>/</number:text>
      <number:month number:style="long"/>
    </number:date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76bc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</text:span><text:span text:style-name="MT4">94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2</meta:editing-cycles>
    <meta:editing-duration>PT2H56M30S</meta:editing-duration>
    <dc:date>2026-05-20T14:08:03.387491619</dc:date>
    <meta:print-date>2026-04-21T12:31:09.267820695</meta:print-date>
    <meta:document-statistic meta:table-count="0" meta:image-count="2" meta:object-count="0" meta:page-count="1" meta:paragraph-count="10" meta:word-count="97" meta:character-count="678" meta:non-whitespace-character-count="588"/>
    <meta:user-defined meta:name="Info 1"/>
    <meta:user-defined meta:name="Info 2"/>
    <meta:user-defined meta:name="Info 3"/>
    <meta:user-defined meta:name="Info 4"/>
  </office:meta>
</office:document-meta>
</file>