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3pt" fo:language="gl" fo:country="ES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3pt" fo:language="gl" fo:country="ES" officeooo:rsid="0047863c" officeooo:paragraph-rsid="0047863c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" fo:font-size="13pt" fo:language="gl" fo:country="ES" officeooo:rsid="007251e8" officeooo:paragraph-rsid="007251e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font-name="Arial" fo:font-size="15pt" fo:language="gl" fo:country="ES" officeooo:paragraph-rsid="003fb871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paragraph-rsid="00527175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paragraph-rsid="004afd87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paragraph-rsid="00541df4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paragraph-rsid="004ba03c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5pt" fo:language="gl" fo:country="ES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5pt" fo:language="gl" fo:country="ES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rsid="004ad51a" officeooo:paragraph-rsid="004ad51a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rsid="004afd87" officeooo:paragraph-rsid="004afd87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rsid="004e0e70" officeooo:paragraph-rsid="004e0e70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rsid="004ef66a" officeooo:paragraph-rsid="004ef66a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rsid="0052804e" officeooo:paragraph-rsid="0052f717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rsid="00541df4" officeooo:paragraph-rsid="00541df4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rsid="00593006" officeooo:paragraph-rsid="00593006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e0e70" officeooo:paragraph-rsid="004e0e70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ef66a" officeooo:paragraph-rsid="004ef66a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527175" officeooo:paragraph-rsid="00527175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541df4" officeooo:paragraph-rsid="00541df4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a7223" officeooo:paragraph-rsid="004a7223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afd87" officeooo:paragraph-rsid="004afd87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ad51a" officeooo:paragraph-rsid="004ad51a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ba03c" officeooo:paragraph-rsid="004ba03c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52804e" officeooo:paragraph-rsid="0052804e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7863c" officeooo:paragraph-rsid="0047863c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fo:font-weight="normal" officeooo:rsid="0051859e" officeooo:paragraph-rsid="0051859e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fo:font-weight="normal" officeooo:paragraph-rsid="004ef66a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fo:font-weight="normal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fo:font-weight="normal" officeooo:rsid="0051859e" officeooo:paragraph-rsid="0051859e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use-window-font-color="true" loext:opacity="0%" style:font-name="Arial" fo:font-size="15pt" fo:language="gl" fo:country="ES" fo:font-weight="normal" officeooo:paragraph-rsid="0052804e" style:font-size-asian="15pt" style:font-weight-asian="normal" style:font-size-complex="15pt" style:font-weight-complex="normal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officeooo:paragraph-rsid="006ee9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officeooo:paragraph-rsid="006ee9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3c28c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74032a" style:font-size-asian="13pt" style:font-weight-asian="bold" style:font-size-complex="13pt"/>
    </style:style>
    <style:style style:name="T8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style:use-window-font-color="true" loext:opacity="0%" style:font-name="Arial" fo:font-size="13pt" fo:letter-spacing="0.035cm" fo:language="gl" fo:country="ES" fo:font-weight="bold" officeooo:rsid="006dd6e1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0" style:family="text">
      <style:text-properties style:use-window-font-color="true" loext:opacity="0%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1" style:family="text">
      <style:text-properties style:use-window-font-color="true" loext:opacity="0%" style:font-name="Arial" fo:font-size="15pt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" style:family="text">
      <style:text-properties style:use-window-font-color="true" loext:opacity="0%" style:font-name="Arial" fo:font-size="15pt" fo:language="es" fo:country="ES" fo:font-weight="normal" officeooo:rsid="005e7c2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" style:family="text">
      <style:text-properties style:use-window-font-color="true" loext:opacity="0%" style:font-name="Arial" fo:font-size="15pt" fo:language="es" fo:country="ES" fo:font-weight="normal" officeooo:rsid="006ee99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4" style:family="text">
      <style:text-properties style:use-window-font-color="true" loext:opacity="0%" style:font-name="Arial" fo:font-size="15pt" fo:language="es" fo:country="ES" fo:font-weight="normal" officeooo:rsid="00704b6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5" style:family="text">
      <style:text-properties style:use-window-font-color="true" loext:opacity="0%" style:font-name="Arial" fo:font-size="15pt" fo:language="es" fo:country="ES" style:text-underline-style="solid" style:text-underline-width="auto" style:text-underline-color="font-color" fo:font-weight="normal" officeooo:rsid="006ee99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6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388f9a6" fo:background-color="transparent" loext:char-shading-value="0" style:font-name-asian="Tahoma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font-name="Arial" fo:font-size="15pt" fo:language="gl" fo:country="ES" fo:font-weight="normal" officeooo:rsid="006ee993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8" style:family="text">
      <style:text-properties style:use-window-font-color="true" loext:opacity="0%" fo:language="es" fo:country="ES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loext:opacity="0%" fo:language="es" fo:country="ES" officeooo:rsid="00440a39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loext:opacity="0%" fo:language="es" fo:country="ES" officeooo:rsid="0053f877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loext:opacity="0%" style:text-line-through-style="none" style:text-line-through-type="none" fo:letter-spacing="normal" fo:font-style="normal" style:text-underline-style="none" fo:font-weight="normal" officeooo:rsid="00768fba" fo:background-color="transparent" loext:char-shading-value="0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23" style:family="text">
      <style:text-properties officeooo:rsid="004308a2"/>
    </style:style>
    <style:style style:name="T24" style:family="text">
      <style:text-properties fo:font-weight="normal" officeooo:rsid="001df71d" style:font-weight-asian="normal" style:font-weight-complex="normal"/>
    </style:style>
    <style:style style:name="T25" style:family="text">
      <style:text-properties fo:font-weight="normal" officeooo:rsid="0034b34e" style:font-weight-asian="normal" style:font-weight-complex="normal"/>
    </style:style>
    <style:style style:name="T26" style:family="text">
      <style:text-properties fo:font-weight="normal" officeooo:rsid="003335c3" style:font-weight-asian="normal" style:font-weight-complex="normal"/>
    </style:style>
    <style:style style:name="T27" style:family="text">
      <style:text-properties fo:font-weight="normal" officeooo:rsid="0065d28c" style:font-weight-asian="normal" style:font-weight-complex="normal"/>
    </style:style>
    <style:style style:name="T28" style:family="text">
      <style:text-properties fo:font-weight="bold" officeooo:rsid="001df71d" style:font-weight-asian="bold" style:font-weight-complex="bold"/>
    </style:style>
    <style:style style:name="T29" style:family="text">
      <style:text-properties officeooo:rsid="001df71d"/>
    </style:style>
    <style:style style:name="T30" style:family="text">
      <style:text-properties officeooo:rsid="0043c28c"/>
    </style:style>
    <style:style style:name="T31" style:family="text">
      <style:text-properties fo:color="#000000" loext:opacity="100%" style:text-underline-style="none" fo:font-weight="normal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32" style:family="text">
      <style:text-properties fo:color="#000000" loext:opacity="100%" style:text-underline-style="none" fo:font-weight="normal" officeooo:rsid="00bd628c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33" style:family="text">
      <style:text-properties fo:color="#000000" loext:opacity="100%" fo:font-size="15pt" style:text-underline-style="none" fo:font-weight="normal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34" style:family="text">
      <style:text-properties fo:color="#000000" loext:opacity="100%" fo:font-size="15pt" style:text-underline-style="none" fo:font-weight="normal" officeooo:rsid="00beb6b3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35" style:family="text">
      <style:text-properties fo:color="#000000" loext:opacity="100%" style:text-line-through-style="none" style:text-line-through-type="none" fo:letter-spacing="norma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fo:letter-spacing="normal" fo:font-style="normal" style:text-underline-style="none" fo:font-weight="normal" officeooo:rsid="01a49c9a" fo:background-color="transparent" loext:char-shading-value="0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fo:letter-spacing="normal" fo:font-style="normal" style:text-underline-style="none" fo:font-weight="normal" officeooo:rsid="01bd6c4e" fo:background-color="transparent" loext:char-shading-value="0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fo:letter-spacing="normal" fo:font-style="normal" style:text-underline-style="none" fo:font-weight="normal" officeooo:rsid="010593c4" fo:background-color="transparent" loext:char-shading-value="0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fo:letter-spacing="normal" fo:font-style="normal" style:text-underline-style="none" fo:font-weight="normal" officeooo:rsid="01b178ce" fo:background-color="transparent" loext:char-shading-value="0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fo:letter-spacing="normal" fo:font-style="normal" style:text-underline-style="none" fo:font-weight="normal" officeooo:rsid="01bcef83" fo:background-color="transparent" loext:char-shading-value="0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fo:letter-spacing="normal" fo:font-style="normal" style:text-underline-style="none" fo:font-weight="normal" officeooo:rsid="01abf14a" fo:background-color="transparent" loext:char-shading-value="0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fo:letter-spacing="norma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fo:letter-spacing="normal" fo:font-style="normal" style:text-underline-style="none" fo:font-weight="normal" officeooo:rsid="00a006a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loext:opacity="100%" style:font-name="Arial" fo:font-size="15pt" fo:language="zxx" fo:country="none" fo:font-style="normal" fo:font-weight="normal" officeooo:rsid="0388f9a6" fo:background-color="transparent" loext:char-shading-value="0" style:font-name-asian="Tahoma2" style:font-size-asian="15pt" style:language-asian="zxx" style:country-asian="none" style:font-style-asian="normal" style:font-weight-asian="normal" style:font-name-complex="Tahoma2" style:font-size-complex="15pt" style:language-complex="ar" style:country-complex="SA" style:font-style-complex="normal" style:font-weight-complex="normal"/>
    </style:style>
    <style:style style:name="T45" style:family="text">
      <style:text-properties fo:color="#000000" loext:opacity="100%" style:font-name="Arial" fo:font-size="15pt" fo:language="zxx" fo:country="none" fo:font-style="normal" fo:font-weight="normal" officeooo:rsid="006ee993" fo:background-color="transparent" loext:char-shading-value="0" style:font-name-asian="Tahoma2" style:font-size-asian="15pt" style:language-asian="zxx" style:country-asian="none" style:font-style-asian="normal" style:font-weight-asian="normal" style:font-name-complex="Tahoma2" style:font-size-complex="15pt" style:language-complex="ar" style:country-complex="SA" style:font-style-complex="normal" style:font-weight-complex="normal"/>
    </style:style>
    <style:style style:name="T46" style:family="text">
      <style:text-properties fo:font-size="15pt" style:font-size-asian="15pt" style:font-size-complex="15pt"/>
    </style:style>
    <style:style style:name="T47" style:family="text">
      <style:text-properties fo:font-size="15pt" officeooo:rsid="00593006" style:font-size-asian="15pt" style:font-size-complex="15pt"/>
    </style:style>
    <style:style style:name="T48" style:family="text">
      <style:text-properties fo:font-size="15pt" officeooo:rsid="00704b66" style:font-size-asian="15pt" style:font-size-complex="15pt"/>
    </style:style>
    <style:style style:name="T49" style:family="text">
      <style:text-properties officeooo:rsid="004a7223"/>
    </style:style>
    <style:style style:name="T50" style:family="text">
      <style:text-properties style:text-underline-style="solid" style:text-underline-width="auto" style:text-underline-color="font-color" officeooo:rsid="0052804e"/>
    </style:style>
    <style:style style:name="T51" style:family="text">
      <style:text-properties fo:font-variant="normal" fo:text-transform="none" fo:color="#000000" loext:opacity="100%" fo:letter-spacing="normal" fo:font-style="normal" style:text-underline-style="none" fo:font-weight="normal" officeooo:rsid="004a531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shadow="none"/>
    </style:style>
    <style:style style:name="T52" style:family="text">
      <style:text-properties fo:font-variant="normal" fo:text-transform="none" fo:color="#000000" loext:opacity="100%" fo:letter-spacing="normal" fo:font-style="normal" style:text-underline-style="none" fo:font-weight="normal" officeooo:rsid="0053650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shadow="none"/>
    </style:style>
    <style:style style:name="T53" style:family="text">
      <style:text-properties fo:font-variant="normal" fo:text-transform="none" fo:color="#000000" loext:opacity="100%" fo:letter-spacing="norma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shadow="none"/>
    </style:style>
    <style:style style:name="T54" style:family="text">
      <style:text-properties fo:font-variant="normal" fo:text-transform="none" fo:color="#000000" loext:opacity="100%" fo:letter-spacing="normal" fo:font-style="normal" style:text-underline-style="none" fo:font-weight="normal" officeooo:rsid="004b8bd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shadow="none"/>
    </style:style>
    <style:style style:name="T55" style:family="text">
      <style:text-properties fo:language="es" fo:country="ES" fo:font-style="normal" fo:font-weight="normal" officeooo:rsid="00c68b96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es" fo:country="ES" fo:font-style="normal" fo:font-weight="normal" officeooo:rsid="002424d5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es" fo:country="ES" fo:font-style="normal" fo:font-weight="normal" officeooo:rsid="004ba03c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fo:language="es" fo:country="ES" fo:font-style="normal" fo:font-weight="normal" officeooo:rsid="004d0e65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fo:language="es" fo:country="ES" fo:font-style="normal" fo:font-weight="normal" officeooo:rsid="00560f9e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fo:language="es" fo:country="ES" fo:font-style="normal" fo:font-weight="normal" officeooo:rsid="005e7c2f" fo:background-color="transparent" loext:char-shading-value="0" style:font-style-asian="normal" style:font-weight-asian="normal" style:font-style-complex="normal" style:font-weight-complex="normal"/>
    </style:style>
    <style:style style:name="T61" style:family="text">
      <style:text-properties fo:language="es" fo:country="ES" fo:font-style="normal" fo:font-weight="normal" officeooo:rsid="00704b66" fo:background-color="transparent" loext:char-shading-value="0" style:font-style-asian="normal" style:font-weight-asian="normal" style:font-style-complex="normal" style:font-weight-complex="normal"/>
    </style:style>
    <style:style style:name="T62" style:family="text">
      <style:text-properties officeooo:rsid="004ef66a"/>
    </style:style>
    <style:style style:name="T63" style:family="text">
      <style:text-properties officeooo:rsid="00d92ca0"/>
    </style:style>
    <style:style style:name="T64" style:family="text">
      <style:text-properties officeooo:rsid="00ea833b"/>
    </style:style>
    <style:style style:name="T65" style:family="text">
      <style:text-properties officeooo:rsid="00db21d0"/>
    </style:style>
    <style:style style:name="T66" style:family="text">
      <style:text-properties officeooo:rsid="00e377da"/>
    </style:style>
    <style:style style:name="T67" style:family="text">
      <style:text-properties officeooo:rsid="004ff560"/>
    </style:style>
    <style:style style:name="T68" style:family="text">
      <style:text-properties officeooo:rsid="0006a33f"/>
    </style:style>
    <style:style style:name="T69" style:family="text">
      <style:text-properties officeooo:rsid="0020111b"/>
    </style:style>
    <style:style style:name="T70" style:family="text">
      <style:text-properties officeooo:rsid="00527175"/>
    </style:style>
    <style:style style:name="T71" style:family="text">
      <style:text-properties officeooo:rsid="00f47a0c"/>
    </style:style>
    <style:style style:name="T72" style:family="text">
      <style:text-properties officeooo:rsid="00f763af"/>
    </style:style>
    <style:style style:name="T73" style:family="text">
      <style:text-properties officeooo:rsid="00de934a"/>
    </style:style>
    <style:style style:name="T74" style:family="text">
      <style:text-properties officeooo:rsid="0052804e"/>
    </style:style>
    <style:style style:name="T75" style:family="text">
      <style:text-properties officeooo:rsid="0052f717"/>
    </style:style>
    <style:style style:name="T76" style:family="text">
      <style:text-properties officeooo:rsid="00560f9e"/>
    </style:style>
    <style:style style:name="T77" style:family="text">
      <style:text-properties style:text-underline-style="none" fo:font-weight="normal" style:font-weight-asian="normal" style:font-weight-complex="normal"/>
    </style:style>
    <style:style style:name="T78" style:family="text">
      <style:text-properties style:text-underline-style="none" fo:font-weight="normal" officeooo:rsid="0015021c" style:font-weight-asian="normal" style:font-weight-complex="normal"/>
    </style:style>
    <style:style style:name="T79" style:family="text">
      <style:text-properties style:text-underline-style="none" fo:font-weight="normal" officeooo:rsid="0052f717" style:font-weight-asian="normal" style:font-weight-complex="normal"/>
    </style:style>
    <style:style style:name="T80" style:family="text">
      <style:text-properties style:text-underline-style="none" fo:font-weight="normal" officeooo:rsid="00178555" style:font-weight-asian="normal" style:font-weight-complex="normal"/>
    </style:style>
    <style:style style:name="T81" style:family="text">
      <style:text-properties officeooo:rsid="011677d1"/>
    </style:style>
    <style:style style:name="T82" style:family="text">
      <style:text-properties officeooo:rsid="005e7c2f"/>
    </style:style>
    <style:style style:name="T83" style:family="text">
      <style:text-properties officeooo:rsid="00642f7d"/>
    </style:style>
    <style:style style:name="T84" style:family="text">
      <style:text-properties officeooo:rsid="006486ad"/>
    </style:style>
    <style:style style:name="T85" style:family="text">
      <style:text-properties officeooo:rsid="0065d28c"/>
    </style:style>
    <style:style style:name="T86" style:family="text">
      <style:text-properties officeooo:rsid="00704b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7">EXTRACTO DOS ACORDOS D</text:span><text:span text:style-name="T2">A SESIÓN</text:span><text:span text:style-name="T4"> ORDINARIA DA XUNTA DE GOBERNO LOCAL DO </text:span><text:span text:style-name="T6">5</text:span><text:span text:style-name="T4"> DE</text:span><text:span text:style-name="T5"> </text:span><text:span text:style-name="T6">XUÑO</text:span><text:span text:style-name="T4"> DE 20</text:span><text:span text:style-name="T3">2</text:span><text:span text:style-name="T9">6</text:span><text:span text:style-name="T4">.</text:span></text:p>
      <text:p text:style-name="P14"/>
      <text:p text:style-name="P14"/>
      <text:p text:style-name="P7"><text:span text:style-name="T30">1</text:span>.-<text:tab/><text:span text:style-name="T24">APROBACIÓN ACTAS</text:span><text:span text:style-name="T28">:</text:span><text:span text:style-name="T29"> </text:span><text:span text:style-name="T30">acta da sesión ordinaria do 29 de maio de 2026.</text:span></text:p>
      <text:p text:style-name="P13"/>
      <text:p text:style-name="P24">BENESTAR SOCIAL</text:p>
      <text:p text:style-name="P8"><text:span text:style-name="T76">2</text:span>.-<text:tab/><text:span text:style-name="T86">Aprobación do p</text:span><text:span text:style-name="T70">roxecto de c</text:span><text:span text:style-name="T73">onvenio de colaboración </text:span><text:span text:style-name="T72">coa</text:span><text:span text:style-name="T71"> “Asociación É</text:span><text:span text:style-name="T72">rguete Prevención e Intervención en condutas aditivas” e coa “Fundación Érguete-Integración” para o desenvolvemento dun programa de pisos de apoio á incorporación social de drogodependentes </text:span><text:span text:style-name="T83">e do </text:span><text:span text:style-name="T72"><text:s/>“Programa Sereos”: anos 2026-2029. </text:span><text:span text:style-name="T83">Expte. 290755/</text:span><text:span text:style-name="T84">301.</text:span></text:p>
      <text:p text:style-name="P8"/>
      <text:p text:style-name="P21">3.-<text:tab/><text:span text:style-name="T86">Aprobación do p</text:span>roxecto de c<text:span text:style-name="T73">onvenio de colaboración </text:span>coa entidade<text:span text:style-name="T71"> “</text:span><text:span text:style-name="T81">D</text:span>own Vigo<text:span text:style-name="T81">: A</text:span>sociación para el Síndrome de Down<text:span text:style-name="T81">” para a execución do proxecto “</text:span>M<text:span text:style-name="T81">e muevo”. </text:span>Expte.296852/301.</text:p>
      <text:p text:style-name="P8"/>
      <text:p text:style-name="P31">COMERCIO</text:p>
      <text:p text:style-name="P5"><text:span text:style-name="T47">4</text:span><text:span text:style-name="T46">.-<text:tab/></text:span><text:span text:style-name="T48">Aprobación do e</text:span><text:span text:style-name="T46">xpediente de c</text:span><text:span text:style-name="Strong_20_Emphasis"><text:span text:style-name="T34">ontratación do servizo sanitario de ambulancias asistenciais durante as campañas do </text:span></text:span><text:span text:style-name="Strong_20_Emphasis"><text:span text:style-name="T33">N</text:span></text:span><text:span text:style-name="Strong_20_Emphasis"><text:span text:style-name="T34">adal 2026-2027 e 2027-2028. Expte</text:span></text:span><text:span text:style-name="Strong_20_Emphasis"><text:span text:style-name="T33">. 11688/106.</text:span></text:span></text:p>
      <text:p text:style-name="P12"/>
      <text:p text:style-name="P26">CONTRATACIÓN</text:p>
      <text:p text:style-name="P12"><text:span text:style-name="T82">5</text:span>.-<text:tab/><text:span text:style-name="T86">D</text:span>eclaración de deserto do procedemento aberto para a contratación do subministro de licenzas informáticas non inventariables. Expte<text:span text:style-name="T49">. </text:span>10889/113.</text:p>
      <text:p text:style-name="P12"/>
      <text:p text:style-name="P12"><text:span text:style-name="T82">6</text:span>.-<text:tab/><text:span text:style-name="T49">A</text:span>dxudicación <text:span text:style-name="T49">da</text:span> contratación do servizo do “Programa de intervención de apoio familiar e social coas persoas usuarias da rede municipal de vivendas de protección para vítimas de violencia de xénero”. <text:span text:style-name="T49">Expte. </text:span>13660/224.</text:p>
      <text:p text:style-name="P12"/>
      <text:p text:style-name="P12"><text:soft-page-break/><text:span text:style-name="T82">7</text:span>.-<text:tab/><text:span text:style-name="T49">A</text:span>dxudicación <text:span text:style-name="T49">da</text:span> contratación do servizo de xestión, organización e desenvolvemento do programa municipal para escolares "Visita o teu concello". <text:span text:style-name="T49">Expte. </text:span>99669/332.</text:p>
      <text:p text:style-name="P12"/>
      <text:p text:style-name="P12"><text:span text:style-name="T82">8</text:span>.-<text:tab/><text:span text:style-name="T49">A</text:span>dxudicación <text:span text:style-name="T49">da</text:span> contratación da actuación artística de "Noites de Zarzuela". <text:span text:style-name="T49">Expte. 1</text:span>0631/335.</text:p>
      <text:p text:style-name="P12"/>
      <text:p text:style-name="P23">DEPORTES</text:p>
      <text:p text:style-name="P18"><text:span text:style-name="T82">9</text:span>.-<text:tab/><text:span text:style-name="T86">Aprobación da s</text:span><text:span text:style-name="T21">ubvención a favor </text:span><text:span text:style-name="T36">da </text:span><text:span text:style-name="T35">E</text:span><text:span text:style-name="T36">ntidade </text:span><text:span text:style-name="T35">R</text:span><text:span text:style-name="T43">eal </text:span><text:span text:style-name="T42">F</text:span><text:span text:style-name="T43">ederación </text:span><text:span text:style-name="T42">G</text:span><text:span text:style-name="T43">alega de </text:span><text:span text:style-name="T42">F</text:span><text:span text:style-name="T43">útbol</text:span><text:span text:style-name="T36"> </text:span><text:span text:style-name="T35">pola</text:span><text:span text:style-name="T36"> organización d</text:span><text:span text:style-name="T37">a</text:span><text:span text:style-name="T36"> </text:span><text:span text:style-name="T35">C</text:span><text:span text:style-name="T38">opa </text:span><text:span text:style-name="T35">V</text:span><text:span text:style-name="T38">igo de </text:span><text:span text:style-name="T35">F</text:span><text:span text:style-name="T38">útbol 202</text:span><text:span text:style-name="T39">6. </text:span><text:span text:style-name="T35">E</text:span><text:span text:style-name="T36">xpte. </text:span><text:span text:style-name="T38">2</text:span><text:span text:style-name="T40">5</text:span><text:span text:style-name="T41">726/</text:span><text:span text:style-name="T36">333.</text:span></text:p>
      <text:p text:style-name="P34"/>
      <text:p text:style-name="P33"><text:span text:style-name="T82">10</text:span>.-<text:tab/><text:span text:style-name="T86">Aprobación das b</text:span><text:span text:style-name="T63">ases e convocatoria de subvencións </text:span><text:span text:style-name="T64">a entidades deportivas de Vigo </text:span><text:span text:style-name="T65">pola participación </text:span><text:span text:style-name="T66">e organización de </text:span><text:span text:style-name="T64">fases finais d</text:span><text:span text:style-name="T62">e</text:span><text:span text:style-name="T64"> campionatos de España de deporte </text:span><text:span text:style-name="T85">f</text:span><text:span text:style-name="T64">ederado </text:span><text:span text:style-name="T67">en</text:span><text:span text:style-name="T64"> categorías de formación. </text:span><text:span text:style-name="T67">Expte. 25741/333.</text:span></text:p>
      <text:p text:style-name="P33"/>
      <text:p text:style-name="P32">EDUCACIÓN</text:p>
      <text:p text:style-name="P35"><text:span text:style-name="T76">1</text:span><text:span text:style-name="T82">1</text:span>.-<text:tab/><text:span text:style-name="T86">Aprobación da s</text:span>ubvención nominativa mediante convenio coa Federación Olívica de Asociación de Nais e Pais de Alumnos e Alumnas de Vigo e comarca (FOANPA) para o ano 20<text:span text:style-name="T68">2</text:span><text:span text:style-name="T69">6. </text:span>Expte. 99927/332.</text:p>
      <text:p text:style-name="P33"/>
      <text:p text:style-name="P27">ESTATÍSTICA</text:p>
      <text:p text:style-name="P16"><text:span text:style-name="T76">1</text:span><text:span text:style-name="T82">2</text:span>.-<text:tab/><text:span text:style-name="T86">Aprobación da p</text:span><text:span text:style-name="T25">rórroga</text:span><text:span text:style-name="T26"> do contrato </text:span><text:span text:style-name="T27">de</text:span><text:span text:style-name="Strong_20_Emphasis"><text:span text:style-name="T32"> mantemento e asistencia técnica de aplicacións informáticas para dar soporte á xestión da poboación e do territorio do </text:span></text:span><text:span text:style-name="Strong_20_Emphasis"><text:span text:style-name="T31">S</text:span></text:span><text:span text:style-name="Strong_20_Emphasis"><text:span text:style-name="T32">ervizo de </text:span></text:span><text:span text:style-name="Strong_20_Emphasis"><text:span text:style-name="T31">E</text:span></text:span><text:span text:style-name="Strong_20_Emphasis"><text:span text:style-name="T32">statística.</text:span></text:span><text:span text:style-name="T26"> </text:span><text:span text:style-name="Strong_20_Emphasis"><text:span text:style-name="T53">Expte.</text:span></text:span><text:span text:style-name="Strong_20_Emphasis"><text:span text:style-name="T54">68492</text:span></text:span><text:span text:style-name="Strong_20_Emphasis"><text:span text:style-name="T52">/234</text:span></text:span><text:span text:style-name="Strong_20_Emphasis"><text:span text:style-name="T51">.</text:span></text:span></text:p>
      <text:p text:style-name="P9"/>
      <text:p text:style-name="P28">FESTAS</text:p>
      <text:p text:style-name="P15"><text:span text:style-name="T76">1</text:span><text:span text:style-name="T82">3</text:span>.-<text:tab/><text:span text:style-name="T86">Aprobación da f</text:span>ixación de prezos <text:span text:style-name="T19">de venda de entradas da programación de espectáculos que se realizarán no Auditorio de Castrelos nos meses de xullo e agosto de 202</text:span><text:span text:style-name="T20">6. Expte</text:span><text:span text:style-name="T18">. 10649/335.</text:span></text:p>
      <text:p text:style-name="P12"/>
      <text:p text:style-name="P12"/>
      <text:p text:style-name="P12"/>
      <text:p text:style-name="P12"><text:soft-page-break/></text:p>
      <text:p text:style-name="P25">MUSEOS</text:p>
      <text:p text:style-name="P20"><text:span text:style-name="T76">1</text:span><text:span text:style-name="T82">4</text:span>.-<text:tab/>Aceptación do depósito da obra “Cabalo surrealista” do Pintor Eugenio <text:s/>Granell na colección de Arte Galega do Concello de Vigo. Expte. 7999/337.</text:p>
      <text:p text:style-name="P10"/>
      <text:p text:style-name="P29">PARQUES E XARDÍNS</text:p>
      <text:p text:style-name="P11"><text:span text:style-name="T59">1</text:span><text:span text:style-name="T60">5</text:span><text:span text:style-name="T56">.-<text:tab/></text:span><text:span text:style-name="T61">Aprobación do e</text:span><text:span text:style-name="T57">xpediente de contratación do</text:span><text:span text:style-name="T56"> </text:span><text:span text:style-name="T58">s</text:span><text:span text:style-name="T55">ervizo de reparación de máquinas. </text:span><text:span text:style-name="T57">Expte. 51890/446.</text:span></text:p>
      <text:p text:style-name="P11"/>
      <text:p text:style-name="P30">PATRIMONIO</text:p>
      <text:p text:style-name="P38"><text:span text:style-name="T76">1</text:span><text:span text:style-name="T82">6</text:span>.-<text:tab/><text:span text:style-name="T86">A</text:span><text:span text:style-name="T74">probación da r</text:span>evis<text:span text:style-name="T74">i</text:span>ón das “<text:span text:style-name="T74">B</text:span>ases reguladoras do procedemento de acceso e réxime de usos para cesións de inmobles a entidades sen ánimo de lucro inscritas no <text:span text:style-name="T74">R</text:span>existro <text:span text:style-name="T74">M</text:span>unicipal de <text:span text:style-name="T74">A</text:span>sociacións”. <text:span text:style-name="T74">Expte. 22457/240.</text:span></text:p>
      <text:p text:style-name="P11"><text:span text:style-name="T50"/></text:p>
      <text:p text:style-name="P30">RECURSOS HUMANOS</text:p>
      <text:p text:style-name="P19"><text:span text:style-name="T76">1</text:span><text:span text:style-name="T82">7</text:span>.-<text:tab/><text:span text:style-name="T75">R</text:span><text:span text:style-name="T77">esolución de recurso de alzada interposto no proceso selectivo para a provisión de </text:span><text:span text:style-name="T78">tres</text:span><text:span text:style-name="T77"> prazas de </text:span><text:span text:style-name="T78">cabo do </text:span><text:span text:style-name="T79">S</text:span><text:span text:style-name="T78">ervizo de </text:span><text:span text:style-name="T79">E</text:span><text:span text:style-name="T78">xtinción de </text:span><text:span text:style-name="T79">I</text:span><text:span text:style-name="T78">ncendios, promoción interna, </text:span><text:span text:style-name="T80">concurso-oposición</text:span><text:span text:style-name="T77">: oferta de emprego público 2020-2021-2022. </text:span><text:span text:style-name="T22"><text:s/></text:span><text:span text:style-name="T75">Expte. 46473/220.</text:span></text:p>
      <text:p text:style-name="P11"/>
      <text:p text:style-name="P26">SECRETARÍA DE GOBERNO LOCAL</text:p>
      <text:p text:style-name="P12"><text:span text:style-name="T76">1</text:span><text:span text:style-name="T82">8</text:span>.-<text:tab/><text:span text:style-name="T86">Aprobación da r</text:span><text:span text:style-name="T49">ectificación de erro material no acordo da Xunta de Goberno local de resolución do procedemento de provisión de tres postos de traballo de letrado/a-asesor/a xurídico adscritos a Asesoría Xurídica. Expte. 2019/1102.</text:span></text:p>
      <text:p text:style-name="P12"/>
      <text:p text:style-name="P22">URBANISMO</text:p>
      <text:p text:style-name="P17"><text:span text:style-name="T76">1</text:span><text:span text:style-name="T82">9</text:span>.-<text:tab/>Aprobación inicial da «modificación do proxecto de reparcelación do polígono 1 do Plan Parcial de San Paio de Navia». Expte. 5368/401.</text:p>
      <text:p text:style-name="P40"><text:span text:style-name="Fuente_20_de_20_párrafo_20_predeter."><text:span text:style-name="T10"/></text:span></text:p>
      <text:p text:style-name="P40"><text:span text:style-name="Fuente_20_de_20_párrafo_20_predeter."><text:span text:style-name="T10"/></text:span></text:p>
      <text:p text:style-name="P42"><text:span text:style-name="Fuente_20_de_20_párrafo_20_predeter."><text:span text:style-name="T15">FORA DA ORDE DO DÍA</text:span></text:span></text:p>
      <text:p text:style-name="P41"><text:span text:style-name="Fuente_20_de_20_párrafo_20_predeter."><text:span text:style-name="T13">20.-<text:tab/></text:span></text:span><text:span text:style-name="Fuente_20_de_20_párrafo_20_predeter."><text:span text:style-name="T14">Aprobación do e</text:span></text:span><text:span text:style-name="Fuente_20_de_20_párrafo_20_predeter."><text:span text:style-name="T44">xpediente de contratación da actuación artística de "</text:span></text:span><text:span text:style-name="Fuente_20_de_20_párrafo_20_predeter."><text:span text:style-name="T45">E</text:span></text:span><text:span text:style-name="Fuente_20_de_20_párrafo_20_predeter."><text:span text:style-name="T44">l </text:span></text:span><text:span text:style-name="Fuente_20_de_20_párrafo_20_predeter."><text:span text:style-name="T45">P</text:span></text:span><text:span text:style-name="Fuente_20_de_20_párrafo_20_predeter."><text:span text:style-name="T44">ollo </text:span></text:span><text:span text:style-name="Fuente_20_de_20_párrafo_20_predeter."><text:span text:style-name="T45">P</text:span></text:span><text:span text:style-name="Fuente_20_de_20_párrafo_20_predeter."><text:span text:style-name="T44">epe, el musical". </text:span></text:span><text:span text:style-name="Fuente_20_de_20_párrafo_20_predeter."><text:span text:style-name="T45">E</text:span></text:span><text:span text:style-name="Fuente_20_de_20_párrafo_20_predeter."><text:span text:style-name="T44">xpte. 10645/335.</text:span></text:span></text:p>
      <text:p text:style-name="P41"><text:soft-page-break/><text:span text:style-name="Fuente_20_de_20_párrafo_20_predeter."><text:span text:style-name="T13"/></text:span></text:p>
      <text:p text:style-name="P41"><text:span text:style-name="Fuente_20_de_20_párrafo_20_predeter."><text:span text:style-name="T13">21.-<text:tab/></text:span></text:span><text:span text:style-name="Fuente_20_de_20_párrafo_20_predeter."><text:span text:style-name="T14">Aprobación das b</text:span></text:span><text:span text:style-name="Strong_20_Emphasis"><text:span text:style-name="T17">ases reguladoras e convocatoria específica de subvencións para concesión de axudas a entidades sen ánimo de lucro para a realización de programas de promoción das mulleres no ano 2026. Expte. 14527/224.</text:span></text:span></text:p>
      <text:p text:style-name="P41"><text:span text:style-name="Strong_20_Emphasis"><text:span text:style-name="T16"/></text:span></text:p>
      <text:p text:style-name="P40"><text:span text:style-name="Fuente_20_de_20_párrafo_20_predeter."><text:span text:style-name="T12">2</text:span></text:span><text:span text:style-name="Fuente_20_de_20_párrafo_20_predeter."><text:span text:style-name="T13">2</text:span></text:span><text:span text:style-name="Fuente_20_de_20_párrafo_20_predeter."><text:span text:style-name="T10">.-<text:tab/></text:span></text:span><text:span text:style-name="Fuente_20_de_20_párrafo_20_predeter."><text:span text:style-name="T13">R</text:span></text:span><text:span text:style-name="Fuente_20_de_20_párrafo_20_predeter."><text:span text:style-name="T11">ogos e preguntas.</text:span></text:span></text:p>
      <text:p text:style-name="P39"><text:span text:style-name="Fuente_20_de_20_párrafo_20_predeter."><text:span text:style-name="T11"/></text:span></text:p>
      <text:p text:style-name="P6">MEF.</text:p>
      <text:p text:style-name="P4"/>
      <text:p text:style-name="P3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4">
      <number:minutes/>
      <number:text>:</number:text>
      <number:seconds number:style="long" number:decimal-places="1"/>
    </number:time-style>
    <number:currency-style style:name="N24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46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46P0"/>
    </number:currency-style>
    <number:date-style style:name="N247">
      <number:month number:style="long" number:textual="true"/>
      <number:text> de </number:text>
      <number:year number:style="long"/>
    </number:date-style>
    <number:currency-style style:name="N24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4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48P0"/>
    </number:currency-style>
    <number:date-style style:name="N249">
      <number:day/>
      <number:text> </number:text>
      <number:month number:style="long" number:textual="true"/>
      <number:text> </number:text>
      <number:year number:style="long"/>
    </number:date-style>
    <number:time-style style:name="N250P0" style:volatile="true">
      <number:hours number:style="long"/>
      <number:text>:</number:text>
      <number:minutes number:style="long"/>
    </number:time-style>
    <number:time-style style:name="N250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50P0"/>
    </number:time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6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60P0"/>
    </number:currency-style>
    <number:number-style style:name="N261">
      <number:number number:decimal-places="2" number:min-decimal-places="2" number:min-integer-digits="1" number:grouping="true"/>
      <number:text> hrs./cordeiro</number:text>
    </number:number-style>
    <number:date-style style:name="N262">
      <number:day number:style="long"/>
      <number:text>.</number:text>
      <number:month number:style="long"/>
      <number:text>.</number:text>
      <number:year/>
    </number:date-style>
    <number:number-style style:name="N263">
      <number:number number:decimal-places="6" number:min-decimal-places="6" number:min-integer-digits="1" number:grouping="true"/>
    </number:number-style>
    <number:date-style style:name="N264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 number:style="long"/>
      <number:text>/</number:text>
      <number:month number:style="long"/>
    </number:dat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10128P0" style:volatile="true" number:language="gl" number:country="ES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0128" number:language="gl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0128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0129" number:language="en" number:country="US">
      <number:day/>
      <number:text>/</number:text>
      <number:month/>
      <number:text>/</number:text>
      <number:year/>
    </number:date-style>
    <number:date-style style:name="N30130" number:language="en" number:country="US">
      <number:day/>
      <number:text> </number:text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308a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103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39</meta:editing-cycles>
    <meta:editing-duration>PT10H52M22S</meta:editing-duration>
    <dc:date>2026-06-05T09:25:17.455874415</dc:date>
    <meta:document-statistic meta:table-count="0" meta:image-count="2" meta:object-count="0" meta:page-count="4" meta:paragraph-count="41" meta:word-count="605" meta:character-count="4094" meta:non-whitespace-character-count="3524"/>
    <meta:user-defined meta:name="Info 1"/>
    <meta:user-defined meta:name="Info 2"/>
    <meta:user-defined meta:name="Info 3"/>
    <meta:user-defined meta:name="Info 4"/>
  </office:meta>
</office:document-meta>
</file>