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1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1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1" fo:font-size="12pt" officeooo:rsid="000fab3f" officeooo:paragraph-rsid="002c374f" style:font-size-asian="12pt" style:font-size-complex="12pt"/>
    </style:style>
    <style:style style:name="P4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hyphenation-ladder-count="no-limit" fo:text-indent="-1.401cm" style:auto-text-indent="false" fo:background-color="transparent" style:writing-mode="lr-tb">
        <style:tab-stops>
          <style:tab-stop style:position="1.501cm"/>
        </style:tab-stops>
      </style:paragraph-properties>
      <style:text-properties style:font-name="Arial1" fo:font-size="12pt" fo:language="gl" fo:country="ES" fo:font-weight="bold" officeooo:rsid="001e367e" officeooo:paragraph-rsid="008d9110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1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orphans="2" fo:widows="2" fo:text-indent="-1.401cm" style:auto-text-indent="false" style:page-number="auto" fo:background-color="transparent" style:writing-mode="lr-tb"/>
      <style:text-properties style:font-name="Arial1" fo:font-size="15pt" fo:language="gl" fo:country="ES" officeooo:paragraph-rsid="003fb871" style:font-size-asian="15pt" style:font-size-complex="15pt"/>
    </style:style>
    <style:style style:name="P7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officeooo:paragraph-rsid="00620e24" style:font-size-asian="15pt" style:font-size-complex="15pt"/>
    </style:style>
    <style:style style:name="P8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officeooo:paragraph-rsid="007a770b" style:font-size-asian="15pt" style:font-size-complex="15pt"/>
    </style:style>
    <style:style style:name="P9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officeooo:paragraph-rsid="006f1659" style:font-size-asian="15pt" style:font-size-complex="15pt"/>
    </style:style>
    <style:style style:name="P10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officeooo:paragraph-rsid="00760ce9" style:font-size-asian="15pt" style:font-size-complex="15pt"/>
    </style:style>
    <style:style style:name="P11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hyphenation-ladder-count="no-limit" fo:text-indent="-1.401cm" style:auto-text-indent="false" fo:background-color="transparent" style:writing-mode="lr-tb">
        <style:tab-stops>
          <style:tab-stop style:position="1.501cm"/>
        </style:tab-stops>
      </style:paragraph-properties>
      <style:text-properties style:font-name="Arial1" fo:font-size="15pt" fo:language="gl" fo:country="ES" officeooo:paragraph-rsid="008d9110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officeooo:rsid="00674dbf" officeooo:paragraph-rsid="00674dbf" style:font-size-asian="15pt" style:font-size-complex="15pt"/>
    </style:style>
    <style:style style:name="P13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officeooo:rsid="00674dbf" officeooo:paragraph-rsid="006ae63e" style:font-size-asian="15pt" style:font-size-complex="15pt"/>
    </style:style>
    <style:style style:name="P14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officeooo:rsid="00674dbf" officeooo:paragraph-rsid="00731251" style:font-size-asian="15pt" style:font-size-complex="15pt"/>
    </style:style>
    <style:style style:name="P15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officeooo:rsid="00674dbf" officeooo:paragraph-rsid="007067fe" style:font-size-asian="15pt" style:font-size-complex="15pt"/>
    </style:style>
    <style:style style:name="P16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officeooo:rsid="00674dbf" officeooo:paragraph-rsid="0071fb4a" style:font-size-asian="15pt" style:font-size-complex="15pt"/>
    </style:style>
    <style:style style:name="P17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officeooo:rsid="00674dbf" officeooo:paragraph-rsid="00725504" style:font-size-asian="15pt" style:font-size-complex="15pt"/>
    </style:style>
    <style:style style:name="P18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officeooo:rsid="00674dbf" officeooo:paragraph-rsid="006e72fd" style:font-size-asian="15pt" style:font-size-complex="15pt"/>
    </style:style>
    <style:style style:name="P19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officeooo:rsid="00674dbf" officeooo:paragraph-rsid="0074f3b6" style:font-size-asian="15pt" style:font-size-complex="15pt"/>
    </style:style>
    <style:style style:name="P20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officeooo:rsid="00674dbf" officeooo:paragraph-rsid="00760ce9" style:font-size-asian="15pt" style:font-size-complex="15pt"/>
    </style:style>
    <style:style style:name="P21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officeooo:rsid="00674dbf" officeooo:paragraph-rsid="00781c16" style:font-size-asian="15pt" style:font-size-complex="15pt"/>
    </style:style>
    <style:style style:name="P22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officeooo:rsid="00674dbf" officeooo:paragraph-rsid="0095049c" style:font-size-asian="15pt" style:font-size-complex="15pt"/>
    </style:style>
    <style:style style:name="P23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officeooo:rsid="00693ed7" officeooo:paragraph-rsid="00693ed7" style:font-size-asian="15pt" style:font-size-complex="15pt"/>
    </style:style>
    <style:style style:name="P24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officeooo:rsid="00693ed7" officeooo:paragraph-rsid="00785472" style:font-size-asian="15pt" style:font-size-complex="15pt"/>
    </style:style>
    <style:style style:name="P25" style:family="paragraph" style:parent-style-name="Standard">
      <loext:graphic-properties draw:fill="none"/>
      <style:paragraph-properties fo:margin-left="1.401cm" fo:margin-right="0cm" fo:text-align="center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officeooo:paragraph-rsid="00620e24" style:font-size-asian="15pt" style:font-size-complex="15pt"/>
    </style:style>
    <style:style style:name="P26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officeooo:rsid="0079b20a" officeooo:paragraph-rsid="0079b20a" style:font-size-asian="15pt" style:font-size-complex="15pt"/>
    </style:style>
    <style:style style:name="P27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officeooo:rsid="007c37cb" officeooo:paragraph-rsid="007c37cb" style:font-size-asian="15pt" style:font-size-complex="15pt"/>
    </style:style>
    <style:style style:name="P28" style:family="paragraph" style:parent-style-name="Standard">
      <loext:graphic-properties draw:fill="none"/>
      <style:paragraph-properties fo:margin-left="1.401cm" fo:margin-right="0cm" fo:text-align="center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rsid="00674dbf" officeooo:paragraph-rsid="00674dbf" style:font-size-asian="15pt" style:font-size-complex="15pt"/>
    </style:style>
    <style:style style:name="P29" style:family="paragraph" style:parent-style-name="Standard">
      <loext:graphic-properties draw:fill="none"/>
      <style:paragraph-properties fo:margin-left="1.401cm" fo:margin-right="0cm" fo:text-align="center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rsid="00693ed7" officeooo:paragraph-rsid="00693ed7" style:font-size-asian="15pt" style:font-size-complex="15pt"/>
    </style:style>
    <style:style style:name="P30" style:family="paragraph" style:parent-style-name="Standard">
      <loext:graphic-properties draw:fill="none"/>
      <style:paragraph-properties fo:margin-left="1.401cm" fo:margin-right="0cm" fo:text-align="center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paragraph-rsid="00620e24" style:font-size-asian="15pt" style:font-size-complex="15pt"/>
    </style:style>
    <style:style style:name="P31" style:family="paragraph" style:parent-style-name="Standard">
      <loext:graphic-properties draw:fill="none"/>
      <style:paragraph-properties fo:margin-left="1.401cm" fo:margin-right="0cm" fo:text-align="center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rsid="007ae421" officeooo:paragraph-rsid="007ae421" style:font-size-asian="15pt" style:font-size-complex="15pt"/>
    </style:style>
    <style:style style:name="P32" style:family="paragraph" style:parent-style-name="Standard">
      <loext:graphic-properties draw:fill="none"/>
      <style:paragraph-properties fo:margin-left="1.401cm" fo:margin-right="0cm" fo:text-align="center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rsid="0079b20a" officeooo:paragraph-rsid="0079b20a" style:font-size-asian="15pt" style:font-size-complex="15pt"/>
    </style:style>
    <style:style style:name="P33" style:family="paragraph" style:parent-style-name="Standard">
      <loext:graphic-properties draw:fill="none"/>
      <style:paragraph-properties fo:margin-left="1.401cm" fo:margin-right="0cm" fo:text-align="center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rsid="006588a6" officeooo:paragraph-rsid="007a770b" style:font-size-asian="15pt" style:font-size-complex="15pt"/>
    </style:style>
    <style:style style:name="P34" style:family="paragraph" style:parent-style-name="Standard">
      <loext:graphic-properties draw:fill="none"/>
      <style:paragraph-properties fo:margin-left="1.401cm" fo:margin-right="0cm" fo:text-align="center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rsid="007c37cb" officeooo:paragraph-rsid="007c37cb" style:font-size-asian="15pt" style:font-size-complex="15pt"/>
    </style:style>
    <style:style style:name="P35" style:family="paragraph" style:parent-style-name="Standard">
      <loext:graphic-properties draw:fill="none"/>
      <style:paragraph-properties fo:margin-left="1.401cm" fo:margin-right="0cm" fo:text-align="center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rsid="00731251" officeooo:paragraph-rsid="00731251" fo:background-color="transparent" style:font-size-asian="15pt" style:font-size-complex="15pt"/>
    </style:style>
    <style:style style:name="P36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officeooo:rsid="00674dbf" officeooo:paragraph-rsid="00674dbf" fo:background-color="transparent" style:font-size-asian="15pt" style:font-size-complex="15pt"/>
    </style:style>
    <style:style style:name="P37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text-indent="-1.401cm" style:auto-text-indent="false" fo:background-color="transparent" style:writing-mode="lr-tb"/>
      <style:text-properties style:font-name="Arial1" fo:font-size="15pt" fo:language="gl" fo:country="ES" fo:font-style="normal" officeooo:rsid="00693ed7" officeooo:paragraph-rsid="007067fe" style:font-size-asian="15pt" style:font-style-asian="normal" style:font-size-complex="15pt" style:font-style-complex="normal"/>
    </style:style>
    <style:style style:name="P38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1.401cm" fo:margin-right="0cm" fo:margin-top="0cm" fo:margin-bottom="0.212cm" style:contextual-spacing="false" fo:text-align="justify" style:justify-single-word="false" fo:orphans="2" fo:widows="2" fo:hyphenation-ladder-count="no-limit" fo:text-indent="-1.401cm" style:auto-text-indent="false" fo:background-color="transparent" style:shadow="none" style:writing-mode="lr-tb"/>
      <style:text-properties officeooo:paragraph-rsid="0073125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hyphenation-ladder-count="no-limit" fo:text-indent="-1.401cm" style:auto-text-indent="false" fo:background-color="transparent" style:writing-mode="lr-tb"/>
      <style:text-properties officeooo:paragraph-rsid="00620e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text-indent="-1.401cm" style:auto-text-indent="false" fo:background-color="transparent" style:writing-mode="lr-tb"/>
      <style:text-properties officeooo:paragraph-rsid="00620e24"/>
    </style:style>
    <style:style style:name="P42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orphans="2" fo:widows="2" fo:text-indent="-1.401cm" style:auto-text-indent="false" style:page-number="auto" fo:background-color="transparent" style:writing-mode="lr-tb"/>
      <style:text-properties officeooo:paragraph-rsid="008d9110"/>
    </style:style>
    <style:style style:name="P43" style:family="paragraph" style:parent-style-name="Standard">
      <style:paragraph-properties fo:text-align="justify" style:justify-single-word="false"/>
      <style:text-properties officeooo:paragraph-rsid="008e3557"/>
    </style:style>
    <style:style style:name="P44" style:family="paragraph" style:parent-style-name="Table_20_Contents">
      <loext:graphic-properties draw:fill="none"/>
      <style:paragraph-properties fo:margin-left="1.401cm" fo:margin-right="0cm" fo:text-align="justify" style:justify-single-word="false" fo:orphans="2" fo:widows="2" fo:text-indent="-1.401cm" style:auto-text-indent="false" fo:background-color="transparent" style:writing-mode="lr-tb"/>
      <style:text-properties fo:color="#000000" loext:opacity="100%" style:font-name="Arial1" fo:font-size="9pt" fo:language="gl" fo:country="ES" fo:font-weight="normal" officeooo:rsid="005c2257" officeooo:paragraph-rsid="007ae421" fo:background-color="transparent" style:font-name-asian="Verdana1" style:font-size-asian="9pt" style:font-weight-asian="normal" style:font-name-complex="Verdana1" style:font-size-complex="9pt" style:font-weight-complex="normal"/>
    </style:style>
    <style:style style:name="P45" style:family="paragraph" style:parent-style-name="Standard">
      <loext:graphic-properties draw:fill="none"/>
      <style:paragraph-properties fo:margin-left="1.401cm" fo:margin-right="0cm" fo:text-align="center" style:justify-single-word="false" fo:orphans="2" fo:widows="2" fo:text-indent="-1.401cm" style:auto-text-indent="false" fo:background-color="transparent" style:writing-mode="lr-tb"/>
      <style:text-properties officeooo:paragraph-rsid="008d9110"/>
    </style:style>
    <style:style style:name="P46" style:family="paragraph" style:parent-style-name="Standard">
      <loext:graphic-properties draw:fill="none"/>
      <style:paragraph-properties fo:margin-left="1.401cm" fo:margin-right="0cm" fo:margin-top="0cm" fo:margin-bottom="0cm" style:contextual-spacing="false" fo:line-height="100%" fo:text-align="justify" style:justify-single-word="false" fo:orphans="2" fo:widows="2" fo:text-indent="-1.401cm" style:auto-text-indent="false" fo:background-color="transparent" fo:padding="0cm" fo:border="none" style:writing-mode="lr-tb"/>
      <style:text-properties officeooo:paragraph-rsid="008d9110"/>
    </style:style>
    <style:style style:name="P47" style:family="paragraph" style:parent-style-name="Standard" style:master-page-name="">
      <loext:graphic-properties draw:fill="none"/>
      <style:paragraph-properties fo:margin-left="1.401cm" fo:margin-right="0cm" fo:margin-top="0.101cm" fo:margin-bottom="0.101cm" style:contextual-spacing="false" fo:line-height="100%" fo:text-align="justify" style:justify-single-word="false" fo:orphans="2" fo:widows="2" fo:hyphenation-ladder-count="no-limit" fo:text-indent="-1.401cm" style:auto-text-indent="false" style:page-number="auto" fo:background-color="transparent" style:writing-mode="lr-tb"/>
      <style:text-properties officeooo:paragraph-rsid="008e355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0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 fo:font-size="11pt" officeooo:rsid="00138beb" style:font-size-asian="11pt" style:font-size-complex="11pt"/>
    </style:style>
    <style:style style:name="T2" style:family="text">
      <style:text-properties style:font-name="Arial1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1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1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1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1" fo:font-size="13pt" fo:letter-spacing="0.035cm" fo:language="gl" fo:country="ES" fo:font-weight="bold" officeooo:rsid="0063b838" style:font-size-asian="13pt" style:font-weight-asian="bold" style:font-size-complex="13pt"/>
    </style:style>
    <style:style style:name="T7" style:family="text">
      <style:text-properties style:font-name="Arial1" fo:font-size="13pt" fo:letter-spacing="0.035cm" fo:language="gl" fo:country="ES" fo:font-weight="bold" officeooo:rsid="00969a2a" style:font-size-asian="13pt" style:font-weight-asian="bold" style:font-size-complex="13pt"/>
    </style:style>
    <style:style style:name="T8" style:family="text">
      <style:text-properties style:font-name="Arial1" fo:font-weight="normal" style:font-weight-asian="normal" style:font-weight-complex="normal"/>
    </style:style>
    <style:style style:name="T9" style:family="text">
      <style:text-properties style:use-window-font-color="true" loext:opacity="0%" style:font-name="Arial1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0" style:family="text">
      <style:text-properties style:use-window-font-color="true" loext:opacity="0%" style:font-name="Arial1" fo:font-size="13pt" fo:letter-spacing="0.035cm" fo:language="gl" fo:country="ES" fo:font-weight="bold" officeooo:rsid="00451879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1" style:family="text">
      <style:text-properties style:use-window-font-color="true" loext:opacity="0%" style:font-name="Arial1" fo:font-size="15pt" fo:language="es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2" style:family="text">
      <style:text-properties style:use-window-font-color="true" loext:opacity="0%" style:font-name="Arial1" fo:font-size="15pt" fo:language="es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3" style:family="text">
      <style:text-properties style:use-window-font-color="true" loext:opacity="0%" style:font-name="Arial1" fo:font-size="15pt" fo:language="es" fo:country="ES" fo:font-weight="normal" officeooo:rsid="008d911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4" style:family="text">
      <style:text-properties style:use-window-font-color="true" loext:opacity="0%" style:font-name="Arial1" fo:font-size="15pt" fo:language="es" fo:country="ES" fo:font-weight="normal" officeooo:rsid="008e3557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5" style:family="text">
      <style:text-properties style:use-window-font-color="true" loext:opacity="0%" style:font-name="Arial1" fo:font-size="15pt" fo:language="es" fo:country="ES" fo:font-weight="normal" officeooo:rsid="0095049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6" style:family="text">
      <style:text-properties style:use-window-font-color="true" loext:opacity="0%" style:font-name="Arial1" fo:font-size="15pt" fo:language="es" fo:country="ES" fo:font-weight="normal" officeooo:rsid="0099f06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7" style:family="text">
      <style:text-properties style:use-window-font-color="true" loext:opacity="0%" style:font-name="Arial1" fo:font-size="15pt" fo:language="es" fo:country="ES" style:text-underline-style="solid" style:text-underline-width="auto" style:text-underline-color="font-color" fo:font-weight="normal" officeooo:rsid="008d911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8" style:family="text">
      <style:text-properties style:use-window-font-color="true" loext:opacity="0%" style:font-name="Arial1" fo:font-size="15pt" fo:language="gl" fo:country="ES" fo:font-weight="normal" officeooo:rsid="005ca906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9" style:family="text">
      <style:text-properties style:use-window-font-color="true" loext:opacity="0%" style:font-name="Arial1" fo:font-size="15pt" fo:language="gl" fo:country="ES" fo:font-style="normal" style:text-underline-style="none" fo:font-weight="normal" officeooo:rsid="0034b34e" fo:background-color="transparent" loext:char-shading-value="0" style:font-name-asian="Tahoma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font-name="Arial1" fo:font-size="15pt" fo:language="gl" fo:country="ES" fo:font-style="normal" style:text-underline-style="none" fo:font-weight="normal" officeooo:rsid="039ad1d5" fo:background-color="transparent" loext:char-shading-value="0" style:font-name-asian="Tahoma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font-name="Arial1" fo:font-size="15pt" fo:language="gl" fo:country="ES" fo:font-style="normal" style:text-underline-style="none" fo:font-weight="normal" officeooo:rsid="003335c3" fo:background-color="transparent" loext:char-shading-value="0" style:font-name-asian="Tahoma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font-name="Arial1" fo:font-size="15pt" fo:language="gl" fo:country="ES" fo:font-style="normal" style:text-underline-style="none" fo:font-weight="normal" officeooo:rsid="008e3557" fo:background-color="transparent" loext:char-shading-value="0" style:font-name-asian="Tahoma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font-name="Arial1" fo:font-size="15pt" fo:language="gl" fo:country="ES" fo:font-style="normal" style:text-underline-style="none" fo:font-weight="normal" officeooo:rsid="0095049c" fo:background-color="transparent" loext:char-shading-value="0" style:font-name-asian="Tahoma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style:font-name="Arial1" fo:font-size="15pt" fo:letter-spacing="normal" style:text-underline-style="none" fo:font-weight="normal" officeooo:rsid="005ca906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25" style:family="text">
      <style:text-properties style:use-window-font-color="true" loext:opacity="0%" style:font-name="Arial1" fo:font-size="15pt" fo:font-weight="normal" officeooo:rsid="008d9110" fo:background-color="transparent" loext:char-shading-value="0" style:font-name-asian="Calibri" style:font-size-asian="15pt" style:font-weight-asian="normal" style:font-name-complex="Calibri" style:font-size-complex="15pt" style:font-weight-complex="normal"/>
    </style:style>
    <style:style style:name="T26" style:family="text">
      <style:text-properties style:use-window-font-color="true" loext:opacity="0%" style:font-name="Arial1" fo:font-size="15pt" fo:font-weight="normal" officeooo:rsid="006f9b0c" fo:background-color="transparent" loext:char-shading-value="0" style:font-name-asian="Calibri" style:font-size-asian="15pt" style:font-weight-asian="normal" style:font-name-complex="Calibri" style:font-size-complex="15pt" style:font-weight-complex="normal"/>
    </style:style>
    <style:style style:name="T27" style:family="text">
      <style:text-properties style:use-window-font-color="true" loext:opacity="0%" style:font-name="Arial1" fo:font-size="15pt" fo:font-weight="normal" officeooo:rsid="005fe3db" fo:background-color="transparent" loext:char-shading-value="0" style:font-name-asian="Calibri" style:font-size-asian="15pt" style:font-weight-asian="normal" style:font-name-complex="Calibri" style:font-size-complex="15pt" style:font-weight-complex="normal"/>
    </style:style>
    <style:style style:name="T28" style:family="text">
      <style:text-properties style:use-window-font-color="true" loext:opacity="0%" style:font-name="Arial1" fo:font-size="15pt" fo:font-weight="normal" officeooo:rsid="0036015e" fo:background-color="transparent" loext:char-shading-value="0" style:font-name-asian="Calibri" style:font-size-asian="15pt" style:font-weight-asian="normal" style:font-name-complex="Calibri" style:font-size-complex="15pt" style:font-weight-complex="normal"/>
    </style:style>
    <style:style style:name="T29" style:family="text">
      <style:text-properties style:use-window-font-color="true" loext:opacity="0%" style:font-name="Arial1" fo:font-size="15pt" fo:font-weight="normal" officeooo:rsid="00531b4e" fo:background-color="transparent" loext:char-shading-value="0" style:font-name-asian="Calibri" style:font-size-asian="15pt" style:font-weight-asian="normal" style:font-name-complex="Calibri" style:font-size-complex="15pt" style:font-weight-complex="normal"/>
    </style:style>
    <style:style style:name="T30" style:family="text">
      <style:text-properties style:use-window-font-color="true" loext:opacity="0%" style:font-name="Arial1" fo:font-size="15pt" fo:font-weight="normal" officeooo:rsid="0061ed24" fo:background-color="transparent" loext:char-shading-value="0" style:font-name-asian="Calibri" style:font-size-asian="15pt" style:font-weight-asian="normal" style:font-name-complex="Calibri" style:font-size-complex="15pt" style:font-weight-complex="normal"/>
    </style:style>
    <style:style style:name="T31" style:family="text">
      <style:text-properties style:use-window-font-color="true" loext:opacity="0%" style:font-name="Arial1" fo:font-size="15pt" fo:font-weight="normal" officeooo:rsid="00684a96" fo:background-color="transparent" loext:char-shading-value="0" style:font-name-asian="Calibri" style:font-size-asian="15pt" style:font-weight-asian="normal" style:font-name-complex="Calibri" style:font-size-complex="15pt" style:font-weight-complex="normal"/>
    </style:style>
    <style:style style:name="T32" style:family="text">
      <style:text-properties style:use-window-font-color="true" loext:opacity="0%" style:font-name="Arial1" fo:font-size="15pt" fo:font-weight="normal" officeooo:rsid="008da44c" fo:background-color="transparent" loext:char-shading-value="0" style:font-name-asian="Calibri" style:font-size-asian="15pt" style:font-weight-asian="normal" style:font-name-complex="Calibri" style:font-size-complex="15pt" style:font-weight-complex="normal"/>
    </style:style>
    <style:style style:name="T33" style:family="text">
      <style:text-properties style:use-window-font-color="true" loext:opacity="0%" style:font-name="Arial1" fo:font-size="15pt" fo:font-weight="normal" officeooo:rsid="0095049c" fo:background-color="transparent" loext:char-shading-value="0" style:font-name-asian="Calibri" style:font-size-asian="15pt" style:font-weight-asian="normal" style:font-name-complex="Calibri" style:font-size-complex="15pt" style:font-weight-complex="normal"/>
    </style:style>
    <style:style style:name="T34" style:family="text">
      <style:text-properties style:use-window-font-color="true" loext:opacity="0%" style:font-name="Arial1" fo:font-size="15pt" fo:letter-spacing="-0.005cm" fo:language="gl" fo:country="ES" fo:font-style="normal" style:text-underline-style="none" fo:font-weight="normal" officeooo:rsid="003ea8a6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1" style:font-size-complex="15pt" style:language-complex="zxx" style:country-complex="none" style:font-style-complex="normal" style:font-weight-complex="normal"/>
    </style:style>
    <style:style style:name="T35" style:family="text">
      <style:text-properties style:use-window-font-color="true" loext:opacity="0%" style:font-name="Arial1" fo:font-size="15pt" fo:letter-spacing="-0.005cm" fo:language="gl" fo:country="ES" fo:font-style="normal" style:text-underline-style="none" fo:font-weight="normal" officeooo:rsid="004f427a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1" style:font-size-complex="15pt" style:language-complex="zxx" style:country-complex="none" style:font-style-complex="normal" style:font-weight-complex="normal"/>
    </style:style>
    <style:style style:name="T36" style:family="text">
      <style:text-properties style:use-window-font-color="true" loext:opacity="0%" style:font-name="Arial1" fo:font-size="15pt" fo:letter-spacing="-0.005cm" fo:language="gl" fo:country="ES" fo:font-style="normal" style:text-underline-style="none" fo:font-weight="normal" officeooo:rsid="004c8c42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1" style:font-size-complex="15pt" style:language-complex="zxx" style:country-complex="none" style:font-style-complex="normal" style:font-weight-complex="normal"/>
    </style:style>
    <style:style style:name="T37" style:family="text">
      <style:text-properties style:use-window-font-color="true" loext:opacity="0%" style:font-name="Arial1" fo:font-size="15pt" fo:letter-spacing="-0.005cm" fo:language="gl" fo:country="ES" fo:font-style="normal" style:text-underline-style="none" fo:font-weight="normal" officeooo:rsid="008fecc8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1" style:font-size-complex="15pt" style:language-complex="zxx" style:country-complex="none" style:font-style-complex="normal" style:font-weight-complex="normal"/>
    </style:style>
    <style:style style:name="T38" style:family="text">
      <style:text-properties style:use-window-font-color="true" loext:opacity="0%" style:font-name="Arial1" fo:font-size="15pt" fo:letter-spacing="-0.005cm" fo:language="gl" fo:country="ES" fo:font-style="normal" style:text-underline-style="none" fo:font-weight="normal" officeooo:rsid="00910566" fo:background-color="transparent" loext:char-shading-value="0" style:font-name-asian="Times New Roman" style:font-size-asian="15pt" style:language-asian="zxx" style:country-asian="none" style:font-style-asian="normal" style:font-weight-asian="normal" style:font-name-complex="Arial1" style:font-size-complex="15pt" style:language-complex="zxx" style:country-complex="none" style:font-style-complex="normal" style:font-weight-complex="normal"/>
    </style:style>
    <style:style style:name="T39" style:family="text">
      <style:text-properties style:use-window-font-color="true" loext:opacity="0%" fo:font-style="normal" fo:font-weight="normal" officeooo:rsid="003335c3" fo:background-color="transparent" loext:char-shading-value="0" style:font-name-asian="Verdana1" style:font-style-asian="normal" style:font-weight-asian="normal" style:font-name-complex="Verdana1" style:font-style-complex="normal" style:font-weight-complex="normal"/>
    </style:style>
    <style:style style:name="T40" style:family="text">
      <style:text-properties style:use-window-font-color="true" loext:opacity="0%" fo:font-style="normal" fo:font-weight="normal" officeooo:rsid="00693ed7" fo:background-color="transparent" loext:char-shading-value="0" style:font-name-asian="Verdana1" style:font-style-asian="normal" style:font-weight-asian="normal" style:font-name-complex="Verdana1" style:font-style-complex="normal" style:font-weight-complex="normal"/>
    </style:style>
    <style:style style:name="T41" style:family="text">
      <style:text-properties style:use-window-font-color="true" loext:opacity="0%" fo:font-weight="normal" officeooo:rsid="0033e013" fo:background-color="transparent" loext:char-shading-value="0" style:font-name-asian="Verdana1" style:font-weight-asian="normal" style:font-name-complex="Verdana1" style:font-weight-complex="normal"/>
    </style:style>
    <style:style style:name="T42" style:family="text">
      <style:text-properties style:use-window-font-color="true" loext:opacity="0%" fo:font-size="15pt" fo:letter-spacing="normal" style:text-underline-style="none" fo:font-weight="normal" officeooo:rsid="00b971b1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43" style:family="text">
      <style:text-properties style:use-window-font-color="true" loext:opacity="0%" fo:font-size="15pt" fo:letter-spacing="normal" style:text-underline-style="none" fo:font-weight="normal" officeooo:rsid="005ca906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44" style:family="text">
      <style:text-properties style:use-window-font-color="true" loext:opacity="0%" fo:font-size="15pt" fo:letter-spacing="normal" style:text-underline-style="none" fo:font-weight="normal" officeooo:rsid="008d9110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45" style:family="text">
      <style:text-properties style:use-window-font-color="true" loext:opacity="0%" fo:font-size="15pt" fo:letter-spacing="normal" style:text-underline-style="none" fo:font-weight="normal" officeooo:rsid="005de72a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46" style:family="text">
      <style:text-properties style:use-window-font-color="true" loext:opacity="0%" fo:font-size="15pt" fo:letter-spacing="normal" style:text-underline-style="none" fo:font-weight="normal" officeooo:rsid="0095049c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47" style:family="text">
      <style:text-properties style:use-window-font-color="true" loext:opacity="0%" fo:font-size="15pt" fo:letter-spacing="normal" style:text-underline-style="none" fo:font-weight="normal" officeooo:rsid="004a54eb" fo:background-color="transparent" loext:char-shading-value="0" style:font-name-asian="Arial" style:font-size-asian="15pt" style:language-asian="es" style:country-asian="ES" style:font-weight-asian="normal" style:font-name-complex="Arial" style:font-size-complex="15pt" style:language-complex="es" style:country-complex="ES" style:font-weight-complex="normal"/>
    </style:style>
    <style:style style:name="T48" style:family="text">
      <style:text-properties style:use-window-font-color="true" loext:opacity="0%" fo:font-size="15pt" fo:letter-spacing="normal" style:text-underline-style="none" fo:font-weight="normal" officeooo:rsid="00fe5465" fo:background-color="transparent" loext:char-shading-value="0" style:font-name-asian="Arial" style:font-size-asian="15pt" style:language-asian="es" style:country-asian="ES" style:font-weight-asian="normal" style:font-name-complex="Arial" style:font-size-complex="15pt" style:language-complex="es" style:country-complex="ES" style:font-weight-complex="normal"/>
    </style:style>
    <style:style style:name="T49" style:family="text">
      <style:text-properties style:use-window-font-color="true" loext:opacity="0%" fo:font-size="15pt" fo:letter-spacing="normal" style:text-underline-style="none" fo:font-weight="normal" officeooo:rsid="0086f352" fo:background-color="transparent" loext:char-shading-value="0" style:font-name-asian="Arial" style:font-size-asian="15pt" style:language-asian="es" style:country-asian="ES" style:font-weight-asian="normal" style:font-name-complex="Arial" style:font-size-complex="15pt" style:language-complex="es" style:country-complex="ES" style:font-weight-complex="normal"/>
    </style:style>
    <style:style style:name="T50" style:family="text">
      <style:text-properties style:use-window-font-color="true" loext:opacity="0%" fo:font-size="15pt" fo:letter-spacing="normal" style:text-underline-style="none" fo:font-weight="normal" officeooo:rsid="009a5570" fo:background-color="transparent" loext:char-shading-value="0" style:font-name-asian="Arial" style:font-size-asian="15pt" style:language-asian="es" style:country-asian="ES" style:font-weight-asian="normal" style:font-name-complex="Arial" style:font-size-complex="15pt" style:language-complex="es" style:country-complex="ES" style:font-weight-complex="normal"/>
    </style:style>
    <style:style style:name="T51" style:family="text">
      <style:text-properties style:use-window-font-color="true" loext:opacity="0%" fo:font-size="15pt" fo:letter-spacing="normal" style:text-underline-style="none" fo:font-weight="normal" officeooo:rsid="00cb838c" fo:background-color="transparent" loext:char-shading-value="0" style:font-name-asian="Arial" style:font-size-asian="15pt" style:language-asian="es" style:country-asian="ES" style:font-weight-asian="normal" style:font-name-complex="Arial" style:font-size-complex="15pt" style:language-complex="es" style:country-complex="ES" style:font-weight-complex="normal"/>
    </style:style>
    <style:style style:name="T52" style:family="text">
      <style:text-properties style:use-window-font-color="true" loext:opacity="0%" fo:font-size="15pt" fo:letter-spacing="normal" style:text-underline-style="none" fo:font-weight="normal" officeooo:rsid="00fb8b8d" fo:background-color="transparent" loext:char-shading-value="0" style:font-name-asian="Arial" style:font-size-asian="15pt" style:language-asian="es" style:country-asian="ES" style:font-weight-asian="normal" style:font-name-complex="Arial" style:font-size-complex="15pt" style:language-complex="es" style:country-complex="ES" style:font-weight-complex="normal"/>
    </style:style>
    <style:style style:name="T53" style:family="text">
      <style:text-properties style:use-window-font-color="true" loext:opacity="0%" fo:font-size="15pt" fo:letter-spacing="normal" style:text-underline-style="none" fo:font-weight="normal" officeooo:rsid="005de72a" fo:background-color="transparent" loext:char-shading-value="0" style:font-name-asian="Arial" style:font-size-asian="15pt" style:language-asian="es" style:country-asian="ES" style:font-weight-asian="normal" style:font-name-complex="Arial" style:font-size-complex="15pt" style:language-complex="es" style:country-complex="ES" style:font-weight-complex="normal"/>
    </style:style>
    <style:style style:name="T54" style:family="text">
      <style:text-properties style:use-window-font-color="true" loext:opacity="0%" fo:font-size="15pt" fo:letter-spacing="normal" style:text-underline-style="none" fo:font-weight="normal" officeooo:rsid="008d9110" fo:background-color="transparent" loext:char-shading-value="0" style:font-name-asian="Arial" style:font-size-asian="15pt" style:language-asian="es" style:country-asian="ES" style:font-weight-asian="normal" style:font-name-complex="Arial" style:font-size-complex="15pt" style:language-complex="es" style:country-complex="ES" style:font-weight-complex="normal"/>
    </style:style>
    <style:style style:name="T55" style:family="text">
      <style:text-properties style:use-window-font-color="true" loext:opacity="0%" fo:font-size="15pt" fo:letter-spacing="normal" style:text-underline-style="none" fo:font-weight="normal" officeooo:rsid="00cd0765" fo:background-color="transparent" loext:char-shading-value="0" style:font-name-asian="Arial" style:font-size-asian="15pt" style:language-asian="es" style:country-asian="ES" style:font-weight-asian="normal" style:font-name-complex="Arial" style:font-size-complex="15pt" style:language-complex="es" style:country-complex="ES" style:font-weight-complex="normal"/>
    </style:style>
    <style:style style:name="T56" style:family="text">
      <style:text-properties style:use-window-font-color="true" loext:opacity="0%" fo:font-size="15pt" fo:letter-spacing="normal" style:text-underline-style="none" fo:font-weight="normal" officeooo:rsid="00d6e9de" fo:background-color="transparent" loext:char-shading-value="0" style:font-name-asian="Arial" style:font-size-asian="15pt" style:language-asian="es" style:country-asian="ES" style:font-weight-asian="normal" style:font-name-complex="Arial" style:font-size-complex="15pt" style:language-complex="es" style:country-complex="ES" style:font-weight-complex="normal"/>
    </style:style>
    <style:style style:name="T57" style:family="text">
      <style:text-properties style:use-window-font-color="true" loext:opacity="0%" fo:font-size="15pt" fo:letter-spacing="normal" style:text-underline-style="none" fo:font-weight="normal" officeooo:rsid="0095049c" fo:background-color="transparent" loext:char-shading-value="0" style:font-name-asian="Arial" style:font-size-asian="15pt" style:language-asian="es" style:country-asian="ES" style:font-weight-asian="normal" style:font-name-complex="Arial" style:font-size-complex="15pt" style:language-complex="es" style:country-complex="ES" style:font-weight-complex="normal"/>
    </style:style>
    <style:style style:name="T58" style:family="text">
      <style:text-properties officeooo:rsid="00482d6a"/>
    </style:style>
    <style:style style:name="T59" style:family="text">
      <style:text-properties officeooo:rsid="00523d8c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5pt" fo:letter-spacing="normal" fo:font-style="normal" fo:text-shadow="none" fo:font-weight="normal" officeooo:rsid="009c0965" style:letter-kerning="true" fo:background-color="transparent" loext:char-shading-value="0" style:font-size-asian="15pt" style:font-style-asian="normal" style:font-weight-asian="normal" style:font-size-complex="15pt" style:font-style-complex="normal" style:font-weight-complex="normal" style:text-overline-style="none" style:text-overline-color="font-color" loext:shadow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5pt" fo:letter-spacing="normal" fo:font-style="normal" fo:text-shadow="none" fo:font-weight="normal" officeooo:rsid="00731251" style:letter-kerning="true" fo:background-color="transparent" loext:char-shading-value="0" style:font-size-asian="15pt" style:font-style-asian="normal" style:font-weight-asian="normal" style:font-size-complex="15pt" style:font-style-complex="normal" style:font-weight-complex="normal" style:text-overline-style="none" style:text-overline-color="font-color" loext:shadow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5pt" fo:letter-spacing="normal" fo:language="gl" fo:country="ES" fo:font-style="normal" fo:text-shadow="none" style:text-underline-style="none" fo:font-weight="normal" officeooo:rsid="008a9ba8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5pt" fo:letter-spacing="normal" fo:language="gl" fo:country="ES" fo:font-style="normal" fo:text-shadow="none" style:text-underline-style="none" fo:font-weight="normal" officeooo:rsid="00731251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5pt" fo:letter-spacing="normal" fo:language="gl" fo:country="ES" fo:font-style="normal" fo:text-shadow="none" style:text-underline-style="none" fo:font-weight="normal" officeooo:rsid="007e988d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8a9ba8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overline-style="none" style:text-overline-color="font-color" loext:shadow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731251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overline-style="none" style:text-overline-color="font-color" loext:shadow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fo:font-weight="normal" officeooo:rsid="009c0965" style:letter-kerning="true" style:font-style-asian="normal" style:font-weight-asian="normal" style:font-style-complex="normal" style:font-weight-complex="normal" style:text-overline-style="none" style:text-overline-color="font-color" loext:shadow="none"/>
    </style:style>
    <style:style style:name="T68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25d28a" fo:background-color="transparent" loext:char-shading-value="0" style:font-name-asian="Verdana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loext:shadow="none"/>
    </style:style>
    <style:style style:name="T69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39a442" fo:background-color="transparent" loext:char-shading-value="0" style:font-name-asian="Verdana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loext:shadow="none"/>
    </style:style>
    <style:style style:name="T70" style:family="text">
      <style:text-properties fo:color="#000000" loext:opacity="100%" style:text-underline-style="none" fo:font-weight="normal" officeooo:rsid="0033e013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71" style:family="text">
      <style:text-properties fo:color="#000000" loext:opacity="100%" style:text-underline-style="none" fo:font-weight="normal" officeooo:rsid="00bfcda4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72" style:family="text">
      <style:text-properties fo:color="#000000" loext:opacity="100%" style:text-underline-style="none" fo:font-weight="normal" officeooo:rsid="00785472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73" style:family="text">
      <style:text-properties fo:color="#000000" loext:opacity="100%" style:text-underline-style="none" fo:font-weight="normal" officeooo:rsid="00ebd3ce" fo:background-color="transparent" loext:char-shading-value="0" style:font-name-asian="Tahoma1" style:language-asian="zxx" style:country-asian="none" style:font-weight-asian="normal" style:font-name-complex="Tahoma1" style:language-complex="ar" style:country-complex="SA" style:font-weight-complex="normal"/>
    </style:style>
    <style:style style:name="T74" style:family="text">
      <style:text-properties fo:color="#000000" loext:opacity="100%" style:text-underline-style="none" fo:font-weight="normal" officeooo:rsid="00a5380d" fo:background-color="transparent" loext:char-shading-value="0" style:font-name-asian="Tahoma1" style:language-asian="zxx" style:country-asian="none" style:font-weight-asian="normal" style:font-name-complex="Tahoma1" style:language-complex="ar" style:country-complex="SA" style:font-weight-complex="normal"/>
    </style:style>
    <style:style style:name="T75" style:family="text">
      <style:text-properties fo:color="#000000" loext:opacity="100%" style:text-underline-style="none" fo:font-weight="normal" officeooo:rsid="00725504" fo:background-color="transparent" loext:char-shading-value="0" style:font-name-asian="Tahoma1" style:language-asian="zxx" style:country-asian="none" style:font-weight-asian="normal" style:font-name-complex="Tahoma1" style:language-complex="ar" style:country-complex="SA" style:font-weight-complex="normal"/>
    </style:style>
    <style:style style:name="T76" style:family="text">
      <style:text-properties fo:color="#000000" loext:opacity="100%" style:text-underline-style="none" fo:font-weight="normal" officeooo:rsid="0069a489" style:text-underline-mode="continuous" style:text-overline-mode="continuous" style:text-line-through-mode="continuous" style:font-weight-asian="normal" style:font-name-complex="Arial1" style:font-weight-complex="normal"/>
    </style:style>
    <style:style style:name="T77" style:family="text">
      <style:text-properties fo:color="#000000" loext:opacity="100%" style:text-underline-style="none" fo:font-weight="normal" officeooo:rsid="00803a55" style:text-underline-mode="continuous" style:text-overline-mode="continuous" style:text-line-through-mode="continuous" style:font-weight-asian="normal" style:font-name-complex="Arial1" style:font-weight-complex="normal"/>
    </style:style>
    <style:style style:name="T78" style:family="text">
      <style:text-properties fo:color="#000000" loext:opacity="100%" style:text-underline-style="none" fo:font-weight="normal" officeooo:rsid="009dc847" style:text-underline-mode="continuous" style:text-overline-mode="continuous" style:text-line-through-mode="continuous" style:font-weight-asian="normal" style:font-name-complex="Arial1" style:font-weight-complex="normal"/>
    </style:style>
    <style:style style:name="T79" style:family="text">
      <style:text-properties fo:color="#000000" loext:opacity="100%" style:text-underline-style="none" fo:font-weight="normal" officeooo:rsid="0025f97d" style:text-underline-mode="continuous" style:text-overline-mode="continuous" style:text-line-through-mode="continuous" style:font-weight-asian="normal" style:font-name-complex="Arial1" style:font-weight-complex="normal"/>
    </style:style>
    <style:style style:name="T80" style:family="text">
      <style:text-properties fo:color="#000000" loext:opacity="100%" style:text-underline-style="none" fo:font-weight="normal" officeooo:rsid="006588a6" style:text-underline-mode="continuous" style:text-overline-mode="continuous" style:text-line-through-mode="continuous" style:font-weight-asian="normal" style:font-name-complex="Arial1" style:font-weight-complex="normal"/>
    </style:style>
    <style:style style:name="T81" style:family="text">
      <style:text-properties fo:color="#000000" loext:opacity="100%" fo:font-size="9pt" style:text-underline-style="none" fo:font-weight="normal" officeooo:rsid="00ebd3ce" fo:background-color="transparent" loext:char-shading-value="0" style:font-name-asian="Tahoma1" style:font-size-asian="9pt" style:language-asian="zxx" style:country-asian="none" style:font-weight-asian="normal" style:font-name-complex="Tahoma1" style:font-size-complex="9pt" style:language-complex="ar" style:country-complex="SA" style:font-weight-complex="normal"/>
    </style:style>
    <style:style style:name="T82" style:family="text">
      <style:text-properties fo:color="#000000" loext:opacity="100%" fo:font-weight="normal" officeooo:rsid="005c2257" fo:background-color="transparent" loext:char-shading-value="0" style:font-name-asian="Verdana1" style:font-weight-asian="normal" style:font-name-complex="Verdana1" style:font-weight-complex="normal"/>
    </style:style>
    <style:style style:name="T83" style:family="text">
      <style:text-properties fo:color="#000000" loext:opacity="100%" fo:font-weight="normal" officeooo:rsid="0055eaa8" fo:background-color="transparent" loext:char-shading-value="0" style:font-name-asian="Verdana1" style:font-weight-asian="normal" style:font-name-complex="Verdana1" style:font-weight-complex="normal"/>
    </style:style>
    <style:style style:name="T84" style:family="text">
      <style:text-properties fo:color="#000000" loext:opacity="100%" fo:font-weight="normal" officeooo:rsid="005deead" fo:background-color="transparent" loext:char-shading-value="0" style:font-name-asian="Verdana1" style:font-weight-asian="normal" style:font-name-complex="Verdana1" style:font-weight-complex="normal"/>
    </style:style>
    <style:style style:name="T85" style:family="text">
      <style:text-properties fo:color="#000000" loext:opacity="100%" fo:font-weight="normal" officeooo:rsid="00760ce9" fo:background-color="transparent" loext:char-shading-value="0" style:font-name-asian="Verdana1" style:font-weight-asian="normal" style:font-name-complex="Verdana1" style:font-weight-complex="normal"/>
    </style:style>
    <style:style style:name="T86" style:family="text">
      <style:text-properties fo:color="#000000" loext:opacity="100%" fo:font-weight="normal" officeooo:rsid="0077eac0" fo:background-color="transparent" loext:char-shading-value="0" style:font-name-asian="Verdana1" style:font-weight-asian="normal" style:font-name-complex="Verdana1" style:font-weight-complex="normal"/>
    </style:style>
    <style:style style:name="T87" style:family="text">
      <style:text-properties fo:color="#000000" loext:opacity="100%" style:font-name="Arial1" fo:font-size="15pt" fo:language="gl" fo:country="ES" style:text-underline-style="none" fo:font-weight="normal" officeooo:rsid="00beb386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88" style:family="text">
      <style:text-properties fo:color="#000000" loext:opacity="100%" style:font-name="Arial1" fo:font-size="15pt" fo:language="gl" fo:country="ES" style:text-underline-style="none" fo:font-weight="normal" officeooo:rsid="00c740d8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89" style:family="text">
      <style:text-properties fo:color="#000000" loext:opacity="100%" style:font-name="Arial1" fo:font-size="15pt" fo:language="gl" fo:country="ES" style:text-underline-style="none" fo:font-weight="normal" officeooo:rsid="005ca906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90" style:family="text">
      <style:text-properties fo:color="#000000" loext:opacity="100%" style:font-name="Arial1" fo:font-size="15pt" fo:language="gl" fo:country="ES" style:text-underline-style="none" fo:font-weight="normal" officeooo:rsid="005de72a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91" style:family="text">
      <style:text-properties fo:color="#000000" loext:opacity="100%" style:font-name="Arial1" fo:font-size="15pt" style:text-underline-style="none" fo:font-weight="normal" officeooo:rsid="00bab7a9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92" style:family="text">
      <style:text-properties fo:color="#000000" loext:opacity="100%" style:font-name="Arial1" fo:font-size="15pt" style:text-underline-style="none" fo:font-weight="normal" officeooo:rsid="00bd9408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93" style:family="text">
      <style:text-properties fo:color="#000000" loext:opacity="100%" fo:font-size="15pt" style:text-underline-style="none" fo:font-weight="normal" officeooo:rsid="005ca906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94" style:family="text">
      <style:text-properties fo:color="#000000" loext:opacity="100%" fo:font-size="15pt" style:text-underline-style="none" fo:font-weight="normal" officeooo:rsid="008d9110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95" style:family="text">
      <style:text-properties fo:color="#000000" loext:opacity="100%" fo:font-size="15pt" style:text-underline-style="none" fo:font-weight="normal" officeooo:rsid="0095049c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96" style:family="text">
      <style:text-properties fo:color="#000000" loext:opacity="100%" fo:font-size="15pt" fo:letter-spacing="normal" style:text-underline-style="none" fo:font-weight="normal" officeooo:rsid="005ca906" fo:background-color="transparent" loext:char-shading-value="0" style:font-name-asian="Tahoma1" style:font-size-asian="15pt" style:language-asian="es" style:country-asian="ES" style:font-weight-asian="normal" style:font-name-complex="Verdana" style:font-size-complex="15pt" style:language-complex="es" style:country-complex="ES" style:font-weight-complex="bold"/>
    </style:style>
    <style:style style:name="T97" style:family="text">
      <style:text-properties fo:color="#000000" loext:opacity="100%" fo:font-size="15pt" fo:letter-spacing="normal" style:text-underline-style="none" fo:font-weight="normal" officeooo:rsid="005ca906" fo:background-color="transparent" loext:char-shading-value="0" style:font-name-asian="Tahoma1" style:font-size-asian="15pt" style:language-asian="es" style:country-asian="ES" style:font-weight-asian="normal" style:font-name-complex="Verdana" style:font-size-complex="15pt" style:language-complex="es" style:country-complex="ES" style:font-weight-complex="normal"/>
    </style:style>
    <style:style style:name="T98" style:family="text">
      <style:text-properties officeooo:rsid="0042f994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officeooo:rsid="001df71d" style:font-weight-asian="normal" style:font-weight-complex="normal"/>
    </style:style>
    <style:style style:name="T101" style:family="text">
      <style:text-properties fo:font-weight="normal" officeooo:rsid="0034b34e" style:font-weight-asian="normal" style:font-weight-complex="normal"/>
    </style:style>
    <style:style style:name="T102" style:family="text">
      <style:text-properties fo:font-weight="normal" officeooo:rsid="003335c3" style:font-weight-asian="normal" style:font-weight-complex="normal"/>
    </style:style>
    <style:style style:name="T103" style:family="text">
      <style:text-properties fo:font-weight="normal" officeooo:rsid="007e988d" style:font-weight-asian="normal" style:font-weight-complex="normal"/>
    </style:style>
    <style:style style:name="T104" style:family="text">
      <style:text-properties fo:font-weight="normal" officeooo:rsid="00731251" style:font-weight-asian="normal" style:font-weight-complex="normal"/>
    </style:style>
    <style:style style:name="T105" style:family="text">
      <style:text-properties fo:font-weight="bold" officeooo:rsid="001df71d" style:font-weight-asian="bold" style:font-weight-complex="bold"/>
    </style:style>
    <style:style style:name="T106" style:family="text">
      <style:text-properties officeooo:rsid="001df71d"/>
    </style:style>
    <style:style style:name="T107" style:family="text">
      <style:text-properties officeooo:rsid="0063b838"/>
    </style:style>
    <style:style style:name="T108" style:family="text">
      <style:text-properties officeooo:rsid="00655928"/>
    </style:style>
    <style:style style:name="T109" style:family="text">
      <style:text-properties fo:font-size="15pt" style:text-underline-style="none" fo:font-weight="normal" officeooo:rsid="007ae421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110" style:family="text">
      <style:text-properties fo:font-size="15pt" style:text-underline-style="none" fo:font-weight="normal" officeooo:rsid="00beb386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111" style:family="text">
      <style:text-properties fo:font-size="15pt" style:text-underline-style="none" fo:font-weight="normal" officeooo:rsid="00c7ed2d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112" style:family="text">
      <style:text-properties fo:font-size="15pt" style:text-underline-style="none" fo:font-weight="normal" officeooo:rsid="007e988d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113" style:family="text">
      <style:text-properties fo:font-size="15pt" style:text-underline-style="none" fo:font-weight="normal" officeooo:rsid="0095049c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114" style:family="text">
      <style:text-properties officeooo:rsid="006588a6"/>
    </style:style>
    <style:style style:name="T115" style:family="text">
      <style:text-properties officeooo:rsid="0119becb"/>
    </style:style>
    <style:style style:name="T116" style:family="text">
      <style:text-properties officeooo:rsid="00de934a"/>
    </style:style>
    <style:style style:name="T117" style:family="text">
      <style:text-properties officeooo:rsid="006ae63e"/>
    </style:style>
    <style:style style:name="T118" style:family="text">
      <style:text-properties officeooo:rsid="006e72fd"/>
    </style:style>
    <style:style style:name="T119" style:family="text">
      <style:text-properties officeooo:rsid="006f1659"/>
    </style:style>
    <style:style style:name="T120" style:family="text">
      <style:text-properties officeooo:rsid="00865ebb"/>
    </style:style>
    <style:style style:name="T121" style:family="text">
      <style:text-properties officeooo:rsid="00c767b7"/>
    </style:style>
    <style:style style:name="T122" style:family="text">
      <style:text-properties officeooo:rsid="00b91a2a"/>
    </style:style>
    <style:style style:name="T123" style:family="text">
      <style:text-properties officeooo:rsid="00ce4f31"/>
    </style:style>
    <style:style style:name="T124" style:family="text">
      <style:text-properties officeooo:rsid="000fa848"/>
    </style:style>
    <style:style style:name="T125" style:family="text">
      <style:text-properties officeooo:rsid="001d8f19"/>
    </style:style>
    <style:style style:name="T126" style:family="text">
      <style:text-properties officeooo:rsid="004ec687"/>
    </style:style>
    <style:style style:name="T127" style:family="text">
      <style:text-properties officeooo:rsid="0055656e"/>
    </style:style>
    <style:style style:name="T128" style:family="text">
      <style:text-properties officeooo:rsid="00653fe6"/>
    </style:style>
    <style:style style:name="T129" style:family="text">
      <style:text-properties officeooo:rsid="007067fe"/>
    </style:style>
    <style:style style:name="T130" style:family="text">
      <style:text-properties officeooo:rsid="001a4182"/>
    </style:style>
    <style:style style:name="T131" style:family="text">
      <style:text-properties officeooo:rsid="0023514c"/>
    </style:style>
    <style:style style:name="T132" style:family="text">
      <style:text-properties officeooo:rsid="0071fb4a"/>
    </style:style>
    <style:style style:name="T133" style:family="text">
      <style:text-properties officeooo:rsid="0071fb4a" fo:background-color="transparent" loext:char-shading-value="0"/>
    </style:style>
    <style:style style:name="T134" style:family="text">
      <style:text-properties style:text-underline-style="solid" style:text-underline-width="auto" style:text-underline-color="font-color"/>
    </style:style>
    <style:style style:name="T135" style:family="text">
      <style:text-properties style:text-underline-style="solid" style:text-underline-width="auto" style:text-underline-color="font-color" officeooo:rsid="00674dbf"/>
    </style:style>
    <style:style style:name="T136" style:family="text">
      <style:text-properties officeooo:rsid="0074f3b6"/>
    </style:style>
    <style:style style:name="T137" style:family="text">
      <style:text-properties officeooo:rsid="00760ce9"/>
    </style:style>
    <style:style style:name="T138" style:family="text">
      <style:text-properties officeooo:rsid="01e10c51"/>
    </style:style>
    <style:style style:name="T139" style:family="text">
      <style:text-properties officeooo:rsid="01cd82a6"/>
    </style:style>
    <style:style style:name="T140" style:family="text">
      <style:text-properties officeooo:rsid="01de4177"/>
    </style:style>
    <style:style style:name="T141" style:family="text">
      <style:text-properties officeooo:rsid="01edf44b"/>
    </style:style>
    <style:style style:name="T142" style:family="text">
      <style:text-properties officeooo:rsid="00781c16"/>
    </style:style>
    <style:style style:name="T143" style:family="text">
      <style:text-properties officeooo:rsid="01d2aad6"/>
    </style:style>
    <style:style style:name="T144" style:family="text">
      <style:text-properties officeooo:rsid="007a770b"/>
    </style:style>
    <style:style style:name="T145" style:family="text">
      <style:text-properties officeooo:rsid="007e988d"/>
    </style:style>
    <style:style style:name="T146" style:family="text">
      <style:text-properties officeooo:rsid="00833496"/>
    </style:style>
    <style:style style:name="T147" style:family="text">
      <style:text-properties officeooo:rsid="008a9c62"/>
    </style:style>
    <style:style style:name="T148" style:family="text">
      <style:text-properties officeooo:rsid="008d32a9"/>
    </style:style>
    <style:style style:name="T149" style:family="text">
      <style:text-properties officeooo:rsid="0095049c"/>
    </style:style>
    <style:style style:name="T150" style:family="text">
      <style:text-properties officeooo:rsid="009aef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7">EXTRACTO DE ACORDOS</text:span><text:span text:style-name="T2"> </text:span><text:span text:style-name="T7">DA</text:span><text:span text:style-name="T2"> SESIÓN</text:span><text:span text:style-name="T4"> ORDINARIA DA XUNTA DE GOBERNO LOCAL DO </text:span><text:span text:style-name="T6">12</text:span><text:span text:style-name="T4"> DE </text:span><text:span text:style-name="T6">XUÑO</text:span><text:span text:style-name="T5"> </text:span><text:span text:style-name="T4">DE 20</text:span><text:span text:style-name="T3">2</text:span><text:span text:style-name="T10">6</text:span><text:span text:style-name="T4">.</text:span></text:p>
      <text:p text:style-name="P5"/>
      <text:p text:style-name="P6"/>
      <text:p text:style-name="P7"><text:span text:style-name="T98">1</text:span>.-<text:tab/><text:span text:style-name="T100">APROBACIÓN ACTAS</text:span><text:span text:style-name="T105">:</text:span><text:span text:style-name="T106"> </text:span><text:span text:style-name="T107">acta da sesión </text:span><text:span text:style-name="T108">ordinaria do 5 de xuño de 2026.</text:span></text:p>
      <text:p text:style-name="P7"/>
      <text:p text:style-name="P28">BENESTAR SOCIAL</text:p>
      <text:p text:style-name="P22"><text:span text:style-name="T145">2</text:span>.-<text:tab/><text:span text:style-name="T149">Aprobación da p</text:span><text:span text:style-name="T101">rórroga</text:span><text:span text:style-name="T102"> do contrato</text:span><text:span text:style-name="Strong_20_Emphasis"><text:span text:style-name="T68"> </text:span></text:span><text:span text:style-name="Strong_20_Emphasis"><text:span text:style-name="T69">d</text:span></text:span><text:span text:style-name="Strong_20_Emphasis"><text:span text:style-name="T68">e servizos complementarios para a xestión do "Centro integral de inclusión e emerxencia social" (CIIES). </text:span></text:span>Expte. 230850/301.</text:p>
      <text:p text:style-name="P12"/>
      <text:p text:style-name="P22"><text:span text:style-name="T145">3</text:span>.-<text:tab/><text:span text:style-name="T149">Aprobación da p</text:span><text:span text:style-name="T101">rórroga</text:span><text:span text:style-name="T102"> do contrato</text:span><text:span text:style-name="T39"> do servizo de rutas marítimas guiadas gratuítas pola Ría de Vigo enmarcado no «Programa de avellentamento activo: </text:span><text:span text:style-name="T40">V</text:span><text:span text:style-name="T39">igo, cidade amiga dos maiores». </text:span>Expte. 296599/301.</text:p>
      <text:p text:style-name="P12"/>
      <text:p text:style-name="P13"><text:span text:style-name="T145">4</text:span>.-<text:tab/><text:span text:style-name="T149">Aprobación do p</text:span><text:span text:style-name="T117">roxecto de c</text:span><text:span text:style-name="T116">onvenio de colaboración </text:span><text:span text:style-name="T117">coa</text:span><text:span text:style-name="T115"> Fundación Secretariado Gitano para a execución de Programas de inclusión-sociolaboral da poboación xitana de Vigo:” Proxecto Acceder-Vigo Emprego”. </text:span>Expte. 2968<text:span text:style-name="T150">8</text:span>6/301.</text:p>
      <text:p text:style-name="P36"/>
      <text:p text:style-name="P35">CONTRATACIÓN</text:p>
      <text:p text:style-name="P14"><text:span text:style-name="T103">5</text:span><text:span text:style-name="T99">.-<text:tab/></text:span><text:span text:style-name="T104">A</text:span><text:span text:style-name="Strong_20_Emphasis"><text:span text:style-name="T65">dxudicación </text:span></text:span><text:span text:style-name="Strong_20_Emphasis"><text:span text:style-name="T66">d</text:span></text:span><text:span text:style-name="Strong_20_Emphasis"><text:span text:style-name="T67">a contratación das obras do proxecto de “Humanización da rúa Tomiño”. </text:span></text:span><text:span text:style-name="T99">Expte. 2517/441.</text:span></text:p>
      <text:p text:style-name="P14"><text:span text:style-name="T8"/></text:p>
      <text:p text:style-name="P39"><text:span text:style-name="Strong_20_Emphasis"><text:span text:style-name="T64">6</text:span></text:span><text:span text:style-name="Strong_20_Emphasis"><text:span text:style-name="T62">.-<text:tab/></text:span></text:span><text:span text:style-name="Strong_20_Emphasis"><text:span text:style-name="T63">A</text:span></text:span><text:span text:style-name="Strong_20_Emphasis"><text:span text:style-name="T62">dxudicación </text:span></text:span><text:span text:style-name="Strong_20_Emphasis"><text:span text:style-name="T63">d</text:span></text:span><text:span text:style-name="Strong_20_Emphasis"><text:span text:style-name="T60">a contratación das obras de “Humanización da rúa Soutomaior”. </text:span></text:span><text:span text:style-name="Strong_20_Emphasis"><text:span text:style-name="T61">Expte. </text:span></text:span><text:span text:style-name="Strong_20_Emphasis"><text:span text:style-name="T60">2518/441.</text:span></text:span></text:p>
      <text:p text:style-name="P39"><text:span text:style-name="Strong_20_Emphasis"><text:span text:style-name="T60"/></text:span></text:p>
      <text:p text:style-name="P28">DEPORTES</text:p>
      <text:p text:style-name="P15"><text:span text:style-name="T145">7</text:span>.-<text:tab/>Resolución da <text:span text:style-name="T124">c</text:span>onvocatoria <text:span text:style-name="T125">de <text:s/>subvencións </text:span><text:span text:style-name="T126">orientadas á mellora das instalacións de campos de fútbol da cidade de Vigo </text:span><text:span text:style-name="T127">202</text:span><text:span text:style-name="T128">6</text:span><text:span text:style-name="T126">. </text:span>Expte. 25414/333.</text:p>
      <text:p text:style-name="P12"/>
      <text:p text:style-name="P12"/>
      <text:p text:style-name="P12"/>
      <text:p text:style-name="P29"><text:soft-page-break/>EMPREGO</text:p>
      <text:p text:style-name="P37"><text:span text:style-name="T145">8</text:span>.-<text:tab/><text:span text:style-name="T149">A</text:span><text:span text:style-name="T129">probación das </text:span><text:span text:style-name="T130">Bases </text:span><text:span text:style-name="T129">de</text:span><text:span text:style-name="T130"> selección </text:span><text:span text:style-name="T129">de</text:span><text:span text:style-name="T130"> </text:span><text:span text:style-name="T131">candidatos a beneficiarios do Plan Municipal de Emprego </text:span><text:span text:style-name="T129">para fomentar a inserción laboral- Vigo Emprega 2026</text:span><text:span text:style-name="T131">. </text:span>Expte. 22019/77.</text:p>
      <text:p text:style-name="P12"/>
      <text:p text:style-name="P28">FESTAS</text:p>
      <text:p text:style-name="P16"><text:span text:style-name="T145">9</text:span>.-<text:tab/><text:span text:style-name="T149">Aprobación do e</text:span><text:span text:style-name="T132">xpediente de</text:span><text:span text:style-name="T133"> c</text:span><text:span text:style-name="T82">ontratación d</text:span><text:span text:style-name="T41">o </text:span><text:span text:style-name="Strong_20_Emphasis"><text:span text:style-name="T70">servizo </text:span></text:span><text:span text:style-name="Strong_20_Emphasis"><text:span text:style-name="T73">da actuación artística d</text:span></text:span><text:span text:style-name="Strong_20_Emphasis"><text:span text:style-name="T74">a</text:span></text:span><text:span text:style-name="Strong_20_Emphasis"><text:span text:style-name="T73"> “Ó</text:span></text:span><text:span text:style-name="Strong_20_Emphasis"><text:span text:style-name="T75">pera</text:span></text:span><text:span text:style-name="Strong_20_Emphasis"><text:span text:style-name="T74"> C</text:span></text:span><text:span text:style-name="Strong_20_Emphasis"><text:span text:style-name="T75">armen</text:span></text:span><text:span text:style-name="Strong_20_Emphasis"><text:span text:style-name="T73">”</text:span></text:span><text:span text:style-name="Strong_20_Emphasis"><text:span text:style-name="T81">. </text:span></text:span>Expte. 10630/335.</text:p>
      <text:p text:style-name="P12"/>
      <text:p text:style-name="P17"><text:span text:style-name="T145">10</text:span>.-<text:tab/><text:span text:style-name="T149">Aprobación do e</text:span><text:span text:style-name="T132">xpediente de</text:span><text:span text:style-name="T133"> c</text:span><text:span text:style-name="T82">ontratación d</text:span><text:span text:style-name="T41">o </text:span><text:span text:style-name="Strong_20_Emphasis"><text:span text:style-name="T70">servizo </text:span></text:span><text:span text:style-name="Strong_20_Emphasis"><text:span text:style-name="T73">da actuación artística <text:s/>“</text:span></text:span><text:span text:style-name="Strong_20_Emphasis"><text:span text:style-name="T75">Abraham Mateo”. </text:span></text:span>Expte. 10640/335.</text:p>
      <text:p text:style-name="P12"/>
      <text:p text:style-name="P22"><text:span text:style-name="T145">11</text:span>.-<text:tab/><text:span text:style-name="T149">Aprobación do e</text:span><text:span text:style-name="T132">xpediente de</text:span><text:span text:style-name="T133"> c</text:span><text:span text:style-name="T82">ontratación d</text:span><text:span text:style-name="T41">o </text:span><text:span text:style-name="Strong_20_Emphasis"><text:span text:style-name="T70">servizo </text:span></text:span><text:span text:style-name="Strong_20_Emphasis"><text:span text:style-name="T73">da actuación artística </text:span></text:span><text:span text:style-name="Strong_20_Emphasis"><text:span text:style-name="T75">da “Ópera Nabucco”.</text:span></text:span><text:span text:style-name="Strong_20_Emphasis"><text:span text:style-name="T73"> </text:span></text:span>Expte. 10641/335.</text:p>
      <text:p text:style-name="P12"/>
      <text:p text:style-name="P28">PATRIMONIO HISTÓRICO</text:p>
      <text:p text:style-name="P22"><text:span text:style-name="T145">12</text:span>.-<text:tab/><text:span text:style-name="T149">Aprobación do e</text:span><text:span text:style-name="T118">xpediente de c</text:span>ontratación das obras para a execución do proxecto de “Reforma do muíño de vento en espazo público no barrio de Ribadavia”. Expte. 12934/307</text:p>
      <text:p text:style-name="P18"/>
      <text:p text:style-name="P33">RECURSOS HUMANOS</text:p>
      <text:p text:style-name="P8"><text:span text:style-name="T145">13</text:span>.-<text:tab/><text:span text:style-name="T114">A</text:span><text:span text:style-name="T76">probación da lista </text:span><text:span text:style-name="T77">definitiva</text:span><text:span text:style-name="T76"> de admitidos </text:span><text:span text:style-name="T78">e excluídos </text:span><text:span text:style-name="T76">no </text:span><text:span text:style-name="T79">concurso ordinario dos postos de traballo correspondentes ao subgrupo </text:span><text:span text:style-name="T80">A</text:span><text:span text:style-name="T79">1 (escala de </text:span><text:span text:style-name="T80">A</text:span><text:span text:style-name="T79">dministración </text:span><text:span text:style-name="T80">X</text:span><text:span text:style-name="T79">eral). Expte</text:span><text:span text:style-name="T80">. 1982/1102.</text:span></text:p>
      <text:p text:style-name="P8"/>
      <text:p text:style-name="P18"><text:span text:style-name="T145">14</text:span>.-<text:tab/><text:span text:style-name="T149">Aprobación da p</text:span><text:span text:style-name="T144">roposta de nomeamento de persoal funcionario de carreira na categoría de alguacil-notificador. Expte. 48457/220.</text:span></text:p>
      <text:p text:style-name="P18"/>
      <text:p text:style-name="P31">REXIME INTERIOR</text:p>
      <text:p text:style-name="P44"><text:span text:style-name="Strong_20_Emphasis"><text:span text:style-name="T112">15</text:span></text:span><text:span text:style-name="Strong_20_Emphasis"><text:span text:style-name="T109">.-<text:tab/></text:span></text:span><text:span text:style-name="Strong_20_Emphasis"><text:span text:style-name="T113">Aprobación do e</text:span></text:span><text:span text:style-name="Strong_20_Emphasis"><text:span text:style-name="T109">xpediente de c</text:span></text:span><text:span text:style-name="Strong_20_Emphasis"><text:span text:style-name="T110">ontratación </text:span></text:span><text:span text:style-name="Strong_20_Emphasis"><text:span text:style-name="T111">do subministro de papel para fotocopiadora e impresoras. </text:span></text:span><text:span text:style-name="Strong_20_Emphasis"><text:span text:style-name="T109">Expte. 256/221.</text:span></text:span></text:p>
      <text:p text:style-name="P12"/>
      <text:p text:style-name="P34">SECRETARIA DE GOBERNO LOCAL</text:p>
      <text:p text:style-name="P27"><text:span text:style-name="T145">16</text:span>.-<text:tab/><text:span text:style-name="T149">Aprobación da p</text:span>roposta de declaración de posto vacante en expediente de provisión de tres postos de traballo de letrado/da-asesor/a xurídico adscritos a Asesoría Xurídica. Expte. 201<text:span text:style-name="T148">9</text:span>/1102.</text:p>
      <text:p text:style-name="P12"><text:soft-page-break/></text:p>
      <text:p text:style-name="P25"><text:span text:style-name="T135">SERVIZO DA ÁREA DE </text:span><text:span text:style-name="T134">CULTURA</text:span></text:p>
      <text:p text:style-name="P9"><text:span text:style-name="T145">17</text:span>.-<text:tab/><text:span text:style-name="T149">Aprobación da s</text:span><text:span text:style-name="T119">ubvención nominativa</text:span><text:span text:style-name="T120"> </text:span><text:span text:style-name="T121">á entidade “SALA ÁRTIKA S.L”</text:span><text:span text:style-name="T122"> </text:span><text:span text:style-name="T121">para o financiamento da programación das artes escénicas na Sala Ártika no mes de xaneiro de 202</text:span><text:span text:style-name="T123">6</text:span><text:span text:style-name="T121">. </text:span>Expte. 6671/330.</text:p>
      <text:p text:style-name="P7"/>
      <text:p text:style-name="P28">SERVIZOS XERAIS</text:p>
      <text:p text:style-name="P12"><text:span text:style-name="T145">18</text:span>.-<text:tab/><text:span text:style-name="T149">A</text:span><text:span text:style-name="T136">probación do proxecto do “Muro de contención do acceso ao EEI Vila Laura”. </text:span>Expte. 6848/443.</text:p>
      <text:p text:style-name="P12"/>
      <text:p text:style-name="P19"><text:span text:style-name="T145">19</text:span>.-<text:tab/><text:span text:style-name="T149">A</text:span><text:span text:style-name="T136">robación do proxecto de “Derruba completa de edificación de vivendas existente na parcela do CEIP Canicouva”. </text:span>Expte. 7020/443.</text:p>
      <text:p text:style-name="P12"/>
      <text:p text:style-name="P20"><text:span text:style-name="T145">20</text:span>.-<text:tab/><text:span text:style-name="T149">Aprobación do e</text:span><text:span text:style-name="T137">xpediente c</text:span>ontratación das obras para a execución do proxecto de “Reforma do local comercial na planta baixa para uso de pública concorrencia situado no complexo Auditorio Pazo de Congresos Mar de Vigo”. Expte. 19/343.</text:p>
      <text:p text:style-name="P12"/>
      <text:p text:style-name="P29">TESOURERÍA</text:p>
      <text:p text:style-name="P23"><text:span text:style-name="T145">21</text:span>.-<text:tab/><text:span text:style-name="T149">Quedar enterada </text:span><text:span text:style-name="T137">do pase a vía de constrinximento de liquidación</text:span><text:span text:style-name="T146">s</text:span><text:span text:style-name="T137"> impagadas </text:span><text:span text:style-name="T147">(uso instalacións deportivas)</text:span><text:span text:style-name="T137">. </text:span>Expte. 506256/700.</text:p>
      <text:p text:style-name="P7"/>
      <text:p text:style-name="P28">TRANSPORTES</text:p>
      <text:p text:style-name="P21"><text:span text:style-name="T145">22</text:span>.-<text:tab/><text:span text:style-name="T149">Aprobación da s</text:span><text:span text:style-name="T142">olicitude de subvención á </text:span><text:span text:style-name="T143"><text:s/>Dirección Xeral de </text:span><text:span text:style-name="T138">Estratexias de Mobilidade</text:span><text:span text:style-name="T139"> para o financiamento do servizo de transporte </text:span><text:span text:style-name="T140">colectivo </text:span><text:span text:style-name="T139">urbano </text:span><text:span text:style-name="T142">interior</text:span><text:span text:style-name="T141">. </text:span>Expte. 5701/449.</text:p>
      <text:p text:style-name="P12"/>
      <text:p text:style-name="P32">URBANISMO</text:p>
      <text:p text:style-name="P26"><text:span text:style-name="T145">23</text:span>.-<text:tab/>Aprobación definitiva do proxecto de urbanización da UE Industrial II-04 San Andrés de Comesaña. Expte. 5331/401</text:p>
      <text:p text:style-name="P12"/>
      <text:p text:style-name="P29">VIGONATURE</text:p>
      <text:p text:style-name="P24"><text:span text:style-name="T145">24</text:span>.-<text:tab/><text:span text:style-name="T149">Aprobación da p</text:span><text:span text:style-name="T101">rórroga</text:span><text:span text:style-name="T102"> do contrato</text:span><text:span text:style-name="Strong_20_Emphasis"><text:span text:style-name="T71"> do servizo de mantemento da fauna e das instalacións e realización de accións divulgativas do exotarium en Vigonature. </text:span></text:span><text:span text:style-name="Strong_20_Emphasis"><text:span text:style-name="T72">Expte. </text:span></text:span>13507/612.</text:p>
      <text:p text:style-name="P7"><text:soft-page-break/></text:p>
      <text:p text:style-name="P30">XUVENTUDE</text:p>
      <text:p text:style-name="P10"><text:span text:style-name="T145">25</text:span>.-<text:tab/><text:span text:style-name="T149">Aprobación da s</text:span><text:span text:style-name="T83">olicitude de subvención </text:span><text:span text:style-name="T84">á Secretaría de Estado de Sanidade </text:span><text:span text:style-name="T86">para o desenvolvemento do “Programa de prevención de consumos aditivos en menores e mozos do Concello de Vigo”</text:span><text:span text:style-name="T84">. </text:span><text:span text:style-name="T85">Expte. </text:span>10379/336.</text:p>
      <text:p text:style-name="P41"><text:span text:style-name="Fuente_20_de_20_párrafo_20_predeter."><text:span text:style-name="T11"/></text:span></text:p>
      <text:p text:style-name="P45"><text:span text:style-name="Fuente_20_de_20_párrafo_20_predeter."><text:span text:style-name="T17">FÓRA DA ORDE DO DÍA</text:span></text:span></text:p>
      <text:p text:style-name="P42"><text:span text:style-name="Fuente_20_de_20_párrafo_20_predeter."><text:span text:style-name="T13">26.-<text:tab/></text:span></text:span><text:span text:style-name="Fuente_20_de_20_párrafo_20_predeter."><text:span text:style-name="T15">Aprobación do e</text:span></text:span><text:span text:style-name="Fuente_20_de_20_párrafo_20_predeter."><text:span text:style-name="T18">xpediente de c</text:span></text:span><text:span text:style-name="Strong_20_Emphasis"><text:span text:style-name="T87">ontratación </text:span></text:span><text:span text:style-name="Strong_20_Emphasis"><text:span text:style-name="T88">do alugueiro, instalación e mantemento dun sistema de megafonía para o Nadal. </text:span></text:span><text:span text:style-name="Strong_20_Emphasis"><text:span text:style-name="T89">Expte. 11690/1</text:span></text:span><text:span text:style-name="Strong_20_Emphasis"><text:span text:style-name="T90">06</text:span></text:span><text:span text:style-name="Strong_20_Emphasis"><text:span text:style-name="T89">.</text:span></text:span></text:p>
      <text:p text:style-name="P4"><text:span text:style-name="Strong_20_Emphasis"><text:span text:style-name="T93"/></text:span></text:p>
      <text:p text:style-name="P4"><text:span text:style-name="Strong_20_Emphasis"><text:span text:style-name="T94">27</text:span></text:span><text:span text:style-name="Strong_20_Emphasis"><text:span text:style-name="T93">.-<text:tab/></text:span></text:span><text:span text:style-name="Strong_20_Emphasis"><text:span text:style-name="T95">Aprobación do e</text:span></text:span><text:span text:style-name="Strong_20_Emphasis"><text:span text:style-name="T96">xpediente de </text:span></text:span><text:span text:style-name="Strong_20_Emphasis"><text:span text:style-name="T97">contratación do</text:span></text:span><text:span text:style-name="Strong_20_Emphasis"><text:span text:style-name="T42"> subministro de centros florais </text:span></text:span><text:span text:style-name="Strong_20_Emphasis"><text:span text:style-name="T43">para</text:span></text:span><text:span text:style-name="Strong_20_Emphasis"><text:span text:style-name="T42"> vodas civís, acollementos civís e outros eventos institucionais. </text:span></text:span><text:span text:style-name="Strong_20_Emphasis"><text:span text:style-name="T43">Expte. 21133/101.</text:span></text:span></text:p>
      <text:p text:style-name="P4"><text:span text:style-name="Strong_20_Emphasis"><text:span text:style-name="T24"/></text:span></text:p>
      <text:p text:style-name="P4"><text:span text:style-name="Strong_20_Emphasis"><text:span text:style-name="T44">28</text:span></text:span><text:span text:style-name="Strong_20_Emphasis"><text:span text:style-name="T43">.-<text:tab/></text:span></text:span><text:span text:style-name="Strong_20_Emphasis"><text:span text:style-name="T46">Aprobación do p</text:span></text:span><text:span text:style-name="Strong_20_Emphasis"><text:span text:style-name="T45">roxecto de c</text:span></text:span><text:span text:style-name="Strong_20_Emphasis"><text:span text:style-name="T47">onvenio de </text:span></text:span><text:span text:style-name="Strong_20_Emphasis"><text:span text:style-name="T48">c</text:span></text:span><text:span text:style-name="Strong_20_Emphasis"><text:span text:style-name="T47">olaboración </text:span></text:span><text:span text:style-name="Strong_20_Emphasis"><text:span text:style-name="T49">co</text:span></text:span><text:span text:style-name="Strong_20_Emphasis"><text:span text:style-name="T50">a</text:span></text:span><text:span text:style-name="Strong_20_Emphasis"><text:span text:style-name="T51"> Diocese de Tui-Vigo para a cesión </text:span></text:span><text:span text:style-name="Strong_20_Emphasis"><text:span text:style-name="T52">compartida temporal e gratuíta do espazo da “ Casa </text:span></text:span><text:span text:style-name="Strong_20_Emphasis"><text:span text:style-name="T53">R</text:span></text:span><text:span text:style-name="Strong_20_Emphasis"><text:span text:style-name="T52">ectoral da parroquia </text:span></text:span><text:span text:style-name="Strong_20_Emphasis"><text:span text:style-name="T53">de</text:span></text:span><text:span text:style-name="Strong_20_Emphasis"><text:span text:style-name="T52"> Sª M</text:span></text:span><text:span text:style-name="Strong_20_Emphasis"><text:span text:style-name="T53">aría de Vigo”.</text:span></text:span><text:span text:style-name="Strong_20_Emphasis"><text:span text:style-name="T52"> </text:span></text:span><text:span text:style-name="Strong_20_Emphasis"><text:span text:style-name="T53">Expte. 10339/336.</text:span></text:span></text:p>
      <text:p text:style-name="P4"><text:span text:style-name="Strong_20_Emphasis"><text:span text:style-name="T53"/></text:span></text:p>
      <text:p text:style-name="P4"><text:span text:style-name="Strong_20_Emphasis"><text:span text:style-name="T54">29</text:span></text:span><text:span text:style-name="Strong_20_Emphasis"><text:span text:style-name="T53">.-<text:tab/></text:span></text:span><text:span text:style-name="Strong_20_Emphasis"><text:span text:style-name="T57">Aprobación do p</text:span></text:span><text:span text:style-name="Strong_20_Emphasis"><text:span text:style-name="T53">roxecto de c</text:span></text:span><text:span text:style-name="Strong_20_Emphasis"><text:span text:style-name="T47">onvenio de </text:span></text:span><text:span text:style-name="Strong_20_Emphasis"><text:span text:style-name="T53">c</text:span></text:span><text:span text:style-name="Strong_20_Emphasis"><text:span text:style-name="T47">olaboración </text:span></text:span><text:span text:style-name="Strong_20_Emphasis"><text:span text:style-name="T49">co</text:span></text:span><text:span text:style-name="Strong_20_Emphasis"><text:span text:style-name="T50">a</text:span></text:span><text:span text:style-name="Strong_20_Emphasis"><text:span text:style-name="T51"> Diocese de Tui-Vigo para a cesión </text:span></text:span><text:span text:style-name="Strong_20_Emphasis"><text:span text:style-name="T53">compartida temporal</text:span></text:span><text:span text:style-name="Strong_20_Emphasis"><text:span text:style-name="T51"> do uso d</text:span></text:span><text:span text:style-name="Strong_20_Emphasis"><text:span text:style-name="T55">e espazo </text:span></text:span><text:span text:style-name="Strong_20_Emphasis"><text:span text:style-name="T53">d</text:span></text:span><text:span text:style-name="Strong_20_Emphasis"><text:span text:style-name="T55">a “</text:span></text:span><text:span text:style-name="Strong_20_Emphasis"><text:span text:style-name="T53">C</text:span></text:span><text:span text:style-name="Strong_20_Emphasis"><text:span text:style-name="T55">asa reitoral da Parroquia de </text:span></text:span><text:span text:style-name="Strong_20_Emphasis"><text:span text:style-name="T56">San Paio de Navia”. </text:span></text:span><text:span text:style-name="Strong_20_Emphasis"><text:span text:style-name="T53">Expte. 10340/336.</text:span></text:span></text:p>
      <text:p text:style-name="P11"/>
      <text:p text:style-name="P46"><text:span text:style-name="T25">30</text:span><text:span text:style-name="T26">.-<text:tab/></text:span><text:span text:style-name="T33">Aprobación da m</text:span><text:span text:style-name="T28">odifica</text:span><text:span text:style-name="T29">ción</text:span><text:span text:style-name="T28"> </text:span><text:span text:style-name="T29">d</text:span><text:span text:style-name="T28">o contrato</text:span><text:span text:style-name="Strong_20_Emphasis"><text:span text:style-name="T91"> </text:span></text:span><text:span text:style-name="Strong_20_Emphasis"><text:span text:style-name="T92">dos servizos da xestión, organización e desenvolvemento do programa municipal de inmersión lingüística mediante integración escolar nun High School en período lectivo “Vigo en inglés 2024-2025”</text:span></text:span><text:span text:style-name="Strong_20_Emphasis"><text:span text:style-name="T91">.</text:span></text:span><text:span text:style-name="T30"> </text:span><text:span text:style-name="T27">Expte. </text:span><text:span text:style-name="T32">99975</text:span><text:span text:style-name="T31">/332</text:span><text:span text:style-name="T30">.</text:span></text:p>
      <text:p text:style-name="P46"><text:span text:style-name="T30"/></text:p>
      <text:p text:style-name="P47"><text:span text:style-name="Strong_20_Emphasis"><text:span text:style-name="T22">31</text:span></text:span><text:span text:style-name="Strong_20_Emphasis"><text:span text:style-name="T19">.-<text:tab/></text:span></text:span><text:span text:style-name="Strong_20_Emphasis"><text:span text:style-name="T23">Aprobación da p</text:span></text:span><text:span text:style-name="Strong_20_Emphasis"><text:span text:style-name="T19">rórroga</text:span></text:span><text:span text:style-name="Strong_20_Emphasis"><text:span text:style-name="T34"> do contrato </text:span></text:span><text:span text:style-name="Strong_20_Emphasis"><text:span text:style-name="T37">d</text:span></text:span><text:span text:style-name="Strong_20_Emphasis"><text:span text:style-name="T38">e</text:span></text:span><text:span text:style-name="Strong_20_Emphasis"><text:span text:style-name="T34"> “Seguro </text:span></text:span><text:span text:style-name="Strong_20_Emphasis"><text:span text:style-name="T36">de responsabilidade civil de altos cargos e persoal ao servizo da administración </text:span></text:span><text:span text:style-name="Strong_20_Emphasis"><text:span text:style-name="T35">pública local</text:span></text:span><text:span text:style-name="Strong_20_Emphasis"><text:span text:style-name="T34">”, da Central de Contratación da FEMP.</text:span></text:span><text:span text:style-name="Strong_20_Emphasis"><text:span text:style-name="T21"> </text:span></text:span><text:span text:style-name="Strong_20_Emphasis"><text:span text:style-name="T20">Expte. 49047/220.</text:span></text:span></text:p>
      <text:p text:style-name="P43"><text:span text:style-name="Fuente_20_de_20_párrafo_20_predeter."><text:span text:style-name="T11"/></text:span></text:p>
      <text:p text:style-name="P40"><text:span text:style-name="Fuente_20_de_20_párrafo_20_predeter."><text:span text:style-name="T13">3</text:span></text:span><text:span text:style-name="Fuente_20_de_20_párrafo_20_predeter."><text:span text:style-name="T14">2</text:span></text:span><text:span text:style-name="Fuente_20_de_20_párrafo_20_predeter."><text:span text:style-name="T11">.-<text:tab/></text:span></text:span><text:span text:style-name="Fuente_20_de_20_párrafo_20_predeter."><text:span text:style-name="T12">Rogos e preguntas: </text:span></text:span><text:span text:style-name="Fuente_20_de_20_párrafo_20_predeter."><text:span text:style-name="T16">non houbo intrvencións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1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percentage-style style:name="N218">
      <number:number number:decimal-places="4" number:min-decimal-places="4" number:min-integer-digits="1"/>
      <number:text>%</number:text>
    </number:percentage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9P0"/>
    </number:currency-style>
    <number:currency-style style:name="N2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time-style style:name="N244P0" style:volatile="true">
      <number:hours number:style="long"/>
      <number:text>:</number:text>
      <number:minutes number:style="long"/>
    </number:time-style>
    <number:time-style style:name="N244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44P0"/>
    </number:time-style>
    <number:number-style style:name="N2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4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5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54P0"/>
    </number:currency-style>
    <number:number-style style:name="N255">
      <number:number number:decimal-places="2" number:min-decimal-places="2" number:min-integer-digits="1" number:grouping="true"/>
      <number:text> hrs./cordeiro</number:text>
    </number:number-style>
    <number:date-style style:name="N256">
      <number:day number:style="long"/>
      <number:text>.</number:text>
      <number:month number:style="long"/>
      <number:text>.</number:text>
      <number:year/>
    </number:date-style>
    <number:time-style style:name="N257">
      <number:minutes/>
      <number:text>:</number:text>
      <number:seconds number:style="long" number:decimal-places="1"/>
    </number:time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date-style style:name="N260">
      <number:month number:style="long" number:textual="true"/>
      <number:text> de </number:text>
      <number:year number:style="long"/>
    </number:date-style>
    <number:currency-style style:name="N26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date-style style:name="N262">
      <number:day/>
      <number:text> </number:text>
      <number:month number:style="long" number:textual="true"/>
      <number:text> </number:text>
      <number:year number:style="long"/>
    </number:date-style>
    <number:number-style style:name="N263">
      <number:number number:decimal-places="6" number:min-decimal-places="6" number:min-integer-digits="1" number:grouping="true"/>
    </number:number-style>
    <number:date-style style:name="N264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65">
      <number:day number:style="long"/>
      <number:text>/</number:text>
      <number:month number:style="long"/>
    </number:date-style>
    <number:number-style style:name="N26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text-style style:name="N268">
      <number:text-content/>
      <number:text>RECURSOS: Seleccionar el tipo de recurso con Autotexto</number:text>
    </number:text-style>
    <number:date-style style:name="N269">
      <number:day number:style="long"/>
      <number:text> de </number:text>
      <number:month number:style="long" number:textual="true"/>
      <number:text> de </number:text>
    </number:date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date-style style:name="N10125" number:language="gl" number:country="ES">
      <number:month number:style="long" number:textual="true"/>
      <number:text> de </number:text>
      <number:year number:style="long"/>
    </number:date-style>
    <number:date-style style:name="N10126" number:language="gl" number:country="ES">
      <number:day/>
      <number:text> </number:text>
      <number:month number:style="long" number:textual="true"/>
      <number:text> </number:text>
      <number:year number:style="long"/>
    </number:date-style>
    <number:currency-style style:name="N10128P0" style:volatile="true" number:language="gl" number:country="ES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0128" number:language="gl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0128P0"/>
    </number:currency-style>
    <number:text-style style:name="N10129" number:language="gl" number:country="ES">
      <number:text-content/>
      <number:text>RECURSOS: Seleccionar el tipo de recurso con Autotexto</number:text>
    </number:text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20121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22" number:language="es" number:country="ES">
      <number:day number:style="long"/>
      <number:text> de </number:text>
      <number:month number:style="long" number:textual="true"/>
      <number:text> de </number:text>
    </number:date-style>
    <number:number-style style:name="N30116P0" style:volatile="true" number:language="de" number:country="DE">
      <number:text>☑</number:text>
    </number:number-style>
    <number:number-style style:name="N30116P1" style:volatile="true" number:language="de" number:country="DE">
      <number:text></number:text>
    </number:number-style>
    <number:number-style style:name="N30116" number:language="de" number:country="DE">
      <number:number number:decimal-places="0" number:min-decimal-places="0" number:min-integer-digits="1"/>
      <style:map style:condition="value()=1" style:apply-style-name="N30116P0"/>
      <style:map style:condition="value()=0" style:apply-style-name="N30116P1"/>
    </number:number-style>
    <number:date-style style:name="N40129" number:language="en" number:country="US">
      <number:day/>
      <number:text>/</number:text>
      <number:month/>
      <number:text>/</number:text>
      <number:year/>
    </number:date-style>
    <number:date-style style:name="N40130" number:language="en" number:country="US">
      <number:day/>
      <number:text> </number:text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1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1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1" fo:font-size="9pt" style:font-size-asian="9pt" style:font-size-complex="9pt"/>
    </style:style>
    <style:style style:name="MT1" style:family="text">
      <style:text-properties style:font-name="Arial1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1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82d6a"/>
    </style:style>
    <style:style style:name="MT4" style:family="text">
      <style:text-properties officeooo:rsid="00523d8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1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20</text:span><text:span text:style-name="MT4">71</text:span>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6-03-04T12:04:11.378047645</meta:creation-date>
    <meta:editing-cycles>59</meta:editing-cycles>
    <meta:editing-duration>PT4H2M18S</meta:editing-duration>
    <dc:date>2026-06-12T11:24:17.577755871</dc:date>
    <meta:print-date>2026-06-10T13:26:23.929787763</meta:print-date>
    <meta:printed-by>Ficheiros PDF</meta:printed-by>
    <meta:document-statistic meta:table-count="0" meta:image-count="2" meta:object-count="0" meta:page-count="4" meta:paragraph-count="53" meta:word-count="788" meta:character-count="5394" meta:non-whitespace-character-count="4653"/>
    <meta:user-defined meta:name="Info 1"/>
    <meta:user-defined meta:name="Info 2"/>
    <meta:user-defined meta:name="Info 3"/>
    <meta:user-defined meta:name="Info 4"/>
  </office:meta>
</office:document-meta>
</file>