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3pt" fo:language="gl" fo:country="ES" officeooo:paragraph-rsid="0048931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1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3pt" fo:language="gl" fo:country="ES" officeooo:rsid="0048da36" officeooo:paragraph-rsid="0048da3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1" fo:font-size="13pt" fo:language="gl" fo:country="ES" officeooo:rsid="00749d34" officeooo:paragraph-rsid="00749d3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3pt" fo:language="gl" fo:country="ES" officeooo:rsid="004434c8" officeooo:paragraph-rsid="004434c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1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5pt" fo:language="gl" fo:country="ES" officeooo:paragraph-rsid="003fb871" style:font-size-asian="15pt" style:font-size-complex="15pt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1" fo:font-size="15pt" fo:language="gl" fo:country="ES" officeooo:paragraph-rsid="003fb871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paragraph-rsid="0061994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7d044" officeooo:paragraph-rsid="0047d04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a98d0" officeooo:paragraph-rsid="004a98d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fce36" officeooo:paragraph-rsid="004fce3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19fcf" officeooo:paragraph-rsid="00519fcf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ddcf8" officeooo:paragraph-rsid="005ddcf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6aedd2" officeooo:paragraph-rsid="006aedd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paragraph-rsid="004a98d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519fcf" officeooo:paragraph-rsid="00519fcf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5ddcf8" officeooo:paragraph-rsid="005ddcf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19942" officeooo:paragraph-rsid="0061994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8da36" officeooo:paragraph-rsid="0048da3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89319" officeooo:paragraph-rsid="0048931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434c8" officeooo:paragraph-rsid="004434c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fce36" officeooo:paragraph-rsid="004fce3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fo:font-weight="normal" officeooo:rsid="00556710" officeooo:paragraph-rsid="00556710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fo:font-weight="normal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fo:font-weight="normal" officeooo:rsid="00556710" officeooo:paragraph-rsid="00556710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1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d34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fo:background-color="transparent" style:shadow="none" style:writing-mode="lr-tb"/>
      <style:text-properties officeooo:paragraph-rsid="00619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159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aad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159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1" fo:font-size="15pt" fo:language="gl" fo:country="ES" officeooo:paragraph-rsid="0047d04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fce36" officeooo:paragraph-rsid="005ad93f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1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1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1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1" fo:font-size="13pt" fo:letter-spacing="0.035cm" fo:language="gl" fo:country="ES" fo:font-weight="bold" officeooo:rsid="004434c8" style:font-size-asian="13pt" style:font-weight-asian="bold" style:font-size-complex="13pt"/>
    </style:style>
    <style:style style:name="T7" style:family="text">
      <style:text-properties style:font-name="Arial1" fo:font-size="13pt" fo:letter-spacing="0.035cm" fo:language="gl" fo:country="ES" fo:font-weight="bold" officeooo:rsid="007fb955" style:font-size-asian="13pt" style:font-weight-asian="bold" style:font-size-complex="13pt"/>
    </style:style>
    <style:style style:name="T8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1" fo:font-size="13pt" fo:letter-spacing="0.035cm" fo:language="gl" fo:country="ES" fo:font-weight="bold" officeooo:rsid="00435a7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1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1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1" fo:font-size="15pt" fo:language="es" fo:country="ES" fo:font-weight="normal" officeooo:rsid="005f42d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5pt" fo:language="es" fo:country="ES" fo:font-weight="normal" officeooo:rsid="007159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5pt" fo:language="es" fo:country="ES" fo:font-weight="normal" officeooo:rsid="00749d3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5pt" fo:language="es" fo:country="ES" fo:font-weight="normal" officeooo:rsid="007aadc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5pt" fo:language="es" fo:country="ES" style:text-underline-style="solid" style:text-underline-width="auto" style:text-underline-color="font-color" fo:font-weight="normal" officeooo:rsid="007159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1" fo:font-size="15pt" fo:language="gl" fo:country="ES" fo:font-weight="normal" officeooo:rsid="007159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1" fo:font-size="15pt" fo:language="gl" fo:country="ES" fo:font-weight="normal" officeooo:rsid="007aadc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1" fo:font-size="15pt" fo:language="gl" fo:country="ES" fo:font-weight="normal" officeooo:rsid="007dada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1" fo:font-size="15pt" fo:language="gl" fo:country="ES" fo:font-weight="normal" officeooo:rsid="03a108fa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1" fo:font-size="15pt" fo:language="gl" fo:country="ES" fo:font-weight="normal" officeooo:rsid="007720da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1" fo:font-size="15pt" fo:language="gl" fo:country="ES" fo:font-weight="normal" officeooo:rsid="007ac7c0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1" fo:font-size="15pt" fo:language="gl" fo:country="ES" fo:font-weight="normal" officeooo:rsid="007ed1e9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fo:font-size="15pt" fo:letter-spacing="normal" style:text-underline-style="none" fo:font-weight="normal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fo:font-size="15pt" fo:letter-spacing="normal" style:text-underline-style="none" fo:font-weight="normal" officeooo:rsid="001d9906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fo:font-size="15pt" fo:letter-spacing="normal" style:text-underline-style="none" fo:font-weight="normal" officeooo:rsid="001bacce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fo:font-size="15pt" fo:letter-spacing="normal" style:text-underline-style="none" fo:font-weight="normal" officeooo:rsid="00386cd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officeooo:rsid="004434c8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541ae" style:font-weight-asian="normal" style:font-weight-complex="normal"/>
    </style:style>
    <style:style style:name="T31" style:family="text">
      <style:text-properties fo:font-weight="normal" officeooo:rsid="002f385f" style:font-weight-asian="normal" style:font-weight-complex="normal"/>
    </style:style>
    <style:style style:name="T32" style:family="text">
      <style:text-properties fo:font-weight="normal" officeooo:rsid="00353544" style:font-weight-asian="normal" style:font-weight-complex="normal"/>
    </style:style>
    <style:style style:name="T33" style:family="text">
      <style:text-properties fo:font-weight="normal" officeooo:rsid="00484282" style:font-weight-asian="normal" style:font-weight-complex="normal"/>
    </style:style>
    <style:style style:name="T34" style:family="text">
      <style:text-properties fo:font-weight="normal" officeooo:rsid="004bbe83" style:font-weight-asian="normal" style:font-weight-complex="normal"/>
    </style:style>
    <style:style style:name="T35" style:family="text">
      <style:text-properties fo:font-weight="normal" officeooo:rsid="00749d34" style:font-weight-asian="normal" style:font-weight-complex="normal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15pt" officeooo:rsid="005f42d7" style:font-size-asian="15pt" style:font-size-complex="15pt"/>
    </style:style>
    <style:style style:name="T38" style:family="text">
      <style:text-properties fo:font-size="15pt" officeooo:rsid="00619942" style:font-size-asian="15pt" style:font-size-complex="15pt"/>
    </style:style>
    <style:style style:name="T39" style:family="text">
      <style:text-properties fo:font-size="15pt" officeooo:rsid="006aedd2" style:font-size-asian="15pt" style:font-size-complex="15pt"/>
    </style:style>
    <style:style style:name="T40" style:family="text">
      <style:text-properties fo:font-size="15pt" officeooo:rsid="00749d34" style:font-size-asian="15pt" style:font-size-complex="15pt"/>
    </style:style>
    <style:style style:name="T41" style:family="text">
      <style:text-properties fo:font-size="15pt" fo:font-weight="normal" style:font-size-asian="15pt" style:font-weight-asian="normal" style:font-size-complex="15pt" style:font-weight-complex="normal"/>
    </style:style>
    <style:style style:name="T42" style:family="text">
      <style:text-properties fo:font-size="15pt" fo:font-weight="normal" officeooo:rsid="0034b34e" style:font-size-asian="15pt" style:font-weight-asian="normal" style:font-size-complex="15pt" style:font-weight-complex="normal"/>
    </style:style>
    <style:style style:name="T43" style:family="text">
      <style:text-properties fo:font-size="15pt" fo:font-weight="normal" officeooo:rsid="003335c3" style:font-size-asian="15pt" style:font-weight-asian="normal" style:font-size-complex="15pt" style:font-weight-complex="normal"/>
    </style:style>
    <style:style style:name="T44" style:family="text">
      <style:text-properties officeooo:rsid="00865ebb"/>
    </style:style>
    <style:style style:name="T45" style:family="text">
      <style:text-properties officeooo:rsid="00960bb2"/>
    </style:style>
    <style:style style:name="T46" style:family="text">
      <style:text-properties officeooo:rsid="00b7468f"/>
    </style:style>
    <style:style style:name="T47" style:family="text">
      <style:text-properties officeooo:rsid="00c14233"/>
    </style:style>
    <style:style style:name="T48" style:family="text">
      <style:text-properties officeooo:rsid="00af544c"/>
    </style:style>
    <style:style style:name="T49" style:family="text">
      <style:text-properties officeooo:rsid="00b423b8"/>
    </style:style>
    <style:style style:name="T50" style:family="text">
      <style:text-properties officeooo:rsid="00c9335a"/>
    </style:style>
    <style:style style:name="T51" style:family="text">
      <style:text-properties officeooo:rsid="00cb9c3a"/>
    </style:style>
    <style:style style:name="T52" style:family="text">
      <style:text-properties officeooo:rsid="00c5957f"/>
    </style:style>
    <style:style style:name="T53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282efd" fo:background-color="transparent" loext:char-shading-value="0" style:font-name-asian="Verdana1" style:font-size-asian="15pt" style:language-asian="zxx" style:country-asian="none" style:font-style-asian="normal" style:font-weight-asian="normal" style:font-name-complex="Verdana1" style:font-size-complex="15pt" style:language-complex="zxx" style:country-complex="none" style:font-style-complex="normal" style:font-weight-complex="normal" loext:shadow="none"/>
    </style:style>
    <style:style style:name="T54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0489319" fo:background-color="transparent" loext:char-shading-value="0" style:font-name-asian="Verdana1" style:font-size-asian="15pt" style:language-asian="zxx" style:country-asian="none" style:font-style-asian="normal" style:font-weight-asian="normal" style:font-name-complex="Verdana1" style:font-size-complex="15pt" style:language-complex="zxx" style:country-complex="none" style:font-style-complex="normal" style:font-weight-complex="normal" loext:shadow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619942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749d34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8" style:family="text">
      <style:text-properties fo:font-variant="normal" fo:text-transform="none" fo:color="#000000" loext:opacity="100%" style:font-name="Arial1" fo:font-size="15pt" fo:letter-spacing="normal" fo:font-style="normal" fo:font-weight="normal" officeooo:rsid="009c0965" style:font-size-asian="15pt" style:font-style-asian="normal" style:font-weight-asian="normal" style:font-size-complex="15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1" fo:font-size="15pt" fo:letter-spacing="normal" fo:font-style="normal" fo:font-weight="normal" officeooo:rsid="00619942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style:font-name-asian="Times New Roman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officeooo:rsid="004ecabc" style:font-name-asian="Times New Roman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officeooo:rsid="00749d34" style:font-name-asian="Times New Roman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4" style:family="text">
      <style:text-properties style:text-underline-style="solid" style:text-underline-width="auto" style:text-underline-color="font-color" officeooo:rsid="004a98d0"/>
    </style:style>
    <style:style style:name="T65" style:family="text">
      <style:text-properties style:text-underline-style="solid" style:text-underline-width="auto" style:text-underline-color="font-color" officeooo:rsid="0047d044"/>
    </style:style>
    <style:style style:name="T66" style:family="text">
      <style:text-properties fo:color="#000000" loext:opacity="100%" style:text-underline-style="none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7" style:family="text">
      <style:text-properties fo:color="#000000" loext:opacity="100%" style:text-underline-style="none" fo:font-weight="normal" officeooo:rsid="00beb38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8" style:family="text">
      <style:text-properties fo:color="#000000" loext:opacity="100%" style:text-underline-style="none" fo:font-weight="normal" officeooo:rsid="00c85aba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9" style:family="text">
      <style:text-properties fo:color="#000000" loext:opacity="100%" fo:background-color="transparent" loext:char-shading-value="0"/>
    </style:style>
    <style:style style:name="T70" style:family="text">
      <style:text-properties officeooo:rsid="00531738"/>
    </style:style>
    <style:style style:name="T71" style:family="text">
      <style:text-properties officeooo:rsid="00f47a0c"/>
    </style:style>
    <style:style style:name="T72" style:family="text">
      <style:text-properties officeooo:rsid="012b7bdd" fo:background-color="transparent" loext:char-shading-value="0"/>
    </style:style>
    <style:style style:name="T73" style:family="text">
      <style:text-properties officeooo:rsid="00592c7f" fo:background-color="transparent" loext:char-shading-value="0"/>
    </style:style>
    <style:style style:name="T74" style:family="text">
      <style:text-properties officeooo:rsid="0122ad8f"/>
    </style:style>
    <style:style style:name="T75" style:family="text">
      <style:text-properties officeooo:rsid="012b7bdd"/>
    </style:style>
    <style:style style:name="T76" style:family="text">
      <style:text-properties officeooo:rsid="00592c7f"/>
    </style:style>
    <style:style style:name="T77" style:family="text">
      <style:text-properties officeooo:rsid="00de934a"/>
    </style:style>
    <style:style style:name="T78" style:family="text">
      <style:text-properties officeooo:rsid="005f42d7"/>
    </style:style>
    <style:style style:name="T79" style:family="text">
      <style:text-properties officeooo:rsid="00619942"/>
    </style:style>
    <style:style style:name="T80" style:family="text">
      <style:text-properties officeooo:rsid="0111aff1"/>
    </style:style>
    <style:style style:name="T81" style:family="text">
      <style:text-properties officeooo:rsid="0116b355"/>
    </style:style>
    <style:style style:name="T82" style:family="text">
      <style:text-properties officeooo:rsid="00f7a162"/>
    </style:style>
    <style:style style:name="T83" style:family="text">
      <style:text-properties officeooo:rsid="005570b9"/>
    </style:style>
    <style:style style:name="T84" style:family="text">
      <style:text-properties officeooo:rsid="006aedd2"/>
    </style:style>
    <style:style style:name="T85" style:family="text">
      <style:text-properties officeooo:rsid="006ca0b2"/>
    </style:style>
    <style:style style:name="T86" style:family="text">
      <style:text-properties officeooo:rsid="00749d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7">EXTRACTO DE ACORDOS</text:span><text:span text:style-name="T2"> </text:span><text:span text:style-name="T7">D</text:span><text:span text:style-name="T2">A SESIÓN</text:span><text:span text:style-name="T4"> ORDINARIA DA XUNTA DE GOBERNO LOCAL DO </text:span><text:span text:style-name="T6">19</text:span><text:span text:style-name="T4"> DE</text:span><text:span text:style-name="T5"> </text:span><text:span text:style-name="T6">XUÑO</text:span><text:span text:style-name="T4"> DE 20</text:span><text:span text:style-name="T3">2</text:span><text:span text:style-name="T9">6</text:span><text:span text:style-name="T4">.</text:span></text:p>
      <text:p text:style-name="P9"/>
      <text:p text:style-name="P10"/>
      <text:p text:style-name="P11"><text:span text:style-name="T28">1</text:span>.-<text:tab/><text:span text:style-name="T35">Aprobación da </text:span><text:span text:style-name="T28">acta da sesión ordinaria do 12 de xuño de 2026.</text:span></text:p>
      <text:p text:style-name="P5"/>
      <text:p text:style-name="P24">ALCALDÍA</text:p>
      <text:p text:style-name="P6"><text:span text:style-name="T37">2</text:span><text:span text:style-name="T36">.-<text:tab/></text:span><text:span text:style-name="T40">Aprobación do e</text:span><text:span text:style-name="T36">xpediente de contratación do </text:span><text:span text:style-name="Strong_20_Emphasis"><text:span text:style-name="T25">patrocinio publicitario d</text:span></text:span><text:span text:style-name="Strong_20_Emphasis"><text:span text:style-name="T26">o proxecto “</text:span></text:span><text:span text:style-name="Strong_20_Emphasis"><text:span text:style-name="T24">F</text:span></text:span><text:span text:style-name="Strong_20_Emphasis"><text:span text:style-name="T26">aro </text:span></text:span><text:span text:style-name="Strong_20_Emphasis"><text:span text:style-name="T24">E</text:span></text:span><text:span text:style-name="Strong_20_Emphasis"><text:span text:style-name="T26">duca 202</text:span></text:span><text:span text:style-name="Strong_20_Emphasis"><text:span text:style-name="T27">6</text:span></text:span><text:span text:style-name="Strong_20_Emphasis"><text:span text:style-name="T26">”. </text:span></text:span><text:span text:style-name="Strong_20_Emphasis"><text:span text:style-name="T24">Expte. 21113/101.</text:span></text:span></text:p>
      <text:p text:style-name="P29"/>
      <text:p text:style-name="P28">BENESTAR SOCIAL</text:p>
      <text:p text:style-name="P30"><text:span text:style-name="T78">3</text:span>.-<text:tab/><text:span text:style-name="T86">Aprobación do p</text:span>roxecto de c<text:span text:style-name="T77">onvenio de colaboración </text:span>coa<text:span text:style-name="T71"> </text:span><text:span text:style-name="T80">Asociación </text:span><text:span text:style-name="T81">Española Contra o Cancro</text:span><text:span text:style-name="T82"> para </text:span><text:span text:style-name="T81">a execución dun programa de atención bio-psico-social a pacientes oncolóxicos e familiares e prevención. </text:span><text:span text:style-name="T83">E</text:span>xpte. 297003/301.</text:p>
      <text:p text:style-name="P29"/>
      <text:p text:style-name="P13"><text:span text:style-name="T79">4</text:span>.-<text:tab/><text:span text:style-name="T86">Aprobación do p</text:span><text:span text:style-name="T76">roxecto de c</text:span><text:span text:style-name="T77">onvenio de colaboración </text:span><text:span text:style-name="T76">coa</text:span><text:span text:style-name="T71"> </text:span><text:span text:style-name="T74">Fundación </text:span><text:span text:style-name="T75">Igual Arte</text:span><text:span text:style-name="T74"> </text:span><text:span text:style-name="T72">para o desenvolvemento das actividades previstas no Programa “Vigo, Arte Inclusiva”. </text:span><text:span text:style-name="T73">Expte. 293288/301.</text:span></text:p>
      <text:p text:style-name="P13"><text:span text:style-name="T73"/></text:p>
      <text:p text:style-name="P25">COMERCIO</text:p>
      <text:p text:style-name="P4"><text:span text:style-name="T38">5</text:span><text:span text:style-name="T36">.-<text:tab/></text:span><text:span text:style-name="T40">Aprobación da p</text:span><text:span text:style-name="T42">rórroga</text:span><text:span text:style-name="T43"> do contrato</text:span><text:span text:style-name="Strong_20_Emphasis"><text:span text:style-name="T53"> do servizo de supervisión dos traballos de campo de montaxe, desmonte e mantemento da iluminación decorativa, dos sets decorativos, da ornamentación vexetal e non vexetal, da exposición belenística, do servizo de megafonía e dos mercados do Nadal: campañas <text:s/>2024-2025 e 2025-2026. Expte</text:span></text:span><text:span text:style-name="Strong_20_Emphasis"><text:span text:style-name="T54">. 10051/106.</text:span></text:span></text:p>
      <text:p text:style-name="P12"/>
      <text:p text:style-name="P23">CONTRATACIÓN</text:p>
      <text:p text:style-name="P36"><text:span text:style-name="Strong_20_Emphasis"><text:span text:style-name="T56">6</text:span></text:span><text:span text:style-name="Strong_20_Emphasis"><text:span text:style-name="T55">.-<text:tab/></text:span></text:span><text:span text:style-name="Strong_20_Emphasis"><text:span text:style-name="T57">Aprobación da a</text:span></text:span><text:span text:style-name="Strong_20_Emphasis"><text:span text:style-name="T55">dxudicación </text:span></text:span><text:span text:style-name="Strong_20_Emphasis"><text:span text:style-name="T56">d</text:span></text:span><text:span text:style-name="Strong_20_Emphasis"><text:span text:style-name="T58">a contratación do subministro de dúas autobombas para o Servizo de Prevención, Extinción de Incendios e Salvamento. </text:span></text:span><text:span text:style-name="Strong_20_Emphasis"><text:span text:style-name="T59">Expte.</text:span></text:span><text:span text:style-name="Strong_20_Emphasis"><text:span text:style-name="T58"> 7552/213.</text:span></text:span></text:p>
      <text:p text:style-name="P12"/>
      <text:p text:style-name="P12"/>
      <text:p text:style-name="P12"/>
      <text:p text:style-name="P12"/>
      <text:p text:style-name="P20"><text:soft-page-break/><text:span text:style-name="T64">DEPORTES</text:span></text:p>
      <text:p text:style-name="P15"><text:span text:style-name="T79">7</text:span>.-<text:tab/><text:span text:style-name="T86">A</text:span><text:span text:style-name="T30">proba</text:span><text:span text:style-name="T31">ción das</text:span><text:span text:style-name="T30"> bases reguladoras </text:span><text:span text:style-name="T31">e a convocatoria para </text:span><text:span text:style-name="T30">a concesión de axudas</text:span><text:span text:style-name="T32"> </text:span><text:span text:style-name="T34">orientadas a </text:span><text:span text:style-name="T33">deportistas de alto nivel da cidade </text:span><text:span text:style-name="T34">de Vigo:</text:span><text:span text:style-name="T33"> 2026. Expte</text:span><text:span text:style-name="T29">. 25749/333.</text:span></text:p>
      <text:p text:style-name="P12"/>
      <text:p text:style-name="P21">EDUCACIÓN</text:p>
      <text:p text:style-name="P17"><text:span text:style-name="T79">8</text:span>.-<text:tab/><text:span text:style-name="T86">A</text:span>probación das listaxes definitivas da convocatoria <text:span text:style-name="T70">do Programa municipal de inmersión en lingua inglesa “Vigo en inglés Edicións 2026”. Expte. 99632/332.</text:span></text:p>
      <text:p text:style-name="P12"/>
      <text:p text:style-name="P22">FESTAS</text:p>
      <text:p text:style-name="P18"><text:span text:style-name="T79">9.</text:span>-<text:tab/><text:span text:style-name="T86">Aprobación do e</text:span>xpediente de contratación da actuación artística do espectáculo “El traje nuevo del emperador”.Expte. 10646/335.</text:p>
      <text:p text:style-name="P18"/>
      <text:p text:style-name="P18"><text:span text:style-name="T79">10</text:span>.-<text:tab/><text:span text:style-name="T86">Aprobación do e</text:span>xpediente de contratación da actuación artística do espectáculo “FNAC live”. Expte. 10650/335.</text:p>
      <text:p text:style-name="P18"/>
      <text:p text:style-name="P19">11.-<text:tab/>Aceptación de solicitude de colaboración <text:span text:style-name="T69">empresarial</text:span> para actividades socioculturais e de interese xeral organizadas polo Concello de Vigo 2025-2026: concertos de verán “Vigo en festas 2025”. Expte. 10617/335.</text:p>
      <text:p text:style-name="P12"/>
      <text:p text:style-name="P26">POLICÍA LOCAL</text:p>
      <text:p text:style-name="P8"><text:span text:style-name="T37">1</text:span><text:span text:style-name="T39">2</text:span><text:span text:style-name="T36">.-<text:tab/></text:span><text:span text:style-name="T40">Aprobación da p</text:span><text:span text:style-name="T41">roposta de </text:span><text:span text:style-name="Strong_20_Emphasis"><text:span text:style-name="T41">suspensión provisional da execución da sanción disciplinaria. Expte. 10/2124.</text:span></text:span></text:p>
      <text:p text:style-name="P8"><text:span text:style-name="Strong_20_Emphasis"><text:span text:style-name="T41"/></text:span></text:p>
      <text:p text:style-name="P41"><text:span text:style-name="T65">SERVIZO DA ÁREA DE CULTURA</text:span></text:p>
      <text:p text:style-name="P14"><text:span text:style-name="T78">1</text:span><text:span text:style-name="T84">3</text:span>.-<text:tab/><text:span text:style-name="T86">Aprobación da s</text:span><text:span text:style-name="T44">ubvención </text:span><text:span text:style-name="T45">nominativa </text:span><text:span text:style-name="T46">á </text:span><text:span text:style-name="T47">Asociación KV2211</text:span><text:span text:style-name="T45"> </text:span><text:span text:style-name="T48">para </text:span><text:span text:style-name="T49">o financiamento </text:span><text:span text:style-name="T46">do Programa </text:span><text:span text:style-name="T47">de concertos da Orquest</text:span><text:span text:style-name="T50">r</text:span><text:span text:style-name="T47">a infantil e xuvenil de Vigo KV2211 202</text:span><text:span text:style-name="T51">6</text:span><text:span text:style-name="T52">. </text:span>Expte. 6651/330.</text:p>
      <text:p text:style-name="P42"/>
      <text:p text:style-name="P27">VIAS E OBRAS</text:p>
      <text:p text:style-name="P16"><text:span text:style-name="T78">1</text:span><text:span text:style-name="T85">4</text:span>.-<text:tab/><text:span text:style-name="T86">Aprobación do e</text:span>xpediente de c<text:span text:style-name="Strong_20_Emphasis"><text:span text:style-name="T67">ontratación </text:span></text:span><text:span text:style-name="Strong_20_Emphasis"><text:span text:style-name="T68">do subministro de formigóns e morteiros, áridos, materiais de construcións, materiais de ferretería e formigóns bituminosos. Expte</text:span></text:span><text:span text:style-name="Strong_20_Emphasis"><text:span text:style-name="T66">. 96385/250.</text:span></text:span></text:p>
      <text:p text:style-name="P34"><text:span text:style-name="Fuente_20_de_20_párrafo_20_predeter."><text:span text:style-name="T10"/></text:span></text:p>
      <text:p text:style-name="P35"><text:span text:style-name="Fuente_20_de_20_párrafo_20_predeter."><text:span text:style-name="T13"/></text:span></text:p>
      <text:p text:style-name="P39"><text:soft-page-break/><text:span text:style-name="Fuente_20_de_20_párrafo_20_predeter."><text:span text:style-name="T16">FÓRA DA ORDE DO DÍA</text:span></text:span></text:p>
      <text:p text:style-name="P37"><text:span text:style-name="Fuente_20_de_20_párrafo_20_predeter."><text:span text:style-name="T13">15.-<text:tab/></text:span></text:span><text:span text:style-name="Fuente_20_de_20_párrafo_20_predeter."><text:span text:style-name="T14">Aprobación do e</text:span></text:span><text:span text:style-name="Strong_20_Emphasis"><text:span text:style-name="T17">xpediente de contratación do programa coeducativo <text:s/>“Camiña con nós pola igualdade 2026-2027”. Expte. 14511/224.</text:span></text:span></text:p>
      <text:p text:style-name="P37"><text:span text:style-name="Strong_20_Emphasis"><text:span text:style-name="T17"/></text:span></text:p>
      <text:p text:style-name="P38"><text:span text:style-name="Strong_20_Emphasis"><text:span text:style-name="T18">16.-<text:tab/></text:span></text:span><text:span text:style-name="Strong_20_Emphasis"><text:span text:style-name="T19">Aprobación da p</text:span></text:span><text:span text:style-name="Strong_20_Emphasis"><text:span text:style-name="T21">roposta de nomeamento como persoal <text:s/>funcionario de carreira de bombeiros/as, quenda libre, <text:s/></text:span></text:span><text:span text:style-name="Strong_20_Emphasis"><text:span text:style-name="T23">O</text:span></text:span><text:span text:style-name="Strong_20_Emphasis"><text:span text:style-name="T20">ferta </text:span></text:span><text:span text:style-name="Strong_20_Emphasis"><text:span text:style-name="T23">de emprego publica</text:span></text:span><text:span text:style-name="Strong_20_Emphasis"><text:span text:style-name="T20"> 20</text:span></text:span><text:span text:style-name="Strong_20_Emphasis"><text:span text:style-name="T21">20-</text:span></text:span><text:span text:style-name="Strong_20_Emphasis"><text:span text:style-name="T20">20</text:span></text:span><text:span text:style-name="Strong_20_Emphasis"><text:span text:style-name="T21">21-</text:span></text:span><text:span text:style-name="Strong_20_Emphasis"><text:span text:style-name="T20">20</text:span></text:span><text:span text:style-name="Strong_20_Emphasis"><text:span text:style-name="T21">22. </text:span></text:span><text:span text:style-name="Strong_20_Emphasis"><text:span text:style-name="T22">E</text:span></text:span><text:span text:style-name="Strong_20_Emphasis"><text:span text:style-name="T20">xpte. 49066/220.</text:span></text:span></text:p>
      <text:p text:style-name="P35"><text:span text:style-name="Fuente_20_de_20_párrafo_20_predeter."><text:span text:style-name="T12"/></text:span></text:p>
      <text:p text:style-name="P35"><text:span text:style-name="Fuente_20_de_20_párrafo_20_predeter."><text:span text:style-name="T12">1</text:span></text:span><text:span text:style-name="Fuente_20_de_20_párrafo_20_predeter."><text:span text:style-name="T15">7</text:span></text:span><text:span text:style-name="Fuente_20_de_20_párrafo_20_predeter."><text:span text:style-name="T13">.</text:span></text:span><text:span text:style-name="Fuente_20_de_20_párrafo_20_predeter."><text:span text:style-name="T10">-<text:tab/></text:span></text:span><text:span text:style-name="Fuente_20_de_20_párrafo_20_predeter."><text:span text:style-name="T11">Rogos e preguntas: </text:span></text:span><text:span text:style-name="Fuente_20_de_20_párrafo_20_predeter."><text:span text:style-name="T14">non houbo intervencións.</text:span></text:span></text:p>
      <text:p text:style-name="P33"><text:span text:style-name="Fuente_20_de_20_párrafo_20_predeter."><text:span text:style-name="T11"/></text:span></text:p>
      <text:p text:style-name="P33"><text:span text:style-name="Fuente_20_de_20_párrafo_20_predeter."><text:span text:style-name="T11"/></text:span></text:p>
      <text:p text:style-name="P7">MEF.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18">
      <style:text-properties fo:color="#ff0000"/>
      <number:text>(</number:text>
      <number:number number:decimal-places="2" number:min-decimal-places="2" number:min-integer-digits="1" number:grouping="true"/>
      <number:text> )</number:text>
      <number:currency-symbol number:language="gl" number:country="ES">€</number:currency-symbol>
      <style:map style:condition="value()&gt;=0" style:apply-style-name="N218P0"/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19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gl" number:country="ES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percentage-style style:name="N223">
      <number:number number:decimal-places="4" number:min-decimal-places="4" number:min-integer-digits="1"/>
      <number:text>%</number:text>
    </number:percentage-style>
    <number:percentage-style style:name="N225P0" style:volatile="true">
      <number:number number:decimal-places="0" number:min-decimal-places="0" number:min-integer-digits="1"/>
      <number:text> %</number:text>
    </number:percentage-style>
    <number:percentage-style style:name="N22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5P0"/>
    </number:percentage-style>
    <number:currency-style style:name="N22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7P0"/>
    </number:currency-style>
    <number:currency-style style:name="N229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9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9P0"/>
    </number:currency-style>
    <number:number-style style:name="N230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31">
      <number:number number:decimal-places="2" number:min-decimal-places="0" number:decimal-replacement="" number:min-integer-digits="0"/>
    </number:number-style>
    <number:percentage-style style:name="N232P0" style:volatile="true">
      <number:number number:decimal-places="0" number:min-decimal-places="0" number:min-integer-digits="1"/>
      <number:text> %</number:text>
    </number:percentage-style>
    <number:percentage-style style:name="N232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32P0"/>
    </number:percentage-style>
    <number:percentage-style style:name="N233P0" style:volatile="true">
      <number:number number:decimal-places="0" number:min-decimal-places="0" number:min-integer-digits="1"/>
      <number:text> %</number:text>
    </number:percentage-style>
    <number:percentage-style style:name="N233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33P0"/>
    </number:percentage-style>
    <number:number-style style:name="N234P0" style:volatile="true">
      <number:number number:decimal-places="2" number:min-decimal-places="2" number:min-integer-digits="1"/>
    </number:number-style>
    <number:number-style style:name="N234">
      <style:text-properties fo:color="#ff0000"/>
      <number:text>-</number:text>
      <number:number number:decimal-places="2" number:min-decimal-places="2" number:min-integer-digits="1"/>
      <style:map style:condition="value()&gt;=0" style:apply-style-name="N234P0"/>
    </number:number-style>
    <number:number-style style:name="N235P0" style:volatile="true">
      <number:number number:decimal-places="2" number:min-decimal-places="0" number:decimal-replacement="" number:min-integer-digits="0"/>
    </number:number-style>
    <number:number-style style:name="N235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5P0"/>
    </number:number-style>
    <number:currency-style style:name="N237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7P0"/>
    </number:currency-style>
    <number:currency-style style:name="N23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8P0"/>
    </number:currency-style>
    <number:number-style style:name="N239P0" style:volatile="true">
      <number:number number:decimal-places="2" number:min-decimal-places="0" number:decimal-replacement="" number:min-integer-digits="0"/>
    </number:number-style>
    <number:number-style style:name="N239">
      <number:text/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0"/>
    </number:number-style>
    <number:number-style style:name="N241">
      <style:text-properties fo:color="#ff0000"/>
      <number:text>-</number:text>
      <number:number number:decimal-places="2" number:min-decimal-places="2" number:min-integer-digits="0"/>
      <style:map style:condition="value()&gt;=0" style:apply-style-name="N241P0"/>
    </number:number-style>
    <number:number-style style:name="N242P0" style:volatile="true">
      <number:number number:decimal-places="2" number:min-decimal-places="0" number:decimal-replacement="" number:min-integer-digits="0" number:grouping="true"/>
    </number:number-style>
    <number:number-style style:name="N242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42P0"/>
    </number:number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4P0"/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P0" style:volatile="true">
      <number:hours number:style="long"/>
      <number:text>:</number:text>
      <number:minutes number:style="long"/>
    </number:time-style>
    <number:time-style style:name="N249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9P0"/>
    </number:time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2" number:min-decimal-places="2" number:min-integer-digits="1" number:grouping="true"/>
      <number:text> hrs./cordeiro</number:text>
    </number:number-style>
    <number:date-style style:name="N261">
      <number:day number:style="long"/>
      <number:text>.</number:text>
      <number:month number:style="long"/>
      <number:text>.</number:text>
      <number:year/>
    </number:date-style>
    <number:time-style style:name="N262">
      <number:minutes/>
      <number:text>:</number:text>
      <number:seconds number:style="long" number:decimal-places="1"/>
    </number:time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4P0"/>
    </number:currency-style>
    <number:date-style style:name="N265">
      <number:month number:style="long" number:textual="true"/>
      <number:text> de </number:text>
      <number:year number:style="long"/>
    </number:date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date-style style:name="N267">
      <number:day/>
      <number:text> </number:text>
      <number:month number:style="long" number:textual="true"/>
      <number:text> </number:text>
      <number:year number:style="long"/>
    </number:date-style>
    <number:number-style style:name="N268">
      <number:number number:decimal-places="6" number:min-decimal-places="6" number:min-integer-digits="1" number:grouping="true"/>
    </number:number-style>
    <number:date-style style:name="N26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 number:style="long"/>
      <number:text>/</number:text>
      <number:month number:style="long"/>
    </number:date-style>
    <number:text-style style:name="N273">
      <number:text-content/>
      <number:text>RECURSOS: Seleccionar el tipo de recurso con Autotexto</number:text>
    </number:text-style>
    <number:date-style style:name="N274">
      <number:day number:style="long"/>
      <number:text> de </number:text>
      <number:month number:style="long" number:textual="true"/>
      <number:text> de </number:text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6P0"/>
    </number:currency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percentage-style style:name="N20119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9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9P0"/>
    </number:percentage-style>
    <number:currency-style style:name="N20120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20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434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112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37</meta:editing-cycles>
    <meta:editing-duration>PT6H55M12S</meta:editing-duration>
    <dc:date>2026-06-19T09:39:34.538500858</dc:date>
    <meta:document-statistic meta:table-count="0" meta:image-count="2" meta:object-count="0" meta:page-count="3" meta:paragraph-count="33" meta:word-count="426" meta:character-count="2983" meta:non-whitespace-character-count="2583"/>
    <meta:user-defined meta:name="Info 1"/>
    <meta:user-defined meta:name="Info 2"/>
    <meta:user-defined meta:name="Info 3"/>
    <meta:user-defined meta:name="Info 4"/>
  </office:meta>
</office:document-meta>
</file>