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" fo:font-size="12pt" fo:language="gl" fo:country="ES" officeooo:rsid="005214da" officeooo:paragraph-rsid="005e207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" fo:font-size="12pt" fo:language="gl" fo:country="ES" fo:font-weight="normal" officeooo:paragraph-rsid="005e207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officeooo:rsid="0061d15a" officeooo:paragraph-rsid="0061d15a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paragraph-rsid="00490f1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paragraph-rsid="004928c8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paragraph-rsid="004bd37a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paragraph-rsid="005859e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3.798cm"/>
        </style:tab-stops>
      </style:paragraph-properties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>
        <style:tab-stops>
          <style:tab-stop style:position="0.949cm"/>
          <style:tab-stop style:position="3.798cm"/>
        </style:tab-stops>
      </style:paragraph-properties>
      <style:text-properties style:font-name="Arial" fo:font-size="15pt" fo:language="gl" fo:country="ES" officeooo:paragraph-rsid="00479f40" style:font-size-asian="15pt" style:font-size-complex="15pt"/>
    </style:style>
    <style:style style:name="P17" style:family="paragraph" style:parent-style-name="Table_20_Contents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font-name="Arial" fo:font-size="15pt" fo:language="gl" fo:country="ES" officeooo:paragraph-rsid="00482358" style:font-size-asian="15pt" style:font-size-complex="15pt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48238" officeooo:paragraph-rsid="00448238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48238" officeooo:paragraph-rsid="004f284a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48238" officeooo:paragraph-rsid="00479f4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48238" officeooo:paragraph-rsid="005859e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79f40" officeooo:paragraph-rsid="00479f4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f284a" officeooo:paragraph-rsid="00548247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f284a" officeooo:paragraph-rsid="004f284a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f284a" officeooo:paragraph-rsid="0055ff5e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528879" officeooo:paragraph-rsid="005859e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48238" officeooo:paragraph-rsid="00448238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48238" officeooo:paragraph-rsid="005859e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f284a" officeooo:paragraph-rsid="004f284a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79f40" officeooo:paragraph-rsid="00479f4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28879" officeooo:paragraph-rsid="005859e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fo:font-weight="normal" officeooo:rsid="004bd37a" officeooo:paragraph-rsid="004bd37a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none" fo:font-weight="normal" officeooo:rsid="00448238" officeooo:paragraph-rsid="00448238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style:text-underline-style="none" fo:font-weight="normal" officeooo:rsid="004bd37a" officeooo:paragraph-rsid="004bd37a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fo:font-weight="normal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" fo:font-size="15pt" fo:language="gl" fo:country="ES" fo:font-weight="normal" officeooo:paragraph-rsid="005e207d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Arial" fo:font-size="15pt" fo:language="gl" fo:country="ES" officeooo:rsid="00448238" officeooo:paragraph-rsid="00448238" fo:background-color="transparent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writing-mode="lr-tb"/>
      <style:text-properties style:use-window-font-color="true" loext:opacity="0%" style:font-name="Verdana1" fo:font-size="11pt" fo:language="gl" fo:country="ES" fo:font-weight="bold" officeooo:paragraph-rsid="004f781c" fo:background-color="transparent" style:font-name-asian="Tahoma1" style:font-size-asian="11pt" style:language-asian="zxx" style:country-asian="none" style:font-weight-asian="bold" style:font-name-complex="Tahoma1" style:font-size-complex="11pt" style:font-weight-complex="bold"/>
    </style:style>
    <style:style style:name="P41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text-indent="-1.3cm" style:auto-text-indent="false" fo:background-color="transparent" style:writing-mode="lr-tb"/>
      <style:text-properties style:use-window-font-color="true" loext:opacity="0%" style:font-name="Verdana1" fo:font-size="11pt" fo:language="gl" fo:country="ES" fo:font-weight="bold" officeooo:paragraph-rsid="00586b1d" fo:background-color="transparent" style:font-name-asian="Tahoma1" style:font-size-asian="11pt" style:language-asian="zxx" style:country-asian="none" style:font-weight-asian="bold" style:font-name-complex="Tahoma1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05e207d"/>
    </style:style>
    <style:style style:name="P45" style:family="paragraph" style:parent-style-name="Standard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shadow="none" style:writing-mode="lr-tb"/>
      <style:text-properties officeooo:paragraph-rsid="004938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c71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o_20_independiente_20_22">
      <loext:graphic-properties draw:fill="none"/>
      <style:paragraph-properties fo:margin-left="1.3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586b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shadow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5pt" fo:letter-spacing="normal" fo:language="gl" fo:country="ES" fo:font-style="normal" fo:text-shadow="none" style:text-underline-style="none" fo:font-weight="normal" officeooo:rsid="00082a69" officeooo:paragraph-rsid="004f781c" fo:background-color="transparent" style:font-name-asian="Times New Roman" style:font-size-asian="15pt" style:language-asian="zxx" style:country-asian="none" style:font-style-asian="normal" style:font-weight-asian="normal" style:font-name-complex="Verdana" style:font-size-complex="1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e20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o_20_independiente_20_22">
      <loext:graphic-properties draw:fill="none"/>
      <style:paragraph-properties fo:margin-left="1.3cm" fo:margin-right="0cm" fo:margin-top="0cm" fo:margin-bottom="0.212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fo:color="#000000" loext:opacity="100%" style:font-name="Arial" fo:font-size="10pt" fo:language="gl" fo:country="ES" officeooo:paragraph-rsid="00586b1d" fo:background-color="transparent" style:font-size-asian="10pt" style:language-asian="es" style:country-asian="ES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o_20_independiente_20_22" style:master-page-name="">
      <loext:graphic-properties draw:fill="none"/>
      <style:paragraph-properties fo:margin-left="1.3cm" fo:margin-right="0cm" fo:margin-top="0cm" fo:margin-bottom="0.212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color="#000000" loext:opacity="100%" style:font-name="Arial" fo:font-size="10pt" fo:language="gl" fo:country="ES" officeooo:paragraph-rsid="00586b1d" fo:background-color="transparent" style:font-size-asian="10pt" style:language-asian="es" style:country-asian="ES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2e343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20ca9" style:font-size-asian="13pt" style:font-weight-asian="bold" style:font-size-complex="13pt"/>
    </style:style>
    <style:style style:name="T8" style:family="text">
      <style:text-properties style:font-name="Arial" fo:font-size="15pt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" style:family="text">
      <style:text-properties style:font-name="Arial" fo:font-size="15pt" fo:font-weight="normal" officeooo:rsid="005e207d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" style:family="text">
      <style:text-properties style:font-name="Arial" fo:font-size="15pt" fo:font-weight="normal" officeooo:rsid="00550bf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" style:family="text">
      <style:text-properties style:font-name="Arial" fo:font-size="15pt" fo:font-weight="normal" officeooo:rsid="039e0c23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" style:family="text">
      <style:text-properties style:font-name="Arial" fo:font-size="15pt" fo:font-weight="normal" officeooo:rsid="005ed97d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4" style:family="text">
      <style:text-properties style:use-window-font-color="true" loext:opacity="0%" style:font-name="Arial" fo:font-size="13pt" fo:letter-spacing="0.035cm" fo:language="gl" fo:country="ES" fo:font-weight="bold" officeooo:rsid="0042e343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5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55ff5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6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586b1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7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2ea75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8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49383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9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2887f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20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64854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21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4a57c2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22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676289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23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69bb6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24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57458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25" style:family="text">
      <style:text-properties style:use-window-font-color="true" loext:opacity="0%" style:font-name="Arial" fo:font-size="15pt" fo:letter-spacing="-0.004cm" fo:language="gl" fo:country="ES" fo:font-style="normal" style:text-underline-style="none" fo:font-weight="normal" officeooo:rsid="005ed97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26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gl" fo:country="ES" fo:font-weight="normal" officeooo:rsid="0055ff5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5pt" fo:language="gl" fo:country="ES" fo:font-weight="normal" officeooo:rsid="005e207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0" style:family="text">
      <style:text-properties style:use-window-font-color="true" loext:opacity="0%" style:font-name="Arial" fo:font-size="15pt" fo:language="gl" fo:country="ES" fo:font-weight="normal" officeooo:rsid="005ed97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1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e207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2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3" style:family="text">
      <style:text-properties style:use-window-font-color="true" loext:opacity="0%" fo:font-weight="normal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loext:opacity="0%" fo:font-weight="normal" officeooo:rsid="006ffa9a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loext:opacity="0%" fo:font-weight="normal" officeooo:rsid="00790557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loext:opacity="0%" fo:font-weight="normal" fo:background-color="transparent" loext:char-shading-value="0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fo:font-weight="normal" officeooo:rsid="00790557" fo:background-color="transparent" loext:char-shading-value="0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fo:font-weight="normal" officeooo:rsid="006ffa9a" fo:background-color="transparent" loext:char-shading-value="0" style:font-name-asian="Times New Roman" style:language-asian="gl" style:country-asian="ES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loext:opacity="0%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fo:font-style="normal" style:text-underline-style="none" fo:font-weight="normal" officeooo:rsid="00395524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fo:font-style="normal" style:text-underline-style="none" fo:font-weight="normal" officeooo:rsid="00367122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fo:font-style="normal" style:text-underline-style="none" fo:font-weight="normal" officeooo:rsid="0042c662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fo:font-style="normal" style:text-underline-style="none" fo:font-weight="normal" officeooo:rsid="00479f40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fo:font-size="15pt" officeooo:rsid="005e207d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45" style:family="text">
      <style:text-properties style:use-window-font-color="true" loext:opacity="0%" fo:font-size="15pt" officeooo:rsid="005214da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46" style:family="text">
      <style:text-properties style:use-window-font-color="true" loext:opacity="0%" fo:font-size="15pt" officeooo:rsid="005ed97d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47" style:family="text">
      <style:text-properties style:use-window-font-color="true" loext:opacity="0%" fo:font-size="15pt" officeooo:rsid="039fc76f" style:font-name-asian="Times New Roman" style:font-size-asian="15pt" style:language-asian="zh" style:country-asian="CN" style:font-name-complex="Calibri" style:font-size-complex="15pt" style:language-complex="ar" style:country-complex="SA"/>
    </style:style>
    <style:style style:name="T48" style:family="text">
      <style:text-properties style:use-window-font-color="true" loext:opacity="0%" fo:font-size="15pt" officeooo:rsid="00a6af9d" style:font-name-asian="Times New Roman" style:font-size-asian="15pt" style:language-asian="zh" style:country-asian="CN" style:font-name-complex="Calibri" style:font-size-complex="15pt" style:language-complex="ar" style:country-complex="SA"/>
    </style:style>
    <style:style style:name="T49" style:family="text">
      <style:text-properties style:use-window-font-color="true" loext:opacity="0%" fo:font-size="15pt" officeooo:rsid="00550bff" style:font-name-asian="Times New Roman" style:font-size-asian="15pt" style:language-asian="zh" style:country-asian="CN" style:font-name-complex="Calibri" style:font-size-complex="15pt" style:language-complex="ar" style:country-complex="SA"/>
    </style:style>
    <style:style style:name="T50" style:family="text">
      <style:text-properties style:use-window-font-color="true" loext:opacity="0%" fo:font-size="15pt" fo:font-style="normal" style:text-underline-style="none" fo:font-weight="normal" officeooo:rsid="039eb6d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fo:font-size="15pt" fo:font-style="normal" style:text-underline-style="none" fo:font-weight="normal" officeooo:rsid="007720d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fo:font-size="15pt" fo:font-style="normal" style:text-underline-style="none" fo:font-weight="normal" officeooo:rsid="03a108f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3" style:family="text">
      <style:text-properties officeooo:rsid="0042e343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55ff5e" style:font-weight-asian="normal" style:font-weight-complex="normal"/>
    </style:style>
    <style:style style:name="T56" style:family="text">
      <style:text-properties fo:font-weight="normal" officeooo:rsid="00479f40" style:font-weight-asian="normal" style:font-weight-complex="normal"/>
    </style:style>
    <style:style style:name="T57" style:family="text">
      <style:text-properties fo:font-weight="normal" officeooo:rsid="004bd37a" style:font-weight-asian="normal" style:font-weight-complex="normal"/>
    </style:style>
    <style:style style:name="T58" style:family="text">
      <style:text-properties fo:font-weight="normal" officeooo:rsid="0034b34e" style:font-weight-asian="normal" style:font-weight-complex="normal"/>
    </style:style>
    <style:style style:name="T59" style:family="text">
      <style:text-properties fo:font-weight="normal" officeooo:rsid="003335c3" style:font-weight-asian="normal" style:font-weight-complex="normal"/>
    </style:style>
    <style:style style:name="T60" style:family="text">
      <style:text-properties fo:font-weight="normal" officeooo:rsid="005859e2" style:font-weight-asian="normal" style:font-weight-complex="normal"/>
    </style:style>
    <style:style style:name="T61" style:family="text">
      <style:text-properties fo:font-weight="normal" officeooo:rsid="00586b1d" style:font-weight-asian="normal" style:font-weight-complex="normal"/>
    </style:style>
    <style:style style:name="T62" style:family="text">
      <style:text-properties fo:font-weight="normal" officeooo:rsid="005ed97d" style:font-weight-asian="normal" style:font-weight-complex="normal"/>
    </style:style>
    <style:style style:name="T63" style:family="text">
      <style:text-properties fo:font-style="italic" officeooo:rsid="0085afc7" style:font-style-asian="italic" style:font-style-complex="italic"/>
    </style:style>
    <style:style style:name="T64" style:family="text">
      <style:text-properties fo:font-style="normal" officeooo:rsid="0085afc7" style:font-style-asian="normal" style:font-style-complex="normal"/>
    </style:style>
    <style:style style:name="T65" style:family="text">
      <style:text-properties officeooo:rsid="005f4d40"/>
    </style:style>
    <style:style style:name="T66" style:family="text">
      <style:text-properties officeooo:rsid="00763c72"/>
    </style:style>
    <style:style style:name="T67" style:family="text">
      <style:text-properties officeooo:rsid="0085afc7"/>
    </style:style>
    <style:style style:name="T68" style:family="text">
      <style:text-properties officeooo:rsid="00460c04"/>
    </style:style>
    <style:style style:name="T69" style:family="text">
      <style:text-properties officeooo:rsid="00479f40"/>
    </style:style>
    <style:style style:name="T70" style:family="text">
      <style:text-properties officeooo:rsid="00865ebb"/>
    </style:style>
    <style:style style:name="T71" style:family="text">
      <style:text-properties officeooo:rsid="00a43ac5"/>
    </style:style>
    <style:style style:name="T72" style:family="text">
      <style:text-properties officeooo:rsid="00a84c19"/>
    </style:style>
    <style:style style:name="T73" style:family="text">
      <style:text-properties officeooo:rsid="00b49365"/>
    </style:style>
    <style:style style:name="T74" style:family="text">
      <style:text-properties officeooo:rsid="00b91a2a"/>
    </style:style>
    <style:style style:name="T75" style:family="text">
      <style:text-properties officeooo:rsid="00d30577"/>
    </style:style>
    <style:style style:name="T76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c7167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5ff5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8a9ba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4bd37a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659e9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5e93c1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9cd30a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loext:opacity="100%" fo:letter-spacing="norma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loext:opacity="100%" fo:letter-spacing="normal" fo:font-style="normal" style:text-underline-style="none" fo:font-weight="normal" officeooo:rsid="009c096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loext:opacity="100%" fo:letter-spacing="normal" fo:font-style="normal" style:text-underline-style="none" fo:font-weight="normal" officeooo:rsid="004bd37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loext:opacity="100%" fo:letter-spacing="normal" fo:font-style="normal" style:text-underline-style="none" fo:font-weight="normal" officeooo:rsid="008a9ba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loext:opacity="100%" fo:letter-spacing="normal" fo:font-style="normal" style:text-underline-style="none" fo:font-weight="normal" officeooo:rsid="00479f4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loext:opacity="100%" fo:letter-spacing="normal" fo:font-style="normal" style:text-underline-style="none" fo:font-weight="normal" officeooo:rsid="00bd6426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90" style:family="text">
      <style:text-properties fo:font-variant="normal" fo:text-transform="none" fo:color="#000000" loext:opacity="100%" fo:letter-spacing="normal" fo:font-style="normal" style:text-underline-style="none" fo:font-weight="normal" officeooo:rsid="0055ff5e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91" style:family="text">
      <style:text-properties fo:font-variant="normal" fo:text-transform="none" style:use-window-font-color="true" loext:opacity="0%" fo:letter-spacing="norma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90f1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55ff5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79f4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32cab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0b1f8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e788e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f0d1b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928c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5ed97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5eb5a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font-name="Arial" fo:letter-spacing="normal" fo:language="gl" fo:country="ES" fo:font-style="normal" style:text-underline-style="none" fo:font-weight="normal" officeooo:rsid="00490f1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1pt" fo:letter-spacing="normal" fo:language="gl" fo:country="ES" fo:font-style="normal" fo:text-shadow="none" style:text-underline-style="none" fo:font-weight="bold" officeooo:rsid="00082a69" fo:background-color="transparent" loext:char-shading-value="0" style:font-name-asian="Tahoma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language-asian="es" style:country-asian="ES" style:font-style-asian="normal" style:font-weight-asian="normal" style:font-name-complex="Arial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4691c1" style:text-underline-mode="continuous" style:text-overline-mode="continuous" style:text-line-through-mode="continuous" fo:background-color="transparent" loext:char-shading-value="0" style:font-name-asian="Times New Roman" style:language-asian="es" style:country-asian="ES" style:font-style-asian="normal" style:font-weight-asian="normal" style:font-name-complex="Arial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b8934c" style:text-underline-mode="continuous" style:text-overline-mode="continuous" style:text-line-through-mode="continuous" fo:background-color="transparent" loext:char-shading-value="0" style:font-name-asian="Times New Roman" style:language-asian="es" style:country-asian="ES" style:font-style-asian="normal" style:font-weight-asian="normal" style:font-name-complex="Arial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b19ec3" style:text-underline-mode="continuous" style:text-overline-mode="continuous" style:text-line-through-mode="continuous" fo:background-color="transparent" loext:char-shading-value="0" style:font-name-asian="Times New Roman" style:language-asian="es" style:country-asian="ES" style:font-style-asian="normal" style:font-weight-asian="normal" style:font-name-complex="Arial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font-name="Arial" fo:font-size="15pt" fo:letter-spacing="normal" fo:font-style="normal" fo:text-shadow="none" style:text-underline-style="solid" style:text-underline-width="auto" style:text-underline-color="font-color" fo:font-weight="normal" officeooo:rsid="00586b1d" style:font-size-asian="15pt" style:font-style-asian="normal" style:font-weight-asian="normal" style:font-size-complex="1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fo:font-size="15pt" fo:letter-spacing="normal" fo:font-style="normal" fo:text-shadow="none" style:text-underline-style="none" fo:font-weight="normal" officeooo:rsid="0010cce5" style:font-name-asian="Times New Roman" style:font-size-asian="15pt" style:font-style-asian="normal" style:font-weight-asian="normal" style:font-name-complex="Verdana" style:font-size-complex="1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fo:font-size="15pt" fo:letter-spacing="normal" fo:font-style="normal" fo:text-shadow="none" style:text-underline-style="none" fo:font-weight="normal" officeooo:rsid="00586b1d" style:font-name-asian="Times New Roman" style:font-size-asian="15pt" style:font-style-asian="normal" style:font-weight-asian="normal" style:font-name-complex="Verdana" style:font-size-complex="1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fo:font-size="15pt" fo:letter-spacing="normal" fo:font-style="normal" fo:text-shadow="none" style:text-underline-style="none" fo:font-weight="normal" officeooo:rsid="005ed97d" style:font-name-asian="Times New Roman" style:font-size-asian="15pt" style:font-style-asian="normal" style:font-weight-asian="normal" style:font-name-complex="Verdana" style:font-size-complex="1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fo:font-size="15pt" fo:letter-spacing="normal" fo:font-style="normal" fo:text-shadow="none" style:text-underline-style="none" fo:font-weight="normal" officeooo:rsid="0010cce5" style:font-name-asian="Times New Roman" style:font-size-asian="15pt" style:font-style-asian="normal" style:font-weight-asian="normal" style:font-name-complex="Verdana2" style:font-size-complex="15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fo:font-size="15pt" fo:letter-spacing="normal" fo:font-style="normal" fo:text-shadow="none" style:text-underline-style="none" fo:font-weight="normal" officeooo:rsid="00e477e2" style:font-name-asian="Times New Roman" style:font-size-asian="15pt" style:font-style-asian="normal" style:font-weight-asian="normal" style:font-name-complex="Verdana2" style:font-size-complex="1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fo:font-size="15pt" fo:letter-spacing="normal" fo:font-style="normal" fo:text-shadow="none" style:text-underline-style="none" fo:font-weight="normal" officeooo:rsid="00a96de5" style:font-name-asian="Times New Roman" style:font-size-asian="15pt" style:font-style-asian="normal" style:font-weight-asian="normal" style:font-name-complex="Verdana2" style:font-size-complex="1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fo:font-size="15pt" fo:letter-spacing="normal" fo:font-style="normal" fo:text-shadow="none" style:text-underline-style="none" fo:font-weight="normal" officeooo:rsid="00586b1d" style:font-name-asian="Times New Roman" style:font-size-asian="15pt" style:font-style-asian="normal" style:font-weight-asian="normal" style:font-name-complex="Verdana2" style:font-size-complex="1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fo:font-size="15pt" fo:letter-spacing="normal" fo:font-style="italic" fo:text-shadow="none" style:text-underline-style="none" fo:font-weight="normal" officeooo:rsid="005ed97d" style:font-name-asian="Times New Roman" style:font-size-asian="15pt" style:font-style-asian="italic" style:font-weight-asian="normal" style:font-name-complex="Verdana2" style:font-size-complex="15pt" style:language-complex="zxx" style:country-complex="none" style:font-style-complex="italic" style:font-weight-complex="normal"/>
    </style:style>
    <style:style style:name="T117" style:family="text">
      <style:text-properties officeooo:rsid="00482358"/>
    </style:style>
    <style:style style:name="T118" style:family="text">
      <style:text-properties officeooo:rsid="00d8672d"/>
    </style:style>
    <style:style style:name="T119" style:family="text">
      <style:text-properties officeooo:rsid="004bd37a"/>
    </style:style>
    <style:style style:name="T120" style:family="text">
      <style:text-properties fo:color="#000000" loext:opacity="100%"/>
    </style:style>
    <style:style style:name="T121" style:family="text">
      <style:text-properties fo:color="#000000" loext:opacity="100%" fo:background-color="transparent" loext:char-shading-value="0"/>
    </style:style>
    <style:style style:name="T122" style:family="text">
      <style:text-properties fo:color="#000000" loext:opacity="100%" fo:font-style="normal" style:text-underline-style="none" fo:font-weight="normal" officeooo:rsid="0044ccdc" style:text-underline-mode="continuous" style:text-overline-mode="continuous" style:text-line-through-mode="continuous" fo:background-color="transparent" loext:char-shading-value="0" style:font-name-asian="Tahoma3" style:font-style-asian="normal" style:font-weight-asian="normal" style:font-name-complex="Courier New1" style:font-style-complex="normal" style:font-weight-complex="normal"/>
    </style:style>
    <style:style style:name="T123" style:family="text">
      <style:text-properties fo:color="#000000" loext:opacity="100%" fo:font-style="normal" style:text-underline-style="none" fo:font-weight="normal" officeooo:rsid="003023a8" style:text-underline-mode="continuous" style:text-overline-mode="continuous" style:text-line-through-mode="continuous" fo:background-color="transparent" loext:char-shading-value="0" style:font-name-asian="Tahoma3" style:font-style-asian="normal" style:font-weight-asian="normal" style:font-name-complex="Courier New1" style:font-style-complex="normal" style:font-weight-complex="normal"/>
    </style:style>
    <style:style style:name="T124" style:family="text">
      <style:text-properties fo:color="#000000" loext:opacity="100%" fo:font-style="normal" style:text-underline-style="none" fo:font-weight="normal" officeooo:rsid="003e5d1a" style:text-underline-mode="continuous" style:text-overline-mode="continuous" style:text-line-through-mode="continuous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5" style:family="text">
      <style:text-properties fo:color="#000000" loext:opacity="100%" style:text-underline-style="none" fo:font-weight="normal" officeooo:rsid="00548247" style:text-underline-mode="continuous" style:text-overline-mode="continuous" style:text-line-through-mode="continuous" style:font-weight-asian="normal" style:font-name-complex="Arial" style:font-weight-complex="normal"/>
    </style:style>
    <style:style style:name="T126" style:family="text">
      <style:text-properties fo:color="#000000" loext:opacity="100%" style:text-underline-style="none" fo:font-weight="normal" officeooo:rsid="0055f265" style:text-underline-mode="continuous" style:text-overline-mode="continuous" style:text-line-through-mode="continuous" style:font-weight-asian="normal" style:font-name-complex="Arial" style:font-weight-complex="normal"/>
    </style:style>
    <style:style style:name="T127" style:family="text">
      <style:text-properties fo:color="#000000" loext:opacity="100%" style:text-underline-style="none" fo:font-weight="normal" officeooo:rsid="00220ce9" style:text-underline-mode="continuous" style:text-overline-mode="continuous" style:text-line-through-mode="continuous" style:font-weight-asian="normal" style:font-name-complex="Arial" style:font-weight-complex="normal"/>
    </style:style>
    <style:style style:name="T128" style:family="text">
      <style:text-properties fo:color="#000000" loext:opacity="100%" style:text-underline-style="none" fo:font-weight="normal" officeooo:rsid="0055ff5e" style:text-underline-mode="continuous" style:text-overline-mode="continuous" style:text-line-through-mode="continuous" style:font-weight-asian="normal" style:font-name-complex="Arial" style:font-weight-complex="normal"/>
    </style:style>
    <style:style style:name="T129" style:family="text">
      <style:text-properties fo:color="#000000" loext:opacity="100%" style:text-underline-style="none" fo:font-weight="normal" officeooo:rsid="0036e1c2" style:text-underline-mode="continuous" style:text-overline-mode="continuous" style:text-line-through-mode="continuous" style:font-weight-asian="normal" style:font-name-complex="Arial" style:font-weight-complex="normal"/>
    </style:style>
    <style:style style:name="T130" style:family="text">
      <style:text-properties fo:color="#000000" loext:opacity="100%" style:text-underline-style="none" fo:font-weight="normal" officeooo:rsid="004d5620" style:text-underline-mode="continuous" style:text-overline-mode="continuous" style:text-line-through-mode="continuous" style:font-weight-asian="normal" style:font-name-complex="Arial" style:font-weight-complex="normal"/>
    </style:style>
    <style:style style:name="T131" style:family="text">
      <style:text-properties fo:color="#000000" loext:opacity="100%" style:text-underline-style="none" fo:font-weight="normal" officeooo:rsid="0035179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32" style:family="text">
      <style:text-properties fo:color="#000000" loext:opacity="100%" style:text-underline-style="none" fo:font-weight="normal" officeooo:rsid="004d562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33" style:family="text">
      <style:text-properties fo:color="#000000" loext:opacity="100%" style:text-underline-style="none" fo:font-weight="normal" officeooo:rsid="0055f26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34" style:family="text">
      <style:text-properties fo:color="#000000" loext:opacity="100%" style:text-underline-style="none" fo:font-weight="normal" officeooo:rsid="0055ff5e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35" style:family="text">
      <style:text-properties fo:color="#000000" loext:opacity="100%" style:text-underline-style="none" fo:font-weight="normal" officeooo:rsid="0066db3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36" style:family="text">
      <style:text-properties fo:color="#000000" loext:opacity="100%" style:text-underline-style="none" fo:font-weight="normal" officeooo:rsid="006cb3d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37" style:family="text">
      <style:text-properties fo:color="#000000" loext:opacity="100%" style:text-underline-style="none" fo:font-weight="normal" officeooo:rsid="005d6b6b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38" style:family="text">
      <style:text-properties fo:color="#000000" loext:opacity="100%" style:text-underline-style="none" fo:font-weight="normal" officeooo:rsid="00663dbc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39" style:family="text">
      <style:text-properties fo:color="#000000" loext:opacity="100%" fo:font-size="15pt" officeooo:rsid="00a6af9d" style:font-name-asian="Times New Roman" style:font-size-asian="15pt" style:language-asian="zh" style:country-asian="CN" style:font-name-complex="Verdana1" style:font-size-complex="15pt" style:language-complex="ar" style:country-complex="SA"/>
    </style:style>
    <style:style style:name="T140" style:family="text">
      <style:text-properties fo:color="#000000" loext:opacity="100%" fo:font-size="15pt" officeooo:rsid="00550bff" style:font-name-asian="Times New Roman" style:font-size-asian="15pt" style:language-asian="zh" style:country-asian="CN" style:font-name-complex="Verdana1" style:font-size-complex="15pt" style:language-complex="ar" style:country-complex="SA"/>
    </style:style>
    <style:style style:name="T141" style:family="text">
      <style:text-properties fo:color="#000000" loext:opacity="100%" fo:font-size="15pt" officeooo:rsid="005f776f" style:font-name-asian="Times New Roman" style:font-size-asian="15pt" style:language-asian="zh" style:country-asian="CN" style:font-name-complex="Verdana1" style:font-size-complex="15pt" style:language-complex="ar" style:country-complex="SA"/>
    </style:style>
    <style:style style:name="T142" style:family="text">
      <style:text-properties officeooo:rsid="004d1cc5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4f781c"/>
    </style:style>
    <style:style style:name="T145" style:family="text">
      <style:text-properties officeooo:rsid="0052692e"/>
    </style:style>
    <style:style style:name="T146" style:family="text">
      <style:text-properties officeooo:rsid="0055ff5e"/>
    </style:style>
    <style:style style:name="T147" style:family="text">
      <style:text-properties officeooo:rsid="001732c0"/>
    </style:style>
    <style:style style:name="T148" style:family="text">
      <style:text-properties officeooo:rsid="003059be"/>
    </style:style>
    <style:style style:name="T149" style:family="text">
      <style:text-properties officeooo:rsid="003a06df"/>
    </style:style>
    <style:style style:name="T150" style:family="text">
      <style:text-properties officeooo:rsid="00343098"/>
    </style:style>
    <style:style style:name="T151" style:family="text">
      <style:text-properties officeooo:rsid="00586b1d"/>
    </style:style>
    <style:style style:name="T152" style:family="text">
      <style:text-properties officeooo:rsid="005d6b6b"/>
    </style:style>
    <style:style style:name="T153" style:family="text">
      <style:text-properties officeooo:rsid="005ed97d"/>
    </style:style>
    <style:style style:name="T154" style:family="text">
      <style:text-properties fo:font-size="15pt" fo:font-weight="normal" style:font-size-asian="15pt" style:font-weight-asian="normal" style:font-size-complex="15pt" style:font-weight-complex="normal"/>
    </style:style>
    <style:style style:name="T155" style:family="text">
      <style:text-properties fo:font-size="15pt" fo:font-weight="normal" officeooo:rsid="005e207d" style:font-size-asian="15pt" style:font-weight-asian="normal" style:font-size-complex="15pt" style:font-weight-complex="normal"/>
    </style:style>
    <style:style style:name="T156" style:family="text">
      <style:text-properties fo:font-size="15pt" fo:font-weight="normal" officeooo:rsid="00550bff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7">EXTRACTO DE ACORDOS D</text:span><text:span text:style-name="T2">A SESIÓN</text:span><text:span text:style-name="T4"> ORDINARIA DA XUNTA DE GOBERNO LOCAL DO </text:span><text:span text:style-name="T6">26</text:span><text:span text:style-name="T4"> DE</text:span><text:span text:style-name="T5"> </text:span><text:span text:style-name="T6">XUÑO</text:span><text:span text:style-name="T4"> DE 20</text:span><text:span text:style-name="T3">2</text:span><text:span text:style-name="T14">6</text:span><text:span text:style-name="T4">.</text:span></text:p>
      <text:p text:style-name="P6"/>
      <text:p text:style-name="P6"/>
      <text:p text:style-name="P8"/>
      <text:p text:style-name="P9"><text:span text:style-name="T53">1</text:span>.-<text:tab/><text:span text:style-name="T62">Aprobación da </text:span><text:span text:style-name="T53">acta da sesión ordinaria do 19 de xuño de 2026.</text:span></text:p>
      <text:p text:style-name="P13"/>
      <text:p text:style-name="P27">BENESTAR SOCIAL</text:p>
      <text:p text:style-name="P13"><text:span text:style-name="T146">2</text:span>.-<text:tab/><text:span text:style-name="T153">Aprobación do p</text:span><text:span text:style-name="T68">roxecto de convenio de colaboración coa Fundación Menela para o desenvolvemento do “Proxecto de lecer para persoas con TEA e apoio ás súas familias”. Expte. 296885/301.</text:span></text:p>
      <text:p text:style-name="P13"/>
      <text:p text:style-name="P30">CONTRATACIÓN</text:p>
      <text:p text:style-name="P22"><text:span text:style-name="T55">3</text:span><text:span text:style-name="T54">.-<text:tab/>A</text:span><text:span text:style-name="Strong_20_Emphasis"><text:span text:style-name="T87">dxudicación </text:span></text:span><text:span text:style-name="Strong_20_Emphasis"><text:span text:style-name="T84">d</text:span></text:span><text:span text:style-name="Strong_20_Emphasis"><text:span text:style-name="T95">a contratación </text:span></text:span><text:span text:style-name="Strong_20_Emphasis"><text:span text:style-name="T96">do servizo de actuación artística d</text:span></text:span><text:span text:style-name="Strong_20_Emphasis"><text:span text:style-name="T97">e</text:span></text:span><text:span text:style-name="Strong_20_Emphasis"><text:span text:style-name="T96"> "</text:span></text:span><text:span text:style-name="Strong_20_Emphasis"><text:span text:style-name="T91">A</text:span></text:span><text:span text:style-name="Strong_20_Emphasis"><text:span text:style-name="T98">braham </text:span></text:span><text:span text:style-name="Strong_20_Emphasis"><text:span text:style-name="T91">M</text:span></text:span><text:span text:style-name="Strong_20_Emphasis"><text:span text:style-name="T98">ateo</text:span></text:span><text:span text:style-name="Strong_20_Emphasis"><text:span text:style-name="T96">". Expte</text:span></text:span><text:span text:style-name="Strong_20_Emphasis"><text:span text:style-name="T91">. 10640/335.</text:span></text:span></text:p>
      <text:p text:style-name="P13"/>
      <text:p text:style-name="P10"><text:span text:style-name="T146">4</text:span>.-<text:tab/><text:span text:style-name="T56">A</text:span><text:span text:style-name="Strong_20_Emphasis"><text:span text:style-name="T87">dxudicación </text:span></text:span><text:span text:style-name="Strong_20_Emphasis"><text:span text:style-name="T88">d</text:span></text:span><text:span text:style-name="Strong_20_Emphasis"><text:span text:style-name="T95">a contratación </text:span></text:span><text:span text:style-name="Strong_20_Emphasis"><text:span text:style-name="T96">do servizo de actuación artística </text:span></text:span><text:span text:style-name="Strong_20_Emphasis"><text:span text:style-name="T92">da "Ópera Carmen". Expte. 10630/335.</text:span></text:span></text:p>
      <text:p text:style-name="P10"><text:span text:style-name="Strong_20_Emphasis"><text:span text:style-name="T102"/></text:span></text:p>
      <text:p text:style-name="P11"><text:span text:style-name="Strong_20_Emphasis"><text:span text:style-name="T93">5</text:span></text:span><text:span text:style-name="Strong_20_Emphasis"><text:span text:style-name="T92">.-<text:tab/></text:span></text:span><text:span text:style-name="Strong_20_Emphasis"><text:span text:style-name="T94">A</text:span></text:span><text:span text:style-name="Strong_20_Emphasis"><text:span text:style-name="T87">dxudicación </text:span></text:span><text:span text:style-name="Strong_20_Emphasis"><text:span text:style-name="T88">d</text:span></text:span><text:span text:style-name="Strong_20_Emphasis"><text:span text:style-name="T95">a contratación </text:span></text:span><text:span text:style-name="Strong_20_Emphasis"><text:span text:style-name="T96">do servizo de actuación artística </text:span></text:span><text:span text:style-name="Strong_20_Emphasis"><text:span text:style-name="T92">d</text:span></text:span><text:span text:style-name="Strong_20_Emphasis"><text:span text:style-name="T99">e "La gran aventura del pollo Pepe. El Musical". Expte. 10645/335.</text:span></text:span></text:p>
      <text:p text:style-name="P13"/>
      <text:p text:style-name="P12"><text:span text:style-name="T55">6</text:span><text:span text:style-name="T54">.-<text:tab/></text:span><text:span text:style-name="T57">A</text:span><text:span text:style-name="Strong_20_Emphasis"><text:span text:style-name="T79">dxudicación </text:span></text:span><text:span text:style-name="Strong_20_Emphasis"><text:span text:style-name="T80">da</text:span></text:span><text:span text:style-name="Strong_20_Emphasis"><text:span text:style-name="T85"> contratación do subministro e actualización de licenzas Arcgis </text:span></text:span><text:span text:style-name="Strong_20_Emphasis"><text:span text:style-name="T86">D</text:span></text:span><text:span text:style-name="Strong_20_Emphasis"><text:span text:style-name="T85">esktop e Arcgis Online. </text:span></text:span><text:span text:style-name="Strong_20_Emphasis"><text:span text:style-name="T86">Expte. </text:span></text:span><text:bookmark-start text:name="__DdeLink__75850_3250220719"/><text:span text:style-name="Strong_20_Emphasis"><text:span text:style-name="T85">10948/113</text:span></text:span><text:bookmark-end text:name="__DdeLink__75850_3250220719"/><text:span text:style-name="Strong_20_Emphasis"><text:span text:style-name="T85">.</text:span></text:span></text:p>
      <text:p text:style-name="P35"/>
      <text:p text:style-name="P46"><text:span text:style-name="Strong_20_Emphasis"><text:span text:style-name="T78">7</text:span></text:span><text:span text:style-name="Strong_20_Emphasis"><text:span text:style-name="T76">.-<text:tab/>A</text:span></text:span><text:span text:style-name="Strong_20_Emphasis"><text:span text:style-name="T77">dxudicación </text:span></text:span><text:span text:style-name="Strong_20_Emphasis"><text:span text:style-name="T76">d</text:span></text:span><text:span text:style-name="Strong_20_Emphasis"><text:span text:style-name="T77">a contratación do servizo de mantemento en Vigonature. </text:span></text:span><text:span text:style-name="Strong_20_Emphasis"><text:span text:style-name="T76">Expte. </text:span></text:span><text:span text:style-name="Strong_20_Emphasis"><text:span text:style-name="T77">13341/612.</text:span></text:span></text:p>
      <text:p text:style-name="P46"><text:span text:style-name="Strong_20_Emphasis"><text:span text:style-name="T77"/></text:span></text:p>
      <text:p text:style-name="P48"><text:span text:style-name="T146">8</text:span>.-<text:tab/><text:span text:style-name="T153">Aprobación da p</text:span>rórroga do contrato baseado no acordo marco para a prestación do servizo de mediación de riscos e seguros da central de contratación da <text:span text:style-name="T144">FEMP:</text:span> <text:span text:style-name="T144">Lotes 1,2,3 e 4. Expte. 6963/241.</text:span></text:p>
      <text:p text:style-name="P40"><text:span text:style-name="Strong_20_Emphasis"><text:span text:style-name="T103"/></text:span></text:p>
      <text:p text:style-name="P40"><text:span text:style-name="Strong_20_Emphasis"><text:span text:style-name="T103"/></text:span></text:p>
      <text:p text:style-name="P40"><text:span text:style-name="Strong_20_Emphasis"><text:span text:style-name="T103"/></text:span></text:p>
      <text:p text:style-name="P40"><text:span text:style-name="Strong_20_Emphasis"><text:span text:style-name="T103"/></text:span></text:p>
      <text:p text:style-name="P40"><text:soft-page-break/><text:span text:style-name="Strong_20_Emphasis"><text:span text:style-name="T103"/></text:span></text:p>
      <text:p text:style-name="P40"><text:span text:style-name="Strong_20_Emphasis"><text:span text:style-name="T103"/></text:span></text:p>
      <text:p text:style-name="P41"><text:span text:style-name="Strong_20_Emphasis"><text:span text:style-name="T108">DEPORTES</text:span></text:span></text:p>
      <text:p text:style-name="P51"><text:span text:style-name="Strong_20_Emphasis"><text:span text:style-name="T110">9</text:span></text:span><text:span text:style-name="Strong_20_Emphasis"><text:span text:style-name="T109">.-<text:tab/></text:span></text:span><text:span text:style-name="Strong_20_Emphasis"><text:span text:style-name="T111">A</text:span></text:span><text:span text:style-name="Strong_20_Emphasis"><text:span text:style-name="T110">dxudicación da</text:span></text:span><text:span text:style-name="Strong_20_Emphasis"><text:span text:style-name="T113"> contratación</text:span></text:span><text:span text:style-name="Strong_20_Emphasis"><text:span text:style-name="T112"> </text:span></text:span><text:span text:style-name="Strong_20_Emphasis"><text:span text:style-name="T114">do</text:span></text:span><text:span text:style-name="Strong_20_Emphasis"><text:span text:style-name="T112"> subministro de gasóleo “</text:span></text:span><text:span text:style-name="Strong_20_Emphasis"><text:span text:style-name="T115">C</text:span></text:span><text:span text:style-name="Strong_20_Emphasis"><text:span text:style-name="T112">” para as instalacións de calefacción e produción de </text:span></text:span><text:span text:style-name="Strong_20_Emphasis"><text:span text:style-name="T115">AQS</text:span></text:span><text:span text:style-name="Strong_20_Emphasis"><text:span text:style-name="T112"> en instalacións deportivas. Expte</text:span></text:span><text:span text:style-name="Strong_20_Emphasis"><text:span text:style-name="T115">. 7751/611.</text:span></text:span></text:p>
      <text:p text:style-name="P50"><text:span text:style-name="Strong_20_Emphasis"><text:span text:style-name="T115"><text:tab/></text:span></text:span><text:span text:style-name="Strong_20_Emphasis"><text:span text:style-name="T116">Retírase este expediente da orde do día.</text:span></text:span></text:p>
      <text:p text:style-name="P47"><text:span text:style-name="Strong_20_Emphasis"><text:span text:style-name="T77"/></text:span></text:p>
      <text:p text:style-name="P27">DIRECCIÓN DE INGRESOS</text:p>
      <text:p text:style-name="P13"><text:span text:style-name="T151">10</text:span>.-<text:tab/><text:span text:style-name="T153">Quedar informada da R</text:span>esolución do concelleiro da Área de Goberno de Orzamentos e Facenda pola que se aproba o <text:span text:style-name="T142">P</text:span>adrón fiscal da taxa de<text:span text:style-name="T143"> </text:span><text:span text:style-name="T121">lixo</text:span><text:span text:style-name="T143"> v</text:span>ivenda do ano 202<text:span text:style-name="T142">6. Expte. 100574/513.</text:span></text:p>
      <text:p text:style-name="P13"/>
      <text:p text:style-name="P31">EDUCACIÓN</text:p>
      <text:p text:style-name="P26"><text:span text:style-name="T60">1</text:span><text:span text:style-name="T61">1</text:span><text:span text:style-name="T54">.-<text:tab/></text:span><text:span text:style-name="Strong_20_Emphasis"><text:span text:style-name="T100">Aprobación da p</text:span></text:span><text:span text:style-name="Strong_20_Emphasis"><text:span text:style-name="T101">rórroga do contrato para </text:span></text:span><text:span text:style-name="Strong_20_Emphasis"><text:span text:style-name="T81">o </text:span></text:span><text:span text:style-name="Strong_20_Emphasis"><text:span text:style-name="T82">servizo </text:span></text:span><text:span text:style-name="Strong_20_Emphasis"><text:span text:style-name="T83">de </text:span></text:span><text:span text:style-name="Strong_20_Emphasis"><text:span text:style-name="T105">mantemento </text:span></text:span><text:span text:style-name="Strong_20_Emphasis"><text:span text:style-name="T106">integral de instalacións eléctricas </text:span></text:span><text:span text:style-name="Strong_20_Emphasis"><text:span text:style-name="T105">de Colexios Públicos, Escolas </text:span></text:span><text:span text:style-name="Strong_20_Emphasis"><text:span text:style-name="T107">Municipais</text:span></text:span><text:span text:style-name="Strong_20_Emphasis"><text:span text:style-name="T105"> dependentes do Servizo de Educación. </text:span></text:span><text:span text:style-name="Strong_20_Emphasis"><text:span text:style-name="T104">Expte. 26218/332.</text:span></text:span></text:p>
      <text:p text:style-name="P14"/>
      <text:p text:style-name="P27">FESTAS</text:p>
      <text:p text:style-name="P16"><text:span text:style-name="T146">1</text:span><text:span text:style-name="T151">2</text:span><text:span text:style-name="T70">.-<text:tab/></text:span><text:span text:style-name="T153">Aprobación da s</text:span><text:span text:style-name="T70">ubvención</text:span><text:span text:style-name="T71"> </text:span><text:span text:style-name="T69">nominativa </text:span><text:span text:style-name="T72">a favor </text:span><text:span text:style-name="T74">da </text:span><text:span text:style-name="T75">Comisión de Festas Nosa Señora das Neves da Guía</text:span><text:span text:style-name="T72"> </text:span><text:span text:style-name="T75">para a organización da “Festa da Sardiña 2026”. </text:span><text:span text:style-name="T69">Expte. 10626/335.</text:span></text:p>
      <text:p text:style-name="P15"/>
      <text:p text:style-name="P17"><text:span text:style-name="T146">1</text:span><text:span text:style-name="T151">3</text:span><text:span text:style-name="T70">.-<text:tab/></text:span><text:span text:style-name="T153">Aprobación da s</text:span><text:span text:style-name="T70">ubvención </text:span><text:span text:style-name="T117">nominativa </text:span><text:span text:style-name="T71"><text:s/></text:span><text:span text:style-name="T72">a favor </text:span><text:span text:style-name="T73">da </text:span><text:span text:style-name="T118">Asociación Centro Veciñal e Cultural de Valladares </text:span><text:span text:style-name="T75">para </text:span><text:span text:style-name="T118">o financiamento da XXXV Festa do Polbo 2026. </text:span><text:span text:style-name="T117">Expte. 10642/335.</text:span></text:p>
      <text:p text:style-name="P15"/>
      <text:p text:style-name="P45"><text:span text:style-name="Fuente_20_de_20_párrafo_20_predeter."><text:span text:style-name="T15">1</text:span></text:span><text:span text:style-name="Fuente_20_de_20_párrafo_20_predeter."><text:span text:style-name="T16">4</text:span></text:span><text:span text:style-name="Fuente_20_de_20_párrafo_20_predeter."><text:span text:style-name="T17">.-<text:tab/></text:span></text:span><text:span text:style-name="Fuente_20_de_20_párrafo_20_predeter."><text:span text:style-name="T25">Aprobación do e</text:span></text:span><text:span text:style-name="Fuente_20_de_20_párrafo_20_predeter."><text:span text:style-name="T17">xpediente de </text:span></text:span><text:span text:style-name="Fuente_20_de_20_párrafo_20_predeter."><text:span text:style-name="T19">contratación d</text:span></text:span><text:span text:style-name="Fuente_20_de_20_párrafo_20_predeter."><text:span text:style-name="T20">a actuac</text:span></text:span><text:span text:style-name="Fuente_20_de_20_párrafo_20_predeter."><text:span text:style-name="T18">i</text:span></text:span><text:span text:style-name="Fuente_20_de_20_párrafo_20_predeter."><text:span text:style-name="T20">ó</text:span></text:span><text:span text:style-name="Fuente_20_de_20_párrafo_20_predeter."><text:span text:style-name="T18">n</text:span></text:span><text:span text:style-name="Fuente_20_de_20_párrafo_20_predeter."><text:span text:style-name="T21"> </text:span></text:span><text:span text:style-name="Fuente_20_de_20_párrafo_20_predeter."><text:span text:style-name="T20">artística</text:span></text:span><text:span text:style-name="Fuente_20_de_20_párrafo_20_predeter."><text:span text:style-name="T19"> </text:span></text:span><text:span text:style-name="Fuente_20_de_20_párrafo_20_predeter."><text:span text:style-name="T22">do espectáculo </text:span></text:span><text:span text:style-name="Fuente_20_de_20_párrafo_20_predeter."><text:span text:style-name="T19">“</text:span></text:span><text:span text:style-name="Fuente_20_de_20_párrafo_20_predeter."><text:span text:style-name="T18">E</text:span></text:span><text:span text:style-name="Fuente_20_de_20_párrafo_20_predeter."><text:span text:style-name="T23">l payaso </text:span></text:span><text:span text:style-name="Fuente_20_de_20_párrafo_20_predeter."><text:span text:style-name="T18">T</text:span></text:span><text:span text:style-name="Fuente_20_de_20_párrafo_20_predeter."><text:span text:style-name="T23">allarín. </text:span></text:span><text:span text:style-name="Fuente_20_de_20_párrafo_20_predeter."><text:span text:style-name="T18">U</text:span></text:span><text:span text:style-name="Fuente_20_de_20_párrafo_20_predeter."><text:span text:style-name="T23">n mundo mágico</text:span></text:span><text:span text:style-name="Fuente_20_de_20_párrafo_20_predeter."><text:span text:style-name="T19">”.</text:span></text:span><text:span text:style-name="Fuente_20_de_20_párrafo_20_predeter."><text:span text:style-name="T24"> </text:span></text:span><text:span text:style-name="Fuente_20_de_20_párrafo_20_predeter."><text:span text:style-name="T18">Expte. 10648/335.</text:span></text:span></text:p>
      <text:p text:style-name="P15"/>
      <text:p text:style-name="P15"/>
      <text:p text:style-name="P15"/>
      <text:p text:style-name="P15"/>
      <text:p text:style-name="P15"><text:soft-page-break/></text:p>
      <text:p text:style-name="P28">IGUALDADE</text:p>
      <text:p text:style-name="P21"><text:span text:style-name="T146">1</text:span><text:span text:style-name="T151">5</text:span>.-<text:tab/><text:span text:style-name="T153">Aprobación do p</text:span>roxecto de c<text:span text:style-name="T65">onvenio </text:span><text:span text:style-name="T66">de colaboración </text:span>coa<text:span text:style-name="T67"> Fundación para a Pesca e o Marisqueo para o desenvolvemento do </text:span>p<text:span text:style-name="T64">rograma</text:span><text:span text:style-name="T63"> Sereas, as mulleres do mar</text:span><text:span text:style-name="T67">, 2026. </text:span>Expte. 14496/224.</text:p>
      <text:p text:style-name="P21"/>
      <text:p text:style-name="P21"><text:span text:style-name="T146">1</text:span><text:span text:style-name="T151">6</text:span>.-<text:tab/><text:span text:style-name="T153">Aprobación do m</text:span>anifesto institucional con motivo do Día Internacional do Orgullo LGTBI. Expte. 14607/224.</text:p>
      <text:p text:style-name="P21"/>
      <text:p text:style-name="P21"/>
      <text:p text:style-name="P21"><text:span text:style-name="T146">1</text:span><text:span text:style-name="T151">7</text:span>.-<text:tab/>S<text:span text:style-name="T34">olicitude de subvención á Consellería de Política Social e Igualdade </text:span><text:span text:style-name="T33">para o Programa de a a</text:span><text:span text:style-name="T35">poio aos centros de inform</text:span><text:span text:style-name="T37">ación á muller (CIM). </text:span><text:span text:style-name="T38">Procedemento SI427B. </text:span><text:span text:style-name="T36">Expte. 14608/224.</text:span></text:p>
      <text:p text:style-name="P14"/>
      <text:p text:style-name="P27">PATRIMONIO HISTÓRICO</text:p>
      <text:p text:style-name="P18"><text:span text:style-name="T146">1</text:span><text:span text:style-name="T151">8</text:span><text:span text:style-name="T119">.-<text:tab/></text:span><text:span text:style-name="T153">Aprobación do e</text:span><text:span text:style-name="T119">xpediente de co</text:span>ntratación das obras do proxecto de “Reforma da fachada dos locais munic<text:span text:style-name="T152">i</text:span>pais sitos na rúa Elduayen, entre a rúa Abeleira Menéndez e a Praza de Argüelles". <text:span text:style-name="T119">Expte. 12968/307.</text:span></text:p>
      <text:p text:style-name="P18"/>
      <text:p text:style-name="P29">RECURSOS HUMANOS E FORMACIÓN</text:p>
      <text:p text:style-name="P23"><text:span text:style-name="T55">1</text:span><text:span text:style-name="T61">9</text:span><text:span text:style-name="T54">.-<text:tab/></text:span><text:span text:style-name="T62">A</text:span><text:span text:style-name="T125">probación das </text:span><text:span text:style-name="T126">b</text:span><text:span text:style-name="T127">ases reguladoras </text:span><text:span text:style-name="T128">da convocatoria</text:span><text:span text:style-name="T127"> para</text:span><text:span text:style-name="Fuente_20_de_20_párrafo_20_predeter."><text:span text:style-name="T131"> a provisión </text:span></text:span><text:span text:style-name="Fuente_20_de_20_párrafo_20_predeter."><text:span text:style-name="T132">d</text:span></text:span><text:span text:style-name="Fuente_20_de_20_párrafo_20_predeter."><text:span text:style-name="T133">efinitiva d</text:span></text:span><text:span text:style-name="Fuente_20_de_20_párrafo_20_predeter."><text:span text:style-name="T132">o posto </text:span></text:span><text:span text:style-name="Fuente_20_de_20_párrafo_20_predeter."><text:span text:style-name="T133">de traballo vacante de</text:span></text:span><text:span text:style-name="Fuente_20_de_20_párrafo_20_predeter."><text:span text:style-name="T132"> “</text:span></text:span><text:span text:style-name="Fuente_20_de_20_párrafo_20_predeter."><text:span text:style-name="T134">x</text:span></text:span><text:span text:style-name="Fuente_20_de_20_párrafo_20_predeter."><text:span text:style-name="T133">efe/a </text:span></text:span><text:span text:style-name="Fuente_20_de_20_párrafo_20_predeter."><text:span text:style-name="T135">d</text:span></text:span><text:span text:style-name="Fuente_20_de_20_párrafo_20_predeter."><text:span text:style-name="T136">o Servizo de Normalización Lingüístic</text:span></text:span><text:span text:style-name="Fuente_20_de_20_párrafo_20_predeter."><text:span text:style-name="T137">a</text:span></text:span><text:span text:style-name="Fuente_20_de_20_párrafo_20_predeter."><text:span text:style-name="T136">”</text:span></text:span><text:span text:style-name="Fuente_20_de_20_párrafo_20_predeter."><text:span text:style-name="T138">,</text:span></text:span><text:span text:style-name="Fuente_20_de_20_párrafo_20_predeter."><text:span text:style-name="T124"> </text:span></text:span><text:span text:style-name="Fuente_20_de_20_párrafo_20_predeter."><text:span text:style-name="T122">m</text:span></text:span><text:span text:style-name="Fuente_20_de_20_párrafo_20_predeter."><text:span text:style-name="T123">ediante</text:span></text:span><text:span text:style-name="T127"> </text:span><text:span text:style-name="T129">o</text:span><text:span text:style-name="T127"> sistema </text:span><text:span text:style-name="T130">de concurso específico. </text:span><text:span text:style-name="T54">Expte. 48762/220</text:span>.</text:p>
      <text:p text:style-name="P24"/>
      <text:p text:style-name="P25"><text:span text:style-name="T151">20</text:span>.-<text:tab/><text:span text:style-name="T153">A</text:span><text:span text:style-name="T146">probación das b</text:span><text:span text:style-name="T147">ases reguladoras </text:span><text:span text:style-name="T146">da</text:span><text:span text:style-name="T148"> convocatoria </text:span><text:span text:style-name="T147">para a provisión </text:span><text:span text:style-name="T146">definitiva</text:span><text:span text:style-name="T147"> do posto de traballo d</text:span><text:span text:style-name="T148">e “xefe/a </text:span><text:span text:style-name="T149">PSEIS</text:span><text:span text:style-name="T148"> Extinción de Incendios</text:span><text:span text:style-name="T150">”</text:span><text:span text:style-name="T147">, mediante o sistema de libre designación. </text:span>Expte. 49148/220.</text:p>
      <text:p text:style-name="P24"/>
      <text:p text:style-name="P25"><text:span text:style-name="T146">2</text:span><text:span text:style-name="T151">1</text:span>.-<text:tab/><text:span text:style-name="T153">Aprobación da p</text:span><text:span text:style-name="T58">rórroga</text:span><text:span text:style-name="T59"> do contrato</text:span><text:span text:style-name="Strong_20_Emphasis"><text:span text:style-name="T89"> do servizo de elaboración e posterior revisión/actualización e implantación de plans de emerxencia nos centros onde se desenvolven actividades de titularidade municipal. </text:span></text:span><text:span text:style-name="Strong_20_Emphasis"><text:span text:style-name="T90">Expte. 1573/2202.</text:span></text:span></text:p>
      <text:p text:style-name="P19"/>
      <text:p text:style-name="P27"><text:soft-page-break/>SERVIZO DA ÁREA DE CULTURA</text:p>
      <text:p text:style-name="P20"><text:span text:style-name="T146">2</text:span><text:span text:style-name="T151">2</text:span>.-<text:tab/><text:span text:style-name="T153">Aprobación da s</text:span><text:span text:style-name="T39">ubvención nominativa mediante un convenio </text:span><text:span text:style-name="T43">coa A</text:span><text:span text:style-name="T40">sociación de </text:span><text:span text:style-name="T43">A</text:span><text:span text:style-name="T40">migos de la Ópera de </text:span><text:span text:style-name="T43">V</text:span><text:span text:style-name="T40">igo</text:span><text:span text:style-name="T39"> para o </text:span><text:span text:style-name="T41">financiamento do programa de concertos ”</text:span><text:span text:style-name="T43">O</text:span><text:span text:style-name="T41">utono lírico 202</text:span><text:span text:style-name="T42">6</text:span><text:span text:style-name="T43">”</text:span><text:span text:style-name="T42">. Expte</text:span><text:span text:style-name="T43">. 6678/330.</text:span></text:p>
      <text:p text:style-name="P33"/>
      <text:p text:style-name="P32">SERVIZOS XERAIS</text:p>
      <text:p text:style-name="P34"><text:span text:style-name="T146">2</text:span><text:span text:style-name="T151">3</text:span>.-<text:tab/><text:span text:style-name="T153">Aprobación do e</text:span>xpediente de contratación das obras para a execución do proxecto de “Humanización do acceso á Ermida da Guía no Concello de Vigo". Expte. 2578/441.</text:p>
      <text:p text:style-name="P33"/>
      <text:p text:style-name="P27"/>
      <text:p text:style-name="P27">URBANISMO</text:p>
      <text:p text:style-name="P37"><text:span text:style-name="T146">2</text:span><text:span text:style-name="T151">4</text:span><text:span text:style-name="T146">.</text:span>-<text:tab/><text:span text:style-name="T153">Quedar enterada do</text:span> pase á vía de <text:span text:style-name="T120">constrinximento</text:span> de multas urbanísticas. Expte. 1<text:span text:style-name="T145">9150</text:span>/407.</text:p>
      <text:p text:style-name="P42"><text:span text:style-name="Fuente_20_de_20_párrafo_20_predeter."><text:span text:style-name="T26"/></text:span></text:p>
      <text:p text:style-name="P42"><text:span text:style-name="Fuente_20_de_20_párrafo_20_predeter."><text:span text:style-name="T26"/></text:span></text:p>
      <text:p text:style-name="P49"><text:span text:style-name="Fuente_20_de_20_párrafo_20_predeter."><text:span text:style-name="T31">FÓRA DA ORDE DO DÍA</text:span></text:span></text:p>
      <text:p text:style-name="P44"><text:span text:style-name="Strong_20_Emphasis"><text:span text:style-name="T9">25</text:span></text:span><text:span text:style-name="Strong_20_Emphasis"><text:span text:style-name="T8">.-<text:tab/>Quedar</text:span></text:span><text:span text:style-name="Strong_20_Emphasis"><text:span text:style-name="T12"> informada d</text:span></text:span><text:span text:style-name="Strong_20_Emphasis"><text:span text:style-name="T11">a resolución do </text:span></text:span><text:span text:style-name="Strong_20_Emphasis"><text:span text:style-name="T10">TACGAL</text:span></text:span><text:span text:style-name="Strong_20_Emphasis"><text:span text:style-name="T11"> recaída no recurso interposto contra a adxudicación do contrato dun servizo de mantemento e conservación das zonas verdes do </text:span></text:span><text:span text:style-name="Strong_20_Emphasis"><text:span text:style-name="T10">C</text:span></text:span><text:span text:style-name="Strong_20_Emphasis"><text:span text:style-name="T11">oncello de </text:span></text:span><text:span text:style-name="Strong_20_Emphasis"><text:span text:style-name="T10">V</text:span></text:span><text:span text:style-name="Strong_20_Emphasis"><text:span text:style-name="T11">igo. </text:span></text:span><text:span text:style-name="Strong_20_Emphasis"><text:span text:style-name="T10">E</text:span></text:span><text:span text:style-name="Strong_20_Emphasis"><text:span text:style-name="T11">xpte. 51260/446.</text:span></text:span></text:p>
      <text:p text:style-name="P36"/>
      <text:p text:style-name="P4"><text:span text:style-name="T155">26</text:span><text:span text:style-name="T154">.-<text:tab/></text:span><text:span text:style-name="T156">R</text:span><text:span text:style-name="Strong_20_Emphasis"><text:span text:style-name="T50">ectificación de erro material do acordo de </text:span></text:span><text:span text:style-name="Strong_20_Emphasis"><text:span text:style-name="T51">nomeamento como persoal <text:s/>funcionario de carreira de bombeiros/as, quenda libre, <text:s/></text:span></text:span><text:span text:style-name="Strong_20_Emphasis"><text:span text:style-name="T52">oferta publica de emprego 20</text:span></text:span><text:span text:style-name="Strong_20_Emphasis"><text:span text:style-name="T51">20-</text:span></text:span><text:span text:style-name="Strong_20_Emphasis"><text:span text:style-name="T52">20</text:span></text:span><text:span text:style-name="Strong_20_Emphasis"><text:span text:style-name="T51">21-</text:span></text:span><text:span text:style-name="Strong_20_Emphasis"><text:span text:style-name="T52">20</text:span></text:span><text:span text:style-name="Strong_20_Emphasis"><text:span text:style-name="T51">22. </text:span></text:span><text:span text:style-name="Strong_20_Emphasis"><text:span text:style-name="T52">expte. 49066/220.</text:span></text:span></text:p>
      <text:p text:style-name="P36"/>
      <text:p text:style-name="P5"><text:span text:style-name="Fuente_20_de_20_párrafo_20_predeter."><text:span text:style-name="T44">27</text:span></text:span><text:span text:style-name="Fuente_20_de_20_párrafo_20_predeter."><text:span text:style-name="T45">.-<text:tab/></text:span></text:span><text:span text:style-name="Fuente_20_de_20_párrafo_20_predeter."><text:span text:style-name="T46">A</text:span></text:span><text:span text:style-name="Fuente_20_de_20_párrafo_20_predeter."><text:span text:style-name="T47">dxudicación do </text:span></text:span><text:span text:style-name="Fuente_20_de_20_párrafo_20_predeter."><text:span text:style-name="T139">subministro de licenzas </text:span></text:span><text:span text:style-name="Fuente_20_de_20_párrafo_20_predeter."><text:span text:style-name="T140">PDF</text:span></text:span><text:span text:style-name="Fuente_20_de_20_párrafo_20_predeter."><text:span text:style-name="T139"> </text:span></text:span><text:span text:style-name="Fuente_20_de_20_párrafo_20_predeter."><text:span text:style-name="T140">S</text:span></text:span><text:span text:style-name="Fuente_20_de_20_párrafo_20_predeter."><text:span text:style-name="T139">tudio e </text:span></text:span><text:span text:style-name="Fuente_20_de_20_párrafo_20_predeter."><text:span text:style-name="T140">Ubuntu</text:span></text:span><text:span text:style-name="Fuente_20_de_20_párrafo_20_predeter."><text:span text:style-name="T139"> </text:span></text:span><text:span text:style-name="Fuente_20_de_20_párrafo_20_predeter."><text:span text:style-name="T140">PRO</text:span></text:span><text:span text:style-name="Fuente_20_de_20_párrafo_20_predeter."><text:span text:style-name="T139"> </text:span></text:span><text:span text:style-name="Fuente_20_de_20_párrafo_20_predeter."><text:span text:style-name="T140">D</text:span></text:span><text:span text:style-name="Fuente_20_de_20_párrafo_20_predeter."><text:span text:style-name="T139">esktop e actualización-mantemento de licenzas </text:span></text:span><text:span text:style-name="Fuente_20_de_20_párrafo_20_predeter."><text:span text:style-name="T141">W</text:span></text:span><text:span text:style-name="Fuente_20_de_20_párrafo_20_predeter."><text:span text:style-name="T139">indows de estacións de traballo, </text:span></text:span><text:span text:style-name="Fuente_20_de_20_párrafo_20_predeter."><text:span text:style-name="T140">A</text:span></text:span><text:span text:style-name="Fuente_20_de_20_párrafo_20_predeter."><text:span text:style-name="T139">crobat </text:span></text:span><text:span text:style-name="Fuente_20_de_20_párrafo_20_predeter."><text:span text:style-name="T140">P</text:span></text:span><text:span text:style-name="Fuente_20_de_20_párrafo_20_predeter."><text:span text:style-name="T139">ro, </text:span></text:span><text:span text:style-name="Fuente_20_de_20_párrafo_20_predeter."><text:span text:style-name="T140">C</text:span></text:span><text:span text:style-name="Fuente_20_de_20_párrafo_20_predeter."><text:span text:style-name="T139">itrix, </text:span></text:span><text:span text:style-name="Fuente_20_de_20_párrafo_20_predeter."><text:span text:style-name="T140">U</text:span></text:span><text:span text:style-name="Fuente_20_de_20_párrafo_20_predeter."><text:span text:style-name="T139">buntu </text:span></text:span><text:span text:style-name="Fuente_20_de_20_párrafo_20_predeter."><text:span text:style-name="T140">P</text:span></text:span><text:span text:style-name="Fuente_20_de_20_párrafo_20_predeter."><text:span text:style-name="T139">ro </text:span></text:span><text:span text:style-name="Fuente_20_de_20_párrafo_20_predeter."><text:span text:style-name="T140">P</text:span></text:span><text:span text:style-name="Fuente_20_de_20_párrafo_20_predeter."><text:span text:style-name="T139">hisical, </text:span></text:span><text:span text:style-name="Fuente_20_de_20_párrafo_20_predeter."><text:span text:style-name="T140">P</text:span></text:span><text:span text:style-name="Fuente_20_de_20_párrafo_20_predeter."><text:span text:style-name="T139">resto e </text:span></text:span><text:span text:style-name="Fuente_20_de_20_párrafo_20_predeter."><text:span text:style-name="T140">V</text:span></text:span><text:span text:style-name="Fuente_20_de_20_párrafo_20_predeter."><text:span text:style-name="T139">eeam </text:span></text:span><text:span text:style-name="Fuente_20_de_20_párrafo_20_predeter."><text:span text:style-name="T140">B</text:span></text:span><text:span text:style-name="Fuente_20_de_20_párrafo_20_predeter."><text:span text:style-name="T139">ackup</text:span></text:span><text:span text:style-name="Fuente_20_de_20_párrafo_20_predeter."><text:span text:style-name="T48">. </text:span></text:span><text:span text:style-name="Fuente_20_de_20_párrafo_20_predeter."><text:span text:style-name="T49">E</text:span></text:span><text:span text:style-name="Fuente_20_de_20_párrafo_20_predeter."><text:span text:style-name="T48">xpte</text:span></text:span><text:span text:style-name="Fuente_20_de_20_párrafo_20_predeter."><text:span text:style-name="T47">. 10815/113.</text:span></text:span></text:p>
      <text:p text:style-name="P43"><text:span text:style-name="Fuente_20_de_20_párrafo_20_predeter."><text:span text:style-name="T26"/></text:span></text:p>
      <text:p text:style-name="P43"><text:span text:style-name="Fuente_20_de_20_párrafo_20_predeter."><text:span text:style-name="T27">2</text:span></text:span><text:span text:style-name="Fuente_20_de_20_párrafo_20_predeter."><text:span text:style-name="T28">8</text:span></text:span><text:span text:style-name="Fuente_20_de_20_párrafo_20_predeter."><text:span text:style-name="T26">.-<text:tab/></text:span></text:span><text:span text:style-name="Fuente_20_de_20_párrafo_20_predeter."><text:span text:style-name="T29">Rogos e preguntas: </text:span></text:span><text:span text:style-name="Fuente_20_de_20_párrafo_20_predeter."><text:span text:style-name="T30">Non houbo intervencións.</text:span></text:span></text:p>
      <text:p text:style-name="P42"><text:span text:style-name="Fuente_20_de_20_párrafo_20_predeter."><text:span text:style-name="T32"/></text:span></text:p>
      <text:p text:style-name="P7">MEF.</text:p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  <style:text-properties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1" fo:font-family="Verdana" style:font-family-generic="swiss" style:font-pitch="variable" fo:font-size="8pt" style:font-name-complex="Verdana1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percentage-style style:name="N216">
      <number:number number:decimal-places="4" number:min-decimal-places="4" number:min-integer-digits="1"/>
      <number:text>%</number:text>
    </number:percentage-style>
    <number:currency-style style:name="N21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8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8P0"/>
    </number:currency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">
      <number:minutes/>
      <number:text>:</number:text>
      <number:seconds number:style="long" number:decimal-places="1"/>
    </number:time-style>
    <number:time-style style:name="N245P0" style:volatile="true">
      <number:hours number:style="long"/>
      <number:text>:</number:text>
      <number:minutes number:style="long"/>
    </number:time-style>
    <number:time-style style:name="N245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5P0"/>
    </number:time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number-style style:name="N256">
      <number:number number:decimal-places="2" number:min-decimal-places="2" number:min-integer-digits="1" number:grouping="true"/>
      <number:text> hrs./cordeiro</number:text>
    </number:number-style>
    <number:date-style style:name="N257">
      <number:day number:style="long"/>
      <number:text>.</number:text>
      <number:month number:style="long"/>
      <number:text>.</number:text>
      <number:year/>
    </number:dat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 number:style="long"/>
      <number:text>/</number:text>
      <number:month number:style="long"/>
    </number:date-style>
    <number:currency-style style:name="N269P0" style:volatile="true">
      <number:number number:decimal-places="5" number:min-decimal-places="5" number:min-integer-digits="1" number:grouping="true"/>
      <number:text> </number:text>
      <number:currency-symbol number:language="gl" number:country="ES">€</number:currency-symbol>
    </number:currency-style>
    <number:currency-style style:name="N26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gl" number:country="ES">€</number:currency-symbol>
      <style:map style:condition="value()&gt;=0" style:apply-style-name="N269P0"/>
    </number:currency-style>
    <number:text-style style:name="N270">
      <number:text-content/>
      <number:text>RECURSOS: Seleccionar el tipo de recurso con Autotexto</number:text>
    </number:text-style>
    <number:date-style style:name="N271">
      <number:day number:style="long"/>
      <number:text> de </number:text>
      <number:month number:style="long" number:textual="true"/>
      <number:text> de </number:text>
    </number:date-style>
    <number:currency-style style:name="N27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72">
      <style:text-properties fo:color="#ff0000"/>
      <number:text>(</number:text>
      <number:number number:decimal-places="2" number:min-decimal-places="2" number:min-integer-digits="1" number:grouping="true"/>
      <number:text> )</number:text>
      <number:currency-symbol number:language="gl" number:country="ES">€</number:currency-symbol>
      <style:map style:condition="value()&gt;=0" style:apply-style-name="N272P0"/>
    </number:currency-style>
    <number:currency-style style:name="N273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73">
      <style:text-properties fo:color="#ff0000"/>
      <number:text>(</number:text>
      <number:number number:decimal-places="2" number:min-decimal-places="2" number:min-integer-digits="1" number:grouping="true"/>
      <number:text>) </number:text>
      <number:currency-symbol number:language="gl" number:country="ES">€</number:currency-symbol>
      <style:map style:condition="value()&gt;=0" style:apply-style-name="N273P0"/>
    </number:currency-style>
    <number:number-style style:name="N274P0" style:volatile="true">
      <number:number number:decimal-places="2" number:min-decimal-places="2" number:min-integer-digits="1" number:grouping="true"/>
    </number:number-style>
    <number:number-style style:name="N2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number:min-decimal-places="2" number:min-integer-digits="1" number:grouping="true"/>
      <number:text>   </number:text>
    </number:number-style>
    <number:number-style style:name="N27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6P0"/>
    </number:number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10126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6P0"/>
    </number:currency-style>
    <number:date-style style:name="N10127" number:language="gl" number:country="ES">
      <number:month number:style="long" number:textual="true"/>
      <number:text> de </number:text>
      <number:year number:style="long"/>
    </number:date-style>
    <number:date-style style:name="N10128" number:language="gl" number:country="ES">
      <number:day/>
      <number:text> </number:text>
      <number:month number:style="long" number:textual="true"/>
      <number:text> </number:text>
      <number:year number:style="long"/>
    </number:date-style>
    <number:text-style style:name="N10129" number:language="gl" number:country="ES">
      <number:text-content/>
      <number:text>RECURSOS: Seleccionar el tipo de recurso con Autotexto</number:text>
    </number:text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2" number:language="es" number:country="ES">
      <number:day number:style="long"/>
      <number:text> de </number:text>
      <number:month number:style="long" number:textual="true"/>
      <number:text> de </number:text>
    </number:date-style>
    <number:number-style style:name="N30116P0" style:volatile="true" number:language="de" number:country="DE">
      <number:text>☑</number:text>
    </number:number-style>
    <number:number-style style:name="N30116P1" style:volatile="true" number:language="de" number:country="DE">
      <number:text></number:text>
    </number:number-style>
    <number:number-style style:name="N30116" number:language="de" number:country="DE">
      <number:number number:decimal-places="0" number:min-decimal-places="0" number:min-integer-digits="1"/>
      <style:map style:condition="value()=1" style:apply-style-name="N30116P0"/>
      <style:map style:condition="value()=0" style:apply-style-name="N30116P1"/>
    </number:number-style>
    <number:date-style style:name="N40129" number:language="en" number:country="US">
      <number:day/>
      <number:text>/</number:text>
      <number:month/>
      <number:text>/</number:text>
      <number:year/>
    </number:date-style>
    <number:date-style style:name="N4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2e34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114</text:span> 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33</meta:editing-cycles>
    <meta:editing-duration>PT2H32M49S</meta:editing-duration>
    <dc:date>2026-06-26T09:28:23.176715655</dc:date>
    <meta:print-date>2026-06-23T10:21:53.291050628</meta:print-date>
    <meta:document-statistic meta:table-count="0" meta:image-count="2" meta:object-count="0" meta:page-count="4" meta:paragraph-count="47" meta:word-count="731" meta:character-count="4884" meta:non-whitespace-character-count="4193"/>
    <meta:user-defined meta:name="Info 1"/>
    <meta:user-defined meta:name="Info 2"/>
    <meta:user-defined meta:name="Info 3"/>
    <meta:user-defined meta:name="Info 4"/>
  </office:meta>
</office:document-meta>
</file>