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, 'Palatino Linotyp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fo:language="gl" fo:country="ES" officeooo:rsid="00445a97" officeooo:paragraph-rsid="00445a97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8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53400f" officeooo:paragraph-rsid="006669f3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/>
      <style:text-properties style:font-name="Arial" fo:font-size="15pt" fo:language="gl" fo:country="ES" fo:font-weight="normal" officeooo:rsid="006b9d40" officeooo:paragraph-rsid="006669f3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style:font-name="Arial" fo:font-size="15pt" fo:language="gl" fo:country="ES" fo:font-weight="normal" officeooo:rsid="006b9d40" officeooo:paragraph-rsid="006669f3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-0.9cm" fo:line-height="115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6669f3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6669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/>
      <style:text-properties officeooo:paragraph-rsid="006669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6669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1.101cm" fo:margin-right="0cm" fo:text-align="justify" style:justify-single-word="false" fo:hyphenation-ladder-count="no-limit" fo:text-indent="-1.101cm" style:auto-text-indent="false"/>
      <style:text-properties officeooo:paragraph-rsid="006669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6669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officeooo:paragraph-rsid="006669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e8b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er">
      <style:paragraph-properties fo:text-align="center" style:justify-single-word="false" fo:hyphenation-ladder-count="no-limit"/>
      <style:text-properties officeooo:paragraph-rsid="006669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6669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 fo:hyphenation-ladder-count="no-limit" style:writing-mode="lr-tb"/>
      <style:text-properties officeooo:paragraph-rsid="006669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text-align="center" style:justify-single-word="false" fo:hyphenation-ladder-count="no-limit"/>
      <style:text-properties officeooo:paragraph-rsid="006669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 fo:hyphenation-ladder-count="no-limit" style:writing-mode="page"/>
      <style:text-properties fo:language="gl" fo:country="ES" officeooo:paragraph-rsid="006669f3" style:language-asian="zxx" style:country-asian="none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 fo:hyphenation-ladder-count="no-limit" style:writing-mode="page"/>
      <style:text-properties fo:language="gl" fo:country="ES" officeooo:paragraph-rsid="006669f3" style:language-asian="zxx" style:country-asian="none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hyphenation-ladder-count="no-limit"/>
      <style:text-properties officeooo:paragraph-rsid="006669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hyphenation-ladder-count="no-limit" style:writing-mode="lr-tb"/>
      <style:text-properties officeooo:paragraph-rsid="006669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hyphenation-ladder-count="no-limit"/>
      <style:text-properties officeooo:paragraph-rsid="006669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35506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63d2d0" style:font-size-asian="13pt" style:font-weight-asian="bold" style:font-size-complex="13pt"/>
    </style:style>
    <style:style style:name="T8" style:family="text">
      <style:text-properties style:font-name="Arial" fo:font-size="13pt" fo:letter-spacing="0.035cm" fo:language="gl" fo:country="ES" fo:font-weight="bold" officeooo:rsid="006669f3" style:font-size-asian="13pt" style:font-weight-asian="bold" style:font-size-complex="13pt"/>
    </style:style>
    <style:style style:name="T9" style:family="text">
      <style:text-properties style:font-name="Arial" fo:font-size="15pt" fo:language="gl" fo:country="ES" fo:font-weight="normal" style:font-size-asian="15pt" style:font-weight-asian="normal" style:font-size-complex="15pt" style:font-weight-complex="normal"/>
    </style:style>
    <style:style style:name="T10" style:family="text">
      <style:text-properties style:font-name="Arial" fo:font-size="15pt" fo:language="gl" fo:country="ES" fo:font-weight="normal" officeooo:rsid="007ee8a0" style:font-size-asian="15pt" style:font-weight-asian="normal" style:font-size-complex="15pt" style:font-weight-complex="normal"/>
    </style:style>
    <style:style style:name="T11" style:family="text">
      <style:text-properties style:font-name="Arial" fo:font-size="15pt" fo:language="gl" fo:country="ES" fo:font-weight="normal" officeooo:rsid="008d7cde" style:font-size-asian="15pt" style:font-weight-asian="normal" style:font-size-complex="15pt" style:font-weight-complex="normal"/>
    </style:style>
    <style:style style:name="T12" style:family="text">
      <style:text-properties style:font-name="Arial" fo:font-size="15pt" fo:language="gl" fo:country="ES" fo:font-weight="normal" officeooo:rsid="006ec4d4" style:font-size-asian="15pt" style:font-weight-asian="normal" style:font-size-complex="15pt" style:font-weight-complex="normal"/>
    </style:style>
    <style:style style:name="T13" style:family="text">
      <style:text-properties style:font-name="Arial" fo:font-size="15pt" fo:language="gl" fo:country="ES" fo:font-weight="normal" officeooo:rsid="006b9d40" style:font-size-asian="15pt" style:font-weight-asian="normal" style:font-size-complex="15pt" style:font-weight-complex="normal"/>
    </style:style>
    <style:style style:name="T14" style:family="text">
      <style:text-properties style:font-name="Arial" fo:font-size="15pt" fo:language="gl" fo:country="ES" fo:font-weight="normal" officeooo:rsid="0073f34a" style:font-size-asian="15pt" style:font-weight-asian="normal" style:font-size-complex="15pt" style:font-weight-complex="normal"/>
    </style:style>
    <style:style style:name="T15" style:family="text">
      <style:text-properties style:font-name="Arial" fo:font-size="15pt" fo:language="gl" fo:country="ES" fo:font-weight="normal" officeooo:rsid="00430b72" style:font-size-asian="15pt" style:font-weight-asian="normal" style:font-size-complex="15pt" style:font-weight-complex="normal"/>
    </style:style>
    <style:style style:name="T16" style:family="text">
      <style:text-properties style:font-name="Arial" fo:font-size="15pt" fo:language="gl" fo:country="ES" fo:font-weight="normal" officeooo:rsid="007174b0" style:font-size-asian="15pt" style:font-weight-asian="normal" style:font-size-complex="15pt" style:font-weight-complex="normal"/>
    </style:style>
    <style:style style:name="T17" style:family="text">
      <style:text-properties style:font-name="Arial" fo:font-size="15pt" fo:language="gl" fo:country="ES" fo:font-weight="normal" officeooo:rsid="007b23db" style:font-size-asian="15pt" style:font-weight-asian="normal" style:font-size-complex="15pt" style:font-weight-complex="normal"/>
    </style:style>
    <style:style style:name="T18" style:family="text">
      <style:text-properties style:font-name="Arial" fo:font-size="15pt" fo:language="gl" fo:country="ES" fo:font-weight="normal" officeooo:rsid="007bef94" style:font-size-asian="15pt" style:font-weight-asian="normal" style:font-size-complex="15pt" style:font-weight-complex="normal"/>
    </style:style>
    <style:style style:name="T19" style:family="text">
      <style:text-properties style:font-name="Arial" fo:font-size="15pt" fo:language="gl" fo:country="ES" fo:font-weight="normal" officeooo:rsid="00866922" style:font-size-asian="15pt" style:font-weight-asian="normal" style:font-size-complex="15pt" style:font-weight-complex="normal"/>
    </style:style>
    <style:style style:name="T20" style:family="text">
      <style:text-properties style:font-name="Arial" fo:font-size="15pt" fo:language="gl" fo:country="ES" fo:font-weight="normal" officeooo:rsid="006f906d" style:font-size-asian="15pt" style:font-weight-asian="normal" style:font-size-complex="15pt" style:font-weight-complex="normal"/>
    </style:style>
    <style:style style:name="T21" style:family="text">
      <style:text-properties style:font-name="Arial" fo:font-size="15pt" fo:language="gl" fo:country="ES" fo:font-weight="normal" officeooo:rsid="008735c4" style:font-size-asian="15pt" style:font-weight-asian="normal" style:font-size-complex="15pt" style:font-weight-complex="normal"/>
    </style:style>
    <style:style style:name="T22" style:family="text">
      <style:text-properties style:font-name="Arial" fo:font-size="15pt" fo:language="gl" fo:country="ES" fo:font-weight="normal" officeooo:rsid="0088fa29" style:font-size-asian="15pt" style:font-weight-asian="normal" style:font-size-complex="15pt" style:font-weight-complex="normal"/>
    </style:style>
    <style:style style:name="T23" style:family="text">
      <style:text-properties style:font-name="Arial" fo:font-size="15pt" fo:language="gl" fo:country="ES" fo:font-weight="normal" officeooo:rsid="00841fa7" style:font-size-asian="15pt" style:font-weight-asian="normal" style:font-size-complex="15pt" style:font-weight-complex="normal"/>
    </style:style>
    <style:style style:name="T24" style:family="text">
      <style:text-properties style:font-name="Arial" fo:font-size="15pt" fo:language="gl" fo:country="ES" fo:font-weight="normal" officeooo:rsid="0080804f" style:font-size-asian="15pt" style:font-weight-asian="normal" style:font-size-complex="15pt" style:font-weight-complex="normal"/>
    </style:style>
    <style:style style:name="T25" style:family="text">
      <style:text-properties style:font-name="Arial" fo:font-size="15pt" fo:language="gl" fo:country="ES" fo:font-weight="normal" officeooo:rsid="0073183f" style:font-size-asian="15pt" style:font-weight-asian="normal" style:font-size-complex="15pt" style:font-weight-complex="normal"/>
    </style:style>
    <style:style style:name="T26" style:family="text">
      <style:text-properties style:font-name="Arial" fo:font-size="15pt" fo:language="gl" fo:country="ES" fo:font-weight="normal" officeooo:rsid="00733c2d" style:font-size-asian="15pt" style:font-weight-asian="normal" style:font-size-complex="15pt" style:font-weight-complex="normal"/>
    </style:style>
    <style:style style:name="T27" style:family="text">
      <style:text-properties style:font-name="Arial" fo:font-size="15pt" fo:language="gl" fo:country="ES" fo:font-weight="normal" officeooo:rsid="00829d33" style:font-size-asian="15pt" style:font-weight-asian="normal" style:font-size-complex="15pt" style:font-weight-complex="normal"/>
    </style:style>
    <style:style style:name="T28" style:family="text">
      <style:text-properties style:font-name="Arial" fo:font-size="15pt" fo:language="gl" fo:country="ES" fo:font-weight="normal" style:font-size-asian="15pt" style:font-weight-asian="normal" style:font-size-complex="15pt" style:language-complex="ar" style:country-complex="SA" style:font-weight-complex="normal"/>
    </style:style>
    <style:style style:name="T29" style:family="text">
      <style:text-properties style:font-name="Arial" fo:font-size="15pt" fo:language="gl" fo:country="ES" fo:font-weight="normal" style:font-size-asian="15pt" style:language-asian="es" style:country-asian="ES" style:font-weight-asian="normal" style:font-size-complex="15pt" style:language-complex="es" style:country-complex="ES" style:font-weight-complex="normal"/>
    </style:style>
    <style:style style:name="T30" style:family="text">
      <style:text-properties style:font-name="Arial" fo:font-size="15pt" fo:language="gl" fo:country="ES" style:text-underline-style="solid" style:text-underline-width="auto" style:text-underline-color="font-color" fo:font-weight="normal" officeooo:rsid="007bef94" style:font-size-asian="15pt" style:font-weight-asian="normal" style:font-size-complex="15pt" style:font-weight-complex="normal"/>
    </style:style>
    <style:style style:name="T31" style:family="text">
      <style:text-properties style:font-name="Arial" fo:font-size="15pt" fo:language="gl" fo:country="ES" style:text-underline-style="solid" style:text-underline-width="auto" style:text-underline-color="font-color" fo:font-weight="normal" officeooo:rsid="007b23db" style:font-size-asian="15pt" style:font-weight-asian="normal" style:font-size-complex="15pt" style:font-weight-complex="normal"/>
    </style:style>
    <style:style style:name="T32" style:family="text">
      <style:text-properties style:font-name="Arial" fo:font-size="15pt" fo:language="gl" fo:country="ES" style:text-underline-style="solid" style:text-underline-width="auto" style:text-underline-color="font-color" fo:font-weight="normal" officeooo:rsid="007e6645" style:font-size-asian="15pt" style:font-weight-asian="normal" style:font-size-complex="15pt" style:font-weight-complex="normal"/>
    </style:style>
    <style:style style:name="T33" style:family="text">
      <style:text-properties style:font-name="Arial" fo:font-size="15pt" fo:language="gl" fo:country="ES" style:text-underline-style="solid" style:text-underline-width="auto" style:text-underline-color="font-color" fo:font-weight="normal" officeooo:rsid="0073183f" style:font-size-asian="15pt" style:font-weight-asian="normal" style:font-size-complex="15pt" style:font-weight-complex="normal"/>
    </style:style>
    <style:style style:name="T34" style:family="text">
      <style:text-properties style:font-name="Arial" fo:font-size="15pt" fo:language="gl" fo:country="ES" style:text-underline-style="solid" style:text-underline-width="auto" style:text-underline-color="font-color" fo:font-weight="normal" style:font-size-asian="15pt" style:font-weight-asian="normal" style:font-size-complex="15pt" style:language-complex="ar" style:country-complex="SA" style:font-weight-complex="normal"/>
    </style:style>
    <style:style style:name="T35" style:family="text">
      <style:text-properties style:font-name="Arial" fo:font-size="15pt" fo:language="gl" fo:country="ES" style:text-underline-style="solid" style:text-underline-width="auto" style:text-underline-color="font-color" fo:font-weight="normal" officeooo:rsid="006ced5c" style:font-size-asian="15pt" style:font-weight-asian="normal" style:font-size-complex="15pt" style:language-complex="ar" style:country-complex="SA" style:font-weight-complex="normal"/>
    </style:style>
    <style:style style:name="T36" style:family="text">
      <style:text-properties style:font-name="Arial" fo:font-size="15pt" fo:language="gl" fo:country="ES" style:text-underline-style="solid" style:text-underline-width="auto" style:text-underline-color="font-color" fo:font-weight="normal" style:font-size-asian="15pt" style:language-asian="es" style:country-asian="ES" style:font-weight-asian="normal" style:font-size-complex="15pt" style:language-complex="zxx" style:country-complex="none" style:font-weight-complex="normal"/>
    </style:style>
    <style:style style:name="T37" style:family="text">
      <style:text-properties style:font-name="Arial" fo:font-size="15pt" fo:language="gl" fo:country="ES" style:text-underline-style="none" officeooo:rsid="007d4d81" fo:background-color="transparent" loext:char-shading-value="0" style:font-size-asian="15pt" style:font-size-complex="15pt"/>
    </style:style>
    <style:style style:name="T38" style:family="text">
      <style:text-properties style:font-name="Arial" fo:font-size="15pt" fo:language="gl" fo:country="ES" style:text-underline-style="none" officeooo:rsid="007e6645" fo:background-color="transparent" loext:char-shading-value="0" style:font-size-asian="15pt" style:font-size-complex="15pt"/>
    </style:style>
    <style:style style:name="T39" style:family="text">
      <style:text-properties style:font-name="Arial" fo:font-size="15pt" fo:language="gl" fo:country="ES" style:text-underline-style="none" officeooo:rsid="007bef94" fo:background-color="transparent" loext:char-shading-value="0" style:font-size-asian="15pt" style:font-size-complex="15pt"/>
    </style:style>
    <style:style style:name="T40" style:family="text">
      <style:text-properties style:font-name="Arial" fo:font-size="15pt" fo:language="gl" fo:country="ES" style:text-underline-style="none" officeooo:rsid="007d95a1" fo:background-color="transparent" loext:char-shading-value="0" style:font-size-asian="15pt" style:font-size-complex="15pt"/>
    </style:style>
    <style:style style:name="T41" style:family="text">
      <style:text-properties style:font-name="Arial" fo:font-size="15pt" fo:language="gl" fo:country="ES" style:text-underline-style="none" officeooo:rsid="007ee8a0" fo:background-color="transparent" loext:char-shading-value="0" style:font-size-asian="15pt" style:font-size-complex="15pt"/>
    </style:style>
    <style:style style:name="T42" style:family="text">
      <style:text-properties style:font-name="Arial" fo:font-size="15pt" style:text-underline-style="solid" style:text-underline-width="auto" style:text-underline-color="font-color" fo:font-weight="normal" style:font-size-asian="15pt" style:language-asian="es" style:country-asian="ES" style:font-weight-asian="normal" style:font-size-complex="15pt" style:language-complex="es" style:country-complex="ES" style:font-weight-complex="normal"/>
    </style:style>
    <style:style style:name="T43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4" style:family="text">
      <style:text-properties style:use-window-font-color="true" loext:opacity="0%" style:font-name="Arial" fo:font-size="13pt" fo:letter-spacing="0.035cm" fo:language="gl" fo:country="ES" fo:font-weight="bold" officeooo:rsid="00430b72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45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6" style:family="text">
      <style:text-properties style:use-window-font-color="true" loext:opacity="0%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7" style:family="text">
      <style:text-properties style:use-window-font-color="true" loext:opacity="0%" style:font-name="Arial" fo:font-size="15pt" fo:language="es" fo:country="ES" fo:font-weight="normal" officeooo:rsid="005b1a8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8" style:family="text">
      <style:text-properties style:use-window-font-color="true" loext:opacity="0%" style:font-name="Arial" fo:font-size="15pt" fo:language="es" fo:country="ES" fo:font-weight="normal" officeooo:rsid="005e8b0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9" style:family="text">
      <style:text-properties style:use-window-font-color="true" loext:opacity="0%" style:font-name="Arial" fo:font-size="15pt" fo:language="es" fo:country="ES" fo:font-weight="normal" officeooo:rsid="005f2f5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0" style:family="text">
      <style:text-properties style:use-window-font-color="true" loext:opacity="0%" style:font-name="Arial" fo:font-size="15pt" fo:language="es" fo:country="ES" fo:font-weight="normal" officeooo:rsid="0063d2d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1" style:family="text">
      <style:text-properties style:use-window-font-color="true" loext:opacity="0%" style:font-name="Arial" fo:font-size="15pt" fo:language="es" fo:country="ES" fo:font-weight="normal" officeooo:rsid="006669f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2" style:family="text">
      <style:text-properties style:use-window-font-color="true" loext:opacity="0%" style:font-name="Arial" fo:font-size="15pt" fo:language="es" fo:country="ES" style:text-underline-style="solid" style:text-underline-width="auto" style:text-underline-color="font-color" fo:font-weight="normal" officeooo:rsid="005e8b0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3" style:family="text">
      <style:text-properties style:use-window-font-color="true" loext:opacity="0%" style:font-name="Arial" fo:font-size="15pt" fo:language="gl" fo:country="ES" fo:font-weight="normal" officeooo:rsid="007b23d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4" style:family="text">
      <style:text-properties style:use-window-font-color="true" loext:opacity="0%" style:font-name="Arial" fo:font-size="15pt" fo:language="gl" fo:country="ES" fo:font-weight="normal" officeooo:rsid="0086692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5" style:family="text">
      <style:text-properties style:use-window-font-color="true" loext:opacity="0%" style:font-name="Arial" fo:font-size="15pt" fo:language="gl" fo:country="ES" fo:font-weight="normal" officeooo:rsid="00867c5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6" style:family="text">
      <style:text-properties style:use-window-font-color="true" loext:opacity="0%" style:font-name="Arial" fo:font-size="15pt" fo:language="gl" fo:country="ES" style:text-underline-style="none" officeooo:rsid="007d4d81" fo:background-color="transparent" loext:char-shading-value="0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57" style:family="text">
      <style:text-properties style:use-window-font-color="true" loext:opacity="0%" style:font-name="Arial" fo:font-size="15pt" fo:language="gl" fo:country="ES" style:text-underline-style="none" officeooo:rsid="007d95a1" fo:background-color="transparent" loext:char-shading-value="0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58" style:family="text">
      <style:text-properties style:use-window-font-color="true" loext:opacity="0%" style:text-underline-style="non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9" style:family="text">
      <style:text-properties style:use-window-font-color="true" loext:opacity="0%" style:text-underline-style="none" officeooo:rsid="007d4d81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60" style:family="text">
      <style:text-properties style:use-window-font-color="true" loext:opacity="0%" style:text-underline-style="none" officeooo:rsid="007e6645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61" style:family="text">
      <style:text-properties style:use-window-font-color="true" loext:opacity="0%" style:text-underline-style="none" officeooo:rsid="00596ad5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62" style:family="text">
      <style:text-properties officeooo:rsid="00430b72"/>
    </style:style>
    <style:style style:name="T63" style:family="text">
      <style:text-properties officeooo:rsid="006669f3"/>
    </style:style>
    <style:style style:name="T64" style:family="text">
      <style:text-properties fo:font-weight="normal" officeooo:rsid="0063d2d0" style:font-weight-asian="normal" style:font-weight-complex="normal"/>
    </style:style>
    <style:style style:name="T65" style:family="text">
      <style:text-properties officeooo:rsid="001df71d"/>
    </style:style>
    <style:style style:name="T66" style:family="text">
      <style:text-properties officeooo:rsid="00435506"/>
    </style:style>
    <style:style style:name="T67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9c096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6669f3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normal" officeooo:rsid="007ee8a0" style:letter-kerning="true" fo:background-color="transparent" loext:char-shading-value="0" style:font-name-asian="Calibri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overline-style="none" style:text-overline-color="font-color" loext:shadow="none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normal" officeooo:rsid="008d7cde" style:letter-kerning="true" fo:background-color="transparent" loext:char-shading-value="0" style:font-name-asian="Calibri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overline-style="none" style:text-overline-color="font-color" loext:shadow="none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normal" officeooo:rsid="006ec4d4" style:letter-kerning="true" fo:background-color="transparent" loext:char-shading-value="0" style:font-name-asian="Calibri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overline-style="none" style:text-overline-color="font-color" loext:shadow="none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normal" officeooo:rsid="008a5d55" style:letter-kerning="true" fo:background-color="transparent" loext:char-shading-value="0" style:font-name-asian="Calibri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overline-style="none" style:text-overline-color="font-color" loext:shadow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language="es" fo:country="ES" fo:font-style="normal" fo:text-shadow="none" style:text-underline-style="none" fo:font-weight="normal" officeooo:rsid="008a5d55" style:letter-kerning="true" fo:background-color="transparent" loext:char-shading-value="0" style:font-name-asian="Calibri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overline-style="none" style:text-overline-color="font-color" loext:shadow="none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language="es" fo:country="ES" fo:font-style="normal" fo:text-shadow="none" style:text-underline-style="none" fo:font-weight="normal" officeooo:rsid="006669f3" style:letter-kerning="true" fo:background-color="transparent" loext:char-shading-value="0" style:font-name-asian="Calibri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overline-style="none" style:text-overline-color="font-color" loext:shadow="none"/>
    </style:style>
    <style:style style:name="T75" style:family="text">
      <style:text-properties fo:font-variant="normal" fo:text-transform="none" style:use-window-font-color="true" loext:opacity="0%" style:font-name="Arial" fo:font-size="15pt" fo:letter-spacing="-0.005cm" fo:font-style="normal" style:text-underline-style="none" fo:font-weight="normal" officeooo:rsid="00460d9b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loext:shadow="none"/>
    </style:style>
    <style:style style:name="T76" style:family="text">
      <style:text-properties fo:color="#000000" loext:opacity="100%" style:text-underline-style="none" fo:font-weight="normal" officeooo:rsid="00beb386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77" style:family="text">
      <style:text-properties fo:color="#000000" loext:opacity="100%" style:text-underline-style="none" fo:font-weight="normal" officeooo:rsid="007e6645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78" style:family="text">
      <style:text-properties fo:color="#000000" loext:opacity="100%" style:text-underline-style="none" fo:font-weight="normal" officeooo:rsid="00c6f024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79" style:family="text">
      <style:text-properties fo:text-transform="uppercase" fo:font-size="15pt" fo:language="gl" fo:country="ES" fo:font-style="normal" style:text-underline-style="solid" style:text-underline-width="auto" style:text-underline-color="font-color" officeooo:rsid="0067abf9" fo:background-color="#ffffff" loext:char-shading-value="0" style:font-size-asian="15pt" style:font-style-asian="normal" style:font-name-complex="Tahoma2" style:font-size-complex="15pt" style:language-complex="ar" style:country-complex="SA" style:font-style-complex="normal"/>
    </style:style>
    <style:style style:name="T80" style:family="text">
      <style:text-properties officeooo:rsid="007bef94"/>
    </style:style>
    <style:style style:name="T81" style:family="text">
      <style:text-properties officeooo:rsid="008735c4"/>
    </style:style>
    <style:style style:name="T82" style:family="text">
      <style:text-properties fo:language="gl" fo:country="ES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7">EXTRACTO DE ACORDOS D</text:span><text:span text:style-name="T2">A SESIÓN</text:span><text:span text:style-name="T4"> ORDINARIA DA XUNTA DE GOBERNO LOCAL DO </text:span><text:span text:style-name="T6">1</text:span><text:span text:style-name="T8">7</text:span><text:span text:style-name="T4"> DE</text:span><text:span text:style-name="T5"> </text:span><text:span text:style-name="T6">XULLO</text:span><text:span text:style-name="T4"> DE 20</text:span><text:span text:style-name="T3">2</text:span><text:span text:style-name="T44">6</text:span><text:span text:style-name="T4">.</text:span></text:p>
      <text:p text:style-name="P6"/>
      <text:p text:style-name="P7"/>
      <text:p text:style-name="P9"><text:span text:style-name="T62">1</text:span>.-<text:tab/><text:span text:style-name="T64">Aprobación da</text:span><text:span text:style-name="T65"> </text:span><text:span text:style-name="T66">acta da sesión ordinaria do </text:span><text:span text:style-name="T63">10</text:span><text:span text:style-name="T66"> de xullo de 2026.</text:span></text:p>
      <text:p text:style-name="P8"/>
      <text:p text:style-name="P14"><text:span text:style-name="Fuente_20_de_20_párrafo_20_predeter.12"><text:span text:style-name="T79">BENESTAR SOCIAL</text:span></text:span></text:p>
      <text:p text:style-name="P18"><text:span text:style-name="Fuente_20_de_20_párrafo_20_predeter.12"><text:span text:style-name="T13">2.-<text:tab/></text:span></text:span><text:span text:style-name="Fuente_20_de_20_párrafo_20_predeter.12"><text:span text:style-name="T14">Proxecto de c</text:span></text:span><text:span text:style-name="Fuente_20_de_20_párrafo_20_predeter.12"><text:span text:style-name="T15">onvenio de colaboración coa «Asociación DOA </text:span></text:span><text:span text:style-name="Fuente_20_de_20_párrafo_20_predeter.12"><text:span text:style-name="T16">S</text:span></text:span><text:span text:style-name="Fuente_20_de_20_párrafo_20_predeter.12"><text:span text:style-name="T15">aúde </text:span></text:span><text:span text:style-name="Fuente_20_de_20_párrafo_20_predeter.12"><text:span text:style-name="T16">M</text:span></text:span><text:span text:style-name="Fuente_20_de_20_párrafo_20_predeter.12"><text:span text:style-name="T15">ental» (anos 2026-2029). Expte. 298683/301.</text:span></text:span></text:p>
      <text:p text:style-name="P19"><text:span text:style-name="Fuente_20_de_20_párrafo_20_predeter.12"><text:span text:style-name="T9"/></text:span></text:p>
      <text:p text:style-name="P18"><text:span text:style-name="Fuente_20_de_20_párrafo_20_predeter.12"><text:span text:style-name="T13">3.-<text:tab/></text:span></text:span><text:span text:style-name="Fuente_20_de_20_párrafo_20_predeter.12"><text:span text:style-name="T14">Proxecto de c</text:span></text:span><text:span text:style-name="Fuente_20_de_20_párrafo_20_predeter.12"><text:span text:style-name="T13">onvenio de colaboración entre a concellería de </text:span></text:span><text:span text:style-name="Fuente_20_de_20_párrafo_20_predeter.12"><text:span text:style-name="T12">P</text:span></text:span><text:span text:style-name="Fuente_20_de_20_párrafo_20_predeter.12"><text:span text:style-name="T13">olítica </text:span></text:span><text:span text:style-name="Fuente_20_de_20_párrafo_20_predeter.12"><text:span text:style-name="T12">S</text:span></text:span><text:span text:style-name="Fuente_20_de_20_párrafo_20_predeter.12"><text:span text:style-name="T13">ocial e as entidades sociais “</text:span></text:span><text:span text:style-name="Fuente_20_de_20_párrafo_20_predeter.12"><text:span text:style-name="T12">A</text:span></text:span><text:span text:style-name="Fuente_20_de_20_párrafo_20_predeter.12"><text:span text:style-name="T13">lborada”, “</text:span></text:span><text:span text:style-name="Fuente_20_de_20_párrafo_20_predeter.12"><text:span text:style-name="T12">A</text:span></text:span><text:span text:style-name="Fuente_20_de_20_párrafo_20_predeter.12"><text:span text:style-name="T13">maina” e “Érguete” para o desenvolvemento do programa de prevención de condutas adictivas (2026-2029). </text:span></text:span><text:span text:style-name="Fuente_20_de_20_párrafo_20_predeter.12"><text:span text:style-name="T12">E</text:span></text:span><text:span text:style-name="Fuente_20_de_20_párrafo_20_predeter.12"><text:span text:style-name="T13">xpte. 296911/301.</text:span></text:span></text:p>
      <text:p text:style-name="P19"><text:span text:style-name="Fuente_20_de_20_párrafo_20_predeter.12"><text:span text:style-name="T9"/></text:span></text:p>
      <text:p text:style-name="P25"><text:span text:style-name="Fuente_20_de_20_párrafo_20_predeter.12"><text:span text:style-name="T30">CONTRATACIÓN</text:span></text:span></text:p>
      <text:p text:style-name="P11"><text:span text:style-name="T80">4.- <text:tab/></text:span><text:span text:style-name="T81">R</text:span>esolución do contrato do servizo de soporte dun sistema de automatización de procesos mediante tecnoloxías <text:span text:style-name="T80">RPA. Expte. 7189/241</text:span></text:p>
      <text:p text:style-name="P12"/>
      <text:p text:style-name="P10"><text:span text:style-name="Fuente_20_de_20_párrafo_20_predeter.12"><text:span text:style-name="T59">5</text:span></text:span><text:span text:style-name="Fuente_20_de_20_párrafo_20_predeter.12"><text:span text:style-name="T58">.-<text:tab/></text:span></text:span><text:span text:style-name="Fuente_20_de_20_párrafo_20_predeter.12"><text:span text:style-name="T60">Adxudicación do</text:span></text:span><text:span text:style-name="Fuente_20_de_20_párrafo_20_predeter.12"><text:span text:style-name="T61"> c</text:span></text:span><text:span text:style-name="Strong_20_Emphasis"><text:span text:style-name="T76">ontrat</text:span></text:span><text:span text:style-name="Strong_20_Emphasis"><text:span text:style-name="T77">o</text:span></text:span><text:span text:style-name="Strong_20_Emphasis"><text:span text:style-name="T76"> </text:span></text:span><text:span text:style-name="Strong_20_Emphasis"><text:span text:style-name="T78">do subministro de medallas e trofeos para o desenvolvemento da promoción da práctica deportiva. </text:span></text:span><text:span text:style-name="Fuente_20_de_20_párrafo_20_predeter.12"><text:span text:style-name="T58">Expte. 25378/333.</text:span></text:span></text:p>
      <text:p text:style-name="P10"><text:span text:style-name="Fuente_20_de_20_párrafo_20_predeter.12"><text:span text:style-name="T58"/></text:span></text:p>
      <text:p text:style-name="P20"><text:span text:style-name="Fuente_20_de_20_párrafo_20_predeter.12"><text:span text:style-name="T37">6.-<text:tab/></text:span></text:span><text:span text:style-name="Fuente_20_de_20_párrafo_20_predeter.12"><text:span text:style-name="T38">Adxudicación do contrato</text:span></text:span><text:span text:style-name="Fuente_20_de_20_párrafo_20_predeter.12"><text:span text:style-name="T39"> das obras do proxecto de “Renovación de céspede artificial no campo de fútbol de Monte da Mina, Castrelos”. </text:span></text:span><text:span text:style-name="Fuente_20_de_20_párrafo_20_predeter.12"><text:span text:style-name="T37">Expte. 2516/441.</text:span></text:span></text:p>
      <text:p text:style-name="P20"><text:span text:style-name="Fuente_20_de_20_párrafo_20_predeter.12"><text:span text:style-name="T37"/></text:span></text:p>
      <text:p text:style-name="P20"><text:span text:style-name="Fuente_20_de_20_párrafo_20_predeter.12"><text:span text:style-name="T40">7.- <text:tab/></text:span></text:span><text:span text:style-name="Fuente_20_de_20_párrafo_20_predeter.12"><text:span text:style-name="T38">Adxudicación do contrato</text:span></text:span><text:span text:style-name="Fuente_20_de_20_párrafo_20_predeter.12"><text:span text:style-name="T56"> do servizo de divulgación dos equipamentos xestionados por Patrimonio Histórico. </text:span></text:span><text:span text:style-name="Fuente_20_de_20_párrafo_20_predeter.12"><text:span text:style-name="T57">Expte. </text:span></text:span><text:span text:style-name="Fuente_20_de_20_párrafo_20_predeter.12"><text:span text:style-name="T56">12914/307.</text:span></text:span></text:p>
      <text:p text:style-name="P30"><text:span text:style-name="Fuente_20_de_20_párrafo_20_predeter.12"><text:span text:style-name="T82"/></text:span></text:p>
      <text:p text:style-name="P20"><text:span text:style-name="Fuente_20_de_20_párrafo_20_predeter.12"><text:span text:style-name="T40">8.- <text:tab/></text:span></text:span><text:span text:style-name="Fuente_20_de_20_párrafo_20_predeter.12"><text:span text:style-name="T41">D</text:span></text:span><text:span text:style-name="Fuente_20_de_20_párrafo_20_predeter.12"><text:span text:style-name="T40">ar conta da resolución medida cautelar do </text:span></text:span><text:span text:style-name="Fuente_20_de_20_párrafo_20_predeter.12"><text:span text:style-name="T41">T</text:span></text:span><text:span text:style-name="Fuente_20_de_20_párrafo_20_predeter.12"><text:span text:style-name="T40">ribunal </text:span></text:span><text:span text:style-name="Fuente_20_de_20_párrafo_20_predeter.12"><text:span text:style-name="T41">A</text:span></text:span><text:span text:style-name="Fuente_20_de_20_párrafo_20_predeter.12"><text:span text:style-name="T40">dministrativo de </text:span></text:span><text:span text:style-name="Fuente_20_de_20_párrafo_20_predeter.12"><text:span text:style-name="T41">C</text:span></text:span><text:span text:style-name="Fuente_20_de_20_párrafo_20_predeter.12"><text:span text:style-name="T40">ontratación </text:span></text:span><text:span text:style-name="Fuente_20_de_20_párrafo_20_predeter.12"><text:span text:style-name="T41">P</text:span></text:span><text:span text:style-name="Fuente_20_de_20_párrafo_20_predeter.12"><text:span text:style-name="T40">ública da </text:span></text:span><text:span text:style-name="Fuente_20_de_20_párrafo_20_predeter.12"><text:span text:style-name="T41">C</text:span></text:span><text:span text:style-name="Fuente_20_de_20_párrafo_20_predeter.12"><text:span text:style-name="T40">omunidade </text:span></text:span><text:span text:style-name="Fuente_20_de_20_párrafo_20_predeter.12"><text:span text:style-name="T41">A</text:span></text:span><text:span text:style-name="Fuente_20_de_20_párrafo_20_predeter.12"><text:span text:style-name="T40">utónoma de </text:span></text:span><text:span text:style-name="Fuente_20_de_20_párrafo_20_predeter.12"><text:span text:style-name="T41">G</text:span></text:span><text:span text:style-name="Fuente_20_de_20_párrafo_20_predeter.12"><text:span text:style-name="T40">alicia. </text:span></text:span><text:span text:style-name="Fuente_20_de_20_párrafo_20_predeter.12"><text:span text:style-name="T41">Expte. Expte. 99420/332.</text:span></text:span></text:p>
      <text:p text:style-name="P20"><text:span text:style-name="Fuente_20_de_20_párrafo_20_predeter.12"><text:span text:style-name="T41"/></text:span></text:p>
      <text:p text:style-name="P20"><text:span text:style-name="Fuente_20_de_20_párrafo_20_predeter.12"><text:span text:style-name="T41"/></text:span></text:p>
      <text:p text:style-name="P20"><text:span text:style-name="Fuente_20_de_20_párrafo_20_predeter.12"><text:span text:style-name="T41"/></text:span></text:p>
      <text:p text:style-name="P25"><text:soft-page-break/><text:span text:style-name="Fuente_20_de_20_párrafo_20_predeter.12"><text:span text:style-name="T31">CULTURA</text:span></text:span></text:p>
      <text:p text:style-name="P18"><text:span text:style-name="Fuente_20_de_20_párrafo_20_predeter.12"><text:span text:style-name="T10">9</text:span></text:span><text:span text:style-name="Fuente_20_de_20_párrafo_20_predeter.12"><text:span text:style-name="T17">.- <text:tab/>S</text:span></text:span><text:span text:style-name="Fuente_20_de_20_párrafo_20_predeter.12"><text:span text:style-name="T13">ubvención á </text:span></text:span><text:span text:style-name="Fuente_20_de_20_párrafo_20_predeter.12"><text:span text:style-name="T17">F</text:span></text:span><text:span text:style-name="Fuente_20_de_20_párrafo_20_predeter.12"><text:span text:style-name="T13">ederación de </text:span></text:span><text:span text:style-name="Fuente_20_de_20_párrafo_20_predeter.12"><text:span text:style-name="T17">B</text:span></text:span><text:span text:style-name="Fuente_20_de_20_párrafo_20_predeter.12"><text:span text:style-name="T13">andas de </text:span></text:span><text:span text:style-name="Fuente_20_de_20_párrafo_20_predeter.12"><text:span text:style-name="T17">M</text:span></text:span><text:span text:style-name="Fuente_20_de_20_párrafo_20_predeter.12"><text:span text:style-name="T13">úsica </text:span></text:span><text:span text:style-name="Fuente_20_de_20_párrafo_20_predeter.12"><text:span text:style-name="T17">P</text:span></text:span><text:span text:style-name="Fuente_20_de_20_párrafo_20_predeter.12"><text:span text:style-name="T13">opulares de </text:span></text:span><text:span text:style-name="Fuente_20_de_20_párrafo_20_predeter.12"><text:span text:style-name="T17">V</text:span></text:span><text:span text:style-name="Fuente_20_de_20_párrafo_20_predeter.12"><text:span text:style-name="T13">igo, para o desenvolvemento dos programas “</text:span></text:span><text:span text:style-name="Fuente_20_de_20_párrafo_20_predeter.12"><text:span text:style-name="T17">V</text:span></text:span><text:span text:style-name="Fuente_20_de_20_párrafo_20_predeter.12"><text:span text:style-name="T13">igo, un </text:span></text:span><text:span text:style-name="Fuente_20_de_20_párrafo_20_predeter.12"><text:span text:style-name="T17">M</text:span></text:span><text:span text:style-name="Fuente_20_de_20_párrafo_20_predeter.12"><text:span text:style-name="T13">ar de </text:span></text:span><text:span text:style-name="Fuente_20_de_20_párrafo_20_predeter.12"><text:span text:style-name="T17">B</text:span></text:span><text:span text:style-name="Fuente_20_de_20_párrafo_20_predeter.12"><text:span text:style-name="T13">andas”, “</text:span></text:span><text:span text:style-name="Fuente_20_de_20_párrafo_20_predeter.12"><text:span text:style-name="T17">V</text:span></text:span><text:span text:style-name="Fuente_20_de_20_párrafo_20_predeter.12"><text:span text:style-name="T13">igo, bandas nos torreiros” e “</text:span></text:span><text:span text:style-name="Fuente_20_de_20_párrafo_20_predeter.12"><text:span text:style-name="T17">A</text:span></text:span><text:span text:style-name="Fuente_20_de_20_párrafo_20_predeter.12"><text:span text:style-name="T13">ulas de </text:span></text:span><text:span text:style-name="Fuente_20_de_20_párrafo_20_predeter.12"><text:span text:style-name="T17">M</text:span></text:span><text:span text:style-name="Fuente_20_de_20_párrafo_20_predeter.12"><text:span text:style-name="T13">úsica” <text:s/>con cargo ao orzamento do exercicio 2026. </text:span></text:span><text:span text:style-name="Fuente_20_de_20_párrafo_20_predeter.12"><text:span text:style-name="T17">Expte. 6722/330.</text:span></text:span></text:p>
      <text:p text:style-name="P19"><text:span text:style-name="Fuente_20_de_20_párrafo_20_predeter.12"><text:span text:style-name="T17"/></text:span></text:p>
      <text:p text:style-name="P18"><text:span text:style-name="Fuente_20_de_20_párrafo_20_predeter.12"><text:span text:style-name="T10">10</text:span></text:span><text:span text:style-name="Fuente_20_de_20_párrafo_20_predeter.12"><text:span text:style-name="T18">.- <text:tab/>P</text:span></text:span><text:span text:style-name="Fuente_20_de_20_párrafo_20_predeter.12"><text:span text:style-name="T17">rórroga d</text:span></text:span><text:span text:style-name="Fuente_20_de_20_párrafo_20_predeter.12"><text:span text:style-name="T18">a</text:span></text:span><text:span text:style-name="Fuente_20_de_20_párrafo_20_predeter.12"><text:span text:style-name="T17"> contratación dos servizos de traballos técnicos derivados da programación de actividades e espectáculos no </text:span></text:span><text:span text:style-name="Fuente_20_de_20_párrafo_20_predeter.12"><text:span text:style-name="T18">A</text:span></text:span><text:span text:style-name="Fuente_20_de_20_párrafo_20_predeter.12"><text:span text:style-name="T17">uditorio </text:span></text:span><text:span text:style-name="Fuente_20_de_20_párrafo_20_predeter.12"><text:span text:style-name="T18">M</text:span></text:span><text:span text:style-name="Fuente_20_de_20_párrafo_20_predeter.12"><text:span text:style-name="T17">unicipal do </text:span></text:span><text:span text:style-name="Fuente_20_de_20_párrafo_20_predeter.12"><text:span text:style-name="T18">C</text:span></text:span><text:span text:style-name="Fuente_20_de_20_párrafo_20_predeter.12"><text:span text:style-name="T17">oncello. </text:span></text:span><text:span text:style-name="Fuente_20_de_20_párrafo_20_predeter.12"><text:span text:style-name="T18">Expte. 6693/330.</text:span></text:span></text:p>
      <text:p text:style-name="P19"><text:span text:style-name="Fuente_20_de_20_párrafo_20_predeter.12"><text:span text:style-name="T18"/></text:span></text:p>
      <text:p text:style-name="P19"><text:span text:style-name="Fuente_20_de_20_párrafo_20_predeter.12"><text:span text:style-name="T19">11.- <text:tab/>Proxecto de </text:span></text:span><text:span text:style-name="Fuente_20_de_20_párrafo_20_predeter.12"><text:span text:style-name="T53">convenio de colaboración entre a </text:span></text:span><text:span text:style-name="Fuente_20_de_20_párrafo_20_predeter.12"><text:span text:style-name="T54">A</text:span></text:span><text:span text:style-name="Fuente_20_de_20_párrafo_20_predeter.12"><text:span text:style-name="T53">xencia </text:span></text:span><text:span text:style-name="Fuente_20_de_20_párrafo_20_predeter.12"><text:span text:style-name="T54">G</text:span></text:span><text:span text:style-name="Fuente_20_de_20_párrafo_20_predeter.12"><text:span text:style-name="T53">alega das </text:span></text:span><text:span text:style-name="Fuente_20_de_20_párrafo_20_predeter.12"><text:span text:style-name="T54">I</text:span></text:span><text:span text:style-name="Fuente_20_de_20_párrafo_20_predeter.12"><text:span text:style-name="T53">ndustrias </text:span></text:span><text:span text:style-name="Fuente_20_de_20_párrafo_20_predeter.12"><text:span text:style-name="T54">C</text:span></text:span><text:span text:style-name="Fuente_20_de_20_párrafo_20_predeter.12"><text:span text:style-name="T53">ulturais (</text:span></text:span><text:span text:style-name="Fuente_20_de_20_párrafo_20_predeter.12"><text:span text:style-name="T55">AGADIC)</text:span></text:span><text:span text:style-name="Fuente_20_de_20_párrafo_20_predeter.12"><text:span text:style-name="T53"> e o </text:span></text:span><text:span text:style-name="Fuente_20_de_20_párrafo_20_predeter.12"><text:span text:style-name="T54">C</text:span></text:span><text:span text:style-name="Fuente_20_de_20_párrafo_20_predeter.12"><text:span text:style-name="T53">oncello de </text:span></text:span><text:span text:style-name="Fuente_20_de_20_párrafo_20_predeter.12"><text:span text:style-name="T54">V</text:span></text:span><text:span text:style-name="Fuente_20_de_20_párrafo_20_predeter.12"><text:span text:style-name="T53">igo, para a xestión da programación da rede galega de teatros e auditorios no segundo <text:s/>semestre do ano 2026. </text:span></text:span><text:span text:style-name="Fuente_20_de_20_párrafo_20_predeter.12"><text:span text:style-name="T54">Expte. 6729/330.</text:span></text:span></text:p>
      <text:p text:style-name="P19"><text:span text:style-name="Fuente_20_de_20_párrafo_20_predeter.12"><text:span text:style-name="T18"/></text:span></text:p>
      <text:p text:style-name="P24"><text:span text:style-name="Fuente_20_de_20_párrafo_20_predeter.12"><text:span text:style-name="T36">EDUCACIÓN</text:span></text:span></text:p>
      <text:p text:style-name="P18"><text:span text:style-name="Fuente_20_de_20_párrafo_20_predeter.12"><text:span text:style-name="T10">1</text:span></text:span><text:span text:style-name="Fuente_20_de_20_párrafo_20_predeter.12"><text:span text:style-name="T19">2</text:span></text:span><text:span text:style-name="Fuente_20_de_20_párrafo_20_predeter.12"><text:span text:style-name="T12">.-<text:tab/>A</text:span></text:span><text:span text:style-name="Fuente_20_de_20_párrafo_20_predeter.12"><text:span text:style-name="T13">d</text:span></text:span><text:span text:style-name="Fuente_20_de_20_párrafo_20_predeter.12"><text:span text:style-name="T16">d</text:span></text:span><text:span text:style-name="Fuente_20_de_20_párrafo_20_predeter.12"><text:span text:style-name="T13">enda de prórroga do convenio de colaboración entre a </text:span></text:span><text:span text:style-name="Fuente_20_de_20_párrafo_20_predeter.12"><text:span text:style-name="T12">X</text:span></text:span><text:span text:style-name="Fuente_20_de_20_párrafo_20_predeter.12"><text:span text:style-name="T13">unta </text:span></text:span><text:span text:style-name="Fuente_20_de_20_párrafo_20_predeter.12"><text:span text:style-name="T12">R</text:span></text:span><text:span text:style-name="Fuente_20_de_20_párrafo_20_predeter.12"><text:span text:style-name="T13">eitora do </text:span></text:span><text:span text:style-name="Fuente_20_de_20_párrafo_20_predeter.12"><text:span text:style-name="T12">C</text:span></text:span><text:span text:style-name="Fuente_20_de_20_párrafo_20_predeter.12"><text:span text:style-name="T13">onsorcio </text:span></text:span><text:span text:style-name="Fuente_20_de_20_párrafo_20_predeter.12"><text:span text:style-name="T12">U</text:span></text:span><text:span text:style-name="Fuente_20_de_20_párrafo_20_predeter.12"><text:span text:style-name="T13">niversitario do </text:span></text:span><text:span text:style-name="Fuente_20_de_20_párrafo_20_predeter.12"><text:span text:style-name="T12">C</text:span></text:span><text:span text:style-name="Fuente_20_de_20_párrafo_20_predeter.12"><text:span text:style-name="T13">entro </text:span></text:span><text:span text:style-name="Fuente_20_de_20_párrafo_20_predeter.12"><text:span text:style-name="T12">A</text:span></text:span><text:span text:style-name="Fuente_20_de_20_párrafo_20_predeter.12"><text:span text:style-name="T13">sociado da </text:span></text:span><text:span text:style-name="Fuente_20_de_20_párrafo_20_predeter.12"><text:span text:style-name="T12">U</text:span></text:span><text:span text:style-name="Fuente_20_de_20_párrafo_20_predeter.12"><text:span text:style-name="T13">NED en </text:span></text:span><text:span text:style-name="Fuente_20_de_20_párrafo_20_predeter.12"><text:span text:style-name="T12">P</text:span></text:span><text:span text:style-name="Fuente_20_de_20_párrafo_20_predeter.12"><text:span text:style-name="T13">ontevedra e o </text:span></text:span><text:span text:style-name="Fuente_20_de_20_párrafo_20_predeter.12"><text:span text:style-name="T12">C</text:span></text:span><text:span text:style-name="Fuente_20_de_20_párrafo_20_predeter.12"><text:span text:style-name="T13">oncello de </text:span></text:span><text:span text:style-name="Fuente_20_de_20_párrafo_20_predeter.12"><text:span text:style-name="T12">V</text:span></text:span><text:span text:style-name="Fuente_20_de_20_párrafo_20_predeter.12"><text:span text:style-name="T13">igo para o mantemento da aula universitaria existente en </text:span></text:span><text:span text:style-name="Fuente_20_de_20_párrafo_20_predeter.12"><text:span text:style-name="T12">V</text:span></text:span><text:span text:style-name="Fuente_20_de_20_párrafo_20_predeter.12"><text:span text:style-name="T13">igo. </text:span></text:span><text:span text:style-name="Fuente_20_de_20_párrafo_20_predeter.12"><text:span text:style-name="T12">E</text:span></text:span><text:span text:style-name="Fuente_20_de_20_párrafo_20_predeter.12"><text:span text:style-name="T13">xpte. 25544/332.</text:span></text:span></text:p>
      <text:p text:style-name="P31"><text:span text:style-name="Fuente_20_de_20_párrafo_20_predeter.12"><text:span text:style-name="T28"/></text:span></text:p>
      <text:p text:style-name="P26"><text:span text:style-name="Fuente_20_de_20_párrafo_20_predeter.12"><text:span text:style-name="T34">IGUALDADE</text:span></text:span></text:p>
      <text:p text:style-name="P19"><text:span text:style-name="Fuente_20_de_20_párrafo_20_predeter.12"><text:span text:style-name="T10">1</text:span></text:span><text:span text:style-name="Fuente_20_de_20_párrafo_20_predeter.12"><text:span text:style-name="T19">3</text:span></text:span><text:span text:style-name="Fuente_20_de_20_párrafo_20_predeter.12"><text:span text:style-name="T12">.- <text:tab/></text:span></text:span><text:span text:style-name="Fuente_20_de_20_párrafo_20_predeter.12"><text:span text:style-name="T20">P</text:span></text:span><text:span text:style-name="Fuente_20_de_20_párrafo_20_predeter.12"><text:span text:style-name="T12">rórroga do </text:span></text:span><text:span text:style-name="Fuente_20_de_20_párrafo_20_predeter.12"><text:span text:style-name="T14">c</text:span></text:span><text:span text:style-name="Fuente_20_de_20_párrafo_20_predeter.12"><text:span text:style-name="T12">onvenio de colaboración entre o Consorcio Galego de Servizos de Igualdade e Benestar e o Concello de Vigo para o desenvolvemento da xestión do Centro de Emerxencia para mulleres en situación de violencia de xénero. Expte. 9423/224.</text:span></text:span></text:p>
      <text:p text:style-name="P32"><text:span text:style-name="Fuente_20_de_20_párrafo_20_predeter.12"><text:span text:style-name="T28"/></text:span></text:p>
      <text:p text:style-name="P19"><text:span text:style-name="Fuente_20_de_20_párrafo_20_predeter.12"><text:span text:style-name="T10">1</text:span></text:span><text:span text:style-name="Fuente_20_de_20_párrafo_20_predeter.12"><text:span text:style-name="T19">4</text:span></text:span><text:span text:style-name="Fuente_20_de_20_párrafo_20_predeter.12"><text:span text:style-name="T12">.- <text:tab/>Prórroga do contrato de xestión do Servizo municipal de Atención Domiciliaria da Infancia (SADI) dirixido a mulleres que se atopan en situación de vulnerabilidade social. Expte. 12768/224.</text:span></text:span></text:p>
      <text:p text:style-name="P32"><text:span text:style-name="Fuente_20_de_20_párrafo_20_predeter.12"><text:span text:style-name="T28"/></text:span></text:p>
      <text:p text:style-name="P27"><text:span text:style-name="Fuente_20_de_20_párrafo_20_predeter.12"><text:span text:style-name="T35">MUSEOS</text:span></text:span></text:p>
      <text:p text:style-name="P19"><text:span text:style-name="Fuente_20_de_20_párrafo_20_predeter.12"><text:span text:style-name="T10">1</text:span></text:span><text:span text:style-name="Fuente_20_de_20_párrafo_20_predeter.12"><text:span text:style-name="T19">5</text:span></text:span><text:span text:style-name="Fuente_20_de_20_párrafo_20_predeter.12"><text:span text:style-name="T12">.- <text:tab/>Contrato de subministro da obra “Talismanta” da pintora Berta Cáccamo por procedemento negociado sen publicidade. Expte. 7991/337.</text:span></text:span></text:p>
      <text:p text:style-name="P28"><text:span text:style-name="Strong_20_Emphasis"><text:span text:style-name="T29"/></text:span></text:p>
      <text:p text:style-name="P29"><text:span text:style-name="Strong_20_Emphasis"><text:span text:style-name="T42">PARTICIPACIÓN CIDADÁ</text:span></text:span></text:p>
      <text:p text:style-name="P19"><text:soft-page-break/><text:span text:style-name="Fuente_20_de_20_párrafo_20_predeter.12"><text:span text:style-name="T10">1</text:span></text:span><text:span text:style-name="Fuente_20_de_20_párrafo_20_predeter.12"><text:span text:style-name="T19">6</text:span></text:span><text:span text:style-name="Fuente_20_de_20_párrafo_20_predeter.12"><text:span text:style-name="T12">.-<text:tab/>Bases reguladoras das subvencións para contribuír ao financiamento dos gastos da organización e difusión de actos sociais e encontros veciñais de fomento da participación cidadá, ano 2026. Expte. 12759/320.</text:span></text:span></text:p>
      <text:p text:style-name="P19"><text:span text:style-name="Fuente_20_de_20_párrafo_20_predeter.12"><text:span text:style-name="T12"/></text:span></text:p>
      <text:p text:style-name="P19"><text:span text:style-name="Fuente_20_de_20_párrafo_20_predeter.12"><text:span text:style-name="T10">1</text:span></text:span><text:span text:style-name="Fuente_20_de_20_párrafo_20_predeter.12"><text:span text:style-name="T19">7</text:span></text:span><text:span text:style-name="Fuente_20_de_20_párrafo_20_predeter.12"><text:span text:style-name="T14">.- <text:tab/>Proxecto de c</text:span></text:span><text:span text:style-name="Fuente_20_de_20_párrafo_20_predeter.12"><text:span text:style-name="T12">onvenio entre o </text:span></text:span><text:span text:style-name="Fuente_20_de_20_párrafo_20_predeter.12"><text:span text:style-name="T14">C</text:span></text:span><text:span text:style-name="Fuente_20_de_20_párrafo_20_predeter.12"><text:span text:style-name="T12">oncello de </text:span></text:span><text:span text:style-name="Fuente_20_de_20_párrafo_20_predeter.12"><text:span text:style-name="T14">V</text:span></text:span><text:span text:style-name="Fuente_20_de_20_párrafo_20_predeter.12"><text:span text:style-name="T12">igo e </text:span></text:span><text:span text:style-name="Fuente_20_de_20_párrafo_20_predeter.12"><text:span text:style-name="T14">S</text:span></text:span><text:span text:style-name="Fuente_20_de_20_párrafo_20_predeter.12"><text:span text:style-name="T12">aúde </text:span></text:span><text:span text:style-name="Fuente_20_de_20_párrafo_20_predeter.12"><text:span text:style-name="T14">M</text:span></text:span><text:span text:style-name="Fuente_20_de_20_párrafo_20_predeter.12"><text:span text:style-name="T12">ental FEAFES </text:span></text:span><text:span text:style-name="Fuente_20_de_20_párrafo_20_predeter.12"><text:span text:style-name="T14">G</text:span></text:span><text:span text:style-name="Fuente_20_de_20_párrafo_20_predeter.12"><text:span text:style-name="T12">alicia para o fomento das actividades da entidade. </text:span></text:span><text:span text:style-name="Fuente_20_de_20_párrafo_20_predeter.12"><text:span text:style-name="T14">Expte. 12775/320.</text:span></text:span></text:p>
      <text:p text:style-name="P19"><text:span text:style-name="Fuente_20_de_20_párrafo_20_predeter.12"><text:span text:style-name="T14"/></text:span></text:p>
      <text:p text:style-name="P25"><text:span text:style-name="Fuente_20_de_20_párrafo_20_predeter.12"><text:span text:style-name="T32">RECURSOS HUMANOS</text:span></text:span></text:p>
      <text:p text:style-name="P19"><text:span text:style-name="Fuente_20_de_20_párrafo_20_predeter.12"><text:span text:style-name="T14">1</text:span></text:span><text:span text:style-name="Fuente_20_de_20_párrafo_20_predeter.12"><text:span text:style-name="T19">8</text:span></text:span><text:span text:style-name="Fuente_20_de_20_párrafo_20_predeter.12"><text:span text:style-name="T14">.- <text:tab/>Rectificación de erro </text:span></text:span><text:span text:style-name="Fuente_20_de_20_párrafo_20_predeter.12"><text:span text:style-name="T21">no</text:span></text:span><text:span text:style-name="Fuente_20_de_20_párrafo_20_predeter.12"><text:span text:style-name="T14"> acordo </text:span></text:span><text:span text:style-name="Fuente_20_de_20_párrafo_20_predeter.12"><text:span text:style-name="T22">de nomeamento de viente e tres bombeiros de extinción de incendios. </text:span></text:span><text:span text:style-name="Fuente_20_de_20_párrafo_20_predeter.12"><text:span text:style-name="T23">OEP 2020-21-22.</text:span></text:span><text:span text:style-name="Fuente_20_de_20_párrafo_20_predeter.12"><text:span text:style-name="T14"> Expte. </text:span></text:span><text:span text:style-name="Fuente_20_de_20_párrafo_20_predeter.12"><text:span text:style-name="T24">45410</text:span></text:span><text:span text:style-name="Fuente_20_de_20_párrafo_20_predeter.12"><text:span text:style-name="T14">/220.</text:span></text:span></text:p>
      <text:p text:style-name="P19"><text:span text:style-name="Fuente_20_de_20_párrafo_20_predeter.12"><text:span text:style-name="T14"/></text:span></text:p>
      <text:p text:style-name="P19"><text:span text:style-name="Fuente_20_de_20_párrafo_20_predeter.12"><text:span text:style-name="T10">1</text:span></text:span><text:span text:style-name="Fuente_20_de_20_párrafo_20_predeter.12"><text:span text:style-name="T19">9</text:span></text:span><text:span text:style-name="Fuente_20_de_20_párrafo_20_predeter.12"><text:span text:style-name="T10">.- <text:s/>N</text:span></text:span><text:span text:style-name="Fuente_20_de_20_párrafo_20_predeter.12"><text:span text:style-name="T14">omeamento de 2 enxeñeiros/as de camiños, canais e portos (</text:span></text:span><text:span text:style-name="Fuente_20_de_20_párrafo_20_predeter.12"><text:span text:style-name="T10">A</text:span></text:span><text:span text:style-name="Fuente_20_de_20_párrafo_20_predeter.12"><text:span text:style-name="T14">1) </text:span></text:span><text:span text:style-name="Fuente_20_de_20_párrafo_20_predeter.12"><text:span text:style-name="T10">FC</text:span></text:span><text:span text:style-name="Fuente_20_de_20_párrafo_20_predeter.12"><text:span text:style-name="T14">, pola quenda libre, derivado a </text:span></text:span><text:span text:style-name="Fuente_20_de_20_párrafo_20_predeter.12"><text:span text:style-name="T10">OEP</text:span></text:span><text:span text:style-name="Fuente_20_de_20_párrafo_20_predeter.12"><text:span text:style-name="T14"> 20-21-22 fase 3. </text:span></text:span><text:span text:style-name="Fuente_20_de_20_párrafo_20_predeter.12"><text:span text:style-name="T10">Expte. 49155/220.</text:span></text:span></text:p>
      <text:p text:style-name="P21"><text:span text:style-name="Fuente_20_de_20_párrafo_20_predeter.12"><text:span text:style-name="T28"/></text:span></text:p>
      <text:p text:style-name="P25"><text:span text:style-name="Fuente_20_de_20_párrafo_20_predeter.12"><text:span text:style-name="T33">SERVIZOS XERAIS</text:span></text:span></text:p>
      <text:p text:style-name="P19"><text:span text:style-name="Fuente_20_de_20_párrafo_20_predeter.12"><text:span text:style-name="T10">2</text:span></text:span><text:span text:style-name="Fuente_20_de_20_párrafo_20_predeter.12"><text:span text:style-name="T11">0</text:span></text:span><text:span text:style-name="Fuente_20_de_20_párrafo_20_predeter.12"><text:span text:style-name="T25">.-<text:tab/></text:span></text:span><text:span text:style-name="Fuente_20_de_20_párrafo_20_predeter.12"><text:span text:style-name="T12">Encomenda da redacción do proxecto de mellora nas captacións de Beade e Bembrive. Expte. 2678/441.</text:span></text:span></text:p>
      <text:p text:style-name="P19"><text:span text:style-name="Fuente_20_de_20_párrafo_20_predeter.12"><text:span text:style-name="T12"/></text:span></text:p>
      <text:p text:style-name="P19"><text:span text:style-name="Fuente_20_de_20_párrafo_20_predeter.12"><text:span text:style-name="T10">2</text:span></text:span><text:span text:style-name="Fuente_20_de_20_párrafo_20_predeter.12"><text:span text:style-name="T11">1</text:span></text:span><text:span text:style-name="Fuente_20_de_20_párrafo_20_predeter.12"><text:span text:style-name="T26">.-<text:tab/>E</text:span></text:span><text:span text:style-name="Fuente_20_de_20_párrafo_20_predeter.12"><text:span text:style-name="T25">ncomenda </text:span></text:span><text:span text:style-name="Fuente_20_de_20_párrafo_20_predeter.12"><text:span text:style-name="T26">da </text:span></text:span><text:span text:style-name="Fuente_20_de_20_párrafo_20_predeter.12"><text:span text:style-name="T25">redacción do proxecto renovación da rede de <text:s/>abastecemento na rúa </text:span></text:span><text:span text:style-name="Fuente_20_de_20_párrafo_20_predeter.12"><text:span text:style-name="T26">C</text:span></text:span><text:span text:style-name="Fuente_20_de_20_párrafo_20_predeter.12"><text:span text:style-name="T25">astañal e </text:span></text:span><text:span text:style-name="Fuente_20_de_20_párrafo_20_predeter.12"><text:span text:style-name="T26">c</text:span></text:span><text:span text:style-name="Fuente_20_de_20_párrafo_20_predeter.12"><text:span text:style-name="T25">amiño </text:span></text:span><text:span text:style-name="Fuente_20_de_20_párrafo_20_predeter.12"><text:span text:style-name="T26">M</text:span></text:span><text:span text:style-name="Fuente_20_de_20_párrafo_20_predeter.12"><text:span text:style-name="T25">orrohome (</text:span></text:span><text:span text:style-name="Fuente_20_de_20_párrafo_20_predeter.12"><text:span text:style-name="T26">B</text:span></text:span><text:span text:style-name="Fuente_20_de_20_párrafo_20_predeter.12"><text:span text:style-name="T25">eade). </text:span></text:span><text:span text:style-name="Fuente_20_de_20_párrafo_20_predeter.12"><text:span text:style-name="T26">Expte. 2679/441.</text:span></text:span></text:p>
      <text:p text:style-name="P19"><text:span text:style-name="Fuente_20_de_20_párrafo_20_predeter.12"><text:span text:style-name="T26"/></text:span></text:p>
      <text:p text:style-name="P19"><text:span text:style-name="Fuente_20_de_20_párrafo_20_predeter.12"><text:span text:style-name="T10">2</text:span></text:span><text:span text:style-name="Fuente_20_de_20_párrafo_20_predeter.12"><text:span text:style-name="T11">2</text:span></text:span><text:span text:style-name="Fuente_20_de_20_párrafo_20_predeter.12"><text:span text:style-name="T10">.-<text:tab/></text:span></text:span><text:span text:style-name="Fuente_20_de_20_párrafo_20_predeter.12"><text:span text:style-name="T27">A</text:span></text:span><text:span text:style-name="Fuente_20_de_20_párrafo_20_predeter.12"><text:span text:style-name="T10">probación do proxecto de “</text:span></text:span><text:span text:style-name="Fuente_20_de_20_párrafo_20_predeter.12"><text:span text:style-name="T27">S</text:span></text:span><text:span text:style-name="Fuente_20_de_20_párrafo_20_predeter.12"><text:span text:style-name="T10">ubstitución e mellora da cuberta da </text:span></text:span><text:span text:style-name="Fuente_20_de_20_párrafo_20_predeter.12"><text:span text:style-name="T27">A</text:span></text:span><text:span text:style-name="Fuente_20_de_20_párrafo_20_predeter.12"><text:span text:style-name="T10">sociación de </text:span></text:span><text:span text:style-name="Fuente_20_de_20_párrafo_20_predeter.12"><text:span text:style-name="T27">V</text:span></text:span><text:span text:style-name="Fuente_20_de_20_párrafo_20_predeter.12"><text:span text:style-name="T10">eciños de </text:span></text:span><text:span text:style-name="Fuente_20_de_20_párrafo_20_predeter.12"><text:span text:style-name="T27">C</text:span></text:span><text:span text:style-name="Fuente_20_de_20_párrafo_20_predeter.12"><text:span text:style-name="T10">andeán”. </text:span></text:span><text:span text:style-name="Fuente_20_de_20_párrafo_20_predeter.12"><text:span text:style-name="T27">Expte. 6828/443.</text:span></text:span></text:p>
      <text:p text:style-name="P22"><text:span text:style-name="Fuente_20_de_20_párrafo_20_predeter.12"><text:span text:style-name="T28"/></text:span></text:p>
      <text:p text:style-name="P26"><text:span text:style-name="Fuente_20_de_20_párrafo_20_predeter.12"><text:span text:style-name="T34">TURISMO</text:span></text:span></text:p>
      <text:p text:style-name="P19"><text:span text:style-name="Fuente_20_de_20_párrafo_20_predeter.12"><text:span text:style-name="T69">2</text:span></text:span><text:span text:style-name="Fuente_20_de_20_párrafo_20_predeter.12"><text:span text:style-name="T70">3</text:span></text:span><text:span text:style-name="Fuente_20_de_20_párrafo_20_predeter.12"><text:span text:style-name="T71">.- <text:tab/></text:span></text:span><text:span text:style-name="Fuente_20_de_20_párrafo_20_predeter.12"><text:span text:style-name="T72">Expediente de c</text:span></text:span><text:span text:style-name="Fuente_20_de_20_párrafo_20_predeter.12"><text:span text:style-name="T71">ontratación da prestación de servizos para a organización e control da candidatura das Illas Cíes a xeoparque mundial da UNESCO. Expte. 9063/104.</text:span></text:span></text:p>
      <text:p text:style-name="P5"><text:span text:style-name="Strong_20_Emphasis"><text:span text:style-name="T75"/></text:span></text:p>
      <text:p text:style-name="P23"><text:span text:style-name="Fuente_20_de_20_párrafo_20_predeter."><text:span text:style-name="T52">FÓRA DA ORDE DO DÍA</text:span></text:span></text:p>
      <text:p text:style-name="P17"><text:span text:style-name="Fuente_20_de_20_párrafo_20_predeter."><text:span text:style-name="T51">24</text:span></text:span><text:span text:style-name="Fuente_20_de_20_párrafo_20_predeter."><text:span text:style-name="T48">.</text:span></text:span><text:span text:style-name="Strong_20_Emphasis"><text:span text:style-name="T67"><text:tab/></text:span></text:span><text:span text:style-name="Strong_20_Emphasis"><text:span text:style-name="T68">S</text:span></text:span><text:span text:style-name="Fuente_20_de_20_párrafo_20_predeter.12"><text:span text:style-name="T73">ubvención nominativa a favor da </text:span></text:span><text:span text:style-name="Fuente_20_de_20_párrafo_20_predeter.12"><text:span text:style-name="T74">C</text:span></text:span><text:span text:style-name="Fuente_20_de_20_párrafo_20_predeter.12"><text:span text:style-name="T73">onfraría do </text:span></text:span><text:span text:style-name="Fuente_20_de_20_párrafo_20_predeter.12"><text:span text:style-name="T74">S</text:span></text:span><text:span text:style-name="Fuente_20_de_20_párrafo_20_predeter.12"><text:span text:style-name="T73">antisimo </text:span></text:span><text:span text:style-name="Fuente_20_de_20_párrafo_20_predeter.12"><text:span text:style-name="T74">C</text:span></text:span><text:span text:style-name="Fuente_20_de_20_párrafo_20_predeter.12"><text:span text:style-name="T73">risto dos </text:span></text:span><text:span text:style-name="Fuente_20_de_20_párrafo_20_predeter.12"><text:span text:style-name="T74">A</text:span></text:span><text:span text:style-name="Fuente_20_de_20_párrafo_20_predeter.12"><text:span text:style-name="T73">flixidos de </text:span></text:span><text:span text:style-name="Fuente_20_de_20_párrafo_20_predeter.12"><text:span text:style-name="T74">B</text:span></text:span><text:span text:style-name="Fuente_20_de_20_párrafo_20_predeter.12"><text:span text:style-name="T73">ouzas para o finanzamento do “</text:span></text:span><text:span text:style-name="Fuente_20_de_20_párrafo_20_predeter.12"><text:span text:style-name="T74">F</text:span></text:span><text:span text:style-name="Fuente_20_de_20_párrafo_20_predeter.12"><text:span text:style-name="T73">estival poético </text:span></text:span><text:soft-page-break/><text:span text:style-name="Fuente_20_de_20_párrafo_20_predeter.12"><text:span text:style-name="T73">piro-musical cidade de </text:span></text:span><text:span text:style-name="Fuente_20_de_20_párrafo_20_predeter.12"><text:span text:style-name="T74">V</text:span></text:span><text:span text:style-name="Fuente_20_de_20_párrafo_20_predeter.12"><text:span text:style-name="T73">igo-</text:span></text:span><text:span text:style-name="Fuente_20_de_20_párrafo_20_predeter.12"><text:span text:style-name="T74">V</text:span></text:span><text:span text:style-name="Fuente_20_de_20_párrafo_20_predeter.12"><text:span text:style-name="T73">ila de </text:span></text:span><text:span text:style-name="Fuente_20_de_20_párrafo_20_predeter.12"><text:span text:style-name="T74">B</text:span></text:span><text:span text:style-name="Fuente_20_de_20_párrafo_20_predeter.12"><text:span text:style-name="T73">ouzas” 2026. </text:span></text:span><text:span text:style-name="Fuente_20_de_20_párrafo_20_predeter.12"><text:span text:style-name="T74">E</text:span></text:span><text:span text:style-name="Fuente_20_de_20_párrafo_20_predeter.12"><text:span text:style-name="T73">xpte. 9097/104.<text:tab/></text:span></text:span></text:p>
      <text:p text:style-name="P16"><text:span text:style-name="Fuente_20_de_20_párrafo_20_predeter."><text:span text:style-name="T45"/></text:span></text:p>
      <text:p text:style-name="P17"><text:span text:style-name="Fuente_20_de_20_párrafo_20_predeter."><text:span text:style-name="T51">25</text:span></text:span><text:span text:style-name="Fuente_20_de_20_párrafo_20_predeter."><text:span text:style-name="T49">.-<text:tab/></text:span></text:span><text:span text:style-name="Fuente_20_de_20_párrafo_20_predeter."><text:span text:style-name="T51">C</text:span></text:span><text:span text:style-name="Fuente_20_de_20_párrafo_20_predeter.12"><text:span text:style-name="T73">onvenio de colaboración entre o </text:span></text:span><text:span text:style-name="Fuente_20_de_20_párrafo_20_predeter.12"><text:span text:style-name="T74">C</text:span></text:span><text:span text:style-name="Fuente_20_de_20_párrafo_20_predeter.12"><text:span text:style-name="T73">oncello de </text:span></text:span><text:span text:style-name="Fuente_20_de_20_párrafo_20_predeter.12"><text:span text:style-name="T74">V</text:span></text:span><text:span text:style-name="Fuente_20_de_20_párrafo_20_predeter.12"><text:span text:style-name="T73">igo e a </text:span></text:span><text:span text:style-name="Fuente_20_de_20_párrafo_20_predeter.12"><text:span text:style-name="T74">D</text:span></text:span><text:span text:style-name="Fuente_20_de_20_párrafo_20_predeter.12"><text:span text:style-name="T73">iócese de </text:span></text:span><text:span text:style-name="Fuente_20_de_20_párrafo_20_predeter.12"><text:span text:style-name="T74">T</text:span></text:span><text:span text:style-name="Fuente_20_de_20_párrafo_20_predeter.12"><text:span text:style-name="T73">ui- </text:span></text:span><text:span text:style-name="Fuente_20_de_20_párrafo_20_predeter.12"><text:span text:style-name="T74">V</text:span></text:span><text:span text:style-name="Fuente_20_de_20_párrafo_20_predeter.12"><text:span text:style-name="T73">igo na festividade do </text:span></text:span><text:span text:style-name="Fuente_20_de_20_párrafo_20_predeter.12"><text:span text:style-name="T74">C</text:span></text:span><text:span text:style-name="Fuente_20_de_20_párrafo_20_predeter.12"><text:span text:style-name="T73">risto da </text:span></text:span><text:span text:style-name="Fuente_20_de_20_párrafo_20_predeter.12"><text:span text:style-name="T74">V</text:span></text:span><text:span text:style-name="Fuente_20_de_20_párrafo_20_predeter.12"><text:span text:style-name="T73">ictoria de </text:span></text:span><text:span text:style-name="Fuente_20_de_20_párrafo_20_predeter.12"><text:span text:style-name="T74">V</text:span></text:span><text:span text:style-name="Fuente_20_de_20_párrafo_20_predeter.12"><text:span text:style-name="T73">igo 2026. </text:span></text:span><text:span text:style-name="Fuente_20_de_20_párrafo_20_predeter.12"><text:span text:style-name="T74">E</text:span></text:span><text:span text:style-name="Fuente_20_de_20_párrafo_20_predeter.12"><text:span text:style-name="T73">xpte 2389/150.</text:span></text:span></text:p>
      <text:p text:style-name="P16"><text:span text:style-name="Fuente_20_de_20_párrafo_20_predeter."><text:span text:style-name="T45"/></text:span></text:p>
      <text:p text:style-name="P16"><text:span text:style-name="Fuente_20_de_20_párrafo_20_predeter."><text:span text:style-name="T51">2</text:span></text:span><text:span text:style-name="Fuente_20_de_20_párrafo_20_predeter."><text:span text:style-name="T47">6</text:span></text:span><text:span text:style-name="Fuente_20_de_20_párrafo_20_predeter."><text:span text:style-name="T45">.-<text:tab/></text:span></text:span><text:span text:style-name="Fuente_20_de_20_párrafo_20_predeter."><text:span text:style-name="T46">Rogos e preguntas: </text:span></text:span><text:span text:style-name="Fuente_20_de_20_párrafo_20_predeter."><text:span text:style-name="T50">Non houbo ningunha intervención.</text:span></text:span></text:p>
      <text:p text:style-name="P16"><text:span text:style-name="Fuente_20_de_20_párrafo_20_predeter."><text:span text:style-name="T46"/></text:span></text:p>
      <text:p text:style-name="P4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, 'Palatino Linotyp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12" style:display-name="Fuente de párrafo predeter.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percentage-style style:name="N216">
      <number:number number:decimal-places="4" number:min-decimal-places="4" number:min-integer-digits="1"/>
      <number:text>%</number:text>
    </number:percentage-style>
    <number:currency-style style:name="N21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8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8P0"/>
    </number:currency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">
      <number:minutes/>
      <number:text>:</number:text>
      <number:seconds number:style="long" number:decimal-places="1"/>
    </number:time-style>
    <number:time-style style:name="N245P0" style:volatile="true">
      <number:hours number:style="long"/>
      <number:text>:</number:text>
      <number:minutes number:style="long"/>
    </number:time-style>
    <number:time-style style:name="N245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5P0"/>
    </number:time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5P0"/>
    </number:currency-style>
    <number:number-style style:name="N256">
      <number:number number:decimal-places="2" number:min-decimal-places="2" number:min-integer-digits="1" number:grouping="true"/>
      <number:text> hrs./cordeiro</number:text>
    </number:number-style>
    <number:date-style style:name="N257">
      <number:day number:style="long"/>
      <number:text>.</number:text>
      <number:month number:style="long"/>
      <number:text>.</number:text>
      <number:year/>
    </number:date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 number:style="long"/>
      <number:text>/</number:text>
      <number:month number:style="long"/>
    </number:date-style>
    <number:currency-style style:name="N269P0" style:volatile="true">
      <number:number number:decimal-places="5" number:min-decimal-places="5" number:min-integer-digits="1" number:grouping="true"/>
      <number:text> </number:text>
      <number:currency-symbol number:language="gl" number:country="ES">€</number:currency-symbol>
    </number:currency-style>
    <number:currency-style style:name="N26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gl" number:country="ES">€</number:currency-symbol>
      <style:map style:condition="value()&gt;=0" style:apply-style-name="N269P0"/>
    </number:currency-style>
    <number:text-style style:name="N270">
      <number:text-content/>
      <number:text>RECURSOS: Seleccionar el tipo de recurso con Autotexto</number:text>
    </number:text-style>
    <number:date-style style:name="N271">
      <number:day number:style="long"/>
      <number:text> de </number:text>
      <number:month number:style="long" number:textual="true"/>
      <number:text> de </number:text>
    </number:date-style>
    <number:currency-style style:name="N27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72">
      <style:text-properties fo:color="#ff0000"/>
      <number:text>(</number:text>
      <number:number number:decimal-places="2" number:min-decimal-places="2" number:min-integer-digits="1" number:grouping="true"/>
      <number:text> )</number:text>
      <number:currency-symbol number:language="gl" number:country="ES">€</number:currency-symbol>
      <style:map style:condition="value()&gt;=0" style:apply-style-name="N272P0"/>
    </number:currency-style>
    <number:currency-style style:name="N273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73">
      <style:text-properties fo:color="#ff0000"/>
      <number:text>(</number:text>
      <number:number number:decimal-places="2" number:min-decimal-places="2" number:min-integer-digits="1" number:grouping="true"/>
      <number:text>) </number:text>
      <number:currency-symbol number:language="gl" number:country="ES">€</number:currency-symbol>
      <style:map style:condition="value()&gt;=0" style:apply-style-name="N273P0"/>
    </number:currency-style>
    <number:number-style style:name="N274P0" style:volatile="true">
      <number:number number:decimal-places="2" number:min-decimal-places="2" number:min-integer-digits="1" number:grouping="true"/>
    </number:number-style>
    <number:number-style style:name="N2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</number:number-style>
    <number:number-style style:name="N2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2" number:min-decimal-places="2" number:min-integer-digits="1" number:grouping="true"/>
      <number:text>   </number:text>
    </number:number-style>
    <number:number-style style:name="N27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6P0"/>
    </number:number-style>
    <number:number-style style:name="N277">
      <number:number number:decimal-places="2" number:min-decimal-places="2" number:min-integer-digits="1" number:grouping="true"/>
      <number:text> *hrs./año</number:text>
    </number:number-style>
    <number:number-style style:name="N278">
      <number:number number:decimal-places="2" number:min-decimal-places="2" number:min-integer-digits="1" number:grouping="true"/>
      <number:text> *hrs./cordero</number:text>
    </number:number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10126P0" style:volatile="true" number:language="gl" number:country="ES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0126P0"/>
    </number:currency-style>
    <number:date-style style:name="N10127" number:language="gl" number:country="ES">
      <number:month number:style="long" number:textual="true"/>
      <number:text> de </number:text>
      <number:year number:style="long"/>
    </number:date-style>
    <number:date-style style:name="N10128" number:language="gl" number:country="ES">
      <number:day/>
      <number:text> </number:text>
      <number:month number:style="long" number:textual="true"/>
      <number:text> </number:text>
      <number:year number:style="long"/>
    </number:date-style>
    <number:text-style style:name="N10129" number:language="gl" number:country="ES">
      <number:text-content/>
      <number:text>RECURSOS: Seleccionar el tipo de recurso con Autotexto</number:text>
    </number:text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2" number:language="es" number:country="ES">
      <number:day number:style="long"/>
      <number:text> de </number:text>
      <number:month number:style="long" number:textual="true"/>
      <number:text> de </number:text>
    </number:date-style>
    <number:number-style style:name="N30116P0" style:volatile="true" number:language="de" number:country="DE">
      <number:text>☑</number:text>
    </number:number-style>
    <number:number-style style:name="N30116P1" style:volatile="true" number:language="de" number:country="DE">
      <number:text></number:text>
    </number:number-style>
    <number:number-style style:name="N30116" number:language="de" number:country="DE">
      <number:number number:decimal-places="0" number:min-decimal-places="0" number:min-integer-digits="1"/>
      <style:map style:condition="value()=1" style:apply-style-name="N30116P0"/>
      <style:map style:condition="value()=0" style:apply-style-name="N30116P1"/>
    </number:number-style>
    <number:date-style style:name="N40129" number:language="en" number:country="US">
      <number:day/>
      <number:text>/</number:text>
      <number:month/>
      <number:text>/</number:text>
      <number:year/>
    </number:date-style>
    <number:date-style style:name="N40130" number:language="en" number:country="US"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30b72"/>
    </style:style>
    <style:style style:name="MT4" style:family="text">
      <style:text-properties officeooo:rsid="006669f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/><text:span text:style-name="MT3">212</text:span><text:span text:style-name="MT4">7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26</meta:editing-cycles>
    <meta:editing-duration>PT3H29M19S</meta:editing-duration>
    <dc:date>2026-07-17T10:39:01.074631646</dc:date>
    <meta:document-statistic meta:table-count="0" meta:image-count="2" meta:object-count="0" meta:page-count="4" meta:paragraph-count="41" meta:word-count="669" meta:character-count="4449" meta:non-whitespace-character-count="3800"/>
    <meta:user-defined meta:name="Info 1"/>
    <meta:user-defined meta:name="Info 2"/>
    <meta:user-defined meta:name="Info 3"/>
    <meta:user-defined meta:name="Info 4"/>
  </office:meta>
</office:document-meta>
</file>