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947000001E869B05B1B.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Bodoni-Book" svg:font-family="Bodoni-Book" style:font-family-generic="roman"/>
    <style:font-face style:name="Arial2" svg:font-family="Arial" style:font-family-generic="swiss"/>
    <style:font-face style:name="Arial Unicode MS1" svg:font-family="'Arial Unicode MS'" style:font-family-generic="swiss"/>
    <style:font-face style:name="Arial Unicode MS" svg:font-family="'Arial Unicode MS', 'Arial Unicode MS'" style:font-family-generic="swiss"/>
    <style:font-face style:name="Arial1" svg:font-family="Arial, 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text-align="justify" style:justify-single-word="false"/>
      <style:text-properties fo:color="#000000" style:font-name="Verdana" fo:font-size="9pt" fo:language="es" fo:country="ES" fo:font-style="normal" style:font-size-asian="9pt" style:font-style-asian="normal" style:font-name-complex="Arial" style:font-size-complex="9pt" style:font-style-complex="normal"/>
    </style:style>
    <style:style style:name="P2" style:family="paragraph" style:parent-style-name="Text_20_body">
      <style:paragraph-properties loext:contextual-spacing="false" fo:margin-top="0cm" fo:margin-bottom="0cm" fo:text-align="justify" style:justify-single-word="false"/>
      <style:text-properties fo:color="#000000" style:font-name="Verdana"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loext:contextual-spacing="false" fo:margin-top="0cm" fo:margin-bottom="0cm" fo:text-align="justify" style:justify-single-word="false"/>
      <style:text-properties fo:color="#000000" style:font-name="Verdana" fo:font-size="9pt" fo:language="es" fo:country="ES" fo:font-style="normal" fo:font-weight="normal" fo:background-color="transparent" style:font-size-asian="9pt" style:font-style-asian="normal" style:font-name-complex="Arial" style:font-size-complex="9pt" style:font-style-complex="normal"/>
    </style:style>
    <style:style style:name="P4" style:family="paragraph" style:parent-style-name="Standard">
      <style:paragraph-properties loext:contextual-spacing="false" fo:margin-top="0cm" fo:margin-bottom="0cm" fo:text-align="center" style:justify-single-word="false"/>
      <style:text-properties fo:color="#000000" style:font-name="Verdana" fo:font-size="9pt" fo:language="es" fo:country="ES" style:text-underline-style="none"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5" style:family="paragraph" style:parent-style-name="Standard">
      <style:paragraph-properties loext:contextual-spacing="false" fo:margin-top="0cm" fo:margin-bottom="0cm" fo:text-align="center" style:justify-single-word="false"/>
      <style:text-properties fo:color="#000000" style:font-name="Verdana" fo:font-size="9pt" fo:language="es" fo:country="ES" style:text-underline-style="none" fo:font-weight="bold" fo:background-color="transparent"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6"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text-underline-style="none"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7"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text-underline-style="none" fo:font-weight="bold" fo:background-color="#ffff00"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8"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9" style:family="paragraph" style:parent-style-name="Standard">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0"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text-underline-style="none" fo:font-weight="normal" fo:background-color="#ffff00"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1"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2"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3" style:family="paragraph" style:parent-style-name="Standard">
      <style:paragraph-properties loext:contextual-spacing="false" fo:margin-top="0cm" fo:margin-bottom="0cm" fo:text-align="justify" style:justify-single-word="false">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4" style:family="paragraph" style:parent-style-name="Standard">
      <style:paragraph-properties loext:contextual-spacing="false" fo:margin-top="0cm" fo:margin-bottom="0cm" fo:line-height="100%" fo:text-align="justify" style:justify-single-word="false"/>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5"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6"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7"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18"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style:text-underline-style="none"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19" style:family="paragraph" style:parent-style-name="Standard">
      <style:paragraph-properties loext:contextual-spacing="false" fo:margin-top="0cm" fo:margin-bottom="0cm" fo:text-align="center" style:justify-single-word="false"/>
      <style:text-properties fo:color="#000000" style:font-name="Verdana" fo:font-size="9pt" fo:language="es" fo:country="ES" fo:font-style="normal" style:text-underline-style="none"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20"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1"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2"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23"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24"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fo:font-weight="normal" fo:background-color="transparent" style:font-name-asian="Times New Roman" style:font-size-asian="9pt" style:language-asian="zxx" style:country-asian="none" style:font-style-asian="normal" style:font-name-complex="Arial" style:font-size-complex="9pt" style:language-complex="ar" style:country-complex="SA" style:font-style-complex="normal"/>
    </style:style>
    <style:style style:name="P25" style:family="paragraph" style:parent-style-name="Standard">
      <style:paragraph-properties loext:contextual-spacing="false" fo:margin-top="0cm" fo:margin-bottom="0cm" fo:text-align="justify" style:justify-single-word="false">
        <style:tab-stops/>
      </style:paragraph-properties>
      <style:text-properties fo:color="#000000" style:font-name="Verdana" fo:font-size="9pt" fo:language="es" fo:country="ES" fo:font-style="normal" fo:font-weight="normal" fo:background-color="transparent" style:font-name-asian="Times New Roman" style:font-size-asian="9pt" style:language-asian="zxx" style:country-asian="none" style:font-style-asian="normal" style:font-name-complex="Arial" style:font-size-complex="9pt" style:language-complex="ar" style:country-complex="SA" style:font-style-complex="normal"/>
    </style:style>
    <style:style style:name="P26" style:family="paragraph" style:parent-style-name="Standard">
      <style:paragraph-properties loext:contextual-spacing="false" fo:margin-top="0cm" fo:margin-bottom="0cm" fo:text-align="justify" style:justify-single-word="false">
        <style:tab-stops/>
      </style:paragraph-properties>
      <style:text-properties fo:color="#000000" style:font-name="Verdana" fo:font-size="9pt" fo:language="es" fo:country="ES" fo:font-style="normal" style:text-underline-style="solid" style:text-underline-width="auto" style:text-underline-color="font-color"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27" style:family="paragraph" style:parent-style-name="Standard">
      <style:paragraph-properties loext:contextual-spacing="false" fo:margin-top="0cm" fo:margin-bottom="0cm" fo:text-align="justify" style:justify-single-word="false"/>
      <style:text-properties fo:color="#000000" style:font-name="Verdana" fo:font-size="9pt" fo:language="es" fo:country="ES" fo:font-style="normal" fo:font-weight="bold"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P28"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font-size-asian="9pt" style:font-size-complex="9pt"/>
    </style:style>
    <style:style style:name="P29"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font-name-asian="Arial Unicode MS" style:font-size-asian="9pt" style:font-name-complex="Arial Unicode MS" style:font-size-complex="9pt"/>
    </style:style>
    <style:style style:name="P30" style:family="paragraph" style:parent-style-name="Standard">
      <style:paragraph-properties loext:contextual-spacing="false" fo:margin-top="0cm" fo:margin-bottom="0cm" fo:text-align="justify" style:justify-single-word="false"/>
      <style:text-properties fo:color="#000000" style:font-name="Verdana" fo:font-size="9pt" fo:language="es" fo:country="ES" style:font-name-asian="Arial2" style:font-size-asian="9pt" style:font-name-complex="Arial2" style:font-size-complex="9pt"/>
    </style:style>
    <style:style style:name="P31" style:family="paragraph" style:parent-style-name="Standard">
      <style:paragraph-properties loext:contextual-spacing="false" fo:margin-top="0cm" fo:margin-bottom="0cm" fo:text-align="justify" style:justify-single-word="false"/>
      <style:text-properties fo:color="#000000" style:font-name="Verdana" fo:language="es" fo:country="ES"/>
    </style:style>
    <style:style style:name="P32" style:family="paragraph" style:parent-style-name="Standard">
      <style:paragraph-properties loext:contextual-spacing="false" fo:margin-top="0cm" fo:margin-bottom="0cm" fo:text-align="justify" style:justify-single-word="false"/>
      <style:text-properties fo:color="#000000" style:font-name="Verdana" fo:font-size="10pt" fo:language="es" fo:country="ES" style:font-name-asian="Arial2" style:font-size-asian="10pt" style:font-name-complex="Arial2" style:font-size-complex="10pt"/>
    </style:style>
    <style:style style:name="P33" style:family="paragraph" style:parent-style-name="Standard">
      <style:paragraph-properties loext:contextual-spacing="false" fo:margin-top="0cm" fo:margin-bottom="0cm" fo:text-align="start" style:justify-single-word="false"/>
      <style:text-properties fo:color="#000000" style:font-name="Verdana" fo:font-size="10pt" fo:language="es" fo:country="ES" fo:font-style="normal" fo:font-weight="normal" style:font-name-asian="Times New Roman" style:font-size-asian="10pt" style:font-style-asian="normal" style:font-weight-asian="normal" style:font-name-complex="Courier New" style:font-size-complex="10pt" style:font-style-complex="normal" style:font-weight-complex="bold"/>
    </style:style>
    <style:style style:name="P34" style:family="paragraph" style:parent-style-name="Standard">
      <style:paragraph-properties loext:contextual-spacing="false" fo:margin-top="0cm" fo:margin-bottom="0cm" fo:text-align="justify" style:justify-single-word="false"/>
      <style:text-properties style:use-window-font-color="true"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35" style:family="paragraph" style:parent-style-name="Standard">
      <style:paragraph-properties loext:contextual-spacing="false" fo:margin-top="0cm" fo:margin-bottom="0cm" fo:text-align="justify" style:justify-single-word="false"/>
      <style:text-properties style:use-window-font-color="true"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36" style:family="paragraph" style:parent-style-name="Standard">
      <style:paragraph-properties loext:contextual-spacing="false" fo:margin-top="0cm" fo:margin-bottom="0cm" fo:text-align="justify" style:justify-single-word="false"/>
      <style:text-properties style:use-window-font-color="true"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37"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38"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39"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40"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style:text-underline-style="none" style:font-size-asian="9pt" style:font-size-complex="9pt" style:language-complex="ar" style:country-complex="SA"/>
    </style:style>
    <style:style style:name="P41"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style:text-underline-style="none" style:font-name-asian="Times New Roman" style:font-size-asian="9pt" style:language-asian="zxx" style:country-asian="none" style:font-name-complex="Arial" style:font-size-complex="9pt" style:language-complex="ar" style:country-complex="SA"/>
    </style:style>
    <style:style style:name="P42"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style:text-underline-style="none" fo:font-weight="bold" fo:background-color="transparent"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43"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44"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45"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46"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47"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48"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49" style:family="paragraph" style:parent-style-name="Standard">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fo:background-color="#ffff00" style:font-name-asian="Times New Roman" style:font-size-asian="9pt" style:language-asian="zxx" style:country-asian="none" style:font-name-complex="Arial" style:font-size-complex="9pt" style:language-complex="ar" style:country-complex="SA"/>
    </style:style>
    <style:style style:name="P50"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style:font-size-asian="9pt" style:font-size-complex="9pt"/>
    </style:style>
    <style:style style:name="P51"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style:use-window-font-color="true"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52"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53"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font-size="9pt" fo:language="es" fo:country="ES"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54"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font-size="9pt" fo:language="es" fo:country="ES"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55" style:family="paragraph" style:parent-style-name="Standard">
      <style:paragraph-properties loext:contextual-spacing="false" fo:margin-left="2.501cm" fo:margin-right="0cm" fo:margin-top="0cm" fo:margin-bottom="0cm" fo:text-align="justify" style:justify-single-word="false" fo:text-indent="0cm" style:auto-text-indent="false">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56" style:family="paragraph" style:parent-style-name="Standard">
      <style:paragraph-properties loext:contextual-spacing="false" fo:margin-left="2.501cm" fo:margin-right="0cm" fo:margin-top="0cm" fo:margin-bottom="0cm" fo:text-align="justify" style:justify-single-word="false" fo:text-indent="0cm" style:auto-text-indent="false">
        <style:tab-stops/>
      </style:paragraph-properties>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57"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language="es" fo:country="ES" fo:font-weight="bold" style:font-weight-asian="bold" style:font-weight-complex="bold"/>
    </style:style>
    <style:style style:name="P58" style:family="paragraph" style:parent-style-name="Standard">
      <style:paragraph-properties loext:contextual-spacing="false" fo:margin-left="2.501cm" fo:margin-right="0cm" fo:margin-top="0cm" fo:margin-bottom="0cm" fo:text-align="justify" style:justify-single-word="false" fo:text-indent="0cm" style:auto-text-indent="false">
        <style:tab-stops/>
      </style:paragraph-properties>
      <style:text-properties style:font-name="Verdana" fo:language="es" fo:country="ES"/>
    </style:style>
    <style:style style:name="P59"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style:use-window-font-color="true"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6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weight="normal" style:font-size-asian="9pt" style:font-weight-asian="normal" style:font-size-complex="9pt" style:font-weight-complex="normal"/>
    </style:style>
    <style:style style:name="P61"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018cm"/>
        </style:tab-stops>
      </style:paragraph-properties>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62"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63"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018cm"/>
          <style:tab-stop style:position="8.992cm"/>
          <style:tab-stop style:position="9.795cm"/>
        </style:tab-stops>
      </style:paragraph-properties>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64"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65"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66" style:family="paragraph" style:parent-style-name="Standard">
      <style:paragraph-properties loext:contextual-spacing="false" fo:margin-left="0cm" fo:margin-right="0cm" fo:margin-top="0cm" fo:margin-bottom="0cm" fo:text-align="center" style:justify-single-word="false" fo:text-indent="0cm" style:auto-text-indent="false"/>
      <style:text-properties fo:color="#000000" style:font-name="Verdana" fo:font-size="9pt" fo:language="es" fo:country="ES"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67"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68"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69"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font-name-asian="Times New Roman" style:font-size-asian="9pt" style:language-asian="zxx" style:country-asian="none" style:font-style-asian="normal" style:font-name-complex="Times New Roman" style:font-size-complex="9pt" style:language-complex="zxx" style:country-complex="none" style:font-style-complex="normal"/>
    </style:style>
    <style:style style:name="P70"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style:font-name-asian="Times New Roman" style:font-size-asian="9pt" style:language-asian="zxx" style:country-asian="none" style:font-style-asian="normal" style:font-name-complex="Arial" style:font-size-complex="9pt" style:language-complex="ar" style:country-complex="SA" style:font-style-complex="normal"/>
    </style:style>
    <style:style style:name="P71"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font-style="normal" fo:font-weight="normal" fo:background-color="transparent" style:font-name-asian="Arial2"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P72"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73"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74"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018cm"/>
        </style:tab-stops>
      </style:paragraph-properties>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75"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9pt" fo:language="es" fo:country="ES" style:font-name-asian="Arial1" style:font-size-asian="9pt" style:language-asian="zxx" style:country-asian="none" style:font-name-complex="Arial1" style:font-size-complex="9pt" style:language-complex="ar" style:country-complex="SA"/>
    </style:style>
    <style:style style:name="P76"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018cm"/>
          <style:tab-stop style:position="8.992cm"/>
          <style:tab-stop style:position="9.795cm"/>
        </style:tab-stops>
      </style:paragraph-properties>
      <style:text-properties fo:color="#000000" style:font-name="Verdana" fo:font-size="9pt" fo:language="es" fo:country="ES" fo:font-weight="normal" style:font-size-asian="9pt" style:font-weight-asian="normal" style:font-size-complex="9pt" style:font-weight-complex="normal"/>
    </style:style>
    <style:style style:name="P77" style:family="paragraph" style:parent-style-name="Standard">
      <style:paragraph-properties loext:contextual-spacing="false" fo:margin-left="0cm" fo:margin-right="0cm" fo:margin-top="0cm" fo:margin-bottom="0cm" fo:text-align="justify" style:justify-single-word="false" fo:text-indent="0cm" style:auto-text-indent="false"/>
    </style:style>
    <style:style style:name="P78"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use-window-font-color="true" style:font-name="Verdana" fo:font-size="9pt" fo:language="gl" fo:country="ES" style:font-name-asian="Times New Roman" style:font-size-asian="9pt" style:language-asian="zxx" style:country-asian="none" style:font-name-complex="Arial" style:font-size-complex="9pt" style:language-complex="ar" style:country-complex="SA"/>
    </style:style>
    <style:style style:name="P79"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use-window-font-color="true"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80"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018cm"/>
        </style:tab-stops>
      </style:paragraph-properties>
      <style:text-properties style:use-window-font-color="true" style:font-name="Verdana" fo:font-size="9pt" fo:language="es" fo:country="ES" style:text-underline-style="none"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81"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use-window-font-color="true"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82"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996600" style:font-name="Verdana" fo:font-size="9pt" fo:language="es" fo:country="ES" fo:background-color="#ffff00" style:font-name-asian="Times New Roman" style:font-size-asian="9pt" style:language-asian="zxx" style:country-asian="none" style:font-name-complex="Arial" style:font-size-complex="9pt" style:language-complex="ar" style:country-complex="SA"/>
    </style:style>
    <style:style style:name="P83"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ff3333"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84"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85" style:family="paragraph" style:parent-style-name="Text_20_body">
      <style:paragraph-properties loext:contextual-spacing="false" fo:margin-left="0.023cm" fo:margin-right="0cm" fo:margin-top="0cm" fo:margin-bottom="0cm" fo:text-align="justify" style:justify-single-word="false" fo:text-indent="-0.048cm" style:auto-text-indent="false"/>
      <style:text-properties fo:color="#000000" style:font-name="Verdana" fo:font-size="11pt" fo:language="es" fo:country="ES"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6" style:family="paragraph" style:parent-style-name="Standard">
      <style:paragraph-properties fo:margin-left="0.023cm" fo:margin-right="0cm" fo:text-align="center" style:justify-single-word="false" fo:text-indent="-0.048cm" style:auto-text-indent="false"/>
      <style:text-properties fo:color="#000000" style:font-name="Verdana" fo:font-size="9pt" fo:language="es" fo:country="ES" fo:font-weight="bold" style:font-size-asian="9pt" style:font-weight-asian="bold" style:font-name-complex="Arial" style:font-size-complex="9pt" style:font-weight-complex="bold"/>
    </style:style>
    <style:style style:name="P87" style:family="paragraph" style:parent-style-name="Standard">
      <style:paragraph-properties fo:margin-left="0.023cm" fo:margin-right="0cm" fo:text-align="justify" style:justify-single-word="false" fo:text-indent="-0.048cm" style:auto-text-indent="false"/>
      <style:text-properties fo:color="#000000" style:font-name="Verdana" fo:font-size="9pt" fo:language="es" fo:country="ES" fo:font-weight="bold" style:font-size-asian="9pt" style:font-weight-asian="bold" style:font-name-complex="Arial" style:font-size-complex="9pt" style:font-weight-complex="bold"/>
    </style:style>
    <style:style style:name="P88" style:family="paragraph" style:parent-style-name="Standard">
      <style:paragraph-properties fo:margin-left="0.023cm" fo:margin-right="0cm" fo:text-align="justify" style:justify-single-word="false" fo:text-indent="-0.048cm" style:auto-text-indent="false"/>
      <style:text-properties fo:color="#000000" style:font-name="Verdana" fo:font-size="9pt" fo:language="es" fo:country="ES" fo:font-weight="normal" style:font-size-asian="9pt" style:font-weight-asian="normal" style:font-name-complex="Arial" style:font-size-complex="9pt" style:font-weight-complex="normal"/>
    </style:style>
    <style:style style:name="P89" style:family="paragraph" style:parent-style-name="Standard">
      <style:paragraph-properties fo:margin-left="0.023cm" fo:margin-right="0cm" fo:text-align="justify" style:justify-single-word="false" fo:text-indent="-0.048cm" style:auto-text-indent="false">
        <style:tab-stops>
          <style:tab-stop style:position="1.358cm"/>
        </style:tab-stops>
      </style:paragraph-properties>
      <style:text-properties fo:color="#000000" style:font-name="Verdana" fo:font-size="9pt" fo:language="es" fo:country="ES" fo:font-weight="normal" style:font-size-asian="9pt" style:font-weight-asian="normal" style:font-name-complex="Arial" style:font-size-complex="9pt" style:font-weight-complex="normal"/>
    </style:style>
    <style:style style:name="P90" style:family="paragraph" style:parent-style-name="Standard">
      <style:paragraph-properties fo:margin-left="0.023cm" fo:margin-right="0cm" fo:text-align="justify" style:justify-single-word="false" fo:text-indent="-0.048cm" style:auto-text-indent="false"/>
      <style:text-properties fo:color="#000000" style:font-name="Verdana" fo:font-size="9pt" fo:language="es" fo:country="ES" fo:font-weight="normal" style:font-name-asian="Bodoni-Book" style:font-size-asian="9pt" style:font-weight-asian="normal" style:font-name-complex="Arial" style:font-size-complex="9pt" style:font-weight-complex="normal"/>
    </style:style>
    <style:style style:name="P91" style:family="paragraph" style:parent-style-name="Standard">
      <style:paragraph-properties fo:margin-left="0.023cm" fo:margin-right="0cm" fo:text-align="center" style:justify-single-word="false" fo:text-indent="-0.048cm" style:auto-text-indent="false"/>
      <style:text-properties style:use-window-font-color="true" style:font-name="Verdana" fo:font-size="11pt" fo:language="es" fo:country="ES" fo:font-weight="normal" style:font-size-asian="11pt" style:font-weight-asian="normal" style:font-name-complex="Arial" style:font-size-complex="11pt" style:font-weight-complex="normal"/>
    </style:style>
    <style:style style:name="P92" style:family="paragraph" style:parent-style-name="Standard">
      <style:paragraph-properties loext:contextual-spacing="false" fo:margin-left="0.011cm" fo:margin-right="0cm" fo:margin-top="0cm" fo:margin-bottom="0cm" fo:text-align="center" style:justify-single-word="false" fo:text-indent="0cm" style:auto-text-indent="false" fo:background-color="#f2f2f2" fo:padding="0cm" fo:border="none">
        <style:background-image/>
      </style:paragraph-properties>
      <style:text-properties fo:color="#000000" style:font-name="Verdana" fo:font-size="10pt" fo:language="es" fo:country="ES"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93" style:family="paragraph" style:parent-style-name="Standard">
      <style:paragraph-properties fo:text-align="start" style:justify-single-word="false"/>
      <style:text-properties fo:color="#000000" style:font-name="Verdana" fo:font-size="9pt" fo:language="es" fo:country="ES" fo:font-style="normal" style:text-underline-style="none"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94" style:family="paragraph" style:parent-style-name="Standard">
      <style:paragraph-properties fo:text-align="justify" style:justify-single-word="false"/>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95" style:family="paragraph" style:parent-style-name="Standard">
      <style:paragraph-properties fo:text-align="justify" style:justify-single-word="false"/>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96" style:family="paragraph" style:parent-style-name="Standard">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97"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style:font-name-asian="Times New Roman" style:font-size-asian="9pt" style:language-asian="zxx" style:country-asian="none" style:font-style-asian="normal" style:font-name-complex="Arial" style:font-size-complex="9pt" style:language-complex="ar" style:country-complex="SA" style:font-style-complex="normal"/>
    </style:style>
    <style:style style:name="P98" style:family="paragraph" style:parent-style-name="Standard" style:master-page-name="">
      <style:paragraph-properties fo:margin-left="0.12cm" fo:margin-right="0cm" fo:text-align="justify" style:justify-single-word="false" fo:text-indent="0cm" style:auto-text-indent="false" style:page-number="auto"/>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99" style:family="paragraph" style:parent-style-name="Standard">
      <style:paragraph-properties loext:contextual-spacing="false" fo:margin-left="2.501cm" fo:margin-right="0cm" fo:margin-top="0cm" fo:margin-bottom="0cm" fo:text-align="justify" style:justify-single-word="false" fo:text-indent="-0.635cm" style:auto-text-indent="false">
        <style:tab-stops>
          <style:tab-stop style:position="2.519cm"/>
        </style:tab-stops>
      </style:paragraph-properties>
      <style:text-properties style:use-window-font-color="true" style:font-name="Verdana" fo:font-size="9pt" fo:language="es" fo:country="ES" fo:background-color="#ffff00" style:font-name-asian="Times New Roman" style:font-size-asian="9pt" style:language-asian="zxx" style:country-asian="none" style:font-name-complex="Arial" style:font-size-complex="9pt" style:language-complex="ar" style:country-complex="SA"/>
    </style:style>
    <style:style style:name="P100" style:family="paragraph" style:parent-style-name="Text_20_body" style:list-style-name="L19">
      <style:paragraph-properties loext:contextual-spacing="false" fo:margin-top="0cm" fo:margin-bottom="0cm" fo:text-align="justify" style:justify-single-word="false"/>
      <style:text-properties fo:color="#000000" style:font-name="Verdana" fo:language="es" fo:country="ES"/>
    </style:style>
    <style:style style:name="P101" style:family="paragraph" style:parent-style-name="Text_20_body" style:list-style-name="L19">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style:font-size-asian="9pt" style:font-style-asian="normal" style:font-name-complex="Arial" style:font-size-complex="9pt" style:font-style-complex="normal"/>
    </style:style>
    <style:style style:name="P102" style:family="paragraph" style:parent-style-name="Text_20_body" style:list-style-name="L19">
      <style:paragraph-properties loext:contextual-spacing="false" fo:margin-left="1.251cm" fo:margin-right="0cm" fo:margin-top="0cm" fo:margin-bottom="0cm" fo:text-align="justify" style:justify-single-word="false" fo:text-indent="0cm" style:auto-text-indent="false"/>
      <style:text-properties fo:color="#000000" style:font-name="Verdana" fo:language="es" fo:country="ES"/>
    </style:style>
    <style:style style:name="P103" style:family="paragraph" style:parent-style-name="Text_20_body" style:list-style-name="L19">
      <style:paragraph-properties loext:contextual-spacing="false" fo:margin-left="2.501cm" fo:margin-right="0cm" fo:margin-top="0cm" fo:margin-bottom="0cm" fo:text-align="justify" style:justify-single-word="false" fo:text-indent="0cm" style:auto-text-indent="false"/>
      <style:text-properties fo:color="#000000" style:font-name="Verdana" fo:font-size="9pt" fo:language="es" fo:country="ES" fo:font-style="normal" style:font-size-asian="9pt" style:font-style-asian="normal" style:font-name-complex="Arial" style:font-size-complex="9pt" style:font-style-complex="normal"/>
    </style:style>
    <style:style style:name="P104" style:family="paragraph" style:parent-style-name="Text_20_body" style:list-style-name="L19">
      <style:paragraph-properties loext:contextual-spacing="false" fo:margin-left="3.752cm" fo:margin-right="0cm" fo:margin-top="0cm" fo:margin-bottom="0cm" fo:text-align="justify" style:justify-single-word="false" fo:text-indent="0cm" style:auto-text-indent="false"/>
      <style:text-properties fo:color="#000000" style:font-name="Verdana" fo:font-size="9pt" fo:language="es" fo:country="ES" fo:font-style="normal" style:font-size-asian="9pt" style:font-style-asian="normal" style:font-name-complex="Arial" style:font-size-complex="9pt" style:font-style-complex="normal"/>
    </style:style>
    <style:style style:name="P105" style:family="paragraph" style:parent-style-name="Heading_20_3">
      <style:text-properties style:use-window-font-color="true" fo:font-size="12pt" fo:language="gl" fo:country="E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06" style:family="paragraph" style:parent-style-name="Standard" style:master-page-name="Standard">
      <style:paragraph-properties loext:contextual-spacing="false" fo:margin-left="0.011cm" fo:margin-right="0cm" fo:margin-top="0cm" fo:margin-bottom="0cm" fo:text-align="center" style:justify-single-word="false" fo:text-indent="0cm" style:auto-text-indent="false" style:page-number="auto" fo:background-color="#f2f2f2" fo:padding="0cm" fo:border="none">
        <style:background-image/>
      </style:paragraph-properties>
      <style:text-properties fo:color="#000000" style:font-name="Verdana" fo:font-size="10pt" fo:language="es" fo:country="ES"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7" style:family="paragraph" style:parent-style-name="Standard">
      <style:paragraph-properties loext:contextual-spacing="false" fo:margin-left="0.011cm" fo:margin-right="0cm" fo:margin-top="0cm" fo:margin-bottom="0cm" fo:text-align="center" style:justify-single-word="false" fo:text-indent="0cm" style:auto-text-indent="false" fo:background-color="#f2f2f2" fo:padding="0cm" fo:border="none">
        <style:background-image/>
      </style:paragraph-properties>
      <style:text-properties fo:color="#000000" style:font-name="Verdana" fo:font-size="10pt" fo:language="es" fo:country="ES"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08" style:family="paragraph" style:parent-style-name="Standard" style:list-style-name="L21">
      <style:paragraph-properties fo:text-align="justify" style:justify-single-word="false"/>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09" style:family="paragraph" style:parent-style-name="Standard" style:list-style-name="L22">
      <style:paragraph-properties fo:text-align="justify" style:justify-single-word="false"/>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10" style:family="paragraph" style:parent-style-name="Standard" style:list-style-name="L22">
      <style:paragraph-properties fo:text-align="justify" style:justify-single-word="false"/>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11" style:family="paragraph" style:parent-style-name="Standard">
      <style:paragraph-properties fo:text-align="start" style:justify-single-word="false"/>
      <style:text-properties fo:color="#000000" style:font-name="Verdana" fo:font-size="10pt" fo:language="es" fo:country="ES" style:font-size-asian="10pt" style:font-size-complex="10pt"/>
    </style:style>
    <style:style style:name="P112" style:family="paragraph" style:parent-style-name="Standard" style:list-style-name="L1">
      <style:paragraph-properties loext:contextual-spacing="false" fo:margin-top="0cm" fo:margin-bottom="0cm" fo:text-align="justify" style:justify-single-word="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13" style:family="paragraph" style:parent-style-name="Standard" style:list-style-name="L4">
      <style:paragraph-properties loext:contextual-spacing="false" fo:margin-top="0cm" fo:margin-bottom="0cm" fo:text-align="justify" style:justify-single-word="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14" style:family="paragraph" style:parent-style-name="Standard" style:list-style-name="L5">
      <style:paragraph-properties loext:contextual-spacing="false" fo:margin-top="0cm" fo:margin-bottom="0cm" fo:text-align="justify" style:justify-single-word="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15" style:family="paragraph" style:parent-style-name="Standard" style:list-style-name="L6">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16" style:family="paragraph" style:parent-style-name="Standard" style:list-style-name="L3">
      <style:paragraph-properties loext:contextual-spacing="false" fo:margin-top="0cm" fo:margin-bottom="0cm" style:line-height-at-least="0.353cm" fo:text-align="justify" style:justify-single-word="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17" style:family="paragraph" style:parent-style-name="Standard" style:list-style-name="L3">
      <style:paragraph-properties loext:contextual-spacing="false" fo:margin-top="0cm" fo:margin-bottom="0cm" style:line-height-at-least="0.353cm" fo:text-align="justify" style:justify-single-word="false"/>
      <style:text-properties fo:color="#000000" style:font-name="Verdana" fo:font-size="9pt" fo:language="es" fo:country="ES"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18" style:family="paragraph" style:parent-style-name="Standard" style:list-style-name="L6">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19" style:family="paragraph" style:parent-style-name="Standard" style:list-style-name="L3">
      <style:paragraph-properties loext:contextual-spacing="false" fo:margin-top="0cm" fo:margin-bottom="0cm" style:line-height-at-least="0.353cm" fo:text-align="justify" style:justify-single-word="false"/>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20" style:family="paragraph" style:parent-style-name="Standard" style:list-style-name="L6">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21" style:family="paragraph" style:parent-style-name="Standard" style:list-style-name="L6">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22" style:family="paragraph" style:parent-style-name="Standard" style:list-style-name="L11">
      <style:paragraph-properties loext:contextual-spacing="false" fo:margin-top="0cm" fo:margin-bottom="0cm" fo:text-align="justify" style:justify-single-word="false">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23" style:family="paragraph" style:parent-style-name="Standard" style:list-style-name="L6">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style:font-size-asian="9pt" style:font-size-complex="9pt"/>
    </style:style>
    <style:style style:name="P124" style:family="paragraph" style:parent-style-name="Standard" style:list-style-name="L23">
      <style:paragraph-properties loext:contextual-spacing="false" fo:margin-top="0cm" fo:margin-bottom="0cm" fo:text-align="justify" style:justify-single-word="false"/>
      <style:text-properties fo:color="#000000" style:font-name="Verdana" fo:font-size="9pt" fo:language="es" fo:country="ES" style:font-size-asian="9pt" style:font-size-complex="9pt"/>
    </style:style>
    <style:style style:name="P125" style:family="paragraph" style:parent-style-name="Standard" style:list-style-name="L6">
      <style:paragraph-properties loext:contextual-spacing="false" fo:margin-top="0cm" fo:margin-bottom="0cm" fo:text-align="justify" style:justify-single-word="false">
        <style:tab-stops>
          <style:tab-stop style:position="1.27cm"/>
        </style:tab-stops>
      </style:paragraph-properties>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26" style:family="paragraph" style:parent-style-name="Standard" style:list-style-name="L9">
      <style:paragraph-properties loext:contextual-spacing="false" fo:margin-top="0cm" fo:margin-bottom="0cm" fo:text-align="justify" style:justify-single-word="false"/>
      <style:text-properties fo:color="#000000" style:font-name="Verdana" fo:font-size="9pt" fo:language="es" fo:country="ES"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27" style:family="paragraph" style:parent-style-name="Standard">
      <style:paragraph-properties loext:contextual-spacing="false" fo:margin-top="0cm" fo:margin-bottom="0cm" fo:text-align="start" style:justify-single-word="false"/>
      <style:text-properties fo:color="#000000" style:font-name="Verdana" fo:font-size="10pt" fo:language="es" fo:country="ES" style:text-underline-style="none"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8" style:family="paragraph" style:parent-style-name="Standard">
      <style:paragraph-properties loext:contextual-spacing="false" fo:margin-top="0cm" fo:margin-bottom="0cm" fo:text-align="start" style:justify-single-word="false"/>
      <style:text-properties fo:color="#000000" style:font-name="Verdana" fo:font-size="10pt" fo:language="es" fo:country="ES"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29" style:family="paragraph" style:parent-style-name="Standard">
      <style:paragraph-properties loext:contextual-spacing="false" fo:margin-top="0cm" fo:margin-bottom="0cm" fo:text-align="start" style:justify-single-word="false">
        <style:tab-stops/>
      </style:paragraph-properties>
      <style:text-properties fo:color="#000000" style:font-name="Verdana" fo:font-size="10pt" fo:language="es" fo:country="ES"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30" style:family="paragraph" style:parent-style-name="Standard">
      <style:paragraph-properties loext:contextual-spacing="false" fo:margin-top="0cm" fo:margin-bottom="0cm" fo:text-align="justify" style:justify-single-word="false"/>
      <style:text-properties fo:color="#000000" style:font-name="Verdana" fo:font-size="10pt" fo:language="es" fo:country="ES" style:font-size-asian="10pt" style:font-size-complex="10pt"/>
    </style:style>
    <style:style style:name="P131" style:family="paragraph" style:parent-style-name="Standard" style:list-style-name="L14">
      <style:paragraph-properties loext:contextual-spacing="false" fo:margin-top="0cm" fo:margin-bottom="0cm" fo:text-align="justify" style:justify-single-word="false"/>
      <style:text-properties style:use-window-font-color="true"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32" style:family="paragraph" style:parent-style-name="Standard" style:list-style-name="L15">
      <style:paragraph-properties loext:contextual-spacing="false" fo:margin-top="0cm" fo:margin-bottom="0cm" fo:text-align="justify" style:justify-single-word="false"/>
      <style:text-properties style:use-window-font-color="true" style:font-name="Verdana" fo:font-size="9pt" fo:language="es" fo:country="E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33" style:family="paragraph" style:parent-style-name="Standard" style:list-style-name="L14">
      <style:paragraph-properties loext:contextual-spacing="false" fo:margin-top="0cm" fo:margin-bottom="0cm" fo:text-align="justify" style:justify-single-word="false"/>
      <style:text-properties style:use-window-font-color="true" style:font-name="Verdana" fo:font-size="9pt" fo:language="es" fo:country="ES" fo:font-weight="normal" style:font-size-asian="9pt" style:font-weight-asian="normal" style:font-size-complex="9pt" style:font-weight-complex="normal"/>
    </style:style>
    <style:style style:name="P134" style:family="paragraph" style:parent-style-name="Standard" style:list-style-name="L14">
      <style:paragraph-properties loext:contextual-spacing="false" fo:margin-top="0cm" fo:margin-bottom="0cm" fo:text-align="justify" style:justify-single-word="false"/>
      <style:text-properties style:use-window-font-color="true"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35" style:family="paragraph" style:parent-style-name="Standard" style:list-style-name="L14">
      <style:paragraph-properties loext:contextual-spacing="false" fo:margin-top="0cm" fo:margin-bottom="0cm" fo:text-align="justify" style:justify-single-word="false"/>
      <style:text-properties style:use-window-font-color="true" style:font-name="Verdana" fo:font-size="8pt" fo:language="es" fo:country="ES"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36" style:family="paragraph" style:parent-style-name="Standard" style:list-style-name="L14">
      <style:paragraph-properties loext:contextual-spacing="false" fo:margin-top="0cm" fo:margin-bottom="0cm" fo:text-align="justify" style:justify-single-word="false"/>
      <style:text-properties style:use-window-font-color="true" style:font-name="Verdana" fo:font-size="8pt" fo:language="es" fo:country="ES" fo:font-weight="normal"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37" style:family="paragraph" style:parent-style-name="Standard">
      <style:paragraph-properties loext:contextual-spacing="false" fo:margin-top="0cm" fo:margin-bottom="0cm" fo:text-align="start" style:justify-single-word="false"/>
      <style:text-properties style:use-window-font-color="true" style:font-name="Verdana" fo:font-size="10pt" fo:language="es" fo:country="ES"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38" style:family="paragraph" style:parent-style-name="Standard">
      <style:paragraph-properties loext:contextual-spacing="false" fo:margin-top="0cm" fo:margin-bottom="0cm" fo:text-align="start" style:justify-single-word="false"/>
      <style:text-properties style:use-window-font-color="true" style:font-name="Verdana" fo:font-size="10pt" fo:language="es" fo:country="ES"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39" style:family="paragraph" style:parent-style-name="Standard" style:list-style-name="L23">
      <style:paragraph-properties loext:contextual-spacing="false" fo:margin-top="0cm" fo:margin-bottom="0cm" fo:text-align="justify" style:justify-single-word="false"/>
    </style:style>
    <style:style style:name="P140" style:family="paragraph" style:parent-style-name="Standard" style:list-style-name="L5">
      <style:paragraph-properties loext:contextual-spacing="false" fo:margin-top="0cm" fo:margin-bottom="0cm" fo:text-align="justify" style:justify-single-word="false" style:writing-mode="lr-tb"/>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41" style:family="paragraph" style:parent-style-name="Standard" style:list-style-name="L2">
      <style:paragraph-properties loext:contextual-spacing="false" fo:margin-left="0.049cm" fo:margin-right="0cm" fo:margin-top="0cm" fo:margin-bottom="0cm" fo:text-align="justify" style:justify-single-word="false" fo:text-indent="0cm" style:auto-text-indent="false">
        <style:tab-stops/>
      </style:paragraph-properties>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42" style:family="paragraph" style:parent-style-name="Standard" style:list-style-name="L6">
      <style:paragraph-properties loext:contextual-spacing="false" fo:margin-left="1.251cm" fo:margin-right="0cm" fo:margin-top="0cm" fo:margin-bottom="0cm" fo:text-align="justify" style:justify-single-word="false" fo:text-indent="0cm" style:auto-text-indent="false">
        <style:tab-stops>
          <style:tab-stop style:position="1.27cm"/>
        </style:tab-stops>
      </style:paragraph-properties>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43" style:family="paragraph" style:parent-style-name="Standard" style:list-style-name="L10">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44" style:family="paragraph" style:parent-style-name="Standard" style:list-style-name="L10">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style:text-underline-style="none"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45" style:family="paragraph" style:parent-style-name="Standard" style:list-style-name="L9">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46" style:family="paragraph" style:parent-style-name="Standard" style:list-style-name="L17">
      <style:paragraph-properties loext:contextual-spacing="false" fo:margin-left="1.251cm" fo:margin-right="0cm" fo:margin-top="0cm" fo:margin-bottom="0cm" fo:text-align="justify" style:justify-single-word="false" fo:text-indent="0cm" style:auto-text-indent="false">
        <style:tab-stops>
          <style:tab-stop style:position="0.176cm"/>
        </style:tab-stops>
      </style:paragraph-properties>
      <style:text-properties fo:color="#000000" style:font-name="Verdana" fo:font-size="9pt" fo:language="es" fo:country="ES" fo:font-style="normal" fo:font-weight="normal" fo:background-color="transparent" style:font-name-asian="Arial2"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P147" style:family="paragraph" style:parent-style-name="Standard" style:list-style-name="L8">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48" style:family="paragraph" style:parent-style-name="Standard" style:list-style-name="L9">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49" style:family="paragraph" style:parent-style-name="Standard" style:list-style-name="L10">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50" style:family="paragraph" style:parent-style-name="Standard" style:list-style-name="L10">
      <style:paragraph-properties loext:contextual-spacing="false" fo:margin-left="1.251cm" fo:margin-right="0cm" fo:margin-top="0cm" fo:margin-bottom="0cm" fo:text-align="justify" style:justify-single-word="false" fo:text-indent="0cm" style:auto-text-indent="false">
        <style:tab-stops>
          <style:tab-stop style:position="6.932cm"/>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51" style:family="paragraph" style:parent-style-name="Standard" style:list-style-name="L9">
      <style:paragraph-properties loext:contextual-spacing="false" fo:margin-left="1.251cm" fo:margin-right="0cm" fo:margin-top="0cm" fo:margin-bottom="0cm" fo:text-align="justify" style:justify-single-word="false" fo:text-indent="0cm" style:auto-text-indent="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52" style:family="paragraph" style:parent-style-name="Standard" style:list-style-name="L13">
      <style:paragraph-properties loext:contextual-spacing="false" fo:margin-left="1.251cm" fo:margin-right="0cm" fo:margin-top="0cm" fo:margin-bottom="0cm" fo:text-align="justify" style:justify-single-word="false" fo:text-indent="0cm" style:auto-text-indent="false">
        <style:tab-stops/>
      </style:paragraph-properties>
      <style:text-properties fo:color="#000000" style:font-name="Verdana" fo:font-size="9pt" fo:language="es" fo:country="ES"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53" style:family="paragraph" style:parent-style-name="Standard" style:list-style-name="L6">
      <style:paragraph-properties loext:contextual-spacing="false" fo:margin-left="1.251cm" fo:margin-right="0cm" fo:margin-top="0cm" fo:margin-bottom="0cm" fo:text-align="justify" style:justify-single-word="false" fo:text-indent="0cm" style:auto-text-indent="false">
        <style:tab-stops>
          <style:tab-stop style:position="1.27cm"/>
        </style:tab-stops>
      </style:paragraph-properties>
      <style:text-properties fo:color="#000000" style:font-name="Arial" fo:font-size="9pt" fo:language="gl"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54" style:family="paragraph" style:parent-style-name="Standard" style:list-style-name="L9">
      <style:paragraph-properties loext:contextual-spacing="false" fo:margin-left="1.251cm" fo:margin-right="0cm" fo:margin-top="0cm" fo:margin-bottom="0cm" fo:text-align="justify" style:justify-single-word="false" fo:text-indent="0cm" style:auto-text-indent="false"/>
      <style:text-properties style:use-window-font-color="true" style:font-name="Verdana" fo:font-size="9pt" fo:language="es" fo:country="ES"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55" style:family="paragraph" style:parent-style-name="Standard" style:list-style-name="L9">
      <style:paragraph-properties loext:contextual-spacing="false" fo:margin-left="1.251cm" fo:margin-right="0cm" fo:margin-top="0cm" fo:margin-bottom="0cm" fo:text-align="justify" style:justify-single-word="false" fo:text-indent="0cm" style:auto-text-indent="false"/>
      <style:text-properties style:use-window-font-color="true" style:font-name="Verdana" fo:font-size="9pt" fo:language="es" fo:country="ES"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56" style:family="paragraph" style:parent-style-name="Standard" style:list-style-name="L8" style:master-page-name="">
      <style:paragraph-properties loext:contextual-spacing="false" fo:margin-left="1.251cm" fo:margin-right="0cm" fo:margin-top="0cm" fo:margin-bottom="0cm" fo:text-align="justify" style:justify-single-word="false" fo:text-indent="0cm" style:auto-text-indent="false" style:page-number="auto"/>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57" style:family="paragraph" style:parent-style-name="Standard" style:list-style-name="L17">
      <style:paragraph-properties loext:contextual-spacing="false" fo:margin-left="1.251cm" fo:margin-right="0cm" fo:margin-top="0cm" fo:margin-bottom="0cm" fo:text-align="justify" style:justify-single-word="false" fo:text-indent="0cm" style:auto-text-indent="false" style:writing-mode="lr-tb">
        <style:tab-stops>
          <style:tab-stop style:position="0.176cm"/>
        </style:tab-stops>
      </style:paragraph-properties>
      <style:text-properties fo:color="#000000" style:font-name="Verdana" fo:font-size="9pt" fo:language="es" fo:country="ES" fo:font-style="normal" fo:font-weight="normal" fo:background-color="transparent" style:font-name-asian="Arial2" style:font-size-asian="9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P158" style:family="paragraph" style:parent-style-name="Standard" style:list-style-name="WW8Num3">
      <style:paragraph-properties fo:margin-left="1.251cm" fo:margin-right="0cm" fo:text-align="justify" style:justify-single-word="false" fo:text-indent="0cm" style:auto-text-indent="false" style:text-autospace="none"/>
      <style:text-properties fo:color="#000000" style:font-name="Verdana" fo:font-size="9pt" fo:language="es" fo:country="ES" style:font-name-asian="Bodoni-Book" style:font-size-asian="9pt" style:font-name-complex="Arial" style:font-size-complex="9pt"/>
    </style:style>
    <style:style style:name="P159" style:family="paragraph" style:parent-style-name="Standard" style:list-style-name="L21">
      <style:paragraph-properties fo:margin-left="1.251cm" fo:margin-right="0cm" fo:text-align="justify" style:justify-single-word="false" fo:text-indent="0cm" style:auto-text-indent="false"/>
      <style:text-properties fo:color="#000000" style:font-name="Verdana" fo:font-size="9pt" fo:language="es" fo:country="ES" fo:font-weight="normal"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160" style:family="paragraph" style:parent-style-name="Standard" style:list-style-name="L21">
      <style:paragraph-properties fo:margin-left="1.251cm" fo:margin-right="0cm" fo:text-align="justify" style:justify-single-word="false" fo:text-indent="0cm" style:auto-text-indent="false"/>
      <style:text-properties fo:color="#000000" style:font-name="Verdana" fo:font-size="9pt" fo:language="es" fo:country="ES" style:font-size-asian="9pt" style:font-size-complex="9pt"/>
    </style:style>
    <style:style style:name="P161" style:family="paragraph" style:parent-style-name="Standard" style:list-style-name="L7">
      <style:paragraph-properties loext:contextual-spacing="false" fo:margin-left="1.251cm" fo:margin-right="0cm" fo:margin-top="0cm" fo:margin-bottom="0cm" fo:text-align="justify" style:justify-single-word="false" fo:text-indent="-0.635cm" style:auto-text-indent="false">
        <style:tab-stops>
          <style:tab-stop style:position="0.018cm"/>
        </style:tab-stops>
      </style:paragraph-properties>
      <style:text-properties fo:color="#000000" style:font-name="Verdana" fo:font-size="9pt" fo:language="es" fo:country="ES"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62" style:family="paragraph" style:parent-style-name="Standard" style:list-style-name="L7">
      <style:paragraph-properties loext:contextual-spacing="false" fo:margin-left="1.251cm" fo:margin-right="0cm" fo:margin-top="0cm" fo:margin-bottom="0cm" fo:text-align="justify" style:justify-single-word="false" fo:text-indent="-0.635cm" style:auto-text-indent="false">
        <style:tab-stops>
          <style:tab-stop style:position="0.018cm"/>
        </style:tab-stops>
      </style:paragraph-properties>
      <style:text-properties fo:color="#000000" style:font-name="Verdana" fo:font-size="9pt" fo:language="es" fo:country="ES"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63" style:family="paragraph" style:parent-style-name="Standard" style:list-style-name="L12">
      <style:paragraph-properties loext:contextual-spacing="false" fo:margin-left="2.501cm" fo:margin-right="0cm" fo:margin-top="0cm" fo:margin-bottom="0cm" fo:text-align="justify" style:justify-single-word="false" fo:text-indent="-0.635cm" style:auto-text-indent="false">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64" style:family="paragraph" style:parent-style-name="Standard" style:list-style-name="L20">
      <style:paragraph-properties loext:contextual-spacing="false" fo:margin-left="2.501cm" fo:margin-right="0cm" fo:margin-top="0cm" fo:margin-bottom="0cm" fo:text-align="justify" style:justify-single-word="false" fo:text-indent="-0.635cm" style:auto-text-indent="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65" style:family="paragraph" style:parent-style-name="Standard" style:list-style-name="L20">
      <style:paragraph-properties loext:contextual-spacing="false" fo:margin-left="2.501cm" fo:margin-right="0cm" fo:margin-top="0cm" fo:margin-bottom="0cm" fo:text-align="justify" style:justify-single-word="false" fo:text-indent="-0.635cm" style:auto-text-indent="false"/>
      <style:text-properties fo:color="#000000" style:font-name="Verdana" fo:font-size="9pt" fo:language="es" fo:country="ES" style:text-underline-style="none"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66" style:family="paragraph" style:parent-style-name="Standard" style:list-style-name="L16">
      <style:paragraph-properties loext:contextual-spacing="false" fo:margin-left="1.215cm" fo:margin-right="0cm" fo:margin-top="0cm" fo:margin-bottom="0cm" fo:text-align="justify" style:justify-single-word="false" fo:text-indent="-0.635cm" style:auto-text-indent="false">
        <style:tab-stops>
          <style:tab-stop style:position="2.519cm"/>
        </style:tab-stops>
      </style:paragraph-properties>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P167" style:family="paragraph" style:parent-style-name="Standard" style:list-style-name="L16">
      <style:paragraph-properties loext:contextual-spacing="false" fo:margin-left="1.215cm" fo:margin-right="0cm" fo:margin-top="0cm" fo:margin-bottom="0cm" fo:text-align="justify" style:justify-single-word="false" fo:text-indent="-0.635cm" style:auto-text-indent="false">
        <style:tab-stops>
          <style:tab-stop style:position="2.519cm"/>
        </style:tab-stops>
      </style:paragraph-properties>
      <style:text-properties fo:color="#000000" style:font-name="Verdana" fo:language="es" fo:country="ES"/>
    </style:style>
    <style:style style:name="P168" style:family="paragraph" style:parent-style-name="Standard" style:list-style-name="L18">
      <style:paragraph-properties loext:contextual-spacing="false" fo:margin-left="0cm" fo:margin-right="0cm" fo:margin-top="0cm" fo:margin-bottom="0cm" fo:text-align="justify" style:justify-single-word="false" fo:text-indent="0cm" style:auto-text-indent="false">
        <style:tab-stops>
          <style:tab-stop style:position="0.018cm"/>
        </style:tab-stops>
      </style:paragraph-properties>
      <style:text-properties fo:color="#000000" style:font-name="Verdana" fo:font-size="9pt" fo:language="es" fo:country="ES" style:text-underline-style="none" fo:font-weight="normal" fo:background-color="transparent" style:font-name-asian="Arial1" style:font-size-asian="9pt" style:language-asian="zxx" style:country-asian="none" style:font-weight-asian="normal" style:font-name-complex="Arial1" style:font-size-complex="9pt" style:language-complex="zxx" style:country-complex="none" style:font-weight-complex="normal"/>
    </style:style>
    <style:style style:name="P169" style:family="paragraph" style:parent-style-name="Standard">
      <style:paragraph-properties fo:margin-left="0cm" fo:margin-right="0cm" fo:margin-top="0cm" fo:margin-bottom="0cm" fo:text-align="justify" style:justify-single-word="false" fo:text-indent="0cm" style:auto-text-indent="false"/>
      <style:text-properties fo:color="#000000" style:font-name="Verdana" fo:font-size="9pt" fo:language="es" fo:country="ES" fo:background-color="transparent" style:font-name-asian="Times New Roman" style:font-size-asian="9pt" style:language-asian="zxx" style:country-asian="none" style:font-name-complex="Arial" style:font-size-complex="9pt" style:language-complex="ar" style:country-complex="SA"/>
    </style:style>
    <style:style style:name="P170"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Verdana" fo:font-size="10pt" fo:language="es" fo:country="ES"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71" style:family="paragraph" style:parent-style-name="Standard">
      <style:paragraph-properties fo:margin-left="0.023cm" fo:margin-right="0cm" fo:text-align="start" style:justify-single-word="false" fo:text-indent="-0.048cm" style:auto-text-indent="false"/>
      <style:text-properties fo:color="#000000" style:font-name="Verdana" fo:font-size="10pt" fo:language="es" fo:country="ES" fo:font-weight="bold" style:font-size-asian="10pt" style:font-weight-asian="bold" style:font-name-complex="Arial" style:font-size-complex="10pt" style:font-weight-complex="bold"/>
    </style:style>
    <style:style style:name="T1" style:family="text">
      <style:text-properties fo:color="#000000" style:font-name="Verdana" fo:font-size="9pt" fo:language="es" fo:country="ES" fo:font-style="normal" style:text-underline-style="none" fo:font-weight="normal" fo:background-color="transparent" style:font-name-asian="Arial Unicode MS1" style:font-size-asian="9pt" style:language-asian="zxx" style:country-asian="none" style:font-style-asian="normal" style:font-weight-asian="normal" style:font-name-complex="Arial Unicode MS1" style:font-size-complex="9pt" style:language-complex="ar" style:country-complex="SA" style:font-style-complex="normal" style:font-weight-complex="normal" loext:char-shading-value="0"/>
    </style:style>
    <style:style style:name="T2" style:family="text">
      <style:text-properties fo:color="#000000" style:font-name="Verdana" fo:font-size="9pt" fo:language="es" fo:country="ES" fo:font-style="normal" style:text-underline-style="none" fo:font-weight="normal" fo:background-color="transparent" style:font-name-asian="Verdana1" style:font-size-asian="9pt" style:language-asian="zxx" style:country-asian="none" style:font-style-asian="normal" style:font-weight-asian="normal" style:font-name-complex="Verdana1" style:font-size-complex="9pt" style:language-complex="zxx" style:country-complex="none" style:font-style-complex="normal" style:font-weight-complex="normal" loext:char-shading-value="0"/>
    </style:style>
    <style:style style:name="T3" style:family="text">
      <style:text-properties fo:color="#000000" style:font-name="Verdana" fo:font-size="9pt" fo:language="es" fo:country="ES" style:font-name-asian="Times New Roman" style:font-size-asian="9pt" style:language-asian="zxx" style:country-asian="none" style:font-name-complex="Arial" style:font-size-complex="9pt" style:language-complex="ar" style:country-complex="SA"/>
    </style:style>
    <style:style style:name="T4" style:family="text">
      <style:text-properties fo:color="#000000" style:font-name="Verdana" fo:font-size="9pt" fo:language="es" fo:country="ES" style:font-name-asian="Times New Roman" style:font-size-asian="9pt" style:language-asian="zxx" style:country-asian="none" style:font-name-complex="Times New Roman" style:font-size-complex="9pt" style:language-complex="ar" style:country-complex="SA"/>
    </style:style>
    <style:style style:name="T5" style:family="text">
      <style:text-properties fo:color="#000000" style:font-name="Verdana" fo:font-size="9pt" fo:language="es" fo:country="ES" style:font-size-asian="9pt" style:font-size-complex="9pt"/>
    </style:style>
    <style:style style:name="T6" style:family="text">
      <style:text-properties fo:color="#000000" style:font-name="Verdana" fo:language="es" fo:country="ES"/>
    </style:style>
    <style:style style:name="T7" style:family="text">
      <style:text-properties fo:color="#000000" style:font-name="Verdana" fo:language="es" fo:country="ES" fo:background-color="transparent" loext:char-shading-value="0"/>
    </style:style>
    <style:style style:name="T8" style:family="text">
      <style:text-properties fo:color="#000000" fo:language="es" fo:country="ES" style:text-underline-style="none" fo:background-color="transparent" style:font-name-asian="Times New Roman" style:language-asian="zxx" style:country-asian="none" style:font-name-complex="Arial" style:language-complex="ar" style:country-complex="SA" loext:char-shading-value="0"/>
    </style:style>
    <style:style style:name="T9" style:family="text">
      <style:text-properties fo:color="#000000" fo:font-size="9pt" style:font-name-asian="Times New Roman" style:font-size-asian="9pt" style:language-asian="zxx" style:country-asian="none" style:font-name-complex="Arial" style:font-size-complex="9pt" style:language-complex="ar" style:country-complex="SA"/>
    </style:style>
    <style:style style:name="T10" style:family="text">
      <style:text-properties fo:color="#000000" fo:font-size="9pt" fo:font-style="normal" style:font-name-asian="Times New Roman" style:font-size-asian="9pt" style:language-asian="zxx" style:country-asian="none" style:font-style-asian="normal" style:font-name-complex="Arial" style:font-size-complex="9pt" style:language-complex="ar" style:country-complex="SA" style:font-style-complex="normal"/>
    </style:style>
    <style:style style:name="T11" style:family="text">
      <style:text-properties fo:color="#000000" fo:font-size="9pt" fo:font-style="normal" style:font-name-asian="Arial1" style:font-size-asian="9pt" style:language-asian="zxx" style:country-asian="none" style:font-style-asian="normal" style:font-name-complex="Arial1" style:font-size-complex="9pt" style:language-complex="ar" style:country-complex="SA" style:font-style-complex="normal"/>
    </style:style>
    <style:style style:name="T12" style:family="text">
      <style:text-properties fo:color="#000000" fo:font-size="9pt" fo:font-style="normal" style:font-name-asian="Arial1" style:font-size-asian="9pt" style:font-style-asian="normal" style:font-name-complex="Arial1" style:font-size-complex="9pt" style:font-style-complex="normal"/>
    </style:style>
    <style:style style:name="T13" style:family="text">
      <style:text-properties fo:color="#000000" fo:language="gl" fo:country="ES" fo:font-style="normal" style:text-underline-style="none" style:font-style-asian="normal" style:font-name-complex="Courier New" style:font-style-complex="normal"/>
    </style:style>
    <style:style style:name="T14" style:family="text">
      <style:text-properties fo:color="#000000" fo:language="gl" fo:country="ES" fo:font-style="normal" style:font-style-asian="normal" style:font-name-complex="Courier New" style:font-style-complex="normal"/>
    </style:style>
    <style:style style:name="T15" style:family="text">
      <style:text-properties style:font-name="Verdana" fo:language="es" fo:country="ES"/>
    </style:style>
    <style:style style:name="T16" style:family="text">
      <style:text-properties fo:font-weight="normal" style:font-weight-asian="normal" style:font-weight-complex="normal"/>
    </style:style>
    <style:style style:name="T17" style:family="text">
      <style:text-properties fo:font-weight="normal" fo:background-color="transparent" style:font-weight-asian="normal" style:font-weight-complex="normal" loext:char-shading-value="0"/>
    </style:style>
    <style:style style:name="T18"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9" style:family="text">
      <style:text-properties fo:background-color="transparent"/>
    </style:style>
    <style:style style:name="T20" style:family="text">
      <style:text-properties fo:background-color="transparent" loext:char-shading-value="0"/>
    </style:style>
    <style:style style:name="T21" style:family="text">
      <style:text-properties fo:background-color="transparent" style:font-name-asian="Times New Roman" style:language-asian="zxx" style:country-asian="none" style:font-name-complex="Arial" style:language-complex="ar" style:country-complex="SA" loext:char-shading-value="0"/>
    </style:style>
    <style:style style:name="T22" style:family="text">
      <style:text-properties fo:background-color="transparent" style:font-name-asian="Times New Roman" style:language-asian="zxx" style:country-asian="none" style:language-complex="ar" style:country-complex="SA" loext:char-shading-value="0"/>
    </style:style>
    <style:style style:name="T23" style:family="text">
      <style:text-properties fo:background-color="transparent" style:font-name-complex="Arial" style:language-complex="ar" style:country-complex="SA" loext:char-shading-value="0"/>
    </style:style>
    <style:style style:name="T24" style:family="text">
      <style:text-properties fo:font-weight="bold" style:font-weight-asian="bold" style:font-weight-complex="bold"/>
    </style:style>
    <style:style style:name="T25" style:family="text">
      <style:text-properties fo:font-weight="bold" style:font-weight-asian="bold" style:font-name-complex="Arial" style:language-complex="ar" style:country-complex="SA" style:font-weight-complex="bold"/>
    </style:style>
    <style:style style:name="T26" style:family="text">
      <style:text-properties fo:font-weight="bold" fo:background-color="transparent" style:font-weight-asian="bold" style:font-weight-complex="bold" loext:char-shading-value="0"/>
    </style:style>
    <style:style style:name="T27" style:family="text">
      <style:text-properties fo:font-weight="bold" fo:background-color="transparent" style:font-weight-asian="bold" style:font-name-complex="Arial" style:language-complex="ar" style:country-complex="SA" style:font-weight-complex="bold" loext:char-shading-value="0"/>
    </style:style>
    <style:style style:name="T28" style:family="text">
      <style:text-properties fo:font-weight="bold" fo:background-color="transparent" style:font-name-asian="Times New Roman" style:language-asian="zxx" style:country-asian="none" style:font-weight-asian="bold" style:font-name-complex="Arial" style:font-weight-complex="bold" loext:char-shading-value="0"/>
    </style:style>
    <style:style style:name="T29" style:family="text">
      <style:text-properties fo:font-weight="bold" fo:background-color="transparent" style:font-name-asian="Times New Roman" style:language-asian="zxx" style:country-asian="none" style:font-weight-asian="bold" style:font-name-complex="Arial" style:language-complex="zxx" style:country-complex="none" style:font-weight-complex="bold" loext:char-shading-value="0"/>
    </style:style>
    <style:style style:name="T30" style:family="text">
      <style:text-properties fo:font-weight="bold" style:font-name-asian="Times New Roman" style:language-asian="zxx" style:country-asian="none" style:font-weight-asian="bold" style:font-name-complex="Arial" style:language-complex="zxx" style:country-complex="none" style:font-weight-complex="bold"/>
    </style:style>
    <style:style style:name="T31" style:family="text">
      <style:text-properties style:font-name-complex="Arial" style:language-complex="ar" style:country-complex="SA"/>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fo:background-color="transparent" style:font-weight-asian="normal" style:font-name-complex="Times New Roman" style:language-complex="zxx" style:country-complex="none" style:font-weight-complex="normal" loext:char-shading-value="0"/>
    </style:style>
    <style:style style:name="T34" style:family="text">
      <style:text-properties style:text-underline-style="none" fo:font-weight="normal" style:font-name-asian="Arial1" style:font-weight-asian="normal" style:font-name-complex="Arial1" style:language-complex="zxx" style:country-complex="none" style:font-weight-complex="normal"/>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fo:background-color="transparent" style:font-weight-asian="bold" style:language-complex="zxx" style:country-complex="none" style:font-weight-complex="bold" loext:char-shading-value="0"/>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fo:background-color="transparent" style:font-style-asian="normal" style:font-weight-asian="normal" style:font-style-complex="normal" style:font-weight-complex="normal" loext:char-shading-value="0"/>
    </style:style>
    <style:style style:name="T39" style:family="text">
      <style:text-properties fo:font-style="normal" fo:font-weight="normal" fo:background-color="transparent" style:font-name-asian="Arial2" style:font-style-asian="normal" style:font-weight-asian="normal" style:font-name-complex="Arial2" style:font-style-complex="normal" style:font-weight-complex="normal" loext:char-shading-value="0"/>
    </style:style>
    <style:style style:name="T40" style:family="text">
      <style:text-properties fo:font-style="normal" fo:background-color="transparent" style:font-style-asian="normal" style:font-style-complex="normal" loext:char-shading-value="0"/>
    </style:style>
    <style:style style:name="T41" style:family="text">
      <style:text-properties fo:font-style="normal" fo:background-color="transparent" style:font-name-asian="Times New Roman" style:language-asian="zxx" style:country-asian="none" style:font-style-asian="normal" style:language-complex="ar" style:country-complex="SA" style:font-style-complex="normal" loext:char-shading-value="0"/>
    </style:style>
    <style:style style:name="T42" style:family="text">
      <style:text-properties fo:font-style="normal" style:text-underline-style="none" fo:font-weight="normal" style:font-name-asian="Arial2" style:font-style-asian="normal" style:font-weight-asian="normal" style:font-name-complex="Arial2" style:language-complex="zxx" style:country-complex="none" style:font-style-complex="normal" style:font-weight-complex="normal"/>
    </style:style>
    <style:style style:name="T43" style:family="text">
      <style:text-properties fo:font-style="normal" style:text-underline-style="none"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char-shading-value="0"/>
    </style:style>
    <style:style style:name="T44" style:family="text">
      <style:text-propertie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45" style:family="text">
      <style:text-properties fo:font-style="normal" style:text-underline-style="none" fo:font-weight="normal" fo:background-color="transparent" style:font-name-asian="Verdana1" style:language-asian="zxx" style:country-asian="none" style:font-style-asian="normal" style:font-weight-asian="normal" style:font-name-complex="Verdana1" style:language-complex="zxx" style:country-complex="none" style:font-style-complex="normal" style:font-weight-complex="normal" loext:char-shading-value="0"/>
    </style:style>
    <style:style style:name="T46" style:family="text">
      <style:text-properties fo:font-style="normal" style:text-underline-style="none" fo:font-weight="normal" fo:background-color="transparent" style:font-name-asian="Arial Unicode MS1" style:language-asian="zxx" style:country-asian="none" style:font-style-asian="normal" style:font-weight-asian="normal" style:font-name-complex="Arial Unicode MS1" style:language-complex="ar" style:country-complex="SA" style:font-style-complex="normal" style:font-weight-complex="normal" loext:char-shading-value="0"/>
    </style:style>
    <style:style style:name="T47" style:family="text">
      <style:text-properties fo:font-style="normal" style:text-underline-style="none" fo:font-weight="normal" fo:background-color="transparent" style:font-name-asian="Arial Unicode MS" style:language-asian="zxx" style:country-asian="none" style:font-style-asian="normal" style:font-weight-asian="normal" style:font-name-complex="Arial Unicode MS" style:language-complex="ar" style:country-complex="SA" style:font-style-complex="normal" style:font-weight-complex="normal" loext:char-shading-value="0"/>
    </style:style>
    <style:style style:name="T48" style:family="text">
      <style:text-properties fo:font-style="normal" style:text-underline-style="none" fo:font-weight="normal" fo:background-color="transparent" style:font-name-asian="Arial Unicode MS" style:language-asian="zxx" style:country-asian="none" style:font-style-asian="normal" style:font-weight-asian="normal" style:font-name-complex="Arial Unicode MS" style:language-complex="zxx" style:country-complex="none" style:font-style-complex="normal" style:font-weight-complex="normal" loext:char-shading-value="0"/>
    </style:style>
    <style:style style:name="T49" style:family="text">
      <style:text-properties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loext:char-shading-value="0"/>
    </style:style>
    <style:style style:name="T50" style:family="text">
      <style:text-properties fo:font-style="normal" style:text-underline-style="none" fo:font-weight="bold" fo:background-color="transparent" style:font-name-asian="Times New Roman" style:language-asian="zxx" style:country-asian="none" style:font-style-asian="normal" style:font-weight-asian="bold" style:font-name-complex="Arial" style:language-complex="ar" style:country-complex="SA" style:font-style-complex="normal" style:font-weight-complex="bold" loext:char-shading-value="0"/>
    </style:style>
    <style:style style:name="T51" style:family="text">
      <style:text-properties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2" style:family="text">
      <style:text-properties fo:font-style="normal" fo:font-weight="bold" fo:background-color="transparent" style:font-style-asian="normal" style:font-weight-asian="bold" style:font-style-complex="normal" style:font-weight-complex="bold" loext:char-shading-value="0"/>
    </style:style>
    <style:style style:name="T53" style:family="text">
      <style:text-properties fo:font-style="normal" fo:font-weight="bold" fo:background-color="transparent" style:font-name-asian="Times New Roman" style:language-asian="zxx" style:country-asian="none" style:font-style-asian="normal" style:font-weight-asian="bold" style:font-name-complex="Arial" style:language-complex="ar" style:country-complex="SA" style:font-style-complex="normal" style:font-weight-complex="bold" loext:char-shading-value="0"/>
    </style:style>
    <style:style style:name="T54" style:family="text">
      <style:text-properties style:text-line-through-style="none"/>
    </style:style>
    <style:style style:name="T55" style:family="text">
      <style:text-properties style:font-name-asian="Arial Unicode MS" style:font-name-complex="Arial Unicode MS"/>
    </style:style>
    <style:style style:name="T56" style:family="text">
      <style:text-properties style:font-name-asian="Arial Unicode MS" style:language-asian="zxx" style:country-asian="none" style:font-name-complex="Arial Unicode MS" style:language-complex="ar" style:country-complex="SA"/>
    </style:style>
    <style:style style:name="T57" style:family="text">
      <style:text-properties fo:color="#663300"/>
    </style:style>
    <style:style style:name="T58" style:family="text">
      <style:text-properties fo:color="#663300" fo:background-color="transparent" loext:char-shading-value="0"/>
    </style:style>
    <style:style style:name="T59" style:family="text">
      <style:text-properties fo:color="#663300" fo:font-style="normal" style:text-underline-style="none"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char-shading-value="0"/>
    </style:style>
    <style:style style:name="T60" style:family="text">
      <style:text-properties fo:color="#663300" style:font-name="Verdana" fo:language="es" fo:country="ES"/>
    </style:style>
    <style:style style:name="T61" style:family="text">
      <style:text-properties fo:font-size="9pt" fo:background-color="transparent" style:font-name-asian="Times New Roman" style:font-size-asian="9pt" style:language-asian="zxx" style:country-asian="none" style:font-name-complex="Arial" style:font-size-complex="9pt" style:language-complex="ar" style:country-complex="SA" loext:char-shading-value="0"/>
    </style:style>
    <style:style style:name="T62" style:family="text">
      <style:text-properties fo:font-size="9pt"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loext:char-shading-value="0"/>
    </style:style>
    <style:style style:name="T63" style:family="text">
      <style:text-properties fo:font-size="9pt"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loext:char-shading-value="0"/>
    </style:style>
    <style:style style:name="T64" style:family="text">
      <style:text-properties fo:font-size="9pt"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loext:char-shading-value="0"/>
    </style:style>
    <style:style style:name="T65" style:family="text">
      <style:text-properties fo:font-size="9pt" fo:font-style="normal" fo:font-weight="bold" style:font-size-asian="9pt" style:font-style-asian="normal" style:font-weight-asian="bold" style:font-size-complex="9pt" style:font-style-complex="normal" style:font-weight-complex="bold"/>
    </style:style>
    <style:style style:name="T66" style:family="text">
      <style:text-properties fo:font-size="9pt" fo:font-style="normal" style:font-size-asian="9pt" style:font-style-asian="normal" style:font-size-complex="9pt" style:font-style-complex="normal"/>
    </style:style>
    <style:style style:name="T67" style:family="text">
      <style:text-properties fo:font-size="9pt" fo:font-style="normal" style:font-size-asian="9pt" style:font-style-asian="normal" style:font-name-complex="Arial" style:font-size-complex="9pt" style:font-style-complex="normal"/>
    </style:style>
    <style:style style:name="T68" style:family="text">
      <style:text-properties fo:font-size="9pt" fo:font-style="normal" fo:background-color="transparent" style:font-size-asian="9pt" style:font-style-asian="normal" style:font-name-complex="Arial" style:font-size-complex="9pt" style:font-style-complex="normal" loext:char-shading-value="0"/>
    </style:style>
    <style:style style:name="T69" style:family="text">
      <style:text-properties fo:font-size="9pt" fo:font-style="normal" style:text-underline-style="none"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T70" style:family="text">
      <style:text-properties fo:font-size="9pt" style:font-name-asian="Times New Roman" style:font-size-asian="9pt" style:language-asian="zxx" style:country-asian="none" style:font-name-complex="Arial" style:font-size-complex="9pt" style:language-complex="ar" style:country-complex="SA"/>
    </style:style>
    <style:style style:name="T71" style:family="text">
      <style:text-properties fo:font-size="9pt"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loext:char-shading-value="0"/>
    </style:style>
    <style:style style:name="T72" style:family="text">
      <style:text-properties style:font-name-asian="Times New Roman" style:language-asian="zxx" style:country-asian="none" style:font-name-complex="Arial"/>
    </style:style>
    <style:style style:name="T73" style:family="text">
      <style:text-properties style:font-name-asian="Times New Roman" style:language-asian="zxx" style:country-asian="none" style:font-name-complex="Arial" style:language-complex="ar" style:country-complex="SA"/>
    </style:style>
    <style:style style:name="T74" style:family="text">
      <style:text-properties fo:font-size="11pt" fo:font-weight="bold"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75" style:family="text">
      <style:text-properties style:use-window-font-color="true" fo:background-color="transparent" style:font-name-asian="Times New Roman" style:language-asian="zxx" style:country-asian="none" style:font-name-complex="Arial" style:language-complex="ar" style:country-complex="SA" loext:char-shading-value="0"/>
    </style:style>
    <style:style style:name="T76" style:family="text">
      <style:text-properties style:use-window-font-color="true" fo:font-weight="bold" fo:background-color="transparent" style:font-name-asian="Times New Roman" style:language-asian="zxx" style:country-asian="none" style:font-weight-asian="bold" style:font-name-complex="Arial" style:language-complex="ar" style:country-complex="SA" style:font-weight-complex="bold"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2">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 style:num-suffix="." style:num-format="1">
        <style:list-level-properties text:space-before="0.635cm"/>
      </text:list-level-style-number>
      <text:list-level-style-number text:level="2" text:style-name="Numbering_20_Symbols" style:num-prefix=" " style:num-suffix=")" style:num-format="a">
        <style:list-level-properties text:space-before="0.635cm"/>
      </text:list-level-style-number>
      <text:list-level-style-bullet text:level="3" text:style-name="Bullet_20_Symbols" style:num-prefix=" " text:bullet-char="•">
        <style:list-level-properties text:space-before="0.635cm"/>
        <style:text-properties style:font-name="StarSymbol"/>
      </text:list-level-style-bullet>
      <text:list-level-style-bullet text:level="4" text:style-name="Bullet_20_Symbols" style:num-prefix=" " text:bullet-char="•">
        <style:list-level-properties text:space-before="0.635cm"/>
        <style:text-properties style:font-name="StarSymbol"/>
      </text:list-level-style-bullet>
      <text:list-level-style-bullet text:level="5" text:style-name="Bullet_20_Symbols" style:num-prefix=" " text:bullet-char="•">
        <style:list-level-properties text:space-before="0.635cm"/>
        <style:text-properties style:font-name="StarSymbol"/>
      </text:list-level-style-bullet>
      <text:list-level-style-bullet text:level="6" text:style-name="Bullet_20_Symbols" style:num-prefix=" " text:bullet-char="•">
        <style:list-level-properties text:space-before="0.635cm"/>
        <style:text-properties style:font-name="StarSymbol"/>
      </text:list-level-style-bullet>
      <text:list-level-style-bullet text:level="7" text:style-name="Bullet_20_Symbols" style:num-prefix=" " text:bullet-char="•">
        <style:list-level-properties text:space-before="0.635cm"/>
        <style:text-properties style:font-name="StarSymbol"/>
      </text:list-level-style-bullet>
      <text:list-level-style-bullet text:level="8" text:style-name="Bullet_20_Symbols" style:num-prefix=" " text:bullet-char="•">
        <style:list-level-properties text:space-before="0.635cm"/>
        <style:text-properties style:font-name="StarSymbol"/>
      </text:list-level-style-bullet>
      <text:list-level-style-bullet text:level="9" text:style-name="Bullet_20_Symbols" style:num-prefix=" " text:bullet-char="•">
        <style:list-level-properties text:space-before="0.635cm"/>
        <style:text-properties style:font-name="StarSymbol"/>
      </text:list-level-style-bullet>
      <text:list-level-style-bullet text:level="10" text:style-name="Bullet_20_Symbols" style:num-prefix=" " text:bullet-char="•">
        <style:list-level-properties text:space-before="0.635cm"/>
        <style:text-properties style:font-name="StarSymbol"/>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3">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9">
      <text:list-level-style-bullet text:level="1" text:style-name="Bullet_20_Symbols" text:bullet-char="•">
        <style:list-level-properties/>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text:bullet-char="•">
        <style:list-level-properties/>
        <style:text-properties style:font-name="StarSymbol"/>
      </text:list-level-style-bullet>
      <text:list-level-style-bullet text:level="4" text:style-name="Bullet_20_Symbols" style:num-prefix=" " text:bullet-char="•">
        <style:list-level-properties/>
        <style:text-properties style:font-name="StarSymbol"/>
      </text:list-level-style-bullet>
      <text:list-level-style-bullet text:level="5" text:style-name="Bullet_20_Symbols" style:num-prefix=" " text:bullet-char="•">
        <style:list-level-properties/>
        <style:text-properties style:font-name="StarSymbol"/>
      </text:list-level-style-bullet>
      <text:list-level-style-bullet text:level="6" text:style-name="Bullet_20_Symbols" style:num-prefix=" " text:bullet-char="•">
        <style:list-level-properties/>
        <style:text-properties style:font-name="StarSymbol"/>
      </text:list-level-style-bullet>
      <text:list-level-style-bullet text:level="7" text:style-name="Bullet_20_Symbols" style:num-prefix=" " text:bullet-char="•">
        <style:list-level-properties/>
        <style:text-properties style:font-name="StarSymbol"/>
      </text:list-level-style-bullet>
      <text:list-level-style-bullet text:level="8" text:style-name="Bullet_20_Symbols" style:num-prefix=" " text:bullet-char="•">
        <style:list-level-properties/>
        <style:text-properties style:font-name="StarSymbol"/>
      </text:list-level-style-bullet>
      <text:list-level-style-bullet text:level="9" text:style-name="Bullet_20_Symbols" style:num-prefix=" " text:bullet-char="•">
        <style:list-level-properties/>
        <style:text-properties style:font-name="StarSymbol"/>
      </text:list-level-style-bullet>
      <text:list-level-style-bullet text:level="10" text:style-name="Bullet_20_Symbols" style:num-prefix=" " text:bullet-char="•">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92">BASES REGULADORAS DAS SUBVENCIÓNS PARA O FOMENTO DO EMPREGO EN ENTIDADES SEN ÁNIMO DE LUCRO PARA O ANO 2017</text:p>
      <text:p text:style-name="P92"/>
      <text:p text:style-name="P4"/>
      <text:p text:style-name="P127">BASE 1ª.- OBXECTO, FINALIDADE E BENEFICIARIAS DAS SUBVENCIÓNS</text:p>
      <text:p text:style-name="P5"/>
      <text:p text:style-name="P31"><text:span text:style-name="T61">Esta convocatoria de subvencións, realizada pola Concellería de Emprego, Economía, Industria, Voluntariado e Relación con Sindicatos do Concello de Vigo, ten por obxecto a concesión, en réxime de concorrencia competitiva, de axudas económicas ás entidades sen ánimo de lucro que operan no movemento veciñal, social, sindical, as comunidade de montes, as entidades empresariais e as deportivas, constituídas legalmente como tales, para o fomento do emprego entre os veciños e veciñas de Vigo, realizadas ou pendentes de levar a cabo desde o </text:span><text:span text:style-name="T62">1 de xaneiro ao 30 de setembro de 2017</text:span><text:span text:style-name="T61">. Están dirixidas a fomentar o emprego, co fin de reforzar a capacidade de autoorganización das entidades asociativas e posibilitar o fortalecemento do tecido social e a promoción de calidade de vida e benestar social da cidadanía, xa que </text:span><text:span text:style-name="T63">ten dentro das súas propostas para estes anos de crise, acadar mediante a contratación directa o maior número de postos de traballo reducindo a porcentaxe de desempregados e desempregadas na nosa cidade, unha das formas para acadar este obxectivo entre outras é a colaboración coas organizacións con presencia na cidade de Vigo, de tal xeito que se mellore a prestación de servizos de información, formación e asesoramento as persoas en situación de desemprego cara a busca de emprego, o autoemprego e o fomento do emprendemento.</text:span></text:p>
      <text:p text:style-name="P11"/>
      <text:p text:style-name="P11">A efectos da presente convocatoria, e coa finalidade de ter en conta a diversidade e heteroxeneidade das entidades as que va dirixida, se convocan os programas que deseguido se relaciona en función das súas características cara ao fomento do emprego e a inserción laboral e da mellora no funcionamento das entidades, no cumprimento dos seus fins e o desenvolvemento das súas actividades:</text:p>
      <text:p text:style-name="P11"/>
      <text:list xml:id="list45516585" text:style-name="L1">
        <text:list-item>
          <text:p text:style-name="P112">Programa I: <text:tab/><text:tab/>“Entidades veciñais e culturais”</text:p>
        </text:list-item>
        <text:list-item>
          <text:p text:style-name="P112">Programa II: <text:tab/><text:tab/>“Entidades sociais e asistenciais”</text:p>
        </text:list-item>
        <text:list-item>
          <text:p text:style-name="P112">Programa III: <text:tab/><text:tab/>“Organizacións sindicais”</text:p>
        </text:list-item>
        <text:list-item>
          <text:p text:style-name="P112">Programa IV:<text:tab/><text:tab/>“Entidades empresariais”</text:p>
        </text:list-item>
        <text:list-item>
          <text:p text:style-name="P112">Programa V:<text:tab/><text:tab/>“Comunidades de Montes”.</text:p>
        </text:list-item>
        <text:list-item>
          <text:p text:style-name="P112">Programa VI: <text:s/><text:tab/><text:tab/>“Entidades deportivas”</text:p>
        </text:list-item>
      </text:list>
      <text:p text:style-name="P11"><text:s/></text:p>
      <text:list xml:id="list731346919" text:style-name="L2">
        <text:list-header>
          <text:p text:style-name="P141">A finalidade ou obxectivo que se pretende acadar coa convocatoria é o fomento do emprego e da participación cidadá, en particular: </text:p>
        </text:list-header>
      </text:list>
      <text:p text:style-name="P11"/>
      <text:list xml:id="list1858693865" text:style-name="L3">
        <text:list-item>
          <text:p text:style-name="P116">F<text:span text:style-name="T16">acilitar a adquisición de experiencia laboral a persoas en situación de desemprego inscritas no Servizo Público de Emprego de Galicia.</text:span></text:p>
        </text:list-item>
        <text:list-item>
          <text:p text:style-name="P117">Fomentar a contratación exclusivamente de persoas empadroadas no Concello de Vigo, cando menos desde o 1 de xaneiro de 2016.</text:p>
        </text:list-item>
        <text:list-item>
          <text:p text:style-name="P117">Contribuír á existencia e funcionamento ordinario das asociacións veciñais, culturais, sindicais, sociais, empresariais, deportivas e as comunidade de montes, para mellora do emprego e a defensa de intereses xerais e sectoriais.</text:p>
        </text:list-item>
        <text:list-item>
          <text:p text:style-name="P116"><text:span text:style-name="T16">Potenciar a xeración e continuidade de grupos e programas de actuación estables, sin prexuízo da div</text:span>ersidade de actividades programadas.</text:p>
        </text:list-item>
        <text:list-item>
          <text:p text:style-name="P116">Avaliar os resultados dos programas e actividades sociais realizados a fin de determinar as necesidades reais existentes.</text:p>
        </text:list-item>
        <text:list-item>
          <text:p text:style-name="P116">Facilitar a inserción laboral de todos os sectores de poboación e fundamentalmente dis mais desfavorecidos.</text:p>
        </text:list-item>
        <text:list-item>
          <text:p text:style-name="P116">Fomentar a contratación para o desenvolvemento de actividades, servizos, o emprego de novas tecnoloxías, e os programas formativos nas propias sedes das asociacións.</text:p>
        </text:list-item>
        <text:list-item>
          <text:p text:style-name="P116">Apoiar ás entidades asociativas no desenvolvemento dos seus proxectos para o fomento da inserción laboral e a participación cidadá, nos que se poden incluír actuacións nos campos da cultura, o benestar social, o ocio, o voluntariado, o asesoramento e fomento do emprendemento, a formación profesional e a integración veciñal, en xeral, de contido laboral e sociocomunitario.</text:p>
        </text:list-item>
        <text:list-item>
          <text:p text:style-name="P116">Avaliar os resultados dos programas e actividades socio/deportivos realizados a fin de determinar as necesidades reais existentes.</text:p>
        </text:list-item>
        <text:list-item>
          <text:p text:style-name="P116"><text:span text:style-name="T20">Apoiar ás entidades </text:span>deportivas<text:span text:style-name="T20"> no desenvolvemento dos seus proxectos para o fomento da inserción laboral e a participación cidadá, </text:span>nos que se poden incluír calquera das actuacións vinculadas coas propias necesidades da xestión da diversidade dos proxectos destas entidades.</text:p>
        </text:list-item>
        <text:list-item>
          <text:p text:style-name="P116">Fomentar as actividades ocupacionais e informativas de cara a unha integración laboral.</text:p>
        </text:list-item>
        <text:list-item>
          <text:p text:style-name="P116">Incidir na información, formación e promoción de condutas, valores cívicos e éticos en xeral, así como a promoción da sociedade plural e non discriminatoria (tolerancia, solidariedade, respecto a <text:soft-page-break/>diversidade e integración).</text:p>
        </text:list-item>
        <text:list-item>
          <text:p text:style-name="P119">Programas de sensibilización e ampliación dos recursos propios a través de captación de novos asociados, doazóns e colaboracións e o fomento do emprendemento.</text:p>
        </text:list-item>
      </text:list>
      <text:list xml:id="list518798391" text:style-name="L4">
        <text:list-header>
          <text:p text:style-name="P113"/>
        </text:list-header>
      </text:list>
      <text:p text:style-name="P11">Poderán concorrer a esta convocatoria pública as asociacións veciñais, culturais, sociais, sindicais, comunidade de montes, deportivas e entidades empresariais, sen ánimo de lucro, que en función do programa deberán estar inscritas, n<text:span text:style-name="T54">os epígrafes que a continuación de relacionan do Rexistro Municipal de Asociacións (RMA), </text:span>fomenten o emprego, o asociacionismo e a participación cidadá e teñan como ámbito de actuación o termo municipal de Vigo, e cuxas actividades complementen competencias municipais, mediante a realización de programas de actividades relacionadas co emprego, a cultura, a asistencia, o lecer, o deporte e a mellora da empregabilidade que serven para reforzar os servizos que, neste ámbito, presta o Concello de Vigo.</text:p>
      <text:p text:style-name="P11"/>
      <text:list xml:id="list778855650" text:style-name="L5">
        <text:list-item>
          <text:p text:style-name="P114">Programa I: <text:tab/>“Entidades veciñais e culturais” <text:tab/>Epígrafes 10.1 e 10.5.</text:p>
        </text:list-item>
        <text:list-item>
          <text:p text:style-name="P114">Programa II: <text:tab/>“Entidades sociais e asistenciais” <text:tab/>Epígrafes 1, 2, 4.1 e 9.1.</text:p>
        </text:list-item>
        <text:list-item>
          <text:p text:style-name="P140">Programa III: <text:tab/>“Organizacións sindicais”<text:tab/><text:tab/>Epígrafes 5.1</text:p>
        </text:list-item>
        <text:list-item>
          <text:p text:style-name="P140">Programa IV:<text:tab/>“Entidades empresariais”.<text:tab/><text:tab/>Epígrafes 5.2</text:p>
        </text:list-item>
        <text:list-item>
          <text:p text:style-name="P114">Programa V:<text:tab/>“Comunidades de Montes”.<text:tab/><text:tab/>Epígrafe 10.7</text:p>
        </text:list-item>
        <text:list-item>
          <text:p text:style-name="P114">Programa VI: <text:s text:c="2"/>“Entidades deportivas”<text:tab/><text:tab/><text:tab/>Epígrafes <text:s/>3.0.0, 3.1.1 e 3.1.2</text:p>
        </text:list-item>
      </text:list>
      <text:p text:style-name="P11"><text:s/></text:p>
      <text:p text:style-name="P127">BASE 2ª.- REQUISITOS DOS SOLICITANTES</text:p>
      <text:p text:style-name="P5"/>
      <text:p text:style-name="P12">Poderán solicitar subvencións e obter a condición de beneficiarios as entidades, sen ánimo de lucro, que <text:s/>reúnan os seguintes requisitos:</text:p>
      <text:list xml:id="list1042523346" text:style-name="L6">
        <text:list-item>
          <text:p text:style-name="P121"><text:tab/>Que teñan a súa sede social ou delegación no termo municipal de Vigo.</text:p>
        </text:list-item>
        <text:list-item>
          <text:p text:style-name="P121"><text:tab/>Que, conforme aos seus estatutos ou normas reguladoras, teñan obxectivos e finalidades coincidentes cos establecidos nas presentes bases.</text:p>
        </text:list-item>
        <text:list-item>
          <text:p text:style-name="P115"><text:span text:style-name="T20"><text:tab/>Que, conforme aos seus estatutos ou normas reguladoras, as entidades deportivas, teñan obxectivos e finalidades coincidentes cos establecidos nas presentes bases, e que veñan desenvolvendo actividades de promoción do deporte, </text:span><text:span text:style-name="T26">cando menos</text:span><text:span text:style-name="T20"> nas ultimas duas tempadas deportivas.</text:span></text:p>
        </text:list-item>
        <text:list-item>
          <text:p text:style-name="P121"><text:tab/>Que dispoñan dunha estrutura suficiente para garantir o cumprimento dos obxectivos propostos e acreditar a experiencia e capacidade necesaria para acadalos.</text:p>
        </text:list-item>
        <text:list-item>
          <text:p text:style-name="P121"><text:tab/>Que teñan debidamente xustificadas en tempo e forma axudas outorgadas nesta área do Concello de Vigo na convocatoria anterior.</text:p>
        </text:list-item>
        <text:list-item>
          <text:p text:style-name="P115"><text:tab/>Que acrediten que se atopan ao corrente no cumprimento das súas obrigas tributarias, co Concello de Vigo, <text:s/>coa Seguridade Social mediante a presentación das correspondentes certificacións nos termos dos art. 22 do RD 887/2006, de 21 de xullo, polo que se aproba o Regulamento da Lei 38/2003 Xeral de Subvencións (RLXS), e vixentes de conformidade co art. 23 do mesmo.<text:span text:style-name="T16"> </text:span></text:p>
        </text:list-item>
        <text:list-item>
          <text:p text:style-name="P118"><text:tab/>O interesado poderá autorizar, expresamente, ao Concello de Vigo para consultar dita información tributaria na Axencia Estatal de Administración Tributaria (AEAT). Noutro caso, será preciso achegar a oportuna certificación.</text:p>
        </text:list-item>
        <text:list-item>
          <text:p text:style-name="P118"><text:tab/>Non estar incursas as persoas físicas ou entidades ou as persoas que ostentan a representación legal das mesmas, nalgún dos supostos de prohibición o circunstancias previstas no art. 13 da LXS que impiden acadar a condición de beneficiario/a</text:p>
        </text:list-item>
        <text:list-item>
          <text:p text:style-name="P118"><text:tab/>Acompañar á solicitude a documentación preceptiva detallada na Base novena desta convocatoria.</text:p>
        </text:list-item>
        <text:list-item>
          <text:p text:style-name="P123"><text:span text:style-name="T43"><text:tab/></text:span><text:span text:style-name="T44">Que non exista no orzamento municipal vixente consignación presupostaria nominativa ao seu favor para a concesión dunha subvención ou axuda directa, é dicir, para a formalización dun convenio de colaboración, para o fomento do emprego.</text:span></text:p>
        </text:list-item>
        <text:list-item>
          <text:p text:style-name="P123"><text:span text:style-name="T43">Realizar convocatoria pública da oferta de emprego cando menos 5 días antes da realización da selección mediante </text:span><text:span text:style-name="T59">os seguintes medios</text:span><text:span text:style-name="T43">:</text:span></text:p>
          <text:list>
            <text:list-item>
              <text:p text:style-name="P142"><text:tab/>Inserción de anuncios na páxina web e/ou rede social da entidade.</text:p>
            </text:list-item>
            <text:list-item>
              <text:p text:style-name="P153"><text:span text:style-name="T15"><text:tab/>Inserción na páxina web municipal “Asociacións en rede” (http://asociacións.vigo.org), no formato establecido no Anexo VII, de non estar de alta na mesma, será enviado pola entidade en formato digital ao enderezo electrónico </text:span><text:a xlink:type="simple" xlink:href="mailto:ofi.emprego@vigo.org" text:style-name="Internet_20_link"><text:span text:style-name="T15">ofi.emprego@vigo.org</text:span></text:a><text:span text:style-name="T15">, cando menos con </text:span><text:span text:style-name="T60">24 horas</text:span><text:span text:style-name="T15"> de antelación a data de publicación.</text:span></text:p>
            </text:list-item>
            <text:list-item>
              <text:p text:style-name="P153"><text:span text:style-name="T15"><text:tab/>Exposición da convocatoria no taboleiro de anuncios do servizo de Desenvolvemento Local e Emprego e no Centro Municipal de Emprego, no formato establecido no Anexo VII, que será enviado pola entidade en formato digital ao enderezo electrónico </text:span><text:a xlink:type="simple" xlink:href="mailto:ofi.emprego@vigo.org" text:style-name="Internet_20_link"><text:span text:style-name="T15">ofi.emprego@vigo.org</text:span></text:a><text:span text:style-name="T15">, </text:span><text:span text:style-name="T15">cando mesnos con </text:span><text:span text:style-name="T60">24 horas </text:span><text:span text:style-name="T15">de antelación a data de publicación.</text:span></text:p>
            </text:list-item>
          </text:list>
        </text:list-item>
        <text:list-item>
          <text:p text:style-name="P125"><text:s/>O/A secretario/a de cada entidade certificará a publicación das ofertas de emprego ante a Comisión de seguimento, dos postos a contratar.</text:p>
        </text:list-item>
        <text:list-item>
          <text:p text:style-name="P123"><text:span text:style-name="T59">A entidade poderá engadir os salarios e seguridade social de </text:span><text:span text:style-name="T43">como máximo dun/dunha traballador/a con unha antigüidade mínima de 6 meses na entidade solicitante, </text:span><text:span text:style-name="T59">sempre e cando sexa</text:span><text:span text:style-name="T43"> </text:span><text:soft-page-break/><text:span text:style-name="T43">imprescindible para o desenvolvemento das actividades solicitadas, poderá solicitar ata un máximo do </text:span><text:span text:style-name="T43">50% dos seus custes salariais, </text:span><text:span text:style-name="T59">e polo prazo máximo do solicitado de contratación do persoal de novo ingreso</text:span><text:span text:style-name="T43">, <text:s/>conforme a base terceira apartados 1, 2, 3 , 4 e 6.</text:span></text:p>
          <text:p text:style-name="P120"/>
        </text:list-item>
      </text:list>
      <text:p text:style-name="P8"/>
      <text:p text:style-name="P127">BASE 3º.- GASTOS SUBVENCIONABLES</text:p>
      <text:p text:style-name="P5"/>
      <text:p text:style-name="P8">En xeral, son gastos subvencionables os que, de xeito indubitado, respondan á natureza da actividade subvencionada e se realicen no prazo establecido por estas bases reguladoras.</text:p>
      <text:p text:style-name="P9"/>
      <text:p text:style-name="P8">A efectos desta subvención, sempre e cando se acredite a realización das ­contratacións, para o desenvolvemento das actividades que motivan a súa concesión, considéranse gastos subvencionables, os realizados dentro do ano da convocatoria entre os meses de <text:span text:style-name="T24">xaneiro e setembro</text:span> que se revelen como obxectivamente necesarios para que as asociacións poidan cumprir os fins que lle son propios ou derivados específicamente das contratracións realizadas para o desenvolvemento das actividades programadas, e que teñan acomodo no obxecto de convocatoria: </text:p>
      <text:p text:style-name="P8"/>
      <text:p text:style-name="P8"><text:span text:style-name="T24">1- </text:span><text:span text:style-name="T25">Programa I: “Entidades veciñais e culturais” epígrafes do RMA 10.1 e 10.5.</text:span>:</text:p>
      <text:list xml:id="list1916243103" text:style-name="L7">
        <text:list-item>
          <text:p text:style-name="P161">Custes salariais derivados do persoal contratado con cargo a subvención.</text:p>
        </text:list-item>
        <text:list-item>
          <text:p text:style-name="P161">Custes de seguridade social a cargo da entidade do persoal contratado con cargo a subvención.</text:p>
        </text:list-item>
        <text:list-item>
          <text:p text:style-name="P162">Ata un máximo do 50 % dos custes salariais e de seguridade social a cargo da entidade dun/dunha traballador/a <text:span text:style-name="T20">con unha antigüidade mínima de 6 meses na entidade solicitante </text:span>, previa xustificación da súa necesidade que deberá quedar suficientemente demostrada <text:s/>no Anexo V, para a dirección e/ou coordinación do proxecto.</text:p>
        </text:list-item>
        <text:list-item>
          <text:p text:style-name="P161">Gastos financieiros e de xestión relacionados cos contratos do persoal obxecto da subvención. Só poderán imputarse ata un máximo do 1,50% do importe total dos custes salariais e de seguridade social a cargo da entidade.</text:p>
        </text:list-item>
      </text:list>
      <text:p text:style-name="P10"/>
      <text:p text:style-name="P8"><text:span text:style-name="T24">2.- </text:span><text:span text:style-name="T25">Programa II: “Entidades sociais e asistenciais” epígrafes 1, 2, 4.1 e 9.1.</text:span></text:p>
      <text:list xml:id="list1731649172" text:continue-list="list1916243103" text:style-name="L7">
        <text:list-item text:start-value="1">
          <text:p text:style-name="P161">Custes salariais derivados do persoal contratado con cargo a subvención.</text:p>
        </text:list-item>
        <text:list-item>
          <text:p text:style-name="P161">Custes de seguridade social a cargo da entidade do persoal contratado con cargo a subvención.</text:p>
        </text:list-item>
        <text:list-item>
          <text:p text:style-name="P162">Ata un máximo do 50 % dos custes salariais e de seguridade social a cargo da entidade dun/dunha traballador/a <text:span text:style-name="T20">con unha antigüidade mínima de 6 meses na entidade solicitante </text:span>, previa xustificación da súa necesidade que deberá quedar suficientemente demostrada <text:s/>no Anexo V, para a dirección e/ou coordinación do proxecto.</text:p>
        </text:list-item>
        <text:list-item>
          <text:p text:style-name="P161">Gastos financeiros e de xestión relacionados cos contratos do persoal obxecto da subvención. Só poderán imputarse ata un máximo do 1,50% do importe total dos custes salariais e de seguridade social a cargo da entidade.</text:p>
        </text:list-item>
      </text:list>
      <text:p text:style-name="P61"/>
      <text:p text:style-name="P16">3.- Programa III: “Organizacións sindicais” epígrafes 5.1</text:p>
      <text:list xml:id="list907972332" text:continue-list="list1731649172" text:style-name="L7">
        <text:list-item text:start-value="1">
          <text:p text:style-name="P161">Custes salariais derivados do persoal contratado con cargo a subvención.</text:p>
        </text:list-item>
        <text:list-item>
          <text:p text:style-name="P161">Custes de seguridade social a cargo da entidade do persoal contratado con cargo a subvención.</text:p>
        </text:list-item>
        <text:list-item>
          <text:p text:style-name="P162">Ata un máximo do 50 % dos custes salariais e de seguridade social a cargo da entidade dun/dunha traballador/a <text:span text:style-name="T20">con unha antigüidade mínima de 6 meses na entidade solicitante </text:span>, previa xustificación da súa necesidade que deberá quedar suficientemente demostrada <text:s/>no Anexo V, para a dirección e/ou coordinación do proxecto.</text:p>
        </text:list-item>
        <text:list-item>
          <text:p text:style-name="P161">Gastos financeiros e de xestión relacionados cos contratos do persoal obxecto da subvención. Só poderán imputarse ata un máximo do 1,50% do importe total dos custes salariais e de seguridade social a cargo da entidade</text:p>
        </text:list-item>
      </text:list>
      <text:p text:style-name="P11"/>
      <text:p text:style-name="P16">4.- Programa IV:<text:tab/>“Entidades empresariais” epígrafes 5.2</text:p>
      <text:list xml:id="list2120148381" text:continue-list="list907972332" text:style-name="L7">
        <text:list-item text:start-value="1">
          <text:p text:style-name="P161">Custes salariais derivados do persoal contratado con cargo a subvención.</text:p>
        </text:list-item>
        <text:list-item>
          <text:p text:style-name="P161">Custes de seguridade social a cargo da entidade do persoal contratado con cargo a subvención.</text:p>
        </text:list-item>
        <text:list-item>
          <text:p text:style-name="P162">Ata un máximo do 50 % dos custes salariais e de seguridade social a cargo da entidade dun/dunha traballador/a <text:span text:style-name="T20">con unha antigüidade mínima de 6 meses na entidade solicitante </text:span>, previa xustificación da súa necesidade que deberá quedar suficientemente demostrada <text:s/>no Anexo V, para a dirección e/ou coordinación do proxecto.</text:p>
        </text:list-item>
        <text:list-item>
          <text:p text:style-name="P161">Gastos financeiros e de xestión relacionados cos contratos do persoal obxecto da subvención. Só poderán imputarse ata un máximo do 1,50% do importe total dos custes salariais e de seguridade social a cargo da entidade</text:p>
        </text:list-item>
      </text:list>
      <text:p text:style-name="P8"/>
      <text:p text:style-name="P6">5.- Programa V: “Comunidades de Montes” epígrafes 10.7</text:p>
      <text:list xml:id="list1560599888" text:continue-list="list2120148381" text:style-name="L7">
        <text:list-item text:start-value="1">
          <text:p text:style-name="P161">Custes salariais derivados do persoal contratado con cargo a subvención.</text:p>
        </text:list-item>
        <text:list-item>
          <text:p text:style-name="P161">Custes de seguridade social a cargo da entidade do persoal contratado con cargo a subvención.</text:p>
        </text:list-item>
        <text:list-item>
          <text:p text:style-name="P161"><text:soft-page-break/>Gastos financeiros e de xestión relacionados cos contratos do persoal obxecto da subvención. Só poderán imputarse ata un máximo do 1,50% do importe total dos custes salariais e de seguridade social a cargo da entidade.</text:p>
          <text:p text:style-name="P161"/>
        </text:list-item>
      </text:list>
      <text:p text:style-name="P8"><text:span text:style-name="T25">6.- Programa VI: “</text:span><text:span text:style-name="T27">Entidades deportivas sen animo de lucro” epígrafes RMA 3.0.0, 3.1.1 e 3.1.2</text:span><text:span text:style-name="T25">” </text:span></text:p>
      <text:list xml:id="list1014308322" text:continue-numbering="true" text:style-name="L7">
        <text:list-item>
          <text:p text:style-name="P161">Custes salariais derivados do persoal contratado con cargo a subvención.</text:p>
        </text:list-item>
        <text:list-item>
          <text:p text:style-name="P161">Custes de seguridade social a cargo da entidade do persoal contratado con cargo a subvención.</text:p>
        </text:list-item>
        <text:list-item>
          <text:p text:style-name="P162">Ata un máximo do 50 % dos custes salariais e de seguridade social a cargo da entidade dun/dunha traballador/a <text:span text:style-name="T20">con unha antigüidade mínima de 6 meses na entidade solicitante </text:span>, previa xustificación da súa necesidade que deberá quedar suficientemente demostrada <text:s/>no Anexo V, para a dirección e/ou coordinación do proxecto.</text:p>
        </text:list-item>
        <text:list-item>
          <text:p text:style-name="P161">Gastos financieiros e de xestión relacionados cos contratos do persoal obxecto da subvención. Só poderán imputarse ata un máximo do 1,50% do importe total dos custes salariais e de seguridade social a cargo da entidade.</text:p>
          <text:p text:style-name="P161"/>
        </text:list-item>
      </text:list>
      <text:p text:style-name="P8">En ningún caso serán subvencionables:</text:p>
      <text:list xml:id="list547030353" text:style-name="L8">
        <text:list-item>
          <text:p text:style-name="P156">intereses, recargos e sancións administrativas e penais</text:p>
        </text:list-item>
        <text:list-item>
          <text:p text:style-name="P147">os gastos de procedementos xudiciais</text:p>
        </text:list-item>
      </text:list>
      <text:p text:style-name="P8"/>
      <text:p text:style-name="P8">En ningún caso, o custe dos gastos subvencionables poderá ser superior ao valor de mercado.</text:p>
      <text:p text:style-name="P17"/>
      <text:p text:style-name="P171"><text:span text:style-name="T40">BASE 4ª</text:span>.- CONTÍA TOTAL <text:s/>E CRÉDITO ORZAMENTARIO</text:p>
      <text:p text:style-name="P86"/>
      <text:p text:style-name="P43"><text:span text:style-name="T20">a) </text:span><text:span text:style-name="T40">A contía total destinada a estas subvencións para o vixente exercicio presupostario (2017) é de <text:s/></text:span><text:span text:style-name="T52">1.000.000,00 € </text:span><text:span text:style-name="T40">(un millón euros), que se imputarán con cargo á partida 2410 4800000 “Programa de axudas ao plan de emprego municipal”, dos orzamentos xerais do Concello de Vigo. distribuídos do seguinte xeito:</text:span></text:p>
      <text:p text:style-name="P15"/>
      <text:p text:style-name="P52"><text:span text:style-name="T24">1.- Programa I </text:span><text:span text:style-name="T26">“Entidades veciñais e culturais”</text:span><text:span text:style-name="T24">: 150.000,00 € (cento cincuenta mil euros) </text:span>que se fará efectiva con cargo á partida orzamentaria 2410 4800000, denominada “<text:span text:style-name="T40">Programa de axudas ao plan de emprego municipal</text:span>” do vixente exercicio presupostario.</text:p>
      <text:p text:style-name="P52">A subvención por este concepto non poderá superar, en ningún caso, o límite de <text:span text:style-name="T57">30.0</text:span><text:span text:style-name="T58">00 €</text:span><text:span text:style-name="T20">.</text:span></text:p>
      <text:p text:style-name="P53"/>
      <text:p text:style-name="P52"><text:span text:style-name="T26">2.- Programas II: “Entidades sociais e asistenciais”</text:span><text:span text:style-name="T20">: </text:span><text:span text:style-name="T26">200.000,00 €</text:span><text:span text:style-name="T20"> </text:span><text:span text:style-name="T26">(dous centos mil euros),</text:span><text:span text:style-name="T20"> que se fará efectiva con cargo á partida orzamentaria 2410 4800000, denominada “</text:span><text:span text:style-name="T40">Programa de axudas ao plan de emprego municipal</text:span><text:span text:style-name="T20">” do vixente exercicio presupostario.</text:span></text:p>
      <text:p text:style-name="P53">A subvención por este concepto non poderá superar, en ningún caso, o límite de <text:span text:style-name="T57">30.000 €</text:span>.</text:p>
      <text:p text:style-name="P53"/>
      <text:p text:style-name="P57"><text:span text:style-name="T61">3.- Programa III: “Organizacións sindicais”: 100.000,00 € (cen mil euros) </text:span><text:span text:style-name="T63">que se fará efectiva con cargo á partida orzamentaria 2410 4800000, denominada “</text:span><text:span text:style-name="T64">Programa de axudas ao plan de emprego municipal</text:span><text:span text:style-name="T63">” do vixente exercicio presupostario.</text:span></text:p>
      <text:p text:style-name="P53">A subvención por este concepto non poderá superar, en ningún caso, o límite de <text:span text:style-name="T57">30.000 €</text:span>.</text:p>
      <text:p text:style-name="P53"/>
      <text:p text:style-name="P57"><text:span text:style-name="T61">4.- Programa IV: “Entidades empresariais”: 200.000,00 € </text:span><text:span text:style-name="T63"><text:s/></text:span><text:span text:style-name="T61">(dous centos mil euros),</text:span><text:span text:style-name="T63"> que se fará efectiva con cargo á partida orzamentaria 2410 4800000, denominada “</text:span><text:span text:style-name="T64">Programa de axudas ao plan de emprego municipal</text:span><text:span text:style-name="T63">” do vixente exercicio presupostario.</text:span></text:p>
      <text:p text:style-name="P53">A subvención por este concepto non poderá superar, en ningún caso, o límite de <text:span text:style-name="T57">30.000 €</text:span>.</text:p>
      <text:p text:style-name="P53"/>
      <text:p text:style-name="P54">5.- Programa V: “Comunidades de Montes”: 145.000,00 €<text:span text:style-name="T16"> </text:span>(cento coarenta e cinco mil euros),<text:span text:style-name="T16"> que se fará efectiva con cargo á partida orzamentaria 2410 4800000, denominada “</text:span><text:span text:style-name="T38">Programa de axudas ao plan de emprego municipal</text:span><text:span text:style-name="T16">” do vixente exercicio </text:span><text:span text:style-name="T16">presupostario.</text:span></text:p>
      <text:p text:style-name="P53"/>
      <text:p text:style-name="P54">6.- Programa VI: “Entidades deportivas”: 205.000,00 € (douscentos cinco mil euros)<text:span text:style-name="T16">, que se fará efectiva con cargo á partida orzamentaria 2410 4800000, denominada “</text:span><text:span text:style-name="T38">Programa de axudas ao plan de emprego municipal</text:span><text:span text:style-name="T16">” do vixente exercicio presupostario.</text:span></text:p>
      <text:p text:style-name="P53">A subvención por este concepto non poderá superar, en ningún caso, o límite de 25.000 €.</text:p>
      <text:p text:style-name="P53"/>
      <text:p text:style-name="P52"/>
      <text:p text:style-name="P37">b) O importe da subvención ou axuda, en ningún caso, poderá ser de tal contía que, aillada ou en <text:soft-page-break/>concorrencia con outras subvencións ou axudas, supere o custe da actividade ou actuación subvencionada.</text:p>
      <text:p text:style-name="P37"/>
      <text:p text:style-name="P37">c) A concesión da subvención non xerará ningún dereito á percepción da mesma en futuras convocatorias.</text:p>
      <text:p text:style-name="P20"/>
      <text:p text:style-name="P171">BASE 5ª.- ANTICIPO A CONTA</text:p>
      <text:p text:style-name="P88"/>
      <text:p text:style-name="P95">Para facilitar a administración da axuda concedida poderase tramitar un anticipo a conta de ata un 50% da axuda outorgada polo Concello, previa petición da entidade, na que xustifique o destino dos fondos solicitados e a necesidade financeira dos mesmos. O 50% restante ingresarase unha vez se teña xustificado a totalidade do programa conveniado, tal como se establece na liquidación final.</text:p>
      <text:p text:style-name="P96"><text:span text:style-name="T8">A tal efecto e coa finalidade de cumprir co establecido no artigo 3</text:span><text:span text:style-name="T8">4.4</text:span><text:span text:style-name="T8"> </text:span><text:span text:style-name="T8">da Lei</text:span> 38/2003, de 17 de novembr, Xeral de Subvención, <text:span text:style-name="T8">a entidade presentará declaración xurada de </text:span><text:span text:style-name="T8">non atoparse en ningunha das situacións establecidas no artigo anteriormente referendado e, conforme ao artigo 31.6 da Lei 9/2007 de Subvencións de Galicia de 13 de xuño.</text:span></text:p>
      <text:p text:style-name="P62">Conforme ao previsto no artigo 42 e ss. do RD 887/2006, neste suposto optase por non esixir ningún tipo de garantía á entidade beneficiara ao ter en conta, tanto o carácter social da actividade subvencionada, coma a traxectoria en anteriores colaboracións coas entidades destinatarias da convocatoria.”</text:p>
      <text:p text:style-name="P18"/>
      <text:p text:style-name="P128">BASE 6ª.- COMPATIBILIDADE DA SUBVENCIÓNS</text:p>
      <text:p text:style-name="P18"/>
      <text:p text:style-name="P20">Estas subvencións serán compatibles con outras subvencións ou axudas para a mesma finalidade, procedentes de calquera outra administración ou de entes públicos ou privados, nacionais, da Unión Europea ou organismos internacionais.</text:p>
      <text:p text:style-name="P20"/>
      <text:p text:style-name="P20">As entidades beneficiarias deberán comunicar ao Concello de Vigo a obtención doutras subvencións, axudas, ingresos ou recursos que financien a actividade subvencionada. Esta comunicación deberá efectuarse no momento en que se coñeza e, en todo caso, coa presentación da xustificación da subvención outorgada.</text:p>
      <text:p text:style-name="P20"/>
      <text:p text:style-name="P20">En calquera caso, o importe total da subvención ou subvencións recibidas non poderá superar o da actividade subvencionada, en cuxo caso, procederase na forma prevista no artigo 34 do RD 887/2006, de <text:span text:style-name="T20">21 de xuño, polo que se aproba o Regulamento da Lei 38/2003, 17 de novembro, Xeral de Subvencións (RLXS).</text:span></text:p>
      <text:p text:style-name="P8"/>
      <text:p text:style-name="P21">De existir no orzamento municipal vixente consignación presupostaria nominativa ao favor dunha entidade para a concesión dunha subvención ou axuda directa, é dicir, para a formalización dun convenio, para axudar ao financiamento da contratación e de gastos comprendidos en calquera dos Programas subvencionados segundo estas bases, a entidade solicitante non poderá concorrer na presente convocatoria nos referidos Programas.</text:p>
      <text:p text:style-name="P17"/>
      <text:p text:style-name="P128">BASE 7ª.- DESESTIMACIÓN DAS SOLICITUDES</text:p>
      <text:p text:style-name="P19"/>
      <text:p text:style-name="P22">Unha vez estudados os proxectos presentados polas asociacións, desestimaranse as seguintes solicitudes:</text:p>
      <text:p text:style-name="P22"/>
      <text:p text:style-name="P22">1- Cando as actividades que se pretenden fomentar, segundo memoria achegada:</text:p>
      <text:p text:style-name="P22"/>
      <text:list xml:id="list1472031198" text:style-name="L9">
        <text:list-item>
          <text:p text:style-name="P148">Non se axusten aos fins e obxectivos perseguidos nesta convocatoria.</text:p>
        </text:list-item>
        <text:list-item>
          <text:p text:style-name="P151">Supoñan a edición de documentos internos ou externos de signo exclusivamente propagandístico.</text:p>
        </text:list-item>
        <text:list-item>
          <text:p text:style-name="P151">Aquelas de carácter político e doutrinal de signo partidario e/ou confesional.</text:p>
        </text:list-item>
        <text:list-item>
          <text:p text:style-name="P151">Actividades de signo docente previstas nos programas de ensino.</text:p>
        </text:list-item>
        <text:list-item>
          <text:p text:style-name="P145">Aquelas que, en consideración ao proxecto e programación, non reúnan as condicións mínimas de interese xeral, non acadando a puntuación mínima na valoración específica da memoria de actividades, indicando unha mala definición do mesmo ou que a materia non se axusta aos obxectivos e finalidades da convocatoria.</text:p>
        </text:list-item>
        <text:list-item>
          <text:p text:style-name="P145">Cando non se axuste á solicitude o proxecto de actividades que fundamentan a concesión da subvención.</text:p>
          <text:p text:style-name="P126"/>
        </text:list-item>
      </text:list>
      <text:p text:style-name="P23">2- Con carácter xeral:</text:p>
      <text:p text:style-name="P23"/>
      <text:list xml:id="list45783682" text:continue-list="list1472031198" text:style-name="L9">
        <text:list-item text:start-value="1">
          <text:p text:style-name="P145">A non xustificación ou xustificación fora de prazo das subvención do ano anterior.</text:p>
        </text:list-item>
        <text:list-item>
          <text:p text:style-name="P145"><text:soft-page-break/>Aqueles solicitudes de subvención cando sexan achegadas por entidades que non estean debidamente inscritas nos epígrafes establecidos nos programas do Rexistro Municipal de Asociacións.</text:p>
        </text:list-item>
        <text:list-item>
          <text:p text:style-name="P145">Aqueles solicitudes para Programas que comprenden gastos subvencionables que xa foron solicitados noutras áreas ou servizos do Concello de Vigo ou subvencionados pola Concellería de Emprego, Economía, Industria, Voluntariado e Relación con Sindicatos no vixente exercicio orzamentario.</text:p>
        </text:list-item>
        <text:list-item>
          <text:p text:style-name="P145">Cando no vixente orzamento municipal exista consignación nominativa a favor da asociación para a formalización dun convenio de colaboración para axudar ao financiamento de gastos comprendidos nalgún dos Programas subvencionables nesta convocatoria, desestimaranse as solicitudes do/s referido/s Programa/s.</text:p>
        </text:list-item>
        <text:list-item>
          <text:p text:style-name="P145">En xeral, as solicitudes daquelas entidades que non cumpren os requisitos establecidos na Base Segunda desta convocatoria e na lexislación vixente aplicables para acadar a condición de beneficiarias</text:p>
        </text:list-item>
        <text:list-item>
          <text:p text:style-name="P145">Cando a entidade non atende, no prazo de dez (10) días, ao requirimento de presentación de documentación, información o aclaracións, realizado pola Comisión de Valoración, esta proporá a desestimación da/s solicitude/s de subvención/s.</text:p>
        </text:list-item>
        <text:list-item>
          <text:p text:style-name="P154">Serán causa de desestimación da/s solicitudes, a non xustificación da subvencións outorgadas no 2016 polo procedemento de concorrencia competitiva, ou a súa xustificación fora de prazo e as que teñan renunciado á axuda concedida máis dunha vez nas ultimas 3 convocatorias.</text:p>
          <text:p text:style-name="P155"/>
        </text:list-item>
      </text:list>
      <text:p text:style-name="P11"/>
      <text:p text:style-name="P128">BASE 8ª.- OBRIGAS QUE ASUMEN AS ENTIDADES SUBVENCIONADAS</text:p>
      <text:p text:style-name="P12"/>
      <text:p text:style-name="P12">Os beneficiarios das subvencións conforme a presente normativa, están obrigados a:</text:p>
      <text:p text:style-name="P12"/>
      <text:list xml:id="list1654886701" text:style-name="L10">
        <text:list-item>
          <text:p text:style-name="P149">Xustificar ante o órgano concedente o cumprimento dos requisitos e condicións, así como, a realización das actividades que fundamentan a concesión das axuda na forma, prazos e termos establecidos na memoria.</text:p>
        </text:list-item>
        <text:list-item>
          <text:p text:style-name="P149">Acreditar que se realizaron os contratos e os gastos subvencionados asumindo as obrigas (salarios, impostos, permisos, seguros, ...) e demais responsabilidades legalmente esixibles en cada caso.</text:p>
        </text:list-item>
        <text:list-item>
          <text:p text:style-name="P150"><text:span text:style-name="T17">Para os efectos de difusión pública, en todo o lugar ou lugares onde se realicen as actividades, deberá figurar de forma visible, cartel informativo, segundo o Anexo VI aprobado nesta convocatoria e que estará a disposición no Servizo de Desenvolvemento Local e Emprego para todas aquelas entidades que o soliciten, no que constará o financiamento do Concello de Vigo. Así mesmo, no taboleiro de anuncios e na páxina web da entidade, ata a finalización do ano 2017, publicitarase que o Concello de Vigo colaborou no financiamento das gastos de contratación e fomento do emprego da asociación e, en </text:span><text:span text:style-name="T16">xeral, da inserción laboral, o fomento do emprego, do asociacionismo e da participación cidadá.</text:span></text:p>
        </text:list-item>
        <text:list-item>
          <text:p text:style-name="P149">Someterse ás actuacións de comprobación, seguimento, control financeiro e inspección que o Concello de Vigo considere necesario levar a cabo, para o que facilitará toda a información e documentación complementaria que se lle requira</text:p>
        </text:list-item>
        <text:list-item>
          <text:p text:style-name="P149">Responder legalmente da falta de veracidade dos datos expostos e do incumprimento das presentes bases.</text:p>
        </text:list-item>
        <text:list-item>
          <text:p text:style-name="P144">Cumprir as condicións que se establecen nestas Bases para a concesión da subvención.</text:p>
        </text:list-item>
        <text:list-item>
          <text:p text:style-name="P144">Conservar os documentos xustificativos da aplicación dos fondos recibidos, por canto poderán ser obxecto de actuación de comprobación e control.</text:p>
        </text:list-item>
        <text:list-item>
          <text:p text:style-name="P144">Comunicar, con motivo da xustificación da subvención, a obtención doutras subvencións para os mesmos gastos subvencionados nos Programas desta convocatoria, ou para a mesma finalidade procedentes de calquera das administracións públicas ou entidades públicas ou privadas, nacionais ou internacionais, así como, outros ingresos ou recursos que financien a mesma.</text:p>
        </text:list-item>
        <text:list-item>
          <text:p text:style-name="P143">Estar ao corrente fronte ás súas obrigas tributarias e coa Seguridade Social.</text:p>
        </text:list-item>
        <text:list-item>
          <text:p text:style-name="P143">Responder da veracidade da información e autenticidade da documentación achegadas.</text:p>
        </text:list-item>
        <text:list-item>
          <text:p text:style-name="P143">Cumprir coas demais obrigas establecidas no art. 14 da LXS.</text:p>
        </text:list-item>
      </text:list>
      <text:p text:style-name="P38"/>
      <text:p text:style-name="P128">BASE 9ª.- SOLICITUDE E DOCUMENTACIÓN</text:p>
      <text:p text:style-name="P19"/>
      <text:p text:style-name="P77"><text:span text:style-name="T3">1- As solicitudes de subvención presentaranse, debidamente cumprimentadas, nos modelos oficiais aprobados con estas bases, que estarán dispoñibles na páxina web (</text:span><text:a xlink:type="simple" xlink:href="http://www.vigo.org/" text:style-name="Internet_20_link"><text:span text:style-name="Internet_20_link"><text:span text:style-name="T5">www.vigo.org</text:span></text:span></text:a><text:span text:style-name="Internet_20_link"><text:span text:style-name="T4">)</text:span></text:span><text:span text:style-name="T3"> e no Servizo de Información do Concello de Vigo. Os solicitantes deberán achegar: </text:span></text:p>
      <text:list xml:id="list1247877335" text:style-name="L11">
        <text:list-header>
          <text:p text:style-name="P122"/>
        </text:list-header>
      </text:list>
      <text:p text:style-name="P44">a) <text:span text:style-name="T24">Anexo I “Solicitude”</text:span>: Unha solicitude de participación, con expresión, segundo proceda, de:</text:p>
      <text:list xml:id="list889968997" text:style-name="L12">
        <text:list-item>
          <text:p text:style-name="P163">datos da entidade solicitante</text:p>
        </text:list-item>
        <text:list-item>
          <text:p text:style-name="P163"><text:soft-page-break/>datos do/a representante legal</text:p>
        </text:list-item>
        <text:list-item>
          <text:p text:style-name="P163">domicilio a efectos de notificación</text:p>
        </text:list-item>
        <text:list-item>
          <text:p text:style-name="P163">datos do proxecto (contía solicitada)</text:p>
        </text:list-item>
        <text:list-item>
          <text:p text:style-name="P163">lugar, data, sinatura e selo</text:p>
        </text:list-item>
      </text:list>
      <text:p text:style-name="P44"/>
      <text:p text:style-name="P40"><text:span text:style-name="T72">b) </text:span><text:span text:style-name="T28">Anexo II:</text:span><text:span text:style-name="T29"> Declaración xurada de cumprimento dos requisitos.</text:span></text:p>
      <text:p text:style-name="P41"/>
      <text:list xml:id="list1244090317" text:style-name="L13">
        <text:list-header>
          <text:p text:style-name="P152">c) Anexo III: Ficha de solicitude de transferencia bancaria.</text:p>
        </text:list-header>
      </text:list>
      <text:p text:style-name="P47"/>
      <text:p text:style-name="P44"><text:span text:style-name="T24">d) Anexo IV: </text:span><text:span text:style-name="T36">Declaración xurada das axudas solicitados e/ou concedidas,</text:span></text:p>
      <text:p text:style-name="P42"/>
      <text:p text:style-name="P47">e) Anexo V: “Proxecto de contratacións e actividades a realizar no 2017”.</text:p>
      <text:p text:style-name="P47"/>
      <text:p text:style-name="P44"><text:span text:style-name="T24">f) Fotocopia compulsada do CIF da entidade</text:span>.</text:p>
      <text:p text:style-name="P44"/>
      <text:p text:style-name="P46"><text:span text:style-name="T24">g) Certificacións de estar ao corrente coas obrigas tributarias e fronte a Seguridade Social</text:span>, vixentes de conformidade co art. 23.3 RLXS, de xeito que, de ter presentados os certificados requiridos no Concello de Vigo cunha antigüidade inferior a seis meses, no será esixible a súa presentación, sempre que se nos indique o número de expediente no que obran.</text:p>
      <text:p text:style-name="P46"/>
      <text:p text:style-name="P46">No será preciso a súa presentación, no caso do certificado de non ter débedas pendentes coa facenda estatal, mediando autorización da entidade solicitante para a obtención da información tributaria por medios informáticos ou telemáticos. </text:p>
      <text:p text:style-name="P46"/>
      <text:p text:style-name="P46">En todo caso, o Servizo de Desenvolvemento Local e Emprego comprobará de oficio que as entidades solicitantes das subvencións están ao corrente no cumprimento das obrigas tributarias co Concello de Vigo.</text:p>
      <text:p text:style-name="P46"/>
      <text:p text:style-name="P44">f) Calquera outra comunicación de <text:span text:style-name="T24">modificación ou actualización de datos da entidade</text:span> que consideren relevante (declaración de utilidade pública, honras, distincións...), podendo, así mesmo, acompañar os elementos que estimen convenientes para completar os datos dos modelos, que serán tidos en conta á hora de estudar e avaliar as solicitudes.</text:p>
      <text:p text:style-name="P44"/>
      <text:p text:style-name="P58"><text:span text:style-name="T9">1- Porén, o solicitante poderá acollerse</text:span><text:span text:style-name="T10"> ao establecido no art. 53.1.d) da Lei 39/2015, </text:span><text:span text:style-name="T11">de </text:span><text:span text:style-name="T12">1 de outubro, do Procedemento Administrativo Común das Administracións Públicas (PAC)</text:span><text:span text:style-name="T10">, en relación co dereito a non presentar documentos que obren en poder da administración convocante, sempre que se faga con</text:span><text:span text:style-name="T9">star a data e órgano ou dependencia na que foron presentados, ou, no seu caso, o número de expediente ou procedemento no que se fixeron valer.</text:span></text:p>
      <text:p text:style-name="P44"/>
      <text:p text:style-name="P55">2- O departamento convocante pode requirir, canta outra documentación acreditativa do cumprimento dos requisitos para participar na convocatoria considere necesaria, así como, complementar a información facilitada pola entidade, para unha mellor avaliación das solicitudes achegadas.</text:p>
      <text:p text:style-name="P44"/>
      <text:p text:style-name="P55">3- Se a solicitude non reúne os requisitos establecidos nesta convocatoria, o órganos competente requirirá á interesada para que subsane a falta no prazo máximo e improrrogable de dez (10) días, co apercibimento de que se non o fai teráselle desistido da súa petición previa resolución.</text:p>
      <text:p text:style-name="P44"/>
      <text:p text:style-name="P56">4- En calquera momento anterior á resolución do procedemento de subvencións, a interesada poderá desistir da/s súa/s solicitude/s, individualmente consideradas por Programas, desistimento que será aceptada de plano pola administración concedente, declarando concluso/s o/s procedemento/s correspondente/s, de conformidade cos artigos 84 e seguintes da Lei 39/2015 do PAC das AAPP.</text:p>
      <text:p text:style-name="P49"/>
      <text:p text:style-name="P129">BASE 10ª.- PRAZO E LUGAR DE PRESENTACIÓN DAS SOLICITUDES</text:p>
      <text:p text:style-name="P13"/>
      <text:p text:style-name="P76"><text:span text:style-name="T73">O prazo de presentación de so</text:span><text:span text:style-name="T21">licitudes e documentación complementaria correspondente, segundo o disposto na Base anterior, será de 10 d</text:span><text:span text:style-name="T75">ías </text:span><text:span text:style-name="T76">hábiles</text:span><text:span text:style-name="T75">, </text:span><text:span text:style-name="T21">a contar dende o d</text:span><text:span text:style-name="T73">ía seguinte á publicación do extracto desta convocatoria no Boletin Oficial da Provincia, que será comunicado desde a </text:span><text:span text:style-name="T56">Base de Datos Nacional de Subvencións (BDNS) que o</text:span><text:span text:style-name="T55">pera como sistema nacional de publicidad de subvenciones</text:span><text:span text:style-name="T73">, nos termos do art. 30 da Lei </text:span><text:span text:style-name="T21">39/2015 do PAC das AAPP.</text:span></text:p>
      <text:p text:style-name="P63">As solicitudes poderán achegarse no Rexistro Xeral do Concello de Vigo ou en calquera dos rexistros e oficinas que, ao respecto, establece o artigo 16 da mesma.</text:p>
      <text:p text:style-name="P79"><text:soft-page-break/></text:p>
      <text:p text:style-name="P137">BASE 11ª.- CRITERIOS DE VALORACIÓN DOS PROXECTOS</text:p>
      <text:p text:style-name="P34"/>
      <text:p text:style-name="P34">A concesión das subvencións atenderá a criterios obxectivos e tramitarase en réxime de concorrencia competitiva, tendo sempre como límite a dispoñibilidade orzamentaria da Área de Emprego destinadas para tal fin no presente exercicio. Neste sentido, levarase a cabo a comparación das solicitudes presentadas a fin de establecer unha prelación entre as mesmas, de acordo cos criterios de valoración que se indican, adxudicándolle as axudas proporcionalmente á puntuación obtida, co límite fixado na presente convocatoria e dentro do crédito dispoñible.</text:p>
      <text:p text:style-name="P36"/>
      <text:p text:style-name="P36">Como criterios xerais de valoración para o outorgamento das subvencións dos distintos programas, terase en conta:</text:p>
      <text:p text:style-name="P36"/>
      <text:list xml:id="list1325754248" text:style-name="L14">
        <text:list-item>
          <text:p text:style-name="P131">Colaboración no desenvolvemento de actividades de fomento do emprego:<text:tab/>Ata 10 puntos.</text:p>
          <text:list>
            <text:list-item>
              <text:p text:style-name="P131">Valorarase a colaboración coa concellería de Emprego, Economía, Industria, Voluntariado e Relación con Sindicatos, nas accións de fomento do emprego, da formación, o asesoramento e a inserción laboral.</text:p>
              <text:list>
                <text:list-item>
                  <text:p text:style-name="P131">Participación en convocatorias de fomento do emprego<text:tab/><text:tab/>ata 4 puntos:</text:p>
                  <text:list>
                    <text:list-item>
                      <text:p text:style-name="P131">Tres (3) ou máis convocatorias<text:tab/><text:tab/>4 puntos</text:p>
                    </text:list-item>
                    <text:list-item>
                      <text:p text:style-name="P131">Dúas (2) convocatorias<text:tab/><text:tab/><text:tab/>3 puntos</text:p>
                    </text:list-item>
                  </text:list>
                </text:list-item>
              </text:list>
            </text:list-item>
          </text:list>
        </text:list-item>
      </text:list>
      <text:list xml:id="list854337986" text:style-name="L15">
        <text:list-item>
          <text:list>
            <text:list-item>
              <text:list>
                <text:list-item>
                  <text:list>
                    <text:list-item>
                      <text:p text:style-name="P132">Unha (1) convocatorias<text:tab/><text:tab/><text:tab/>2 puntos</text:p>
                    </text:list-item>
                  </text:list>
                </text:list-item>
                <text:list-item>
                  <text:p text:style-name="P132">Outras colaboracións<text:tab/><text:tab/><text:tab/><text:tab/><text:tab/><text:tab/>ata 2 punto</text:p>
                </text:list-item>
                <text:list-item>
                  <text:p text:style-name="P132">Calidade das xustificacións do importe das axudas (*)<text:tab/><text:tab/>ata 4 puntos:</text:p>
                  <text:list>
                    <text:list-item>
                      <text:p text:style-name="P132">Xustificación inferior ou igual ao 25% da axuda<text:tab/><text:tab/><text:tab/>2 puntos</text:p>
                    </text:list-item>
                    <text:list-item>
                      <text:p text:style-name="P132">Xustificación inferior ou igual ao 50% e superior ó 25%<text:tab/><text:tab/>2,5 puntos</text:p>
                    </text:list-item>
                    <text:list-item>
                      <text:p text:style-name="P132">Xustificación inferior ou igual ao 75% e superior ó 50%<text:tab/><text:tab/>3 puntos</text:p>
                    </text:list-item>
                    <text:list-item>
                      <text:p text:style-name="P132">Xustificación inferior ou igual ao 85% superior ó 75%<text:tab/><text:tab/>3,5 puntos</text:p>
                    </text:list-item>
                    <text:list-item>
                      <text:p text:style-name="P132">Superior ó 85%<text:tab/><text:tab/><text:tab/><text:tab/><text:tab/><text:tab/><text:tab/>4 puntos</text:p>
                    </text:list-item>
                  </text:list>
                </text:list-item>
              </text:list>
            </text:list-item>
          </text:list>
        </text:list-item>
      </text:list>
      <text:p text:style-name="P59">(*) Aos efectos de valoración terase en conta a xustificación realizada na convocataria de “<text:span text:style-name="T14">Fomento do Emp</text:span><text:span text:style-name="T13">rego de entidades sin ánimo de lucro”, </text:span>inmediatamente anterior á presente convocatoria.</text:p>
      <text:list xml:id="list1489398993" text:continue-list="list1325754248" text:style-name="L14">
        <text:list-item>
          <text:p text:style-name="P133"><text:span text:style-name="T73">Calidade e viabilidade técnica e económica do proxecto.- <text:tab/><text:tab/><text:tab/></text:span><text:span text:style-name="T21">Ata 10 puntos.</text:span></text:p>
          <text:list>
            <text:list-item>
              <text:p text:style-name="P133"><text:span text:style-name="T73">Valoraranse o proxecto de actividades,</text:span><text:span text:style-name="T21"> atendendo ás mesmas de maneira individual e </text:span><text:span text:style-name="T73">tendo en conta:</text:span></text:p>
              <text:list>
                <text:list-item>
                  <text:p text:style-name="P135">Que sexan capaces de xerar grupos ou programas estables fronte a accións puntuais.<text:tab/>Ata 3 puntos</text:p>
                </text:list-item>
                <text:list-item>
                  <text:p text:style-name="P136">Que se baseen na análise das necesidades existentes no entorno, que teñan unha viabilidade técnica, sexan interasociativos e incidan no entorno.<text:tab/><text:span text:style-name="T19"><text:tab/><text:tab/><text:tab/><text:tab/>Ata 2 puntos</text:span></text:p>
                </text:list-item>
                <text:list-item>
                  <text:p text:style-name="P136">Estean dirixidos á promoción dos sectores de poboación mais desfavorecidos.<text:tab/><text:span text:style-name="T19"><text:tab/>Ata 2 puntos</text:span></text:p>
                </text:list-item>
                <text:list-item>
                  <text:p text:style-name="P136">Avaliarase positivamente o emprego da lingua galega na realización das actividades que fundamentan a concesión da subvención.<text:tab/><text:span text:style-name="T19"><text:tab/><text:tab/><text:tab/><text:tab/><text:tab/>Ata 1 punto</text:span></text:p>
                </text:list-item>
                <text:list-item>
                  <text:p text:style-name="P136">Colaboración, coordinación e concertación dos proxectos con outras entidades asociativas e aposta pola promoción de alianzas e do traballo en rede.<text:tab/><text:span text:style-name="T19"><text:tab/><text:tab/><text:tab/><text:tab/>Ata 1 puntos</text:span></text:p>
                </text:list-item>
                <text:list-item>
                  <text:p text:style-name="P136">Número de actividades desenvolvidas, a diversidade de contidos, a súa duración.<text:span text:style-name="T19"><text:tab/>Ata 1 punto</text:span></text:p>
                </text:list-item>
              </text:list>
            </text:list-item>
          </text:list>
        </text:list-item>
      </text:list>
      <text:p text:style-name="P51">No caso de que a proxecto de actividades non obteña a puntuación mínima de cinco puntos por este concepto, entenderase desestimada a solicitude.</text:p>
      <text:p text:style-name="P81"/>
      <text:list xml:id="list628778921" text:continue-numbering="true" text:style-name="L14">
        <text:list-item>
          <text:p text:style-name="P134"><text:span text:style-name="T16">Calidade e cantidade dos </text:span>contratos.-<text:tab/><text:tab/><text:tab/><text:tab/><text:tab/><text:tab/>Ata 30 puntos.</text:p>
          <text:list>
            <text:list-item>
              <text:p text:style-name="P134">Número de beneficiarios/as<text:tab/>1 punto por contrato.</text:p>
            </text:list-item>
            <text:list-item>
              <text:p text:style-name="P134">O tempo de duración do contrato:<text:tab/><text:tab/></text:p>
              <text:list>
                <text:list-item>
                  <text:p text:style-name="P134">2 meses<text:tab/><text:tab/><text:tab/><text:tab/><text:tab/>1,00 puntos por contrato.</text:p>
                </text:list-item>
                <text:list-item>
                  <text:p text:style-name="P134">3 meses<text:tab/><text:tab/><text:tab/><text:tab/><text:tab/>1,25 puntos por contrato.</text:p>
                </text:list-item>
                <text:list-item>
                  <text:p text:style-name="P134">4 meses<text:tab/><text:tab/><text:tab/><text:tab/><text:tab/>1,50 puntos por contrato.</text:p>
                </text:list-item>
                <text:list-item>
                  <text:p text:style-name="P134">5 meses<text:tab/><text:tab/><text:tab/><text:tab/><text:tab/>1,75 puntos por contrato.</text:p>
                </text:list-item>
                <text:list-item>
                  <text:p text:style-name="P134">6 meses<text:tab/><text:tab/><text:tab/><text:tab/><text:tab/>2,00 puntos por contrato.</text:p>
                </text:list-item>
                <text:list-item>
                  <text:p text:style-name="P134">7 meses ou máis<text:tab/><text:tab/><text:tab/><text:tab/>2,25 puntos por contrato.</text:p>
                </text:list-item>
              </text:list>
            </text:list-item>
          </text:list>
        </text:list-item>
      </text:list>
      <text:p text:style-name="P35"/>
      <text:list xml:id="list2027965867" text:continue-numbering="true" text:style-name="L14">
        <text:list-item>
          <text:list>
            <text:list-item>
              <text:p text:style-name="P134">Xornada:</text:p>
              <text:list>
                <text:list-item>
                  <text:p text:style-name="P134">Completa<text:tab/><text:tab/><text:tab/><text:tab/><text:tab/><text:tab/>1,00 puntos por contrato</text:p>
                </text:list-item>
                <text:list-item>
                  <text:p text:style-name="P134">Reducida superior ao 50% da xornada<text:tab/><text:tab/><text:tab/>0,75 puntos por contrato</text:p>
                </text:list-item>
                <text:list-item>
                  <text:p text:style-name="P134">Reducida igual ou inferior ao 50% e superior ao 15%<text:tab/>0,50 puntos por contrato</text:p>
                </text:list-item>
                <text:list-item>
                  <text:p text:style-name="P134">Reducida igual ou inferior ao 15%<text:tab/><text:tab/><text:tab/>0,25 puntos por contrato</text:p>
                </text:list-item>
              </text:list>
            </text:list-item>
          </text:list>
        </text:list-item>
      </text:list>
      <text:p text:style-name="P99"/>
      <text:p text:style-name="P34">A Comisión de Valoración encargada da avaliación dos proxectos terá en consideración os datos presentados pola entidade xunto co seu propio coñecemento, a través dos datos existentes nos Servizos da área de Emprego, Economía, Industria, Voluntariado e Relación con Sindicatos do Concello de Vigo.</text:p>
      <text:p text:style-name="P35"/>
      <text:p text:style-name="P127"><text:soft-page-break/>BASE 12ª.- PROCEDEMENTO: INSTRUCIÓN, RESOLUCIÓN, NOTIFICACIÓN E/OU PUBLICACIÓN, RECURSOS E RENUNCIA</text:p>
      <text:p text:style-name="P7"/>
      <text:p text:style-name="P8">1.- O Servizo de Desenvolvemento Local e Emprego, revisará os expedientes, comprobando que conteñen a documentación <text:s/>esixida. No caso de documentación incompleta o defectuosa, requirirase á solicitante para que subsane no prazo máximo e improrrogable de dez (10) días, transcorrido o cal, teráselle por desistido da súa solicitude, previa resolución.</text:p>
      <text:p text:style-name="P8"/>
      <text:p text:style-name="P8">2.- Pola xefatura do servizo de Desenvolvemento Local e Emprego, poderá dispoñerse a realización das oportunas comprobacións sobre a veracidade dos datos achegados polas entidades solicitantes, podendo solicitar os informes que considere necesarios para a mellor valoración das solicitudes e resolución do expediente.</text:p>
      <text:p text:style-name="P8"/>
      <text:p text:style-name="P72">3.- A instrución do procedemento de concesión de subvencións correspón<text:span text:style-name="T20">delle aos/ás técnicos de </text:span><text:span text:style-name="T33">Desenvolvemento Local e Emprego</text:span><text:span text:style-name="T20">, que poderán realizar de oficio cantas actuacións estime necesarias para a determinación, coñecemento e comprobacións dos datos en virtude dos cales debe formularse a proposta de resolución. </text:span></text:p>
      <text:p text:style-name="P73"/>
      <text:p text:style-name="P72"><text:span text:style-name="T20">4.- A avaliación das solicitudes de subvención de cada un dos Programas, conforme aos criterios sinalados na </text:span><text:span text:style-name="T17">Base Décima</text:span><text:span text:style-name="T26">,</text:span><text:span text:style-name="T20"> realizarase pola Comisión de Valoración, órgano colexiado constituído ao efecto e que terá a seguinte composición:</text:span></text:p>
      <text:p text:style-name="P73"/>
      <text:list xml:id="list1823831161" text:style-name="L16">
        <text:list-item>
          <text:p text:style-name="P166">1 Presidente: <text:tab/>O concelleiro delegado da Área de de Emprego, Economía, Industria, Voluntariado <text:tab/>e Relación con Sindicatos ou concelleiro en quen delegue.</text:p>
        </text:list-item>
        <text:list-item>
          <text:p text:style-name="P167"><text:span text:style-name="T70">2 Vogais: <text:tab/>O xefe de servizo de <text:s/></text:span><text:span text:style-name="T71">Desenvolvemento Local e Emprego e un/unha técnico do <text:tab/>mesmo.</text:span></text:p>
        </text:list-item>
        <text:list-item>
          <text:p text:style-name="P166">1 Secretario: <text:tab/>Actuará como secretario un dos vogais membro da Comisión, con voz e voto.</text:p>
        </text:list-item>
      </text:list>
      <text:p text:style-name="P12"/>
      <text:p text:style-name="P12">O concelleiro delegado da Área, resolverá o nomeamento dos titulares e suplentes da referida Comisión.</text:p>
      <text:p text:style-name="P12">A Comisión poderá requirir a presenza ou solicitar o asesoramento de expertos sobre materias concretas se o considera conveniente.</text:p>
      <text:p text:style-name="P12"/>
      <text:p text:style-name="P12">Nunha fase de preavaliación verificarase o cumprimento das condicións impostas para acadar a condición de entidades beneficiaras das subvencións.</text:p>
      <text:p text:style-name="P12"/>
      <text:p text:style-name="P12"><text:span text:style-name="T24">5- As solicitudes avaliaranse con arreglo á documentación achegada, no seu caso, ós informe emitidos, ás limitacións presupostarias existentes e ós criterios de avaliación establecidos na Base 11ª</text:span>.</text:p>
      <text:p text:style-name="P12"/>
      <text:p text:style-name="P72">6- Unha vez avaliadas as solicitudes achegadas, o órgano colexiado emitirá informe no que se concrete o resultado da avaliación, á vista do cal, o instrutor formulará proposta de resolución ao órgano concedente, previo informe no que conste que da información que obra no seu poder despréndese que os beneficiarios cumpren os requisitos necesarios para acceder ás subvencións.</text:p>
      <text:p text:style-name="P72"/>
      <text:p text:style-name="P75">7- <text:span text:style-name="T39">O órgano instrutor poderá modificar á baixa o período de contratación solicitado e/ou o número máximo de traballadores e traballadoras que se vaian subvencionar, segundo entenda xustificado adecuadamente o obxecto e necesidade do proxecto, así como as funcións que van levar a cabo as mesmas.</text:span></text:p>
      <text:p text:style-name="P71">A proposta de modificación realizarase en base a seguinte prelación:</text:p>
      <text:list xml:id="list1415951730" text:style-name="L17">
        <text:list-item>
          <text:p text:style-name="P157">Redución do período de contratación sempre que non desvirtue os obxectivos do proxecto presentado.</text:p>
        </text:list-item>
        <text:list-item>
          <text:p text:style-name="P146">Redución da xornada laboral do persoal a contratar e ata un mínimo do 50 %”</text:p>
        </text:list-item>
        <text:list-item>
          <text:p text:style-name="P146">Redución do porcentaxe dos custes salariais do persoal da entidade con cargo ao proxecto”</text:p>
        </text:list-item>
        <text:list-item>
          <text:p text:style-name="P146">Redución do número de persoas desempregadas a contratar”.</text:p>
        </text:list-item>
      </text:list>
      <text:p text:style-name="P97"/>
      <text:p text:style-name="P84">8- Correspóndelle á Xunta de Goberno Local, no prazo <text:span text:style-name="T20">de </text:span><text:span text:style-name="T26">catro meses</text:span><text:span text:style-name="T20">, que se computará a partir da publicación desta convocatoria, a resolución motivada do procedemento, que conterá a relación de solicitantes aos que se lle concede a subvención, facendo constar, expresamente, a desestimación do resto de solicitudes.</text:span></text:p>
      <text:p text:style-name="P73"/>
      <text:p text:style-name="P78"><text:span text:style-name="T7">9- A resolución do procedemento poderá notificarse ás entidades beneficiarias, ou ben, por tratarse dun acto integrante dun procedemento de concorrencia competitiva, substituírse dita notificación pola publicación na páxina web (</text:span><text:a xlink:type="simple" xlink:href="http://www.vigo.org/" text:style-name="Internet_20_link"><text:span text:style-name="T6">www.vigo.org</text:span></text:a><text:span text:style-name="T7">) e no taboleiro de anuncios do Concello de Vigo, conforme ao art. 45.1.b) da Lei 35/2015 do PAC das AAPP. </text:span></text:p>
      <text:p text:style-name="P82"><text:soft-page-break/></text:p>
      <text:p text:style-name="P169">Todas as subvencións concedidas, individualmente consideradas, con expresión da convocatoria, programa e crédito orzamentario ao que se imputen, beneficiario, cantidade concedida e programa específico subvencionado, serán publicadas na Base de Datos Nacional de Subvencións.</text:p>
      <text:p text:style-name="P83"/>
      <text:p text:style-name="P73">Dende o día seguinte a recepción das notificacións de resolución polas interesadas ou, no seu caso, dende o día seguinte á publicación da resolución, as beneficiarias dispoñen dun prazo de dez (10) días <text:s/>para a aceptación ou renuncia da subvención concedida, que debe comunicarse por escrito no Servizo de Desenvolvemento Local e Emprego, transcorrido o cal, sen manifestación expresa ao respecto, entenderase tácitamente aceptada. </text:p>
      <text:p text:style-name="P72"><text:s/></text:p>
      <text:p text:style-name="P72">10- O vencemento do prazo máximo sen terse notificada a resolución, lexitima aos interesados para entender desestimada por silencio administrativo a solicitude de concesión de subvención, sen prexuízo do disposto no art. 24.3.b) da Lei 35/2015 <text:span text:style-name="T20">do PAC das AAPP </text:span>ao respecto.</text:p>
      <text:p text:style-name="P72"/>
      <text:p text:style-name="P72">11- Contra estas bases e as resolucións administrativas que se adopten na súa execución poderá interpoñerse, potestativamente, recurso de reposición perante o órgano que a ditou no prazo dun mes. Entenderase desestimado se transcorre outro mes sen contestar; neste caso poderá interpoñerse recurso contencioso-administrativo no prazo de dous meses. Así mesma, contra a presente resolución tamén poderá interpoñerse directamente <text:s/>recurso contencioso-administrativo no indicado prazo. En todos os casos, os prazos contáranse a partir do día seguinte ao da notificación, <text:s/>publicación ou de desestimación do recurso de reposición.</text:p>
      <text:p text:style-name="P73"/>
      <text:p text:style-name="P73">12.- A beneficiaria poderá renunciar, expresamente, á subvención concedida, total ou individualmente por Programas, renuncia que será aceptada de plano polo administración concedente, declarando concluso o/s procedemento/s correspondente, de conformidade co artigo 94 da Lei 35/2015 <text:span text:style-name="T20">do PAC das AAPP </text:span>. <text:span text:style-name="T16">A non presentación da/s correspondente/s renuncia/s cando proceda, determinará a imposibilidade de concorrer á convocatoria de subvencións da Concellería de Emprego, Economía, Industria, Voluntariado e Relación con Sindicatos no vindeiro exercicio presupostario.</text:span></text:p>
      <text:list xml:id="list916272126" text:style-name="L18">
        <text:list-header>
          <text:p text:style-name="P168"/>
        </text:list-header>
      </text:list>
      <text:p text:style-name="P74"><text:span text:style-name="T34">13.- </text:span><text:span text:style-name="T42">O crédito non liberado nalgún dos programas, poderá ser destinado a incrementar o importe das axudas, doutro/s dos programas a proposta da comisión de avaliación, distribuindo o mesmo proporcionalmente ao importe total solicitado por cada un dos programas.</text:span></text:p>
      <text:p text:style-name="P80"/>
      <text:p text:style-name="P138">BASE 13ª.- PRAZO E FORMA DE XUSTIFICACIÓN DA SUBVENCIÓN OUTORGADA</text:p>
      <text:p text:style-name="P91"/>
      <text:p text:style-name="P88">A beneficiaria, no prazo de un (1) mes a contar desde o remate das accións de fomento do emprego subvencionado, deberá xustificar o cumprimento da finalidade para a que se concedeu a subvención e, no seu caso, da aplicación dos fondos recibidos. A tal efecto deberá presentar unha memoria e unha conta xustificativa na que deberá constar a declaración das actividades realizadas e dos gastos incorridos; os xustificantes de pago dos gastos incorridos con facturas ou documentos de valor probatorio equivalente e o importe, procedencia e aplicación dos fondos propios e outras subvencións ou recursos que financiaran tamén a actividade subvencionada.</text:p>
      <text:list xml:id="list1442784007" text:style-name="L19">
        <text:list-item>
          <text:p text:style-name="P100"><text:span text:style-name="T65">Memoria de actividades realizadas</text:span><text:span text:style-name="T66">, conforme ao proxecto achegado coa solicitude, que fundamentaron <text:s/>a concesión da/s subvención/s realizadas, e na que deberá figurar, como mínimo, e para cada unha delas, a seguinte información:</text:span></text:p>
          <text:list>
            <text:list-item>
              <text:p text:style-name="P101">Denominación </text:p>
            </text:list-item>
            <text:list-item>
              <text:p text:style-name="P101">Financiamento.</text:p>
            </text:list-item>
            <text:list-item>
              <text:p text:style-name="P101">Contratacións realizadas:</text:p>
              <text:list>
                <text:list-item>
                  <text:p text:style-name="P103">Novas contratacións:</text:p>
                </text:list-item>
                <text:list-item>
                  <text:p text:style-name="P104">Denominación do/s posto/s.</text:p>
                </text:list-item>
                <text:list-item>
                  <text:p text:style-name="P104">Perfís profesionais</text:p>
                </text:list-item>
                <text:list-item>
                  <text:p text:style-name="P104">Persoas contratadas.</text:p>
                </text:list-item>
                <text:list-item>
                  <text:p text:style-name="P104">Período de contratación.</text:p>
                </text:list-item>
                <text:list-item>
                  <text:p text:style-name="P104">Xornada laboral indicando horarios de desenvolvemento das actividades.</text:p>
                </text:list-item>
              </text:list>
            </text:list-item>
            <text:list-item>
              <text:p text:style-name="P101">Contratos do persoal da entidade para o desenvolvemento do proxecto:</text:p>
              <text:list>
                <text:list-item>
                  <text:p text:style-name="P103">Denominación do posto.</text:p>
                </text:list-item>
                <text:list-item>
                  <text:p text:style-name="P103">Perfíl profesional.</text:p>
                </text:list-item>
                <text:list-item>
                  <text:p text:style-name="P103">Persoa asignada ao proxecto.</text:p>
                </text:list-item>
                <text:list-item>
                  <text:p text:style-name="P103">Período de traballo.</text:p>
                </text:list-item>
                <text:list-item>
                  <text:p text:style-name="P103">Xornada laboral indicando horarios de desenvolvemento das actividades.</text:p>
                </text:list-item>
              </text:list>
            </text:list-item>
            <text:list-item>
              <text:p text:style-name="P101">Nos cursos de formación realizados ao persoal contrato con cargo á subvencións explicitarase:</text:p>
              <text:list>
                <text:list-item>
                  <text:p text:style-name="P103">Programa do curso.</text:p>
                </text:list-item>
                <text:list-item>
                  <text:p text:style-name="P103">Horas de formación.</text:p>
                </text:list-item>
                <text:list-item>
                  <text:p text:style-name="P103"><text:soft-page-break/>Identificación dos participantes e do monitor/a con apelidos e nome, enderezo e número de teléfono.</text:p>
                </text:list-item>
              </text:list>
            </text:list-item>
            <text:list-item>
              <text:p text:style-name="P101">Actuacións realizadas por persoal contratado con cargo á subvención.</text:p>
              <text:list>
                <text:list-item>
                  <text:p text:style-name="P103">Datas e lugar de celebración.</text:p>
                </text:list-item>
                <text:list-item>
                  <text:p text:style-name="P103">Colectivo destinatario, número de beneficiarios e programación desenvolvida.<text:tab/></text:p>
                </text:list-item>
              </text:list>
            </text:list-item>
            <text:list-item>
              <text:p text:style-name="P102"><text:span text:style-name="T68">Dous ex</text:span><text:span text:style-name="T67">emplares do material de información, boletíns ou libros editados e publicidade relacionada co fomento do emprego.</text:span></text:p>
            </text:list-item>
            <text:list-item>
              <text:p text:style-name="P101">Memoria de prensa e comunicación.</text:p>
            </text:list-item>
            <text:list-item>
              <text:p text:style-name="P101">Acreditar, mediante inserción, en lugar destacado do lugar de traballo e na páxina web da entidade ou en calquera outra na que se difundan as actividades desenvolvidas polo persoal contratado e/ou asignado con cargo á subvención, do logotipo e/ou cartel oficial da convocatoria do Concello de Vigo, e para cada unha das actividades levadas a cabo, a difusión pública do cofinanciamento, en todo caso, para a actividades executadas con posterioridade á presentación das solicitudes de subvencións.</text:p>
            </text:list-item>
          </text:list>
        </text:list-item>
      </text:list>
      <text:p text:style-name="P88"/>
      <text:p text:style-name="P88">A documentación da conta xustificativa deberá incluir unha relación de tódolos xustificantes de pago dos gastos incorridos.</text:p>
      <text:p text:style-name="P88"/>
      <text:p text:style-name="P89">A xustificación deberá facerse con documentos orixinais pola parte subvencionada e con copias de facturas polo resto do orzamento. Se poderá substituir a presentación de copias de facturas polo gasto do proxecto ou actividade non subvencionada pola presentación dun balance que abarque a totalidade do gasto ou por unha certificación na que se acredite que o programa ou actividade que foi obxecto da subvención foi executado na súa totalidade e o seu custo total foi de ….. euros.”</text:p>
      <text:p text:style-name="P89"/>
      <text:p text:style-name="P88">As facturas, que serán orixinais, deberán recoller o número de CIF, a data, número de factura e o IVE, estes xustificantes quedarán a disposición do Concello de Vigo. Non se admitirán facturas fotocopiadas ou compulsadas, nin aquelas que non reúnan as esixencias previstas <text:span text:style-name="T41">Real Decreto 1619/2012, de 30 de novembro, polo que se aproba o Regulamento polo que se regulan as obrigas de facturación en vigor desde o 1 de xaneiro de 2013</text:span>. Nestas facturas se computará o gasto acreditado deducindo o IVE, salvo que se xustifique a exención do dito imposto. Non/Será preciso que nos documentos xustificativos de pago conste de forma expresa que os pagos aos que os mesmos se refiren foron satisfeitos con anterioridade ao proceso de xustificación do cumprimento da finalidade para a que se concedeu a subvención.</text:p>
      <text:p text:style-name="P90">As Retribucións de persoal xustificaranse mediante:</text:p>
      <text:list xml:id="list1848036777" text:style-name="WW8Num3">
        <text:list-item>
          <text:p text:style-name="P158">Copia autenticada do contrato.</text:p>
        </text:list-item>
        <text:list-item>
          <text:p text:style-name="P158">Copia autenticado do contrato e/ou vida laboral do persoal da entidade con cargo a subvención.</text:p>
        </text:list-item>
        <text:list-item>
          <text:p text:style-name="P158">Copia autenticada do TC1 e TC2 correspondente aos meses imputados.</text:p>
        </text:list-item>
        <text:list-item>
          <text:p text:style-name="P158">Copia autenticada das nóminas correspondente aos meses imputados.</text:p>
        </text:list-item>
        <text:list-item>
          <text:p text:style-name="P158">Copia autenticada do impreso de liquidación nominal do IRPF.</text:p>
        </text:list-item>
        <text:list-item>
          <text:p text:style-name="P158">Copia do documento autenticado (transferencia bancaria ou cheque nominativo), <text:s/>que xustifique o pagamento das nóminas do persoal.</text:p>
        </text:list-item>
      </text:list>
      <text:p text:style-name="P87"/>
      <text:p text:style-name="P88">Se a beneficiaria solicitara a devolución do orixinal presentado, a área xestora da subvención procederá ao estampillado da factura orixinal, indicando no estampillado o motivo da subvención e si o importe do xustificante impútase total ou parcialmente á subvención recibida; indicándose neste caso o importe esacto que resulte afectado pola subvención. A copia do xustificante orixinal estampillado se incorporará ao expediente e a área xestora da subvención procederá á devolución do orixinal.</text:p>
      <text:p text:style-name="P1"/>
      <text:p text:style-name="P2"><text:span text:style-name="T20">A beneficiaria acreditará estar ao corrente no seu cumprimento coas obrigas tributarias (administracións estatal, autonómica e local) e coa Seguridade Social, mediante a presentación dos correspondentes certificados </text:span><text:span text:style-name="T22">ou por medio dunha declaración responsable en aqueles supostos previsto no artigo 31.7.e) da Lei <text:s/>9/2007 de Subvencións de Galicia</text:span><text:span text:style-name="T20">. Porén, non será necesario presentar novas certificacións ao respecto, se as obrantes no expediente de concesión, seguen vixentes conforme ao art. 23.3 do RLXS. </text:span></text:p>
      <text:p text:style-name="P24"/>
      <text:p text:style-name="P3">Non será preciso achegar os certificados de estar ao corrente coas obrigas tributarias fronte á Axencia Tributaria, se a entidade autorizou, expresamente, ao Concello de Vigo para a súa expedición por medios telemáticos ou informáticos.</text:p>
      <text:p text:style-name="P3"/>
      <text:p text:style-name="P25">En todo caso, o Servizo de Desenvolvemento Local e Emprego comprobará de oficio que as entidades solicitantes das subvencións están ao corrente no cumprimento das obrigas tributarias co Concello de Vigo.</text:p>
      <text:p text:style-name="P26"/>
      <text:p text:style-name="P64">Para o caso de que a entidade beneficiaria declare ter recibido outras subvencións para os mesmos gastos subvencionados nos Programas desta convocatoria, ou para a mesma finalidade procedentes de <text:soft-page-break/>calquera das administracións públicas ou entidades públicas ou privadas, nacionais ou internacionais, deberá achegar <text:span text:style-name="T24">fotocopia compulsada da resolución de concesión</text:span> das mesmas.</text:p>
      <text:p text:style-name="P64"/>
      <text:p text:style-name="P60"><text:span text:style-name="T49">Conforme establece o </text:span>Real Decreto 887/2006, de 21 de xullo, polo que se aproba o Regulamento da Lei 38/2003, de 17 de novembro, Xeral de Subvención, no seo <text:span text:style-name="T49">artigo 70.3, trancorrido o prazo establecido de xustificación sen presentarse esta ante o órgano administrativo competente, éste requerirá ao beneficiario para que no prazo improrrogable de quince días sexa presentada aos efectos previstos neste Capítulo. A falla de presentación da xustificación no prazo establecido neste apartado levará consigo a exixencia da reintegro y demás responsabilidades establecidas na Lei Xeral de Subvencions. A presentación da xustificación no prazo adicional establecido neste apartado non eximirá ao beneficiario das sancions que, conforme á Lei Xeral de <text:s/>Subvencions, correspondan.</text:span></text:p>
      <text:p text:style-name="P67"/>
      <text:p text:style-name="P170">BASE 14ª.- COMPROBACIÓN DAS SUBVENCIÓNS</text:p>
      <text:p text:style-name="P68"/>
      <text:p text:style-name="P69"><text:span text:style-name="T32">No caso de ser incompleta ou defectuosa a documentación achegada,</text:span><text:span text:style-name="T35"> </text:span><text:span text:style-name="T31">concederase a entidade beneficiaria un prazo improrrogable de dez (10) días hábiles para a súa subsanación ou entrega, transcorridos os cales, sen atender ao requirimento, teranse por desistidos da súa petición previa resolución ditada nos termos previstos no art. 21 da </text:span><text:span text:style-name="T23"><text:s/>Lei 35/2015 do PAC das AAPP</text:span><text:span text:style-name="T31">.</text:span></text:p>
      <text:p text:style-name="P70"/>
      <text:p text:style-name="P65">De conformidade cos documentos xustificativos achegados, o persoal técnico do Servizo de Desenvolvemento Local e Emprego, será o encargado do seguimento da execución da subvención, así como informar sobre a adecuada xustificación da subvención, mediante a emisión dun informe que incorporará ao expediente, no que se poña de manifesto expresamente o cumprimento total do obxecto da subvención ou aquelas circunstancias que imposibiliten a aprobación da xustificación, a desestimación o desistimento da solicitude, así como, a renuncia <text:s/>á subvención.</text:p>
      <text:p text:style-name="P68"/>
      <text:p text:style-name="P170">BASE 15ª.- OBRIGA DE INFORMACIÓN</text:p>
      <text:p text:style-name="P68"/>
      <text:p text:style-name="P12">As entidades beneficiarias deberán facilitar toda a información e documentación que, que en relación aos expediente de subvencións, lle sexa requirida pola Concellaría de Emprego, Economía, Industria, Voluntariado e Relación con Sindicatos, así como, pola Intervención Municipal, Tribunal de Contas e Consello de Contas no exercicio das súas funcións de fiscalización e control do destino das subvencións.</text:p>
      <text:p text:style-name="P68"/>
      <text:p text:style-name="P170">BASE 16ª.- ABOAMENTO</text:p>
      <text:p text:style-name="P68"/>
      <text:p text:style-name="P11">O aboamento das subvencións efectuarase mediante transferencia bancaria, unha vez sexan debidamente xustificada.</text:p>
      <text:p text:style-name="P11"/>
      <text:p text:style-name="P11">Antes de proceder ao pago das subvencións, a entidade beneficiaria deberá acreditar estar ao corrente no pagamento das súas obrigas tributarias e coa Seguridade Social e non ser debedor por resolución de procedencia de reintegro, o que poderá realizar por medio dunha declaración responsable en aqueles <text:s/>supostos previsto no artigo 31.7.e) da Lei <text:s/>9/2007 de Subvencións de Galicia, <text:span text:style-name="T37"><text:s/>noutro caso a acreditación deberá facerse conforme o sistema xeral a través de certificados que prevé o artigo 22 do R.D 887/2006, de 21 de xullo polo que se aproba o Regulamento da Lei 38/2003, de 17 de novembro, Xeral de Subvencións.</text:span></text:p>
      <text:p text:style-name="P11"/>
      <text:p text:style-name="P11">Así mesmo, deberá comunicar ao órgano concedente a obtención doutras subvencións, axudas, ingresos ou recursos que financien as actividades subvencionadas.</text:p>
      <text:p text:style-name="P68"/>
      <text:p text:style-name="P170">BASE 17ª.- PÉRDIDA DO DEREITO AO COBRO: REVOGACIÓN, MINORACIÓN, NULIDADE E REINTEGRO DAS SUBVENCIÓNS. RÉXIME DE INFRACCIÓNS E SANCIÓNS</text:p>
      <text:p text:style-name="P66"/>
      <text:p text:style-name="P45">a) Dará lugar á perdida do dereito ao cobro da subvención e, por ende, á súa revogación, o incumprimento por parte da entidade beneficiaria da subvención, de calquera das obrigas previstas nestas bases-convocatoria e, en particular de:</text:p>
      <text:p text:style-name="P45"/>
      <text:list xml:id="list1675784064" text:style-name="L20">
        <text:list-item>
          <text:p text:style-name="P164">A obriga de xustificación no prazo legalmente establecido</text:p>
        </text:list-item>
        <text:list-item>
          <text:p text:style-name="P165">A non achega da memoria de actividades ou cando a mesma non se axusta aos termos da Base Décimo terceira.</text:p>
        </text:list-item>
        <text:list-item>
          <text:p text:style-name="P164">As obrigas, requisitos, condicións e demais circunstancias, establecidas nestas Bases, con motivo da concesión das subvencións</text:p>
        </text:list-item>
        <text:list-item>
          <text:p text:style-name="P164">Finalidade para a que se concederon que determinou o seu outorgamento</text:p>
        </text:list-item>
        <text:list-item>
          <text:p text:style-name="P164">Adopción de medidas de difusión do financiamento pública recibida nos termos previstos nestas Bases</text:p>
        </text:list-item>
        <text:list-item>
          <text:p text:style-name="P164"><text:soft-page-break/>Ocultación ou falsidade de datos e/ou documentos ou obtención de subvencións falseando as condicións requiridas para iso.</text:p>
        </text:list-item>
        <text:list-item>
          <text:p text:style-name="P164">Concorrencia de calquera outra das causas previstas no art. 37 da LXS.</text:p>
        </text:list-item>
      </text:list>
      <text:p text:style-name="P45"/>
      <text:p text:style-name="P48">O acordo da Xunta de Goberno Local que determine a revogación total ou parcial da subvención, adoptarase previa instrución do expediente, cuxo inicio se notificará á entidade co conseguinte trámite de audiencia e prazo para formular alegacións, e no que deberá constar informe e proposta razoada do servizo de Desenvolvemento Local e Emprego.</text:p>
      <text:p text:style-name="P39"/>
      <text:p text:style-name="P45">No caso de que, por concorrencia de subvencións, a contía das axudas superen o custe do proxectos subvencionados, procederá a redución ou minoración da subvención no exceso, no seu caso, reintegro das cantidades percibidas indebidamente.</text:p>
      <text:p text:style-name="P45"/>
      <text:p text:style-name="P45">b) Cando o incumprimento da actividade subvencionada se traduza nunha diminución significativa das actuacións subvencionadas, traducible a termos económicos, en función do proxecto presentado e o seu presuposto, que non implique verdadeiro incumprimento do obxectivo ou condicións da subvención, procederá a aplicación da regra de proporcionalidade a efectos de perda do dereito ao cobro e conseguinte redución proporcional da contía da subvención.</text:p>
      <text:p text:style-name="P39"/>
      <text:p text:style-name="P50">c) Para a determinación das causas de nulidade e anulabilidade do acordo de concesión das axudas e de reintegro das mesmas, estarase ao disposto nos artigos 36 e ss. da LXS. En todo caso, cando concorran causas de reintegro, a entidade reintegrará as cantidades percibidas e a esixencia dos xuros de demora dende o aboamento da subvención ata a data na que se acorde a proc<text:span text:style-name="T21">edencia do reintegro.</text:span></text:p>
      <text:p text:style-name="P45"/>
      <text:p text:style-name="P45">d) En canto ás infraccións e sancións en que poidan incorrer os beneficiarios destas axudas, e o procedemento para a súa imposición, estarase ao disposto no Título IV da Lei 38/2003, de 17 de novembro, Xeral de Subvencións e RD 887/2006, de 21 de xullo, polo que se aproba o seu Regulamento nos seus preceptos básicos, ou, no seu caso, o título IV da Lei 9/2007, de 13 de xuño, de Subvención de Galicia, e o RD 1398/1993, de 4 de agosto, polo que aprobou o Regulamento de Procedemento para o exercicio da potestade sancionadora.</text:p>
      <text:p text:style-name="P38"/>
      <text:p text:style-name="P170">BASE 18ª.- TRATAMENTO DE DATOS DE CARÁCTER PERSOAL</text:p>
      <text:p text:style-name="P14"/>
      <text:p text:style-name="P14">Os datos das entidades solicitantes e os dos seus representantes serán incorporados aos ficheiros municipais. A finalidade da súa recollida é a instrución do procedemento para a concesión das subvencións obxecto das presentes bases reguladoras, a práctica das publicacións, comunicacións e notificacións de obrigado cumprimento, o seguimento e comprobación da actividade subvencionada e demais actuacións previstas na normativa reguladora das subvencións, en orden á conclusión do proceso de subvencións, polo que a súa achega é obrigatoria.</text:p>
      <text:p text:style-name="P14"/>
      <text:p text:style-name="P14">Os referidos datos serán tratados e protexidos de acordo co previsto <text:s/>na Lei 15/1999, do 13 de decembro, de Protección de Datos de Carácter Persoal, sendo responsable do seu tratamento o Servizo de Desenvolvemento Local e Emprego do Concello de Vigo.</text:p>
      <text:p text:style-name="P14"/>
      <text:p text:style-name="P14">A beneficiaria poderá exercer os dereitos de acceso, rectificación, cancelación e oposición ante o Servizo de de Desenvolvemento Local e Emprego do Concello de Vigo.</text:p>
      <text:p text:style-name="P14"/>
      <text:p text:style-name="P111"><text:span text:style-name="T51">BASE 19ª.-</text:span><text:span text:style-name="T30"> </text:span><text:span text:style-name="T51">COMISIÓN DE SEGUIMENTO</text:span></text:p>
      <text:p text:style-name="P93"/>
      <text:p text:style-name="P94">Para o bo fin dos obxectivos sinalados no presente convenio constituirase unha Comisión de seguimento integrada por:</text:p>
      <text:list xml:id="list643126831" text:style-name="L21">
        <text:list-item>
          <text:p text:style-name="P108">O concelleiro de Emprego, Economía, Industria, Voluntariado e Relación con Sindicatos, que ostentará a Presidencia que poderá delegar a súa representación noutro/a concelleiro/a ou xefe do servizo de Desenvolvemento Local e Emprego.</text:p>
        </text:list-item>
        <text:list-item>
          <text:p text:style-name="P108">Tres vocais:</text:p>
          <text:list>
            <text:list-item>
              <text:p text:style-name="P159">Un/unha <text:s/>técnico/a adscrito ao servizo de Desenvolvemento Local e Emprego, que actuará como secretario da comisión.</text:p>
            </text:list-item>
            <text:list-item>
              <text:p text:style-name="P160"><text:span text:style-name="T18">Dous a membros nomeados pola Xunta directiva da entidade</text:span><text:span text:style-name="T30">.</text:span></text:p>
            </text:list-item>
          </text:list>
        </text:list-item>
      </text:list>
      <text:p text:style-name="P94">A Comisión quedará constituída trala súa primeira reunión, que se convocará a petición da entidade solicitante unha vez realizada a convocatoria pública de emprego, conforme á Base 2ª e teña unha proposta de contratación, <text:s/>estas realizaranse de forma ordinaria todos os trimestres na data en que se indique na sesión constitutiva, en todo caso para a súa válida constitución será necesaria a presencia da maioría absoluta dos seus membros que incluirá a do Presidente e Secretario.</text:p>
      <text:p text:style-name="P94"><text:soft-page-break/>O Presidente decidirá co seu voto os empates que se produzan respecto dos acordos que nas funcións que son propias da Comisión se adopten.</text:p>
      <text:p text:style-name="P98">Son funcións propias da Comisión, as seguintes:</text:p>
      <text:list xml:id="list1062538178" text:style-name="L22">
        <text:list-item>
          <text:p text:style-name="P110"><text:span text:style-name="T24">Realizar as selección de persoal a contratar, conforme a proposta motivada presentada pola entidade e propor as contratacións de persoal a realizar</text:span>.</text:p>
        </text:list-item>
        <text:list-item>
          <text:p text:style-name="P109">Supervisar o cumprimento do proxecto de accións e actividades que figuran na Memoria e o presuposto executado.</text:p>
        </text:list-item>
        <text:list-item>
          <text:p text:style-name="P109">Establecer unha orde de prioridades respecto das actividades a realizar.</text:p>
        </text:list-item>
        <text:list-item>
          <text:p text:style-name="P110">Supervisar o cumprimento do normativa legal vixente en relación coas contratacións realizadas.</text:p>
        </text:list-item>
      </text:list>
      <text:p text:style-name="P85"/>
      <text:p text:style-name="P170"><text:span text:style-name="T20">BASE 20ª</text:span>.- NORMATIVA DE APLICACIÓN</text:p>
      <text:p text:style-name="P68"/>
      <text:p text:style-name="P14">Esta convocatoria réxese polas súas Bases, pola Lei 9/2007 do 13 de xuño, de Subvencións de Galicia; a Lei 38/2003, de 17 de novembro, Xeral de Subvencións e o Real Decreto 887/2006, de 21 de xullo, polo que se aproba o seu regulamento, nos seus preceptos básicos; a lexislación básica do Estado en materia de réxime local; os preceptos non básicos da Lei 38/2003 e do Real Decreto 887/2006; as Bases de Execución do Orzamento do Concello de Vigo para o ano 2017, as restantes normas de dereito administrativo e, no seu defecto, as normas de dereito privado.</text:p>
      <text:p text:style-name="P23"/>
      <text:p text:style-name="P130"><text:span text:style-name="T50">BASE 21ª</text:span><text:span text:style-name="T53">.- PUBLICIDADE</text:span></text:p>
      <text:p text:style-name="P130"><text:span text:style-name="T53"/></text:p>
      <text:p text:style-name="P28"><text:span text:style-name="T43">As presentes bases reguladoras e a convocatoria, cuxo contido responde ao disposto no art. 20 da LSG, publicarase conforme o establecido ni artigo 20.8 apartados a) e b) da Lei</text:span><text:span text:style-name="T45"> 38/2003, de 17 de novembro, Xeral de Subvencións, en aplicación dos principios recollidos na Lei 19/2013, de 9 de decembro, de transparencia, acceso á información pública e bo goberno, publicarase, unha vez aprobadas, a convocatoria e bases reguladoras da convocatoria de “Subvencións </text:span><text:span text:style-name="T43">para o fomento do Emprego de entidades sin ánimo de lucro</text:span><text:span text:style-name="T45">” en:</text:span></text:p>
      <text:list xml:id="list1343042666" text:style-name="L23">
        <text:list-item>
          <text:p text:style-name="P124"><text:span text:style-name="T45">A convocatoria, na </text:span><text:span text:style-name="T46">Base de Datos Nacional de Subvencións (BDNS), no portal de transparencia e na </text:span><text:span text:style-name="T45">páxina web do Concello de Vigo (www.vigo.org), conforme ao art. 14.1 da LSG, a publicación que determinará o inicio do prazo de 10 días </text:span><text:span text:style-name="T45"><text:s/>para a presentación de solicitudes, será a </text:span><text:span text:style-name="T45">do </text:span><text:span text:style-name="T45">extracto enviado pola BDNS e que se realice no Boletín Oficial da Provincia.</text:span></text:p>
        </text:list-item>
        <text:list-item>
          <text:p text:style-name="P139"><text:span text:style-name="T2">As bases reguladoras, no BOP, </text:span><text:span text:style-name="T1">no portal de transparencia e na </text:span><text:span text:style-name="T2">páxina web do Concello de Vigo (</text:span><text:a xlink:type="simple" xlink:href="http://www.vigo.org/"><text:span text:style-name="T5">www.vigo.org</text:span></text:a><text:span text:style-name="T2">).</text:span></text:p>
          <text:p text:style-name="P139"><text:span text:style-name="T2"/></text:p>
        </text:list-item>
      </text:list>
      <text:p text:style-name="P28"><text:span text:style-name="T43">As subvencións concedidas se remitirán á BDNS para a súa publicación </text:span><text:span text:style-name="T47">con </text:span><text:span text:style-name="T48">indicación según cada caso, da convocatoria, o programa e crédito presupostario <text:s/>ao que se imputen, beneficiario, cantidade concedida e finalidade da subvención con expresión dos distintos programas ou proxectos subvencionados.</text:span></text:p>
      <text:p text:style-name="P27"><text:s/></text:p>
      <text:p text:style-name="P23">Vigo, a 27 de febreiro de 2017.- O concelleiro de Emprego, Economía, Industria, Voluntariado e Relación con Sindicatos.</text:p>
      <text:p text:style-name="P29"/>
      <text:p text:style-name="P23"/>
      <text:p text:style-name="P30"/>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Bodoni-Book" svg:font-family="Bodoni-Book" style:font-family-generic="roman"/>
    <style:font-face style:name="Arial2" svg:font-family="Arial" style:font-family-generic="swiss"/>
    <style:font-face style:name="Arial Unicode MS1" svg:font-family="'Arial Unicode MS'" style:font-family-generic="swiss"/>
    <style:font-face style:name="Arial Unicode MS" svg:font-family="'Arial Unicode MS', 'Arial Unicode MS'" style:font-family-generic="swiss"/>
    <style:font-face style:name="Arial1" svg:font-family="Arial, 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loext:contextual-spacing="false" fo:margin-top="0.106cm" fo:margin-bottom="0.106cm" fo:text-align="justify" style:justify-single-word="false"/>
      <style:text-properties fo:font-size="11pt" style:font-size-asian="11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a4"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0z2" style:family="text">
      <style:text-properties style:font-name="Symbol" fo:font-size="9pt" style:font-size-asian="9pt" style:font-name-complex="StarSymbol1" style:font-size-complex="9pt"/>
    </style:style>
    <style:style style:name="WW8Num3z0" style:family="text">
      <style:text-properties style:font-name="Symbol1"/>
    </style:style>
    <style:style style:name="WW8Num11z0" style:family="text">
      <style:text-properties style:font-name="Symbol" fo:font-size="9pt" style:font-size-asian="9pt" style:font-name-complex="StarSymbol1" style:font-size-complex="9pt"/>
    </style:style>
    <style:style style:name="WW8Num12z0" style:family="text">
      <style:text-properties style:font-name="Wingdings"/>
    </style:style>
    <style:style style:name="WW8Num13z0" style:family="text">
      <style:text-properties style:font-name="Symbol" fo:font-size="9pt" style:font-size-asian="9pt" style:font-name-complex="StarSymbol1" style:font-size-complex="9pt"/>
    </style:style>
    <style:style style:name="WW8Num14z0" style:family="text">
      <style:text-properties style:font-name="Symbol1"/>
    </style:style>
    <style:style style:name="WW8Num5z0" style:family="text">
      <style:text-properties style:font-name="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2"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text:bullet-char="•">
        <style:list-level-properties/>
        <style:text-properties style:font-name="StarSymbol"/>
      </text:list-level-style-bullet>
      <text:list-level-style-bullet text:level="4" text:style-name="Bullet_20_Symbols" style:num-prefix=" " text:bullet-char="•">
        <style:list-level-properties/>
        <style:text-properties style:font-name="StarSymbol"/>
      </text:list-level-style-bullet>
      <text:list-level-style-bullet text:level="5" text:style-name="Bullet_20_Symbols" style:num-prefix=" " text:bullet-char="•">
        <style:list-level-properties/>
        <style:text-properties style:font-name="StarSymbol"/>
      </text:list-level-style-bullet>
      <text:list-level-style-bullet text:level="6" text:style-name="Bullet_20_Symbols" style:num-prefix=" " text:bullet-char="•">
        <style:list-level-properties/>
        <style:text-properties style:font-name="StarSymbol"/>
      </text:list-level-style-bullet>
      <text:list-level-style-bullet text:level="7" text:style-name="Bullet_20_Symbols" style:num-prefix=" " text:bullet-char="•">
        <style:list-level-properties/>
        <style:text-properties style:font-name="StarSymbol"/>
      </text:list-level-style-bullet>
      <text:list-level-style-bullet text:level="8" text:style-name="Bullet_20_Symbols" style:num-prefix=" " text:bullet-char="•">
        <style:list-level-properties/>
        <style:text-properties style:font-name="StarSymbol"/>
      </text:list-level-style-bullet>
      <text:list-level-style-bullet text:level="9" text:style-name="Bullet_20_Symbols" style:num-prefix=" " text:bullet-char="•">
        <style:list-level-properties/>
        <style:text-properties style:font-name="StarSymbol"/>
      </text:list-level-style-bullet>
      <text:list-level-style-bullet text:level="10" text:style-name="Bullet_20_Symbols" style:num-prefix=" " text:bullet-char="•">
        <style:list-level-properties/>
        <style:text-properties style:font-name="StarSymbol"/>
      </text:list-level-style-bullet>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list-level-style-number text:level="1" style:num-suffix=")" style:num-format="a">
        <style:list-level-properties/>
      </text:list-level-style-number>
      <text:list-level-style-number text:level="2" style:num-prefix=" " style:num-suffix=")" style:num-format="a" style:num-letter-sync="true">
        <style:list-level-properties/>
      </text:list-level-style-number>
      <text:list-level-style-bullet text:level="3" text:style-name="WW8Num10z2" text:bullet-char="">
        <style:list-level-properties/>
        <style:text-properties style:font-name="Symbol"/>
      </text:list-level-style-bullet>
      <text:list-level-style-bullet text:level="4" text:style-name="WW8Num10z2" text:bullet-char="">
        <style:list-level-properties/>
        <style:text-properties style:font-name="Symbol"/>
      </text:list-level-style-bullet>
      <text:list-level-style-bullet text:level="5" text:style-name="WW8Num10z2" text:bullet-char="">
        <style:list-level-properties/>
        <style:text-properties style:font-name="Symbol"/>
      </text:list-level-style-bullet>
      <text:list-level-style-bullet text:level="6" text:style-name="WW8Num10z2" text:bullet-char="">
        <style:list-level-properties/>
        <style:text-properties style:font-name="Symbol"/>
      </text:list-level-style-bullet>
      <text:list-level-style-bullet text:level="7" text:style-name="WW8Num10z2" text:bullet-char="">
        <style:list-level-properties/>
        <style:text-properties style:font-name="Symbol"/>
      </text:list-level-style-bullet>
      <text:list-level-style-bullet text:level="8" text:style-name="WW8Num10z2" text:bullet-char="">
        <style:list-level-properties/>
        <style:text-properties style:font-name="Symbol"/>
      </text:list-level-style-bullet>
      <text:list-level-style-bullet text:level="9" text:style-name="WW8Num10z2"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list-level-style-bullet text:level="1" text:style-name="WW8Num11z0" text:bullet-char="">
        <style:list-level-properties/>
        <style:text-properties style:font-name="Symbol"/>
      </text:list-level-style-bullet>
      <text:list-level-style-bullet text:level="2" text:style-name="WW8Num11z0" text:bullet-char="">
        <style:list-level-properties/>
        <style:text-properties style:font-name="Symbol"/>
      </text:list-level-style-bullet>
      <text:list-level-style-bullet text:level="3" text:style-name="WW8Num11z0" text:bullet-char="">
        <style:list-level-properties/>
        <style:text-properties style:font-name="Symbol"/>
      </text:list-level-style-bullet>
      <text:list-level-style-bullet text:level="4" text:style-name="WW8Num11z0" text:bullet-char="">
        <style:list-level-properties/>
        <style:text-properties style:font-name="Symbol"/>
      </text:list-level-style-bullet>
      <text:list-level-style-bullet text:level="5" text:style-name="WW8Num11z0" text:bullet-char="">
        <style:list-level-properties/>
        <style:text-properties style:font-name="Symbol"/>
      </text:list-level-style-bullet>
      <text:list-level-style-bullet text:level="6" text:style-name="WW8Num11z0" text:bullet-char="">
        <style:list-level-properties/>
        <style:text-properties style:font-name="Symbol"/>
      </text:list-level-style-bullet>
      <text:list-level-style-bullet text:level="7" text:style-name="WW8Num11z0" text:bullet-char="">
        <style:list-level-properties/>
        <style:text-properties style:font-name="Symbol"/>
      </text:list-level-style-bullet>
      <text:list-level-style-bullet text:level="8" text:style-name="WW8Num11z0" text:bullet-char="">
        <style:list-level-properties/>
        <style:text-properties style:font-name="Symbol"/>
      </text:list-level-style-bullet>
      <text:list-level-style-bullet text:level="9" text:style-name="WW8Num11z0" text:bullet-char="">
        <style:list-level-properties/>
        <style:text-properties style:font-name="Symbol"/>
      </text:list-level-style-bullet>
      <text:list-level-style-number text:level="10" style:num-suffix="." style:num-format="1">
        <style:list-level-properties/>
      </text:list-level-style-number>
    </text:list-style>
    <text:list-style style:name="WW8Num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list-level-style-bullet text:level="1" text:style-name="WW8Num12z0" text:bullet-char="">
        <style:list-level-properties/>
        <style:text-properties style:font-name="Symbol"/>
      </text:list-level-style-bullet>
      <text:list-level-style-bullet text:level="2" text:style-name="WW8Num12z0" text:bullet-char="">
        <style:list-level-properties/>
        <style:text-properties style:font-name="Symbol"/>
      </text:list-level-style-bullet>
      <text:list-level-style-bullet text:level="3" text:style-name="WW8Num12z0" text:bullet-char="">
        <style:list-level-properties/>
        <style:text-properties style:font-name="Symbol"/>
      </text:list-level-style-bullet>
      <text:list-level-style-bullet text:level="4" text:style-name="WW8Num12z0" text:bullet-char="">
        <style:list-level-properties/>
        <style:text-properties style:font-name="Symbol"/>
      </text:list-level-style-bullet>
      <text:list-level-style-bullet text:level="5" text:style-name="WW8Num12z0" text:bullet-char="">
        <style:list-level-properties/>
        <style:text-properties style:font-name="Symbol"/>
      </text:list-level-style-bullet>
      <text:list-level-style-bullet text:level="6" text:style-name="WW8Num12z0" text:bullet-char="">
        <style:list-level-properties/>
        <style:text-properties style:font-name="Symbol"/>
      </text:list-level-style-bullet>
      <text:list-level-style-bullet text:level="7" text:style-name="WW8Num12z0" text:bullet-char="">
        <style:list-level-properties/>
        <style:text-properties style:font-name="Symbol"/>
      </text:list-level-style-bullet>
      <text:list-level-style-bullet text:level="8" text:style-name="WW8Num12z0" text:bullet-char="">
        <style:list-level-properties/>
        <style:text-properties style:font-name="Symbol"/>
      </text:list-level-style-bullet>
      <text:list-level-style-bullet text:level="9" text:style-name="WW8Num12z0" text:bullet-char="">
        <style:list-level-properties/>
        <style:text-properties style:font-name="Symbol"/>
      </text:list-level-style-bullet>
      <text:list-level-style-number text:level="10" style:num-suffix="." style:num-format="1">
        <style:list-level-properties/>
      </text:list-level-style-number>
    </text:list-style>
    <text:list-style style:name="WW8Num13">
      <text:list-level-style-bullet text:level="1" text:style-name="WW8Num13z0" text:bullet-char="">
        <style:list-level-properties/>
        <style:text-properties style:font-name="Symbol"/>
      </text:list-level-style-bullet>
      <text:list-level-style-bullet text:level="2" text:style-name="WW8Num13z0" text:bullet-char="">
        <style:list-level-properties/>
        <style:text-properties style:font-name="Symbol"/>
      </text:list-level-style-bullet>
      <text:list-level-style-bullet text:level="3" text:style-name="WW8Num13z0" text:bullet-char="">
        <style:list-level-properties/>
        <style:text-properties style:font-name="Symbol"/>
      </text:list-level-style-bullet>
      <text:list-level-style-bullet text:level="4" text:style-name="WW8Num13z0" text:bullet-char="">
        <style:list-level-properties/>
        <style:text-properties style:font-name="Symbol"/>
      </text:list-level-style-bullet>
      <text:list-level-style-bullet text:level="5" text:style-name="WW8Num13z0" text:bullet-char="">
        <style:list-level-properties/>
        <style:text-properties style:font-name="Symbol"/>
      </text:list-level-style-bullet>
      <text:list-level-style-bullet text:level="6" text:style-name="WW8Num13z0" text:bullet-char="">
        <style:list-level-properties/>
        <style:text-properties style:font-name="Symbol"/>
      </text:list-level-style-bullet>
      <text:list-level-style-bullet text:level="7" text:style-name="WW8Num13z0" text:bullet-char="">
        <style:list-level-properties/>
        <style:text-properties style:font-name="Symbol"/>
      </text:list-level-style-bullet>
      <text:list-level-style-bullet text:level="8" text:style-name="WW8Num13z0" text:bullet-char="">
        <style:list-level-properties/>
        <style:text-properties style:font-name="Symbol"/>
      </text:list-level-style-bullet>
      <text:list-level-style-bullet text:level="9" text:style-name="WW8Num13z0" text:bullet-char="">
        <style:list-level-properties/>
        <style:text-properties style:font-name="Symbol"/>
      </text:list-level-style-bullet>
      <text:list-level-style-number text:level="10" style:num-suffix="." style:num-format="1">
        <style:list-level-properties/>
      </text:list-level-style-number>
    </text:list-style>
    <text:list-style style:name="WW8Num14">
      <text:list-level-style-bullet text:level="1" text:style-name="WW8Num14z0" text:bullet-char="">
        <style:list-level-properties/>
        <style:text-properties style:font-name="Symbol"/>
      </text:list-level-style-bullet>
      <text:list-level-style-bullet text:level="2" text:style-name="WW8Num14z0" text:bullet-char="">
        <style:list-level-properties/>
        <style:text-properties style:font-name="Symbol"/>
      </text:list-level-style-bullet>
      <text:list-level-style-bullet text:level="3" text:style-name="WW8Num14z0" text:bullet-char="">
        <style:list-level-properties/>
        <style:text-properties style:font-name="Symbol"/>
      </text:list-level-style-bullet>
      <text:list-level-style-bullet text:level="4" text:style-name="WW8Num14z0" text:bullet-char="">
        <style:list-level-properties/>
        <style:text-properties style:font-name="Symbol"/>
      </text:list-level-style-bullet>
      <text:list-level-style-bullet text:level="5" text:style-name="WW8Num14z0" text:bullet-char="">
        <style:list-level-properties/>
        <style:text-properties style:font-name="Symbol"/>
      </text:list-level-style-bullet>
      <text:list-level-style-bullet text:level="6" text:style-name="WW8Num14z0" text:bullet-char="">
        <style:list-level-properties/>
        <style:text-properties style:font-name="Symbol"/>
      </text:list-level-style-bullet>
      <text:list-level-style-bullet text:level="7" text:style-name="WW8Num14z0" text:bullet-char="">
        <style:list-level-properties/>
        <style:text-properties style:font-name="Symbol"/>
      </text:list-level-style-bullet>
      <text:list-level-style-bullet text:level="8" text:style-name="WW8Num14z0" text:bullet-char="">
        <style:list-level-properties/>
        <style:text-properties style:font-name="Symbol"/>
      </text:list-level-style-bullet>
      <text:list-level-style-bullet text:level="9" text:style-name="WW8Num1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fo:font-family="StarSymbol, 'Arial Unicode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1z2" text:bullet-char="">
        <style:list-level-properties/>
        <style:text-properties style:font-name="Symbol"/>
      </text:list-level-style-bullet>
      <text:list-level-style-bullet text:level="4" text:style-name="WW8Num1z2" text:bullet-char="">
        <style:list-level-properties/>
        <style:text-properties style:font-name="Symbol"/>
      </text:list-level-style-bullet>
      <text:list-level-style-bullet text:level="5" text:style-name="WW8Num1z2" text:bullet-char="">
        <style:list-level-properties/>
        <style:text-properties style:font-name="Symbol"/>
      </text:list-level-style-bullet>
      <text:list-level-style-bullet text:level="6" text:style-name="WW8Num1z2" text:bullet-char="">
        <style:list-level-properties/>
        <style:text-properties style:font-name="Symbol"/>
      </text:list-level-style-bullet>
      <text:list-level-style-bullet text:level="7" text:style-name="WW8Num1z2" text:bullet-char="">
        <style:list-level-properties/>
        <style:text-properties style:font-name="Symbol"/>
      </text:list-level-style-bullet>
      <text:list-level-style-bullet text:level="8" text:style-name="WW8Num1z2" text:bullet-char="">
        <style:list-level-properties/>
        <style:text-properties style:font-name="Symbol"/>
      </text:list-level-style-bullet>
      <text:list-level-style-bullet text:level="9" text:style-name="WW8Num1z2"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text-properties style:use-window-font-color="true" fo:font-size="12pt" fo:language="gl" fo:country="E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41cm" fo:margin-bottom="1.06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649cm" fo:margin-left="0cm" fo:margin-right="0cm" fo:margin-bottom="0.499cm" style:dynamic-spacing="false"/>
      </style:header-style>
      <style:footer-style/>
    </style:page-layout>
  </office:automatic-styles>
  <office:master-styles>
    <style:master-page style:name="Standard" style:page-layout-name="Mpm1">
      <style:header>
        <text:h text:style-name="MP1" text:outline-level="3"><draw:frame draw:style-name="Mfr1" draw:name="imaxes1" text:anchor-type="paragraph" svg:x="0.039cm" svg:y="0.088cm" svg:width="7.999cm" svg:height="1.64cm" draw:z-index="13"><draw:image xlink:href="Pictures/1000000000000947000001E869B05B1B.jpg" xlink:type="simple" xlink:show="embed" xlink:actuate="onLoad"/></draw:frame></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Marta Alonso</meta:initial-creator>
    <meta:creation-date>2009-02-05T07:50:38</meta:creation-date>
    <dc:date>2017-02-27T13:21:26</dc:date>
    <meta:print-date>2016-02-01T09:21:53.93</meta:print-date>
    <meta:editing-cycles>454</meta:editing-cycles>
    <meta:editing-duration>PT206H12M40S</meta:editing-duration>
    <meta:printed-by>Francisco Javier Gutiérrez Orúe</meta:printed-by>
    <meta:document-statistic meta:table-count="0" meta:image-count="1" meta:object-count="0" meta:page-count="14" meta:paragraph-count="327" meta:word-count="8499" meta:character-count="55658"/>
    <meta:user-defined meta:name="Información 1"/>
    <meta:user-defined meta:name="Información 2"/>
    <meta:user-defined meta:name="Información 3"/>
    <meta:user-defined meta:name="Información 4"/>
  </office:meta>
</office:document-meta>
</file>