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C0000000C1629755E77B4541E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none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style:text-underline-style="solid" style:text-underline-width="auto" style:text-underline-color="font-color" fo:font-weight="bold" fo:background-color="#23b8d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use-window-font-color="true"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0084d1" draw:opacity="100%"/>
      <style:paragraph-properties fo:margin-left="0.03cm" fo:margin-right="0cm" fo:text-align="center" style:justify-single-word="false" fo:text-indent="0cm" style:auto-text-indent="false" fo:background-color="#0084d1"/>
      <style:text-properties fo:color="#ffffff" style:font-name="Arial" fo:font-size="20pt" style:text-underline-style="none" fo:font-weight="bold" fo:background-color="transparent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99cm" loext:contextual-spacing="false" fo:line-height="150%" fo:text-align="justify" style:justify-single-word="false">
        <style:tab-stops>
          <style:tab-stop style:position="10.084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13" style:family="paragraph" style:parent-style-name="Standard" style:list-style-name="L2">
      <style:paragraph-properties fo:margin-top="0cm" fo:margin-bottom="0.199cm" loext:contextual-spacing="false" fo:line-height="150%" fo:text-align="justify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top="0cm" fo:margin-bottom="0.199cm" loext:contextual-spacing="false" fo:line-height="150%" fo:text-align="justify" style:justify-single-word="false">
        <style:tab-stops>
          <style:tab-stop style:position="2.852cm"/>
        </style:tab-stops>
      </style:paragraph-properties>
      <style:text-properties style:use-window-font-color="true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margin-top="0cm" fo:margin-bottom="0.199cm" loext:contextual-spacing="false" fo:line-height="150%" fo:text-align="justify" style:justify-single-word="false">
        <style:tab-stops>
          <style:tab-stop style:position="2.852cm"/>
        </style:tab-stops>
      </style:paragraph-properties>
      <style:text-properties style:use-window-font-color="true"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.199cm" fo:margin-bottom="0.199cm" loext:contextual-spacing="false" fo:line-height="150%" fo:text-align="justify" style:justify-single-word="false"/>
      <style:text-properties style:font-name="Arial" fo:font-size="12pt" style:text-underline-style="none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1629755E77B4541E.gif" xlink:type="simple" xlink:show="embed" xlink:actuate="onLoad">
        <style:list-level-properties text:list-level-position-and-space-mode="label-alignment" style:vertical-pos="middle" style:vertical-rel="line" fo:width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9">DOCUMENTACIÓN NECESARIA PARA LA </text:p>
      <text:p text:style-name="P9">VENTA AMBULANTE</text:p>
      <text:p text:style-name="P5"/>
      <text:p text:style-name="P5"/>
      <text:p text:style-name="P6">PARTICULARES</text:p>
      <text:p text:style-name="P2"/>
      <text:list xml:id="list1154489359" text:style-name="L1">
        <text:list-item>
          <text:p text:style-name="P11">SOLICITUD DE LA ACTIVIDAD</text:p>
        </text:list-item>
        <text:list-item>
          <text:p text:style-name="P11">DNI del solicitante</text:p>
        </text:list-item>
        <text:list-item>
          <text:p text:style-name="P11">DECLARACIÓN RESPONSABLE firmada</text:p>
        </text:list-item>
        <text:list-item>
          <text:p text:style-name="P11">SEGURIDAD SOCIAL:</text:p>
          <text:list>
            <text:list-header>
              <text:p text:style-name="P10">* Informe <text:span text:style-name="T1">actualizado</text:span> de no tener deudas con la Seguridad social </text:p>
              <text:p text:style-name="P10">* <text:span text:style-name="T1">Último</text:span> recibo de autónomos</text:p>
              <text:p text:style-name="P12">* Informe <text:span text:style-name="T1">actualizado</text:span> donde aparezca el epígrafe de la actividad que se realiza</text:p>
            </text:list-header>
          </text:list>
        </text:list-item>
        <text:list-item>
          <text:p text:style-name="P10">IAE:</text:p>
          <text:list>
            <text:list-header>
              <text:p text:style-name="P10">* Certificado <text:span text:style-name="T1">actualizado</text:span> de situación en el censo de actividades económicas de la AEAT ó el modelo 037 ó 036 del año en curso</text:p>
            </text:list-header>
          </text:list>
        </text:list-item>
        <text:list-item>
          <text:p text:style-name="P16">SEGURO DE RESPONSABILIDAD CIVIL:</text:p>
          <text:list>
            <text:list-header>
              <text:p text:style-name="P11">* Último recibo pagado donde aparezca fecha de vigencia y tipo de seguro</text:p>
            </text:list-header>
          </text:list>
        </text:list-item>
      </text:list>
      <text:p text:style-name="P3"/>
      <text:p text:style-name="P4"/>
      <text:p text:style-name="P6">A MAYORES PARA LAS EMPRESAS</text:p>
      <text:p text:style-name="P1"/>
      <text:list xml:id="list648885364" text:style-name="L2">
        <text:list-item>
          <text:p text:style-name="P13">ACTA DE CONSTITUCIÓN</text:p>
        </text:list-item>
        <text:list-item>
          <text:p text:style-name="P13">CIF </text:p>
        </text:list-item>
        <text:list-item>
          <text:p text:style-name="P14">ESCRITURA DE PODER</text:p>
        </text:list-item>
        <text:list-item>
          <text:p text:style-name="P13">CONTRATOS DE TRABAJO (en caso de que los hubiera)</text:p>
        </text:list-item>
      </text:list>
      <text:list xml:id="list2111762167" text:style-name="L3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09:09:43</meta:creation-date>
    <dc:date>2016-07-28T12:06:33</dc:date>
    <meta:editing-duration>PT02H40M01S</meta:editing-duration>
    <meta:editing-cycles>20</meta:editing-cycles>
    <meta:generator>LibreOffice/5.3.3.2$Linux_X86_64 LibreOffice_project/30m0$Build-2</meta:generator>
    <meta:print-date>2016-07-12T11:50:17</meta:print-date>
    <meta:document-statistic meta:table-count="0" meta:image-count="0" meta:object-count="0" meta:page-count="1" meta:paragraph-count="20" meta:word-count="127" meta:character-count="691" meta:non-whitespace-character-count="596"/>
  </office:meta>
</office:document-meta>
</file>