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C0000019F741418BCA1FF443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Sans" svg:font-family="Liberation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7" style:family="table">
      <style:table-properties style:width="19.711cm" fo:margin-left="-0.429cm" table:align="left" style:writing-mode="lr-tb"/>
    </style:style>
    <style:style style:name="Tabla27.A" style:family="table-column">
      <style:table-column-properties style:column-width="1.905cm"/>
    </style:style>
    <style:style style:name="Tabla27.C" style:family="table-column">
      <style:table-column-properties style:column-width="1.614cm"/>
    </style:style>
    <style:style style:name="Tabla27.D" style:family="table-column">
      <style:table-column-properties style:column-width="1.75cm"/>
    </style:style>
    <style:style style:name="Tabla27.E" style:family="table-column">
      <style:table-column-properties style:column-width="4.733cm"/>
    </style:style>
    <style:style style:name="Tabla27.F" style:family="table-column">
      <style:table-column-properties style:column-width="1.977cm"/>
    </style:style>
    <style:style style:name="Tabla27.G" style:family="table-column">
      <style:table-column-properties style:column-width="2.018cm"/>
    </style:style>
    <style:style style:name="Tabla27.H" style:family="table-column">
      <style:table-column-properties style:column-width="2.046cm"/>
    </style:style>
    <style:style style:name="Tabla27.I" style:family="table-column">
      <style:table-column-properties style:column-width="1.764cm"/>
    </style:style>
    <style:style style:name="Tabla27.1" style:family="table-row">
      <style:table-row-properties style:min-row-height="0.979cm" fo:keep-together="auto"/>
    </style:style>
    <style:style style:name="Tabla27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a27.I1" style:family="table-cell">
      <style:table-cell-properties style:vertical-align="middle" fo:padding-left="0.049cm" fo:padding-right="0.049cm" fo:padding-top="0cm" fo:padding-bottom="0cm" fo:border="0.05pt solid #000000" style:writing-mode="lr-tb"/>
    </style:style>
    <style:style style:name="Tabla27.2" style:family="table-row">
      <style:table-row-properties style:row-height="0.55cm" fo:keep-together="auto"/>
    </style:style>
    <style:style style:name="Tabla27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a27.I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ext_20_body_20_indent">
      <style:paragraph-properties fo:margin-left="0.245cm" fo:margin-right="0cm" fo:margin-top="0.101cm" fo:margin-bottom="0.199cm" loext:contextual-spacing="false" fo:text-align="center" style:justify-single-word="false" fo:text-indent="0cm" style:auto-text-indent="false"/>
      <style:text-properties fo:color="#000000" fo:font-size="10pt" fo:language="es" fo:country="ES" fo:font-style="italic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font-size="8pt" fo:language="es" fo:country="ES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8pt" fo:language="es" fo:country="ES" fo:font-weight="bold" officeooo:paragraph-rsid="0039b00b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8pt" fo:language="gl" fo:country="ES" fo:font-weight="bold" officeooo:rsid="0030b5c4" officeooo:paragraph-rsid="0039b00b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9pt" fo:language="es" fo:country="ES" fo:font-weight="normal" officeooo:paragraph-rsid="0039b00b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9pt" fo:language="es" fo:country="ES" fo:font-weight="bold" officeooo:paragraph-rsid="00371d0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7pt" fo:language="es" fo:country="ES" style:font-size-asian="7pt" style:language-asian="zxx" style:country-asian="none" style:font-size-complex="7pt" style:language-complex="zxx" style:country-complex="none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language="es" fo:country="ES" style:language-asian="zxx" style:country-asian="none" style:language-complex="zxx" style:country-complex="none"/>
    </style:style>
    <style:style style:name="P10" style:family="paragraph" style:parent-style-name="Standard">
      <style:paragraph-properties style:text-autospace="none" style:snap-to-layout-grid="false"/>
      <style:text-properties fo:language="es" fo:country="ES" style:language-asian="zxx" style:country-asian="none" style:language-complex="zxx" style:country-complex="none"/>
    </style:style>
    <style:style style:name="P11" style:family="paragraph" style:parent-style-name="Standard">
      <style:paragraph-properties fo:text-align="end" style:justify-single-word="false" style:text-autospace="none" style:snap-to-layout-grid="false"/>
      <style:text-properties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size="10pt" fo:language="es" fo:country="ES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style:text-autospace="none" style:snap-to-layout-grid="false"/>
      <style:text-properties fo:font-size="10pt" fo:language="es" fo:country="ES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font-size="10pt" fo:language="es" fo:country="ES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font-size="10pt" fo:language="es" fo:country="ES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391d89" style:font-name-asian="LiberationSans" style:font-size-asian="10pt" style:font-weight-asian="bold" style:font-name-complex="LiberationSans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language="es" fo:country="ES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paragraph-properties fo:margin-left="0.245cm" fo:margin-right="0cm" fo:margin-top="0.101cm" fo:margin-bottom="0cm" loext:contextual-spacing="false" fo:text-align="center" style:justify-single-word="false" fo:text-indent="0cm" style:auto-text-indent="false"/>
      <style:text-properties style:use-window-font-color="true" fo:font-size="9pt" fo:language="es" fo:country="ES" fo:font-style="italic" style:text-underline-style="none" fo:font-weight="normal" officeooo:paragraph-rsid="00336f81" fo:background-color="transparent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left="0cm" fo:margin-right="-0.25cm" fo:margin-top="0cm" fo:margin-bottom="0.101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6pt" fo:language="es" fo:country="ES" style:font-size-asian="16pt" style:language-asian="zxx" style:country-asian="none" style:font-size-complex="16pt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margin-top="0.199cm" fo:margin-bottom="0cm" loext:contextual-spacing="false" style:line-height-at-least="0.353cm" fo:text-align="justify" style:justify-single-word="false"/>
      <style:text-properties fo:language="es" fo:country="ES" officeooo:paragraph-rsid="0039b00b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.026cm" fo:margin-right="0cm" style:line-height-at-least="0.353cm" fo:text-align="justify" style:justify-single-word="false" fo:text-indent="0cm" style:auto-text-indent="false"/>
      <style:text-properties fo:font-size="8.5pt" fo:language="es" fo:country="ES" officeooo:paragraph-rsid="003add5a" style:font-size-asian="8.5pt" style:language-asian="zxx" style:country-asian="none" style:font-size-complex="8.5pt" style:language-complex="zxx" style:country-complex="none"/>
    </style:style>
    <style:style style:name="P22" style:family="paragraph" style:parent-style-name="Standard">
      <style:paragraph-properties fo:margin-left="0.026cm" fo:margin-right="0cm" style:line-height-at-least="0.353cm" fo:text-align="justify" style:justify-single-word="false" fo:text-indent="0cm" style:auto-text-indent="false"/>
      <style:text-properties fo:font-size="8.5pt" fo:language="es" fo:country="ES" officeooo:paragraph-rsid="003cbf78" style:font-size-asian="8.5pt" style:language-asian="zxx" style:country-asian="none" style:font-size-complex="8.5pt" style:language-complex="zxx" style:country-complex="none"/>
    </style:style>
    <style:style style:name="P23" style:family="paragraph" style:parent-style-name="Standard">
      <style:paragraph-properties fo:margin-left="0.026cm" fo:margin-right="0cm" style:line-height-at-least="0.353cm" fo:text-indent="0cm" style:auto-text-indent="false"/>
      <style:text-properties fo:font-size="8.5pt" fo:language="es" fo:country="ES" officeooo:paragraph-rsid="003add5a" style:font-size-asian="8.5pt" style:language-asian="zxx" style:country-asian="none" style:font-size-complex="8.5pt" style:language-complex="zxx" style:country-complex="none"/>
    </style:style>
    <style:style style:name="P24" style:family="paragraph" style:parent-style-name="Standard">
      <style:paragraph-properties fo:margin-left="0.506cm" fo:margin-right="0cm" style:line-height-at-least="0.353cm" fo:text-align="justify" style:justify-single-word="false" fo:text-indent="0cm" style:auto-text-indent="false"/>
      <style:text-properties fo:font-size="9pt" fo:language="es" fo:country="ES" style:font-size-asian="9pt" style:language-asian="zxx" style:country-asian="none" style:font-size-complex="9pt" style:language-complex="zxx" style:country-complex="none"/>
    </style:style>
    <style:style style:name="P25" style:family="paragraph" style:parent-style-name="Text_20_body_20_indent" style:master-page-name="Standard">
      <style:paragraph-properties fo:margin-left="0cm" fo:margin-right="0cm" fo:margin-top="0.101cm" fo:margin-bottom="0.199cm" loext:contextual-spacing="false" fo:text-align="center" style:justify-single-word="false" fo:text-indent="0cm" style:auto-text-indent="false" style:page-number="auto"/>
      <style:text-properties fo:font-size="13pt" fo:language="es" fo:country="ES" officeooo:paragraph-rsid="00391d89" style:font-size-asian="13pt" style:language-asian="zxx" style:country-asian="none" style:font-size-complex="13pt" style:language-complex="zxx" style:country-complex="none"/>
    </style:style>
    <style:style style:name="P26" style:family="paragraph" style:parent-style-name="Text_20_body_20_indent">
      <style:paragraph-properties fo:margin-left="0.245cm" fo:margin-right="0cm" fo:margin-top="0.101cm" fo:margin-bottom="0.199cm" loext:contextual-spacing="false" fo:text-align="center" style:justify-single-word="false" fo:text-indent="0cm" style:auto-text-indent="false"/>
      <style:text-properties fo:color="#000000" fo:font-size="14pt" fo:language="es" fo:country="ES" fo:font-weight="bold" style:font-size-asian="14pt" style:language-asian="zxx" style:country-asian="none" style:font-weight-asian="bold" style:language-complex="zxx" style:country-complex="none"/>
    </style:style>
    <style:style style:name="P27" style:family="paragraph" style:parent-style-name="Header">
      <style:paragraph-properties fo:text-align="end" style:justify-single-word="false"/>
      <style:text-properties fo:font-size="8pt" officeooo:paragraph-rsid="00391d89" style:font-size-asian="8pt" style:font-size-complex="8pt"/>
    </style:style>
    <style:style style:name="P28" style:family="paragraph" style:parent-style-name="Header">
      <style:paragraph-properties fo:text-align="center" style:justify-single-word="false"/>
      <style:text-properties style:font-name="Arial" fo:font-size="2pt" officeooo:paragraph-rsid="00391d89" style:font-size-asian="2pt" style:font-size-complex="2pt"/>
    </style:style>
    <style:style style:name="P29" style:family="paragraph" style:parent-style-name="Header">
      <style:paragraph-properties fo:text-align="end" style:justify-single-word="false"/>
      <style:text-properties fo:font-size="10.5pt" officeooo:paragraph-rsid="00391d89" style:font-size-asian="10.5pt" style:font-size-complex="10.5pt"/>
    </style:style>
    <style:style style:name="P30" style:family="paragraph" style:parent-style-name="Header">
      <style:paragraph-properties>
        <style:tab-stops/>
      </style:paragraph-properties>
      <style:text-properties fo:font-size="6pt" fo:language="es" fo:country="ES" style:font-size-asian="5.25pt" style:language-asian="zxx" style:country-asian="none" style:font-size-complex="6pt" style:language-complex="zxx" style:country-complex="none"/>
    </style:style>
    <style:style style:name="P31" style:family="paragraph" style:parent-style-name="Header">
      <style:paragraph-properties>
        <style:tab-stops/>
      </style:paragraph-properties>
      <style:text-properties fo:font-size="7pt" fo:language="es" fo:country="ES" fo:font-style="italic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P32" style:family="paragraph" style:parent-style-name="Header">
      <style:paragraph-properties fo:text-align="end" style:justify-single-word="false">
        <style:tab-stops/>
      </style:paragraph-properties>
      <style:text-properties fo:font-size="9pt" fo:language="es" fo:country="ES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3" style:family="paragraph" style:parent-style-name="Header">
      <style:paragraph-properties fo:text-align="end" style:justify-single-word="false">
        <style:tab-stops/>
      </style:paragraph-properties>
      <style:text-properties fo:font-size="10pt" fo:language="es" fo:country="ES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gl" fo:country="ES" fo:font-weight="bold" officeooo:paragraph-rsid="00391d89" style:font-size-asian="12pt" style:font-weight-asian="bold" style:font-size-complex="12pt" style:font-weight-complex="bold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language="gl" fo:country="ES" fo:font-weight="bold" officeooo:paragraph-rsid="00391d89" style:font-size-asian="11pt" style:font-weight-asian="bold" style:font-size-complex="11pt" style:font-weight-complex="bold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391d89" style:font-name-asian="LiberationSans" style:font-size-asian="10pt" style:font-weight-asian="bold" style:font-name-complex="LiberationSans" style:font-size-complex="10pt" style:font-weight-complex="bold"/>
    </style:style>
    <style:style style:name="P37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391d89" style:font-size-asian="2pt" style:font-size-complex="2pt"/>
    </style:style>
    <style:style style:name="P38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391d89" style:font-size-asian="16pt" style:font-weight-asian="bold" style:font-size-complex="16pt" style:font-weight-complex="bold"/>
    </style:style>
    <style:style style:name="P39" style:family="paragraph" style:parent-style-name="Head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font-size="7pt" fo:language="es" fo:country="ES" style:font-size-asian="7pt" style:language-asian="zxx" style:country-asian="none" style:font-size-complex="7pt" style:language-complex="zxx" style:country-complex="none" fo:hyphenate="false" fo:hyphenation-remain-char-count="2" fo:hyphenation-push-char-count="2"/>
    </style:style>
    <style:style style:name="P40" style:family="paragraph" style:parent-style-name="Head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font-size="8.5pt" fo:language="es" fo:country="ES" style:font-size-asian="8.5pt" style:language-asian="zxx" style:country-asian="none" style:font-size-complex="8.5pt" style:language-complex="zxx" style:country-complex="none" fo:hyphenate="false" fo:hyphenation-remain-char-count="2" fo:hyphenation-push-char-count="2"/>
    </style:style>
    <style:style style:name="P41" style:family="paragraph">
      <style:paragraph-properties fo:text-align="center" style:text-autospace="ideograph-alpha" style:punctuation-wrap="hanging" style:line-break="strict" style:writing-mode="lr-tb"/>
    </style:style>
    <style:style style:name="P42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43" style:family="paragraph">
      <style:paragraph-properties fo:text-align="end" style:text-autospace="ideograph-alpha" style:punctuation-wrap="hanging" style:line-break="strict" style:writing-mode="lr-tb"/>
    </style:style>
    <style:style style:name="P44" style:family="paragraph">
      <style:paragraph-properties fo:text-align="center" style:text-autospace="none"/>
    </style:style>
    <style:style style:name="P45" style:family="paragraph">
      <style:paragraph-properties style:line-height-at-least="0.199cm" fo:text-align="justify" style:text-autospace="ideograph-alpha" style:punctuation-wrap="hanging" style:line-break="strict" style:writing-mode="lr-tb"/>
    </style:style>
    <style:style style:name="P46" style:family="paragraph">
      <loext:graphic-properties draw:fill="none" draw:fill-color="#ffffff"/>
      <style:paragraph-properties fo:text-align="end" style:text-autospace="ideograph-alpha" style:punctuation-wrap="hanging" style:line-break="strict" style:writing-mode="lr-tb"/>
      <style:text-properties fo:font-size="12pt"/>
    </style:style>
    <style:style style:name="P47" style:family="paragraph">
      <style:paragraph-properties fo:text-align="start"/>
    </style:style>
    <style:style style:name="T1" style:family="text">
      <style:text-properties fo:font-size="11pt" officeooo:rsid="001c0a4f" style:font-size-asian="11pt" style:font-size-complex="11pt"/>
    </style:style>
    <style:style style:name="T2" style:family="text">
      <style:text-properties officeooo:rsid="005cb773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5" style:family="text">
      <style:text-properties fo:language="gl" fo:country="ES" officeooo:rsid="0030b5c4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use-window-font-color="true" fo:font-size="9pt" fo:font-weight="normal" officeooo:rsid="0039b00b" style:font-size-asian="9pt" style:font-weight-asian="normal" style:font-size-complex="9pt" style:font-weight-complex="normal"/>
    </style:style>
    <style:style style:name="T9" style:family="text">
      <style:text-properties style:use-window-font-color="true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use-window-font-color="true" fo:font-size="9pt" fo:font-weight="normal" officeooo:rsid="00327528" style:font-size-asian="9pt" style:font-weight-asian="normal" style:font-name-complex="Arial" style:font-size-complex="9pt" style:font-weight-complex="normal"/>
    </style:style>
    <style:style style:name="T11" style:family="text">
      <style:text-properties style:use-window-font-color="true" fo:font-size="9pt" fo:font-weight="normal" officeooo:rsid="0039b00b" style:font-size-asian="9pt" style:font-weight-asian="normal" style:font-name-complex="Arial" style:font-size-complex="9pt" style:font-weight-complex="normal"/>
    </style:style>
    <style:style style:name="T12" style:family="text">
      <style:text-properties style:use-window-font-color="true" fo:font-size="8.5pt" style:text-underline-style="none" fo:font-weight="normal" fo:background-color="transparent" loext:char-shading-value="0" style:font-name-asian="Times New Roman" style:font-size-asian="8.5pt" style:font-weight-asian="normal" style:font-name-complex="Times New Roman" style:font-size-complex="8.5pt" style:font-weight-complex="normal"/>
    </style:style>
    <style:style style:name="T13" style:family="text">
      <style:text-properties style:use-window-font-color="true" style:font-name="Arial" fo:font-size="8.5pt" style:text-underline-style="none" fo:font-weight="normal" fo:background-color="transparent" loext:char-shading-value="0" style:font-name-asian="Times New Roman" style:font-size-asian="8.5pt" style:font-weight-asian="normal" style:font-name-complex="Times New Roman" style:font-size-complex="8.5pt" style:font-weight-complex="normal"/>
    </style:style>
    <style:style style:name="T14" style:family="text">
      <style:text-properties style:use-window-font-color="true" style:font-name="Arial" fo:font-size="9pt" fo:language="gl" fo:country="ES" fo:font-weight="normal" officeooo:rsid="002fc178" fo:background-color="transparent" loext:char-shading-value="0" style:font-size-asian="9pt" style:font-weight-asian="normal" style:font-name-complex="Arial" style:font-size-complex="9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16" style:family="text">
      <style:text-properties style:use-window-font-color="true" style:font-name="Arial" fo:font-size="9pt" fo:font-weight="normal" officeooo:rsid="001f7143" fo:background-color="transparent" loext:char-shading-value="0" style:font-size-asian="9pt" style:font-weight-asian="normal" style:font-name-complex="Arial" style:font-size-complex="9pt" style:font-weight-complex="normal"/>
    </style:style>
    <style:style style:name="T17" style:family="text">
      <style:text-properties style:use-window-font-color="true" style:font-name="Arial" fo:font-size="9pt" fo:font-weight="normal" officeooo:rsid="0039b00b" fo:background-color="transparent" loext:char-shading-value="0" style:font-size-asian="9pt" style:font-weight-asian="normal" style:font-name-complex="Arial" style:font-size-complex="9pt" style:font-weight-complex="normal"/>
    </style:style>
    <style:style style:name="T18" style:family="text">
      <style:text-properties style:use-window-font-color="true" style:font-name="Arial" fo:language="gl" fo:country="ES" style:text-underline-styl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19" style:family="text">
      <style:text-properties style:use-window-font-color="true" style:font-name="Arial" fo:language="gl" fo:country="ES" style:text-underline-style="none" fo:font-weight="normal" officeooo:rsid="00319570" fo:background-color="transparent" loext:char-shading-value="0" style:font-name-asian="Times New Roman" style:font-weight-asian="normal" style:font-name-complex="Arial" style:font-weight-complex="normal"/>
    </style:style>
    <style:style style:name="T20" style:family="text">
      <style:text-properties style:use-window-font-color="true" style:font-name="Arial" fo:language="gl" fo:country="ES" style:text-underline-style="none" fo:font-weight="normal" officeooo:rsid="0031c03b" fo:background-color="transparent" loext:char-shading-value="0" style:font-name-asian="Times New Roman" style:font-weight-asian="normal" style:font-name-complex="Arial" style:font-weight-complex="normal"/>
    </style:style>
    <style:style style:name="T21" style:family="text">
      <style:text-properties style:use-window-font-color="true" style:font-name="Arial" style:text-underline-style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2" style:family="text">
      <style:text-properties style:use-window-font-color="true" style:font-name="Arial" style:text-underline-style="none" fo:font-weight="normal" officeooo:rsid="002bac2a" fo:background-color="transparent" loext:char-shading-value="0" style:font-name-asian="Times New Roman" style:font-weight-asian="normal" style:font-name-complex="Times New Roman" style:font-weight-complex="normal"/>
    </style:style>
    <style:style style:name="T23" style:family="text">
      <style:text-properties style:use-window-font-color="true" style:font-name="Arial" style:text-underline-styl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24" style:family="text">
      <style:text-properties style:use-window-font-color="true" style:font-name="Arial" style:text-underline-style="none" fo:font-weight="normal" officeooo:rsid="00319570" fo:background-color="transparent" loext:char-shading-value="0" style:font-name-asian="Times New Roman" style:font-weight-asian="normal" style:font-name-complex="Arial" style:font-weight-complex="normal"/>
    </style:style>
    <style:style style:name="T25" style:family="text">
      <style:text-properties style:use-window-font-color="true" style:font-name="Arial" style:text-underline-style="none" fo:font-weight="normal" officeooo:rsid="0031c03b" fo:background-color="transparent" loext:char-shading-value="0" style:font-name-asian="Times New Roman" style:font-weight-asian="normal" style:font-name-complex="Arial" style:font-weight-complex="normal"/>
    </style:style>
    <style:style style:name="T26" style:family="text">
      <style:text-properties style:use-window-font-color="true" style:font-name="Arial" style:text-underline-style="none" fo:font-weight="normal" officeooo:rsid="003cbf78" fo:background-color="transparent" loext:char-shading-value="0" style:font-name-asian="Times New Roman" style:font-weight-asian="normal" style:font-name-complex="Arial" style:font-weight-complex="normal"/>
    </style:style>
    <style:style style:name="T27" style:family="text">
      <style:text-properties style:use-window-font-color="true" style:font-name="Arial" style:text-underline-style="none" fo:font-weight="normal" officeooo:rsid="003e75de" fo:background-color="transparent" loext:char-shading-value="0" style:font-name-asian="Times New Roman" style:font-weight-asian="normal" style:font-name-complex="Arial" style:font-weight-complex="normal"/>
    </style:style>
    <style:style style:name="T28" style:family="text">
      <style:text-properties style:use-window-font-color="true" style:font-name="Arial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use-window-font-color="true" style:font-name="Arial" fo:font-style="normal" style:text-underline-style="none" fo:font-weight="normal" officeooo:rsid="0032b008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use-window-font-color="true" style:font-name="Arial" fo:font-style="normal" style:text-underline-style="none" fo:font-weight="normal" officeooo:rsid="003cbf78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style:font-name="Arial" fo:font-style="normal" style:text-underline-style="none" fo:font-weight="normal" officeooo:rsid="0031957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style:font-name="Arial"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3" style:family="text">
      <style:text-properties style:use-window-font-color="true" style:font-name="Arial" fo:font-style="normal" style:text-underline-style="none" fo:font-weight="normal" officeooo:rsid="0032b008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4" style:family="text">
      <style:text-properties style:use-window-font-color="true" style:font-name="Arial" fo:font-style="normal" style:text-underline-style="none" fo:font-weight="normal" officeooo:rsid="0039b00b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5" style:family="text">
      <style:text-properties style:use-window-font-color="true" style:font-name="Arial" fo:font-style="normal" style:text-underline-style="none" fo:font-weight="normal" officeooo:rsid="00319570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6" style:family="text">
      <style:text-properties style:use-window-font-color="true" style:font-name="Arial" fo:font-style="normal" style:text-underline-style="none" fo:font-weight="normal" officeooo:rsid="003add5a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7" style:family="text">
      <style:text-properties style:use-window-font-color="true" style:font-name="Arial" fo:font-style="normal" style:text-underline-style="none" fo:font-weight="normal" officeooo:rsid="003cbf78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8" style:family="text">
      <style:text-properties style:use-window-font-color="true" fo:font-size="9.5pt" fo:font-weight="bold" style:font-size-asian="9.5pt" style:font-weight-asian="bold" style:font-size-complex="9.5pt" style:font-weight-complex="bold"/>
    </style:style>
    <style:style style:name="T39" style:family="text">
      <style:text-properties style:use-window-font-color="true" fo:language="gl" fo:country="ES" style:font-name-asian="Arial" style:font-name-complex="Arial"/>
    </style:style>
    <style:style style:name="T40" style:family="text">
      <style:text-properties style:use-window-font-color="true" fo:language="gl" fo:country="ES" officeooo:rsid="00319570" style:font-name-asian="Arial" style:font-name-complex="Arial"/>
    </style:style>
    <style:style style:name="T41" style:family="text">
      <style:text-properties style:use-window-font-color="true" style:text-underline-style="none" fo:font-weight="bold" style:font-weight-asian="bold" style:font-weight-complex="bold"/>
    </style:style>
    <style:style style:name="T42" style:family="text">
      <style:text-properties style:use-window-font-color="true" style:text-underline-style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3" style:family="text">
      <style:text-properties style:use-window-font-color="tru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4" style:family="text">
      <style:text-properties style:use-window-font-color="true" fo:font-style="italic" fo:font-weight="normal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style:use-window-font-color="true" fo:font-style="italic" fo:font-weight="normal" officeooo:rsid="0038c04a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style:use-window-font-color="true" fo:font-style="italic" fo:font-weight="normal" officeooo:rsid="0039b00b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style:use-window-font-color="true" style:font-name-asian="Arial" style:font-name-complex="Arial"/>
    </style:style>
    <style:style style:name="T48" style:family="text">
      <style:text-properties style:use-window-font-color="true" officeooo:rsid="00319570" style:font-name-asian="Arial" style:font-name-complex="Arial"/>
    </style:style>
    <style:style style:name="T49" style:family="text">
      <style:text-properties style:use-window-font-color="true" style:font-name-complex="Arial"/>
    </style:style>
    <style:style style:name="T50" style:family="text">
      <style:text-properties fo:font-size="8pt" fo:font-weight="bold" style:font-size-asian="8pt" style:font-weight-asian="bold" style:font-size-complex="8pt" style:font-weight-complex="bold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color="#000000" fo:font-weight="bold" officeooo:rsid="00366475" style:font-weight-asian="bold"/>
    </style:style>
    <style:style style:name="T53" style:family="text">
      <style:text-properties fo:color="#000000" fo:font-weight="bold" officeooo:rsid="0031c03b" style:font-weight-asian="bold"/>
    </style:style>
    <style:style style:name="T54" style:family="text">
      <style:text-properties fo:color="#000000" fo:font-weight="bold" officeooo:rsid="002faef0" fo:background-color="transparent" loext:char-shading-value="0" style:font-weight-asian="bold"/>
    </style:style>
    <style:style style:name="T55" style:family="text">
      <style:text-properties fo:color="#000000" style:text-underline-style="none" fo:font-weight="bold" style:font-weight-asian="bold" style:font-weight-complex="bold"/>
    </style:style>
    <style:style style:name="T56" style:family="text">
      <style:text-properties fo:color="#000000" style:text-underline-style="none" fo:font-weight="bold" officeooo:rsid="00391d89" style:font-weight-asian="bold" style:font-weight-complex="bold"/>
    </style:style>
    <style:style style:name="T57" style:family="text">
      <style:text-properties fo:color="#000000" style:text-underline-style="none" fo:font-weight="bold" fo:background-color="transparent" loext:char-shading-value="0" style:font-weight-asian="bold" style:font-weight-complex="bold"/>
    </style:style>
    <style:style style:name="T58" style:family="text">
      <style:text-properties fo:font-size="10pt" officeooo:rsid="0032b008" style:font-size-asian="10pt" style:font-size-complex="10pt"/>
    </style:style>
    <style:style style:name="T59" style:family="text">
      <style:text-properties fo:font-size="10pt" officeooo:rsid="0039b00b" style:font-size-asian="10pt" style:font-size-complex="10pt"/>
    </style:style>
    <style:style style:name="T60" style:family="text">
      <style:text-properties fo:font-size="7pt" fo:font-weight="bold" style:font-size-asian="7pt" style:font-weight-asian="bold" style:font-size-complex="7pt" style:font-weight-complex="bold"/>
    </style:style>
    <style:style style:name="T61" style:family="text">
      <style:text-properties officeooo:rsid="001f7143"/>
    </style:style>
    <style:style style:name="T62" style:family="text">
      <style:text-properties officeooo:rsid="00327528"/>
    </style:style>
    <style:style style:name="T63" style:family="text">
      <style:text-properties officeooo:rsid="00366475"/>
    </style:style>
    <style:style style:name="T6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fo:font-size="9pt" fo:font-style="italic" fo:font-weight="normal" officeooo:rsid="0032b008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fo:font-size="9pt" fo:font-style="italic" fo:font-weight="normal" officeooo:rsid="0038c04a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fo:font-size="9pt" fo:font-style="italic" fo:font-weight="normal" officeooo:rsid="0039b00b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officeooo:rsid="001c0a4f"/>
    </style:style>
    <style:style style:name="T69" style:family="text">
      <style:text-properties officeooo:rsid="00391d89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officeooo:rsid="0039b00b"/>
    </style:style>
    <style:style style:name="T72" style:family="text">
      <style:text-properties style:use-window-font-color="true" style:font-name="Arial" fo:font-size="9pt" fo:language="zxx" fo:country="none" fo:font-style="italic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T73" style:family="text">
      <style:text-properties style:use-window-font-color="true" style:font-name="Arial" fo:font-size="11pt" fo:language="es" fo:country="ES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74" style:family="text">
      <style:text-properties style:use-window-font-color="true" style:font-name="Arial" fo:font-size="9pt" fo:language="gl" fo:country="ES" fo:font-style="normal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T75" style:family="text">
      <style:text-properties style:use-window-font-color="true" style:font-name="Arial" fo:font-size="11pt" fo:language="es" fo:country="ES" fo:font-style="normal" style:font-name-asian="Times New Roman" style:font-size-asian="11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6" style:family="text">
      <style:text-properties fo:color="#000000" fo:font-size="8.5pt" fo:language="es" fo:country="ES" fo:font-style="italic" style:font-name-asian="Times New Roman" style:font-size-asian="8.5pt" style:language-asian="zxx" style:country-asian="none" style:font-style-asian="italic" style:font-name-complex="Times New Roman" style:font-size-complex="8.5pt" style:language-complex="zxx" style:country-complex="none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2">A</text:span><text:span text:style-name="T53">Y</text:span><text:span text:style-name="T52">UDAS MUNICIPA</text:span><text:span text:style-name="T53">LE</text:span><text:span text:style-name="T52">S </text:span><text:span text:style-name="T53">A LA</text:span><text:span text:style-name="T52"> CREACIÓN DE EMPRESAS</text:span><text:span text:style-name="T51"> 20</text:span><text:span text:style-name="T54">20</text:span></text:p>
      <text:p text:style-name="P17"><text:span text:style-name="T55">ANEXO V</text:span><text:span text:style-name="T41">I.</text:span><text:span text:style-name="T55"> DECLARACIÓN </text:span><text:span text:style-name="T57">RESPONSABLE</text:span><text:span text:style-name="T55"> D</text:span><text:span text:style-name="T56">EL</text:span><text:span text:style-name="T55"> PERCEPTOR</text:span></text:p>
      <text:p text:style-name="P18">(<text:span text:style-name="T69">presentar en caso de</text:span> <text:span text:style-name="T69">j</text:span>ustificación d<text:span text:style-name="T69">e l</text:span>a a<text:span text:style-name="T69">y</text:span>uda concedida)</text:p>
      <text:p text:style-name="P19"/>
      <text:p text:style-name="P6">Don/Do<text:span text:style-name="T71">ñ</text:span>a .......................……….……...……...….........……..………........., co<text:span text:style-name="T71">n</text:span> NI<text:span text:style-name="T61">F</text:span> …..............….....…..…...…, en representación d<text:span text:style-name="T71">e l</text:span>a empresa ………..……………...............................................…...………., co<text:span text:style-name="T71">n</text:span> NIF ….…..…...................………, solicitante de subvención d<text:span text:style-name="T71">el</text:span> programa de A<text:span text:style-name="T71">y</text:span>udas Municipales a la <text:span text:style-name="T63">Creación de Empresas</text:span> <text:span text:style-name="T62">2020 </text:span>d<text:span text:style-name="T71">el</text:span> <text:span text:style-name="T71">Ayuntamiento</text:span> de Vigo, </text:p>
      <text:p text:style-name="P7"/>
      <text:p text:style-name="P7">DECLARA</text:p>
      <text:p text:style-name="P20"><text:span text:style-name="T12"><draw:control text:anchor-type="as-char" draw:z-index="2" draw:style-name="gr2" draw:text-style-name="P47" svg:width="0.32cm" svg:height="0.32cm" draw:control="control1"/></text:span><text:span text:style-name="T13"><text:s/></text:span><text:span text:style-name="T38"><text:s/></text:span><text:span text:style-name="T7">Que </text:span><text:span text:style-name="T8">l</text:span><text:span text:style-name="T9">as facturas </text:span><text:span text:style-name="T10">presentadas </text:span><text:span text:style-name="T9">detalladas </text:span><text:span text:style-name="T11">e</text:span><text:span text:style-name="T9">n esta relación </text:span><text:span text:style-name="T15">cump</text:span><text:span text:style-name="T17">l</text:span><text:span text:style-name="T15">en </text:span><text:span text:style-name="T17">l</text:span><text:span text:style-name="T15">o establecido </text:span><text:span text:style-name="T17">en el</text:span><text:span text:style-name="T15"> Real Decreto 1619/2012, d</text:span><text:span text:style-name="T17">e</text:span><text:span text:style-name="T15"> 30 de nov</text:span><text:span text:style-name="T17">i</text:span><text:span text:style-name="T15">embr</text:span><text:span text:style-name="T17">e</text:span><text:span text:style-name="T15"> po</text:span><text:span text:style-name="T17">r e</text:span><text:span text:style-name="T15">l que se apr</text:span><text:span text:style-name="T17">ue</text:span><text:span text:style-name="T15">ba </text:span><text:span text:style-name="T17">el</text:span><text:span text:style-name="T15"> reglamento po</text:span><text:span text:style-name="T17">r e</text:span><text:span text:style-name="T15">l que se regulan </text:span><text:span text:style-name="T17">l</text:span><text:span text:style-name="T15">as </text:span><text:span text:style-name="T14">obligaciones</text:span><text:span text:style-name="T15"> de facturación</text:span><text:span text:style-name="T9">.</text:span></text:p>
      <text:p text:style-name="P8"/>
      <table:table table:name="Tabla27" table:style-name="Tabla27">
        <table:table-column table:style-name="Tabla27.A" table:number-columns-repeated="2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column table:style-name="Tabla27.H"/>
        <table:table-column table:style-name="Tabla27.I"/>
        <table:table-row table:style-name="Tabla27.1">
          <table:table-cell table:style-name="Tabla27.A1" office:value-type="string">
            <text:p text:style-name="P9"><text:span text:style-name="T50">Núm. factura</text:span><text:span text:style-name="T70"> </text:span><text:span text:style-name="T60">(1)</text:span></text:p>
          </table:table-cell>
          <table:table-cell table:style-name="Tabla27.A1" office:value-type="string">
            <text:p text:style-name="P5">Fecha</text:p>
            <text:p text:style-name="P3"><text:s/>factura</text:p>
          </table:table-cell>
          <table:table-cell table:style-name="Tabla27.A1" office:value-type="string">
            <text:p text:style-name="P9"><text:span text:style-name="T50">Concepto </text:span><text:span text:style-name="T60">(2)</text:span></text:p>
          </table:table-cell>
          <table:table-cell table:style-name="Tabla27.A1" office:value-type="string">
            <text:p text:style-name="P4"><text:span text:style-name="T5">Fecha</text:span> <text:s/>pago</text:p>
          </table:table-cell>
          <table:table-cell table:style-name="Tabla27.A1" office:value-type="string">
            <text:p text:style-name="P3">Prove<text:span text:style-name="T71">e</text:span>dor</text:p>
          </table:table-cell>
          <table:table-cell table:style-name="Tabla27.A1" office:value-type="string">
            <text:p text:style-name="P3">NIF</text:p>
          </table:table-cell>
          <table:table-cell table:style-name="Tabla27.A1" office:value-type="string">
            <text:p text:style-name="P3">Importe sen IV<text:span text:style-name="T71">A</text:span> </text:p>
          </table:table-cell>
          <table:table-cell table:style-name="Tabla27.A1" office:value-type="string">
            <text:p text:style-name="P3">Importe total </text:p>
          </table:table-cell>
          <table:table-cell table:style-name="Tabla27.I1" office:value-type="string">
            <text:p text:style-name="P3">Importe subvención</text:p>
          </table:table-cell>
        </table:table-row>
        <table:table-row table:style-name="Tabla27.2">
          <table:table-cell table:style-name="Tabla27.A2" office:value-type="string">
            <text:p text:style-name="P12"/>
          </table:table-cell>
          <table:table-cell table:style-name="Tabla27.A2" office:value-type="string">
            <text:p text:style-name="P12"/>
          </table:table-cell>
          <table:table-cell table:style-name="Tabla27.A2" office:value-type="string">
            <text:p text:style-name="P12"/>
          </table:table-cell>
          <table:table-cell table:style-name="Tabla27.A2" office:value-type="string">
            <text:p text:style-name="P12"/>
          </table:table-cell>
          <table:table-cell table:style-name="Tabla27.A2" office:value-type="string">
            <text:p text:style-name="P13"/>
          </table:table-cell>
          <table:table-cell table:style-name="Tabla27.A2" office:value-type="string">
            <text:p text:style-name="P12"/>
          </table:table-cell>
          <table:table-cell table:style-name="Tabla27.A2" office:value-type="string">
            <text:p text:style-name="P14"/>
          </table:table-cell>
          <table:table-cell table:style-name="Tabla27.A2" office:value-type="string">
            <text:p text:style-name="P14"/>
          </table:table-cell>
          <table:table-cell table:style-name="Tabla27.I2" office:value-type="string">
            <text:p text:style-name="P14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A2" office:value-type="string">
            <text:p text:style-name="P10"/>
          </table:table-cell>
          <table:table-cell table:style-name="Tabla27.I2" office:value-type="string">
            <text:p text:style-name="P10"/>
          </table:table-cell>
        </table:table-row>
        <table:table-row table:style-name="Tabla27.2">
          <table:table-cell table:style-name="Tabla27.A2" table:number-columns-spanned="8" office:value-type="string">
            <text:p text:style-name="P11"><text:span text:style-name="T58">Importe a</text:span><text:span text:style-name="T59">y</text:span><text:span text:style-name="T58">uda </text:span><text:span text:style-name="T65">(seg</text:span><text:span text:style-name="T67">ú</text:span><text:span text:style-name="T65">n base 1.</text:span><text:span text:style-name="T66">5</text:span><text:span text:style-name="T65">)</text:span><text:span text:style-name="T64"> </text:span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7.I2" office:value-type="string">
            <text:p text:style-name="P15"/>
          </table:table-cell>
        </table:table-row>
      </table:table>
      <text:p text:style-name="P30"/>
      <text:p text:style-name="P31">(1) Número que consta <text:span text:style-name="T71">e</text:span>n <text:span text:style-name="T71">l</text:span>a factura</text:p>
      <text:p text:style-name="P39"><text:span text:style-name="T43">(2) E</text:span><text:span text:style-name="T44">specificar </text:span><text:span text:style-name="T46">l</text:span><text:span text:style-name="T44">a letra d</text:span><text:span text:style-name="T46">el</text:span><text:span text:style-name="T44"> tipo de gasto subvencionable seg</text:span><text:span text:style-name="T46">ú</text:span><text:span text:style-name="T44">n </text:span><text:span text:style-name="T46">se recoge en la</text:span><text:span text:style-name="T44"> Base 1.</text:span><text:span text:style-name="T45">5</text:span></text:p>
      <text:p text:style-name="P40"><text:tab/><text:tab/><text:tab/></text:p>
      <text:p text:style-name="P22"><text:span text:style-name="T42"><draw:control text:anchor-type="as-char" draw:z-index="3" draw:style-name="gr2" draw:text-style-name="P47" svg:width="0.32cm" svg:height="0.32cm" draw:control="control2"/></text:span><text:span text:style-name="T21"><text:s/></text:span><text:span text:style-name="T22">Q</text:span><text:span text:style-name="T28">ue</text:span><text:span text:style-name="T32"> </text:span><text:span text:style-name="T34">l</text:span><text:span text:style-name="T32">a documentación </text:span><text:span text:style-name="T33">di</text:span><text:span text:style-name="T35">g</text:span><text:span text:style-name="T33">italizada que se </text:span><text:span text:style-name="T35">aporta</text:span><text:span text:style-name="T32"> </text:span><text:span text:style-name="T36">es</text:span><text:span text:style-name="T32"> fiel reproduc</text:span><text:span text:style-name="T34">c</text:span><text:span text:style-name="T32">ión d</text:span><text:span text:style-name="T36">e l</text:span><text:span text:style-name="T32">a documentación ori</text:span><text:span text:style-name="T37">g</text:span><text:span text:style-name="T32">inal </text:span><text:span text:style-name="T37">y</text:span><text:span text:style-name="T32"> </text:span><text:span text:style-name="T28">que son c</text:span><text:span text:style-name="T30">i</text:span><text:span text:style-name="T28">ertos todos </text:span><text:span text:style-name="T30">l</text:span><text:span text:style-name="T28">os datos refle</text:span><text:span text:style-name="T31">ja</text:span><text:span text:style-name="T28">dos </text:span><text:span text:style-name="T31">e</text:span><text:span text:style-name="T28">n </text:span><text:span text:style-name="T31">l</text:span><text:span text:style-name="T28">a documentación </text:span><text:span text:style-name="T30">j</text:span><text:span text:style-name="T29">ustificativa</text:span><text:span text:style-name="T32"> </text:span><text:span text:style-name="T33">d</text:span><text:span text:style-name="T37">el</text:span><text:span text:style-name="T32"> cump</text:span><text:span text:style-name="T35">l</text:span><text:span text:style-name="T32">im</text:span><text:span text:style-name="T35">i</text:span><text:span text:style-name="T32">ento d</text:span><text:span text:style-name="T37">e l</text:span><text:span text:style-name="T32">a finalidad para </text:span><text:span text:style-name="T37">l</text:span><text:span text:style-name="T32">a que se conced</text:span><text:span text:style-name="T37">ió</text:span><text:span text:style-name="T32"> </text:span><text:span text:style-name="T37">l</text:span><text:span text:style-name="T32">a subvención </text:span><text:span text:style-name="T37">y</text:span><text:span text:style-name="T32"> d</text:span><text:span text:style-name="T37">e l</text:span><text:span text:style-name="T32">a aplicación d</text:span><text:span text:style-name="T37">e l</text:span><text:span text:style-name="T32">os fondos recibidos.</text:span></text:p>
      <text:p text:style-name="P23"><text:span text:style-name="T21"><draw:control text:anchor-type="as-char" draw:z-index="6" draw:style-name="gr2" draw:text-style-name="P47" svg:width="0.32cm" svg:height="0.32cm" draw:control="control5"/></text:span><text:span text:style-name="T47"><text:s/>Que </text:span><text:span text:style-name="T48">l</text:span><text:span text:style-name="T47">os </text:span><text:span text:style-name="T48">j</text:span><text:span text:style-name="T47">ustificantes acreditativos d</text:span><text:span text:style-name="T48">e l</text:span><text:span text:style-name="T47">os gastos que se presentan se aplicaron </text:span><text:span text:style-name="T48">a la</text:span><text:span text:style-name="T47"> actividad subvencionada.</text:span></text:p>
      <text:p text:style-name="P21"><text:span text:style-name="T42"><draw:control text:anchor-type="as-char" draw:z-index="4" draw:style-name="gr2" draw:text-style-name="P47" svg:width="0.32cm" svg:height="0.32cm" draw:control="control3"/></text:span><text:span text:style-name="T21"><text:s/></text:span><text:span text:style-name="T47">Que f</text:span><text:span text:style-name="T48">ue</text:span><text:span text:style-name="T47">ron abonadas a sus expedicionarios o, </text:span><text:span text:style-name="T48">e</text:span><text:span text:style-name="T47">n su caso, a </text:span><text:span text:style-name="T48">l</text:span><text:span text:style-name="T47">os titulares d</text:span><text:span text:style-name="T48">el</text:span><text:span text:style-name="T47"> dere</text:span><text:span text:style-name="T48">ch</text:span><text:span text:style-name="T47">o que incorporan.</text:span></text:p>
      <text:p text:style-name="P21"><text:span text:style-name="T42"><draw:control text:anchor-type="as-char" draw:z-index="5" draw:style-name="gr2" draw:text-style-name="P47" svg:width="0.32cm" svg:height="0.32cm" draw:control="control4"/></text:span><text:span text:style-name="T21"><text:s/></text:span><text:span text:style-name="T23">Que c</text:span><text:span text:style-name="T24">u</text:span><text:span text:style-name="T23">ando se </text:span><text:span text:style-name="T24">j</text:span><text:span text:style-name="T23">ustifiquen gastos que constit</text:span><text:span text:style-name="T24">uy</text:span><text:span text:style-name="T23">an rend</text:span><text:span text:style-name="T24">i</text:span><text:span text:style-name="T23">m</text:span><text:span text:style-name="T24">i</text:span><text:span text:style-name="T23">entos inclu</text:span><text:span text:style-name="T26">í</text:span><text:span text:style-name="T23">dos </text:span><text:span text:style-name="T24">en el</text:span><text:span text:style-name="T23"> ámbito de aplicación d</text:span><text:span text:style-name="T24">el</text:span><text:span text:style-name="T23"> Imp</text:span><text:span text:style-name="T24">ue</text:span><text:span text:style-name="T23">sto sobre </text:span><text:span text:style-name="T24">l</text:span><text:span text:style-name="T23">a Ren</text:span><text:span text:style-name="T24">t</text:span><text:span text:style-name="T23">a d</text:span><text:span text:style-name="T24">e l</text:span><text:span text:style-name="T23">as Perso</text:span><text:span text:style-name="T24">n</text:span><text:span text:style-name="T23">as Físicas </text:span><text:span text:style-name="T24">y</text:span><text:span text:style-name="T23"> su</text:span><text:span text:style-name="T24">j</text:span><text:span text:style-name="T23">e</text:span><text:span text:style-name="T27">t</text:span><text:span text:style-name="T23">os </text:span><text:span text:style-name="T24">a</text:span><text:span text:style-name="T23"> retención, f</text:span><text:span text:style-name="T25">ue</text:span><text:span text:style-name="T23"> practicada </text:span><text:span text:style-name="T25">l</text:span><text:span text:style-name="T23">a pertinente retención, así como que </text:span><text:span text:style-name="T25">l</text:span><text:span text:style-name="T23">a m</text:span><text:span text:style-name="T25">i</text:span><text:span text:style-name="T23">sma f</text:span><text:span text:style-name="T25">ue</text:span><text:span text:style-name="T23"> declarada, liquidada e ingresada </text:span><text:span text:style-name="T25">e</text:span><text:span text:style-name="T23">n </text:span><text:span text:style-name="T25">l</text:span><text:span text:style-name="T23">a A</text:span><text:span text:style-name="T25">g</text:span><text:span text:style-name="T23">encia Estatal d</text:span><text:span text:style-name="T25">e l</text:span><text:span text:style-name="T23">a Administración Tributaria.</text:span></text:p>
      <text:p text:style-name="P24"><draw:frame text:anchor-type="char" draw:z-index="1" draw:style-name="gr1" draw:text-style-name="P46" svg:width="9.789cm" svg:height="3.292cm" svg:x="9.059cm" svg:y="0.266cm"><draw:text-box><text:p text:style-name="P43"><text:span text:style-name="T73"/></text:p><text:p text:style-name="P41"><text:span text:style-name="T74">Vi</text:span><text:span text:style-name="T74">g</text:span><text:span text:style-name="T74">o, </text:span><text:span text:style-name="T74">…</text:span><text:span text:style-name="T74">...</text:span><text:span text:style-name="T74">… </text:span><text:span text:style-name="T74">d</text:span><text:span text:style-name="T74">e </text:span><text:span text:style-name="T74">…</text:span><text:span text:style-name="T74">…</text:span><text:span text:style-name="T74">....</text:span><text:span text:style-name="T74">..</text:span><text:span text:style-name="T74">…</text:span><text:span text:style-name="T74">...</text:span><text:span text:style-name="T74">…</text:span><text:span text:style-name="T74">....</text:span><text:span text:style-name="T74">.... </text:span><text:span text:style-name="T74">d</text:span><text:span text:style-name="T74">e </text:span><text:span text:style-name="T74">2</text:span><text:span text:style-name="T74">0</text:span><text:span text:style-name="T74">2</text:span><text:span text:style-name="T74">0</text:span></text:p><text:p text:style-name="P41"><text:span text:style-name="T75"/></text:p><text:p text:style-name="P41"><text:span text:style-name="T75"/></text:p><text:p text:style-name="P44"><text:span text:style-name="T74">(F</text:span><text:span text:style-name="T74">ir</text:span><text:span text:style-name="T74">m</text:span><text:span text:style-name="T74">a </text:span><text:span text:style-name="T74">d</text:span><text:span text:style-name="T74">el</text:span><text:span text:style-name="T74">/a </text:span><text:span text:style-name="T74">s</text:span><text:span text:style-name="T74">ol</text:span><text:span text:style-name="T74">ici</text:span><text:span text:style-name="T74">ta</text:span><text:span text:style-name="T74">nt</text:span><text:span text:style-name="T74">e </text:span><text:span text:style-name="T74">o </text:span><text:span text:style-name="T74">re</text:span><text:span text:style-name="T74">pr</text:span><text:span text:style-name="T74">e</text:span><text:span text:style-name="T74">s</text:span><text:span text:style-name="T74">e</text:span><text:span text:style-name="T74">nt</text:span><text:span text:style-name="T74">a</text:span><text:span text:style-name="T74">nt</text:span><text:span text:style-name="T74">e)</text:span></text:p><text:p text:style-name="P45"><text:span text:style-name="T76">Lo</text:span><text:span text:style-name="T76">s </text:span><text:span text:style-name="T76">su</text:span><text:span text:style-name="T76">jet</text:span><text:span text:style-name="T76">os </text:span><text:span text:style-name="T76">ob</text:span><text:span text:style-name="T76">lig</text:span><text:span text:style-name="T76">ad</text:span><text:span text:style-name="T76">os </text:span><text:span text:style-name="T76">po</text:span><text:span text:style-name="T76">r </text:span><text:span text:style-name="T76">el </text:span><text:span text:style-name="T76">ar</text:span><text:span text:style-name="T76">t. </text:span><text:span text:style-name="T76">14</text:span><text:span text:style-name="T76">.2 </text:span><text:span text:style-name="T76">L</text:span><text:span text:style-name="T76">P</text:span><text:span text:style-name="T76">A</text:span><text:span text:style-name="T76">C </text:span><text:span text:style-name="T76">y </text:span><text:span text:style-name="T76">aq</text:span><text:span text:style-name="T76">ue</text:span><text:span text:style-name="T76">llo</text:span><text:span text:style-name="T76">s </text:span><text:span text:style-name="T76">qu</text:span><text:span text:style-name="T76">e </text:span><text:span text:style-name="T76">vo</text:span><text:span text:style-name="T76">lu</text:span><text:span text:style-name="T76">nt</text:span><text:span text:style-name="T76">ar</text:span><text:span text:style-name="T76">ia</text:span><text:span text:style-name="T76">m</text:span><text:span text:style-name="T76">en</text:span><text:span text:style-name="T76">te </text:span><text:span text:style-name="T76">op</text:span><text:span text:style-name="T76">te</text:span><text:span text:style-name="T76">n </text:span><text:span text:style-name="T76">po</text:span><text:span text:style-name="T76">r </text:span><text:span text:style-name="T76">la </text:span><text:span text:style-name="T76">tr</text:span><text:span text:style-name="T76">a</text:span><text:span text:style-name="T76">mi</text:span><text:span text:style-name="T76">ta</text:span><text:span text:style-name="T76">ci</text:span><text:span text:style-name="T76">ón </text:span><text:span text:style-name="T76">el</text:span><text:span text:style-name="T76">ec</text:span><text:span text:style-name="T76">tr</text:span><text:span text:style-name="T76">ón</text:span><text:span text:style-name="T76">ic</text:span><text:span text:style-name="T76">a, </text:span><text:span text:style-name="T76">fir</text:span><text:span text:style-name="T76">m</text:span><text:span text:style-name="T76">ar</text:span><text:span text:style-name="T76">án </text:span><text:span text:style-name="T76">el</text:span><text:span text:style-name="T76">ec</text:span><text:span text:style-name="T76">tr</text:span><text:span text:style-name="T76">ón</text:span><text:span text:style-name="T76">ic</text:span><text:span text:style-name="T76">a</text:span><text:span text:style-name="T76">m</text:span><text:span text:style-name="T76">en</text:span><text:span text:style-name="T76">te </text:span><text:span text:style-name="T76">est</text:span><text:span text:style-name="T76">e </text:span><text:span text:style-name="T76">fo</text:span><text:span text:style-name="T76">rm</text:span><text:span text:style-name="T76">ul</text:span><text:span text:style-name="T76">ar</text:span><text:span text:style-name="T76">io </text:span><text:span text:style-name="T76">an</text:span><text:span text:style-name="T76">tes </text:span><text:span text:style-name="T76">de </text:span><text:span text:style-name="T76">pr</text:span><text:span text:style-name="T76">es</text:span><text:span text:style-name="T76">en</text:span><text:span text:style-name="T76">ta</text:span><text:span text:style-name="T76">rl</text:span><text:span text:style-name="T76">o </text:span><text:span text:style-name="T76">a </text:span><text:span text:style-name="T76">tr</text:span><text:span text:style-name="T76">av</text:span><text:span text:style-name="T76">és </text:span><text:span text:style-name="T76">de </text:span><text:span text:style-name="T76">la </text:span><text:span text:style-name="T76">se</text:span><text:span text:style-name="T76">de </text:span><text:span text:style-name="T76">el</text:span><text:span text:style-name="T76">ec</text:span><text:span text:style-name="T76">tr</text:span><text:span text:style-name="T76">ón</text:span><text:span text:style-name="T76">ic</text:span><text:span text:style-name="T76">a.</text:span></text:p></draw:text-box></draw:frame></text:p>
      <text:p text:style-name="P32"><text:tab/><text:tab/> <text:s text:c="37"/></text:p>
      <text:p text:style-name="P33"/>
      <text:p text:style-name="P26"><draw:frame text:anchor-type="char" draw:z-index="0" draw:style-name="gr1" draw:text-style-name="P42" svg:width="4.966cm" svg:height="1.11cm" svg:x="1.612cm" svg:y="0.002cm"><draw:text-box><text:p text:style-name="P41"><text:span text:style-name="T72">En caso de tener más facturas de las que puede contener la tabla, aporte fotocopias de este anexo.</text:span>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Sans" svg:font-family="Liberation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color="#ffffff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margin-left="0.635cm" fo:margin-right="0cm" fo:margin-top="0.423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font-name-asian="DejaVu Sans" style:font-family-asian="'DejaVu Sans'" style:font-pitch-asian="variable" style:font-size-asian="16pt" style:font-name-complex="Lohit Hindi" style:font-family-complex="'Lohit Hindi'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WW-Título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WW8Num2z0" style:family="text">
      <style:text-properties style:text-position="super 58%" style:font-name="Arial" fo:font-family="Arial" style:font-family-generic="swiss" style:font-pitch="variable" fo:font-size="9pt" fo:background-color="transparen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color="#000000" style:text-position="super 58%" style:font-name="Arial" fo:font-family="Arial" style:font-family-generic="swiss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4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7" style:family="table">
      <style:table-properties style:width="18.385cm" fo:margin-left="0.205cm" fo:margin-right="-0.005cm" table:align="margins" style:may-break-between-rows="false" style:writing-mode="lr-tb"/>
    </style:style>
    <style:style style:name="Táboa7.A" style:family="table-column">
      <style:table-column-properties style:column-width="5.706cm" style:rel-column-width="20338*"/>
    </style:style>
    <style:style style:name="Táboa7.B" style:family="table-column">
      <style:table-column-properties style:column-width="0.289cm" style:rel-column-width="1032*"/>
    </style:style>
    <style:style style:name="Táboa7.C" style:family="table-column">
      <style:table-column-properties style:column-width="6.103cm" style:rel-column-width="21755*"/>
    </style:style>
    <style:style style:name="Táboa7.D" style:family="table-column">
      <style:table-column-properties style:column-width="0.219cm" style:rel-column-width="777*"/>
    </style:style>
    <style:style style:name="Táboa7.E" style:family="table-column">
      <style:table-column-properties style:column-width="4.318cm" style:rel-column-width="15391*"/>
    </style:style>
    <style:style style:name="Táboa7.G" style:family="table-column">
      <style:table-column-properties style:column-width="1.533cm" style:rel-column-width="5465*"/>
    </style:style>
    <style:style style:name="Táboa7.1" style:family="table-row">
      <style:table-row-properties style:row-height="1.808cm"/>
    </style:style>
    <style:style style:name="Táboa7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7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7.C1" style:family="table-cell">
      <style:table-cell-properties style:vertical-align="middle" fo:padding="0.097cm" fo:border="0.05pt solid #ff0000"/>
    </style:style>
    <style:style style:name="Táboa7.D1" style:family="table-cell">
      <style:table-cell-properties style:vertical-align="middle" fo:padding="0cm" fo:border="none"/>
    </style:style>
    <style:style style:name="Táboa7.E1" style:family="table-cell">
      <style:table-cell-properties style:vertical-align="middle" fo:padding="0.097cm" fo:border="0.05pt solid #ff0000"/>
    </style:style>
    <style:style style:name="Táboa7.F1" style:family="table-cell">
      <style:table-cell-properties style:vertical-align="middle" fo:padding="0cm" fo:border="none"/>
    </style:style>
    <style:style style:name="Táboa7.G1" style:family="table-cell">
      <style:table-cell-properties style:vertical-align="middle" fo:padding="0.097cm" fo:border="0.05pt solid #ff0000"/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fo:font-size="8pt" officeooo:paragraph-rsid="00391d89" style:font-size-asian="8pt" style:font-size-complex="8pt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gl" fo:country="ES" fo:font-weight="bold" officeooo:paragraph-rsid="00391d89" style:font-size-asian="12pt" style:font-weight-asian="bold" style:font-size-complex="12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language="gl" fo:country="ES" fo:font-weight="bold" officeooo:paragraph-rsid="00391d89" style:font-size-asian="11pt" style:font-weight-asian="bold" style:font-size-complex="11pt" style:font-weight-complex="bold"/>
    </style:style>
    <style:style style:name="MP5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391d89" style:font-size-asian="2pt" style:font-size-complex="2pt"/>
    </style:style>
    <style:style style:name="M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391d89" style:font-name-asian="LiberationSans" style:font-size-asian="10pt" style:font-weight-asian="bold" style:font-name-complex="LiberationSans" style:font-size-complex="10pt" style:font-weight-complex="bold"/>
    </style:style>
    <style:style style:name="M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391d89" style:font-name-asian="LiberationSans" style:font-size-asian="10pt" style:font-weight-asian="bold" style:font-name-complex="LiberationSans" style:font-size-complex="10pt" style:font-weight-complex="bold"/>
    </style:style>
    <style:style style:name="MP8" style:family="paragraph" style:parent-style-name="Header">
      <style:paragraph-properties fo:text-align="center" style:justify-single-word="false"/>
      <style:text-properties style:font-name="Arial" fo:font-size="2pt" officeooo:paragraph-rsid="00391d89" style:font-size-asian="2pt" style:font-size-complex="2pt"/>
    </style:style>
    <style:style style:name="M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391d89" style:font-size-asian="16pt" style:font-weight-asian="bold" style:font-size-complex="16pt" style:font-weight-complex="bold"/>
    </style:style>
    <style:style style:name="MP10" style:family="paragraph" style:parent-style-name="Header">
      <style:paragraph-properties fo:text-align="end" style:justify-single-word="false"/>
      <style:text-properties fo:font-size="10.5pt" officeooo:paragraph-rsid="00391d89" style:font-size-asian="10.5pt" style:font-size-complex="10.5pt"/>
    </style:style>
    <style:style style:name="MT1" style:family="text">
      <style:text-properties fo:font-size="11pt" officeooo:rsid="001c0a4f" style:font-size-asian="11pt" style:font-size-complex="11pt"/>
    </style:style>
    <style:style style:name="MT2" style:family="text">
      <style:text-properties officeooo:rsid="001c0a4f"/>
    </style:style>
    <style:style style:name="MT3" style:family="text">
      <style:text-properties officeooo:rsid="005cb773"/>
    </style:style>
    <style:style style:name="MT4" style:family="text">
      <style:text-properties style:font-name-asian="Arial" style:font-name-complex="Arial"/>
    </style:style>
    <style:style style:name="MT5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9cm" fo:margin-left="0.997cm" fo:margin-right="1.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cm" fo:margin-left="0cm" fo:margin-right="0cm" fo:margin-bottom="3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076cm" fo:margin-bottom="0.96cm" fo:margin-left="0.997cm" fo:margin-right="1.4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áboa7" table:style-name="Táboa7">
          <table:table-column table:style-name="Táboa7.A"/>
          <table:table-column table:style-name="Táboa7.B"/>
          <table:table-column table:style-name="Táboa7.C"/>
          <table:table-column table:style-name="Táboa7.D"/>
          <table:table-column table:style-name="Táboa7.E"/>
          <table:table-column table:style-name="Táboa7.D"/>
          <table:table-column table:style-name="Táboa7.G"/>
          <table:table-row table:style-name="Táboa7.1">
            <table:table-cell table:style-name="Táboa7.A1" office:value-type="string">
              <text:p text:style-name="MP3"><text:s text:c="2"/><text:span text:style-name="MT1">DESARROLLO LOCAL</text:span></text:p>
              <text:p text:style-name="MP4"><text:s text:c="3"/><text:span text:style-name="MT2">Y</text:span> EMP<text:span text:style-name="MT2">L</text:span>EO</text:p>
            </table:table-cell>
            <table:table-cell table:style-name="Táboa7.B1" office:value-type="string">
              <text:p text:style-name="MP5"/>
            </table:table-cell>
            <table:table-cell table:style-name="Táboa7.C1" office:value-type="string">
              <text:p text:style-name="MP6">CONCE<text:span text:style-name="MT2">JALI</text:span>A DE</text:p>
              <text:p text:style-name="MP7"><text:span text:style-name="MT3">CULTURA, </text:span>EMP<text:span text:style-name="MT2">L</text:span>EO <text:span text:style-name="MT2">Y PARTICIPACIÓN CIUDADANA</text:span></text:p>
            </table:table-cell>
            <table:table-cell table:style-name="Táboa7.D1" office:value-type="string">
              <text:p text:style-name="MP8"/>
            </table:table-cell>
            <table:table-cell table:style-name="Táboa7.E1" office:value-type="string">
              <text:p text:style-name="MP9">CONCELLO</text:p>
              <text:p text:style-name="MP9">DE VIGO</text:p>
            </table:table-cell>
            <table:table-cell table:style-name="Táboa7.F1" office:value-type="string">
              <text:p text:style-name="MP8"/>
            </table:table-cell>
            <table:table-cell table:style-name="Táboa7.G1" office:value-type="string">
              <text:p text:style-name="MP8"><draw:frame draw:style-name="Mfr1" draw:name="Imaxe3" text:anchor-type="paragraph" svg:x="-0.079cm" svg:y="-0.109cm" svg:width="1.461cm" svg:height="1.829cm" draw:z-index="7"><draw:image xlink:href="Pictures/100002010000014C0000019F741418BCA1FF4436.png" xlink:type="simple" xlink:show="embed" xlink:actuate="onLoad" loext:mime-type="image/png"/></draw:frame></text:p>
            </table:table-cell>
          </table:table-row>
        </table:table>
        <text:p text:style-name="MP10"><text:span text:style-name="MT4"><text:s text:c="3"/></text:span><text:span text:style-name="MT5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s</dc:title>
    <dc:subject>AXUDAS MUNICIPÁIS A CREACIÓN DE EMPRESAS</dc:subject>
    <meta:keyword>ecp</meta:keyword>
    <meta:creation-date>2014-11-27T10:00:39</meta:creation-date>
    <dc:date>2020-09-04T11:35:50.015775600</dc:date>
    <meta:print-date>2018-04-16T11:22:00</meta:print-date>
    <meta:editing-cycles>30</meta:editing-cycles>
    <meta:editing-duration>P24DT8H25M22S</meta:editing-duration>
    <meta:generator>LibreOffice/6.0.5.2$Linux_X86_64 LibreOffice_project/54c8cbb85f300ac59db32fe8a675ff7683cd5a16</meta:generator>
    <meta:document-statistic meta:table-count="2" meta:image-count="1" meta:object-count="0" meta:page-count="1" meta:paragraph-count="32" meta:word-count="281" meta:character-count="2002" meta:non-whitespace-character-count="1676"/>
  </office:meta>
</office:document-meta>
</file>