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83000000DF3B88EE63F5B81F22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OpenSymbol2" svg:font-family="OpenSymbol, 'Arial Unicode MS'"/>
    <style:font-face style:name="Tahoma2" svg:font-family="Tahoma"/>
    <style:font-face style:name="Courier New" svg:font-family="'Courier New'" style:font-family-generic="modern"/>
    <style:font-face style:name="LQZLCC+Arial-ItalicMT" svg:font-family="LQZLCC+Arial-ItalicMT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weight="normal" officeooo:rsid="0040dd2a" officeooo:paragraph-rsid="00e78232" style:font-size-asian="11pt" style:font-weight-asian="normal" style:font-name-complex="Ari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pt" fo:country="BR" fo:font-weight="normal" officeooo:paragraph-rsid="00e78232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" fo:font-size="12pt" officeooo:paragraph-rsid="00e78232" style:font-size-asian="12pt" style:font-size-complex="12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e78232" style:font-size-asian="12pt" style:font-size-complex="12pt"/>
    </style:style>
    <style:style style:name="P5" style:family="paragraph" style:parent-style-name="Standard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" fo:font-size="12pt" officeooo:paragraph-rsid="00e78232" style:font-size-asian="12pt" style:font-name-complex="Arial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e78232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" fo:font-size="12pt" fo:font-style="italic" fo:font-weight="bold" officeooo:rsid="004c04f5" officeooo:paragraph-rsid="00e78232" style:font-size-asian="12pt" style:font-style-asian="italic" style:font-weight-asian="bold" style:font-name-complex="Arial" style:font-size-complex="12pt" style:font-style-complex="italic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none" fo:font-weight="bold" officeooo:rsid="0015f508" officeooo:paragraph-rsid="00e78232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none" officeooo:rsid="0015f508" officeooo:paragraph-rsid="00e78232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" fo:font-size="12pt" fo:font-weight="normal" officeooo:rsid="007afb6f" officeooo:paragraph-rsid="00e78232" style:font-size-asian="12pt" style:font-weight-asian="normal" style:font-name-complex="Arial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ed0a1" officeooo:paragraph-rsid="00e78232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e3a44" officeooo:paragraph-rsid="00e78232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30a5f" officeooo:paragraph-rsid="00e78232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e67cb4" officeooo:paragraph-rsid="00e78232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6286bd" officeooo:paragraph-rsid="00e78232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5002cb" officeooo:paragraph-rsid="00e78232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59c795" officeooo:paragraph-rsid="00e78232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f2ee0" officeooo:paragraph-rsid="00e78232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736ba" officeooo:paragraph-rsid="00e78232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504d5" officeooo:paragraph-rsid="00e78232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b49edf" officeooo:paragraph-rsid="00e78232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668a1c" officeooo:paragraph-rsid="00e78232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7e7bc0" officeooo:paragraph-rsid="00e78232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52820c" officeooo:paragraph-rsid="00e78232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59f89" officeooo:paragraph-rsid="00e78232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68bfa" officeooo:paragraph-rsid="00e78232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5438f2" officeooo:paragraph-rsid="00e78232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55bfa5" officeooo:paragraph-rsid="00e78232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68f26" officeooo:paragraph-rsid="00e78232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554667" officeooo:paragraph-rsid="00e78232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e8093b" officeooo:paragraph-rsid="00e78232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6c05cc" officeooo:paragraph-rsid="00e78232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f637e8" officeooo:paragraph-rsid="00e78232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56d92e" officeooo:paragraph-rsid="00e78232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58c3a2" officeooo:paragraph-rsid="00e78232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a31440" officeooo:paragraph-rsid="00e78232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5a8a8f" officeooo:paragraph-rsid="00e78232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e78232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" fo:font-size="12pt" fo:font-style="normal" style:text-underline-style="none" fo:font-weight="normal" officeooo:rsid="004e4059" officeooo:paragraph-rsid="00e78232" style:font-size-asian="12pt" style:font-style-asian="normal" style:font-weight-asian="normal" style:font-name-complex="Arial" style:font-size-complex="12pt" style:font-style-complex="normal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" fo:font-size="12pt" fo:language="gl" fo:country="ES" fo:font-weight="normal" officeooo:rsid="002c208e" officeooo:paragraph-rsid="00e78232" style:font-size-asian="12pt" style:font-weight-asian="normal" style:font-name-complex="Arial" style:font-size-complex="12pt" style:font-weight-complex="normal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" fo:font-size="12pt" fo:language="gl" fo:country="ES" fo:font-weight="normal" officeooo:rsid="0021a915" officeooo:paragraph-rsid="00e78232" style:font-size-asian="12pt" style:font-weight-asian="normal" style:font-name-complex="Arial" style:font-size-complex="12pt" style:font-weight-complex="normal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" fo:font-size="12pt" fo:language="gl" fo:country="ES" fo:font-weight="bold" officeooo:rsid="0029e276" officeooo:paragraph-rsid="00e78232" style:font-size-asian="12pt" style:font-weight-asian="bold" style:font-name-complex="Arial" style:font-size-complex="12pt" style:font-weight-complex="bold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" fo:font-size="12pt" fo:language="gl" fo:country="ES" officeooo:rsid="003d85ef" officeooo:paragraph-rsid="00e78232" style:font-size-asian="12pt" style:font-name-complex="Arial" style:font-size-complex="12pt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" fo:font-size="12pt" fo:language="gl" fo:country="ES" officeooo:rsid="003e34ed" officeooo:paragraph-rsid="00e78232" style:font-size-asian="12pt" style:font-name-complex="Arial" style:font-size-complex="12pt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weight="normal" officeooo:rsid="00504dee" officeooo:paragraph-rsid="00e78232" style:font-size-asian="12pt" style:font-weight-asian="normal" style:font-name-complex="Arial" style:font-size-complex="12pt" style:font-weight-complex="normal"/>
    </style:style>
    <style:style style:name="P46" style:family="paragraph" style:parent-style-name="Standard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Times New Roman" fo:font-size="12pt" fo:language="pt" fo:country="BR" fo:font-weight="normal" officeooo:rsid="006d6005" officeooo:paragraph-rsid="00e78232" style:font-size-asian="12pt" style:font-weight-asian="normal" style:font-name-complex="Arial" style:font-size-complex="12pt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Times New Roman" fo:font-size="12pt" fo:language="pt" fo:country="BR" fo:font-weight="normal" officeooo:paragraph-rsid="00e78232" style:font-size-asian="12pt" style:font-weight-asian="normal" style:font-name-complex="Arial" style:font-size-complex="12pt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rsid="00504dee" officeooo:paragraph-rsid="00e78232" style:font-size-asian="12pt" style:font-weight-asian="bold" style:font-name-complex="Arial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e78232" style:font-size-asian="12pt" style:font-weight-asian="bold" style:font-name-complex="Arial" style:font-size-complex="12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d85ef" officeooo:paragraph-rsid="00e78232" style:font-size-asian="12pt" style:font-weight-asian="bold" style:font-name-complex="Arial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554667" officeooo:paragraph-rsid="00e78232" style:font-size-asian="12pt" style:font-weight-asian="bold" style:font-name-complex="Arial" style:font-size-complex="12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ed0a1" officeooo:paragraph-rsid="00e78232" style:font-size-asian="12pt" style:font-weight-asian="bold" style:font-name-complex="Arial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522362" officeooo:paragraph-rsid="00e78232" style:font-size-asian="12pt" style:font-weight-asian="bold" style:font-name-complex="Arial" style:font-size-complex="12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430a5f" officeooo:paragraph-rsid="00e78232" style:font-size-asian="12pt" style:font-weight-asian="bold" style:font-name-complex="Arial" style:font-size-complex="12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53a19f" officeooo:paragraph-rsid="00e78232" style:font-size-asian="12pt" style:font-weight-asian="bold" style:font-name-complex="Arial" style:font-size-complex="12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468f26" officeooo:paragraph-rsid="00e78232" style:font-size-asian="12pt" style:font-weight-asian="bold" style:font-name-complex="Arial" style:font-size-complex="12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4736ba" officeooo:paragraph-rsid="00e78232" style:font-size-asian="12pt" style:font-weight-asian="bold" style:font-name-complex="Arial" style:font-size-complex="12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56d92e" officeooo:paragraph-rsid="00e78232" style:font-size-asian="12pt" style:font-weight-asian="bold" style:font-name-complex="Arial" style:font-size-complex="12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668a1c" officeooo:paragraph-rsid="00e78232" style:font-size-asian="12pt" style:font-weight-asian="bold" style:font-name-complex="Arial" style:font-size-complex="12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586cdf" officeooo:paragraph-rsid="00e78232" style:font-size-asian="12pt" style:font-weight-asian="bold" style:font-name-complex="Arial" style:font-size-complex="12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58c3a2" officeooo:paragraph-rsid="00e78232" style:font-size-asian="12pt" style:font-weight-asian="bold" style:font-name-complex="Arial" style:font-size-complex="12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5aa3d3" officeooo:paragraph-rsid="00e78232" style:font-size-asian="12pt" style:font-weight-asian="bold" style:font-name-complex="Arial" style:font-size-complex="12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6d6005" officeooo:paragraph-rsid="00e78232" style:font-size-asian="12pt" style:font-weight-asian="bold" style:font-name-complex="Arial" style:font-size-complex="12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e78232" fo:background-color="transparent" style:font-size-asian="12pt" style:font-weight-asian="bold" style:font-name-complex="Arial" style:font-size-complex="12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rsid="0013813a" officeooo:paragraph-rsid="00e78232" style:font-size-asian="12pt" style:font-size-complex="12pt"/>
    </style:style>
    <style:style style:name="P66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rsid="0013813a" officeooo:paragraph-rsid="00e78232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rsid="0018e599" officeooo:paragraph-rsid="00e78232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rsid="0015f508" officeooo:paragraph-rsid="00e78232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Century Gothic" fo:font-size="10pt" fo:font-weight="normal" officeooo:paragraph-rsid="00e78232" style:font-size-asian="10pt" style:font-weight-asian="normal" style:font-name-complex="Arial" style:font-size-complex="10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rsid="00bb5229" officeooo:paragraph-rsid="00e78232" fo:background-color="transparent" style:font-name-asian="Times New Roman1" style:font-size-asian="12pt" style:language-asian="es" style:country-asian="ES" style:font-style-asian="normal" style:font-weight-asian="normal" style:font-name-complex="Arial" style:font-size-complex="12pt" style:font-style-complex="normal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gl" fo:country="ES" style:text-underline-style="none" fo:font-weight="bold" officeooo:rsid="001f2905" officeooo:paragraph-rsid="00e78232" fo:background-color="transparent" style:font-name-asian="Times New Roman" style:font-size-asian="12pt" style:language-asian="es" style:country-asian="ES" style:font-weight-asian="bold" style:font-name-complex="Arial" style:font-size-complex="12pt" style:language-complex="es" style:country-complex="ES" style:font-weight-complex="bold"/>
    </style:style>
    <style:style style:name="P72" style:family="paragraph" style:parent-style-name="Standard">
      <style:paragraph-properties fo:text-align="justify" style:justify-single-word="false" fo:hyphenation-ladder-count="no-limit" style:text-autospace="none">
        <style:tab-stops/>
      </style:paragraph-properties>
      <style:text-properties style:use-window-font-color="true" style:font-name="Times New Roman" fo:font-size="12pt" fo:language="gl" fo:country="ES" fo:font-style="normal" style:text-underline-style="solid" style:text-underline-width="auto" style:text-underline-color="font-color" fo:font-weight="bold" officeooo:rsid="002a4b29" officeooo:paragraph-rsid="00e78232" fo:background-color="transparent" style:font-name-asian="Times New Roman" style:font-size-asian="12pt" style:language-asian="es" style:country-asian="ES" style:font-style-asian="normal" style:font-weight-asian="bold" style:font-name-complex="Arial" style:font-size-complex="12pt" style:language-complex="zxx" style:country-complex="none" style:font-style-complex="normal" style:font-weight-complex="bold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text-align="justify" style:justify-single-word="false"/>
      <style:text-properties officeooo:paragraph-rsid="00e78232"/>
    </style:style>
    <style:style style:name="P7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language="es" fo:country="ES" style:text-underline-style="none" fo:font-weight="normal" officeooo:rsid="0025bded" officeooo:paragraph-rsid="00e78232" style:font-size-asian="12pt" style:font-weight-asian="normal" style:font-name-complex="Arial" style:font-size-complex="12pt" style:font-weight-complex="normal" fo:hyphenate="true" fo:hyphenation-remain-char-count="2" fo:hyphenation-push-char-count="2" loext:hyphenation-no-caps="false"/>
    </style:style>
    <style:style style:name="P75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language="es" fo:country="ES" style:text-underline-style="none" fo:font-weight="normal" officeooo:rsid="0025bded" officeooo:paragraph-rsid="00e78232" style:font-size-asian="12pt" style:font-weight-asian="normal" style:font-name-complex="Arial" style:font-size-complex="12pt" style:font-weight-complex="normal" fo:hyphenate="true" fo:hyphenation-remain-char-count="2" fo:hyphenation-push-char-count="2" loext:hyphenation-no-caps="false"/>
    </style:style>
    <style:style style:name="P7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style:font-name="Times New Roman" fo:font-size="12pt" fo:language="gl" fo:country="ES" style:text-underline-style="none" fo:font-weight="normal" officeooo:rsid="001f2905" officeooo:paragraph-rsid="00e78232" fo:background-color="transparent" style:font-name-asian="Times New Roman" style:font-size-asian="12pt" style:language-asian="es" style:country-asian="ES" style:font-weight-asian="normal" style:font-name-complex="Arial" style:font-size-complex="12pt" style:language-complex="es" style:country-complex="ES" style:font-weight-complex="normal" fo:hyphenate="false" fo:hyphenation-remain-char-count="2" fo:hyphenation-push-char-count="2" loext:hyphenation-no-caps="false"/>
    </style:style>
    <style:style style:name="P7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54cm"/>
        </style:tab-stops>
      </style:paragraph-properties>
      <style:text-properties style:use-window-font-color="true" style:font-name="Times New Roman" fo:font-size="12pt" fo:language="gl" fo:country="ES" style:text-underline-style="none" fo:font-weight="normal" officeooo:rsid="00430a5f" officeooo:paragraph-rsid="00e78232" fo:background-color="transparent" style:font-name-asian="Times New Roman" style:font-size-asian="12pt" style:language-asian="es" style:country-asian="ES" style:font-weight-asian="normal" style:font-name-complex="Arial" style:font-size-complex="12pt" style:language-complex="es" style:country-complex="ES" style:font-weight-complex="normal" fo:hyphenate="true" fo:hyphenation-remain-char-count="2" fo:hyphenation-push-char-count="2" loext:hyphenation-no-caps="false"/>
    </style:style>
    <style:style style:name="P7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54cm"/>
        </style:tab-stops>
      </style:paragraph-properties>
      <style:text-properties style:use-window-font-color="true" style:font-name="Times New Roman" fo:font-size="12pt" fo:language="gl" fo:country="ES" style:text-underline-style="none" fo:font-weight="normal" officeooo:rsid="00430a5f" officeooo:paragraph-rsid="00e78232" fo:background-color="transparent" style:font-name-asian="Times New Roman" style:font-size-asian="12pt" style:language-asian="es" style:country-asian="ES" style:font-weight-asian="normal" style:font-name-complex="Arial" style:font-size-complex="12pt" style:language-complex="es" style:country-complex="ES" style:font-weight-complex="normal" fo:hyphenate="true" fo:hyphenation-remain-char-count="2" fo:hyphenation-push-char-count="2" loext:hyphenation-no-caps="false"/>
    </style:style>
    <style:style style:name="P7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" fo:font-size="12pt" fo:language="gl" fo:country="ES" officeooo:rsid="00e2f1e7" officeooo:paragraph-rsid="00e78232" style:font-name-asian="Times New Roman" style:font-size-asian="12pt" style:language-asian="zxx" style:country-asian="none" style:font-name-complex="Times New Roman" style:font-size-complex="12pt" style:language-complex="zxx" style:country-complex="none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font-weight="bold" officeooo:paragraph-rsid="00e78232" style:font-size-asian="12pt" style:font-weight-asian="bold" style:font-name-complex="Arial" style:font-size-complex="12pt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gl" fo:country="ES" fo:font-weight="normal" officeooo:rsid="005f8042" officeooo:paragraph-rsid="00e78232" style:font-size-asian="12pt" style:font-weight-asian="normal" style:font-name-complex="Arial" style:font-size-complex="12pt" style:font-weight-complex="normal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gl" fo:country="ES" fo:font-weight="normal" officeooo:rsid="006084e4" officeooo:paragraph-rsid="00e78232" style:font-size-asian="12pt" style:font-weight-asian="normal" style:font-name-complex="Arial" style:font-size-complex="12pt" style:font-weight-complex="normal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gl" fo:country="ES" fo:font-weight="normal" officeooo:rsid="006084e4" officeooo:paragraph-rsid="00e78232" style:font-size-asian="12pt" style:font-weight-asian="normal" style:font-name-complex="Arial" style:font-size-complex="12pt" style:font-weight-complex="normal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gl" fo:country="ES" fo:font-weight="normal" officeooo:rsid="006286bd" officeooo:paragraph-rsid="00e78232" style:font-size-asian="12pt" style:font-weight-asian="normal" style:font-name-complex="Arial" style:font-size-complex="12pt" style:font-weight-complex="normal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gl" fo:country="ES" fo:font-weight="normal" officeooo:rsid="0064e8c1" officeooo:paragraph-rsid="00e78232" style:font-size-asian="12pt" style:font-weight-asian="normal" style:font-name-complex="Arial" style:font-size-complex="12pt" style:font-weight-complex="normal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gl" fo:country="ES" fo:font-weight="normal" officeooo:rsid="0064e8c1" officeooo:paragraph-rsid="00e78232" style:font-size-asian="12pt" style:font-weight-asian="normal" style:font-name-complex="Arial" style:font-size-complex="12pt" style:font-weight-complex="normal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gl" fo:country="ES" fo:font-weight="normal" officeooo:rsid="00ad4251" officeooo:paragraph-rsid="00e78232" style:font-size-asian="12pt" style:font-weight-asian="normal" style:font-name-complex="Arial" style:font-size-complex="12pt" style:font-weight-complex="normal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gl" fo:country="ES" fo:font-weight="normal" officeooo:paragraph-rsid="00e78232" style:font-size-asian="12pt" style:font-weight-asian="normal" style:font-name-complex="Arial" style:font-size-complex="12pt" style:font-weight-complex="normal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gl" fo:country="ES" fo:font-weight="normal" officeooo:paragraph-rsid="00e78232" style:font-size-asian="12pt" style:font-weight-asian="normal" style:font-name-complex="Arial" style:font-size-complex="12pt" style:font-weight-complex="normal"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gl" fo:country="ES" fo:font-weight="normal" officeooo:paragraph-rsid="00e78232" style:font-size-asian="12pt" style:font-weight-asian="normal" style:font-name-complex="Arial" style:font-size-complex="12pt" style:font-weight-complex="normal" fo:hyphenate="true" fo:hyphenation-remain-char-count="2" fo:hyphenation-push-char-count="2" loext:hyphenation-no-caps="false"/>
    </style:style>
    <style:style style:name="P9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gl" fo:country="ES" fo:font-weight="normal" officeooo:rsid="00430a5f" officeooo:paragraph-rsid="00e78232" style:font-size-asian="12pt" style:font-weight-asian="normal" style:font-name-complex="Arial" style:font-size-complex="12pt" style:font-weight-complex="normal" fo:hyphenate="tru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gl" fo:country="ES" fo:font-weight="normal" officeooo:rsid="00a9f14f" officeooo:paragraph-rsid="00e78232" style:font-size-asian="12pt" style:font-weight-asian="normal" style:font-name-complex="Arial" style:font-size-complex="12pt" style:font-weight-complex="normal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gl" fo:country="ES" fo:font-weight="normal" officeooo:rsid="006c05cc" officeooo:paragraph-rsid="00e78232" style:font-size-asian="12pt" style:font-weight-asian="normal" style:font-name-complex="Arial" style:font-size-complex="12pt" style:font-weight-complex="normal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gl" fo:country="ES" fo:font-weight="bold" officeooo:paragraph-rsid="00e78232" style:font-size-asian="12pt" style:font-weight-asian="bold" style:font-name-complex="Arial" style:font-size-complex="12pt" style:font-weight-complex="bold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gl" fo:country="ES" fo:font-weight="bold" officeooo:rsid="006084e4" officeooo:paragraph-rsid="00e78232" style:font-size-asian="12pt" style:font-weight-asian="bold" style:font-name-complex="Arial" style:font-size-complex="12pt" style:font-weight-complex="bold" fo:hyphenate="true" fo:hyphenation-remain-char-count="2" fo:hyphenation-push-char-count="2" loext:hyphenation-no-caps="false"/>
    </style:style>
    <style:style style:name="P96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officeooo:paragraph-rsid="00e78232" fo:hyphenate="tru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gl" fo:country="ES" style:text-underline-style="none" fo:font-weight="normal" officeooo:rsid="00430a5f" officeooo:paragraph-rsid="00e78232" fo:background-color="transparent" style:font-name-asian="Times New Roman" style:font-size-asian="12pt" style:language-asian="es" style:country-asian="ES" style:font-weight-asian="normal" style:font-name-complex="Arial" style:font-size-complex="12pt" style:language-complex="es" style:country-complex="ES" style:font-weight-complex="normal" fo:hyphenate="true" fo:hyphenation-remain-char-count="2" fo:hyphenation-push-char-count="2" loext:hyphenation-no-caps="false"/>
    </style:style>
    <style:style style:name="P9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reak-before="page" fo:background-color="transparent" style:writing-mode="lr-tb">
        <style:tab-stops>
          <style:tab-stop style:position="2.54cm"/>
        </style:tab-stops>
      </style:paragraph-properties>
      <style:text-properties style:use-window-font-color="true" style:font-name="Times New Roman" fo:font-size="12pt" fo:language="gl" fo:country="ES" style:text-underline-style="none" fo:font-weight="normal" officeooo:rsid="00430a5f" officeooo:paragraph-rsid="00e78232" fo:background-color="transparent" style:font-name-asian="Times New Roman" style:font-size-asian="12pt" style:language-asian="es" style:country-asian="ES" style:font-weight-asian="normal" style:font-name-complex="Arial" style:font-size-complex="12pt" style:language-complex="es" style:country-complex="ES" style:font-weight-complex="normal" fo:hyphenate="true" fo:hyphenation-remain-char-count="2" fo:hyphenation-push-char-count="2" loext:hyphenation-no-caps="false"/>
    </style:style>
    <style:style style:name="P9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reak-before="page" fo:background-color="transparent" style:writing-mode="lr-tb">
        <style:tab-stops>
          <style:tab-stop style:position="2.54cm"/>
        </style:tab-stops>
      </style:paragraph-properties>
      <style:text-properties style:use-window-font-color="true" style:font-name="Times New Roman" fo:font-size="12pt" fo:language="gl" fo:country="ES" style:text-underline-style="none" fo:font-weight="bold" officeooo:rsid="00430a5f" officeooo:paragraph-rsid="00e78232" fo:background-color="transparent" style:font-name-asian="Times New Roman" style:font-size-asian="12pt" style:language-asian="es" style:country-asian="ES" style:font-weight-asian="bold" style:font-name-complex="Arial" style:font-size-complex="12pt" style:language-complex="es" style:country-complex="ES" style:font-weight-complex="bold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/>
      </style:paragraph-properties>
      <style:text-properties style:use-window-font-color="true" style:font-name="Arial" fo:font-size="11pt" fo:language="gl" fo:country="ES" fo:font-style="normal" style:text-underline-style="none" fo:font-weight="normal" officeooo:rsid="002a4b29" officeooo:paragraph-rsid="00ea3d21" fo:background-color="transparent" style:font-name-asian="Times New Roman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01" style:family="paragraph" style:parent-style-name="Text_20_body">
      <style:paragraph-properties fo:text-align="justify" style:justify-single-word="false"/>
      <style:text-properties style:font-name="Times New Roman" fo:font-size="12pt" officeooo:paragraph-rsid="00e78232" style:font-size-asian="12pt" style:font-size-complex="12pt"/>
    </style:style>
    <style:style style:name="P102" style:family="paragraph" style:parent-style-name="Text_20_body">
      <style:paragraph-properties fo:text-align="justify" style:justify-single-word="false"/>
      <style:text-properties style:font-name="Times New Roman" fo:font-size="12pt" officeooo:paragraph-rsid="00e78232" style:font-size-asian="12pt" style:font-name-complex="Arial" style:font-size-complex="12pt"/>
    </style:style>
    <style:style style:name="P103" style:family="paragraph" style:parent-style-name="Text_20_body">
      <style:paragraph-properties fo:text-align="justify" style:justify-single-word="false"/>
      <style:text-properties style:font-name="Times New Roman" fo:font-size="12pt" fo:font-weight="normal" officeooo:paragraph-rsid="00e78232" style:font-size-asian="12pt" style:font-weight-asian="normal" style:font-name-complex="Arial" style:font-size-complex="12pt"/>
    </style:style>
    <style:style style:name="P104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933dad" officeooo:paragraph-rsid="00e78232" style:font-size-asian="12pt" style:font-weight-asian="normal" style:font-name-complex="Arial" style:font-size-complex="12pt"/>
    </style:style>
    <style:style style:name="P105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3609c9" officeooo:paragraph-rsid="00e78232" style:font-size-asian="12pt" style:font-weight-asian="normal" style:font-name-complex="Arial" style:font-size-complex="12pt" style:font-weight-complex="normal"/>
    </style:style>
    <style:style style:name="P106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963c66" officeooo:paragraph-rsid="00e78232" style:font-size-asian="12pt" style:font-weight-asian="normal" style:font-name-complex="Arial" style:font-size-complex="12pt" style:font-weight-complex="normal"/>
    </style:style>
    <style:style style:name="P107" style:family="paragraph" style:parent-style-name="Text_20_body">
      <style:paragraph-properties fo:text-align="justify" style:justify-single-word="false"/>
      <style:text-properties style:font-name="Times New Roman" fo:font-size="12pt" fo:font-weight="normal" officeooo:paragraph-rsid="00e78232" style:font-size-asian="12pt" style:font-weight-asian="normal" style:font-name-complex="Arial" style:font-size-complex="12pt" style:font-weight-complex="normal"/>
    </style:style>
    <style:style style:name="P108" style:family="paragraph" style:parent-style-name="Text_20_body">
      <style:paragraph-properties fo:text-align="justify" style:justify-single-word="false"/>
      <style:text-properties style:font-name="Times New Roman" fo:font-size="12pt" fo:language="gl" fo:country="ES" fo:font-weight="normal" officeooo:paragraph-rsid="00e78232" style:font-size-asian="12pt" style:font-weight-asian="normal" style:font-name-complex="Arial" style:font-size-complex="12pt"/>
    </style:style>
    <style:style style:name="P109" style:family="paragraph" style:parent-style-name="Text_20_body">
      <style:paragraph-properties fo:text-align="justify" style:justify-single-word="false"/>
      <style:text-properties style:font-name="Times New Roman" fo:font-size="12pt" fo:language="gl" fo:country="ES" fo:font-weight="normal" officeooo:rsid="007f4b75" officeooo:paragraph-rsid="00e78232" style:font-size-asian="12pt" style:font-weight-asian="normal" style:font-name-complex="Arial" style:font-size-complex="12pt"/>
    </style:style>
    <style:style style:name="P110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e78232" style:font-size-asian="12pt" style:font-weight-asian="bold" style:font-name-complex="Arial" style:font-size-complex="12pt" style:font-weight-complex="bold"/>
    </style:style>
    <style:style style:name="P111" style:family="paragraph" style:parent-style-name="Text_20_body">
      <style:paragraph-properties fo:text-align="justify" style:justify-single-word="false"/>
      <style:text-properties style:font-name="Times New Roman" fo:font-size="12pt" fo:language="es" fo:country="ES" fo:font-weight="normal" officeooo:rsid="005c741c" officeooo:paragraph-rsid="00e78232" style:font-size-asian="12pt" style:language-asian="es" style:country-asian="ES" style:font-weight-asian="normal" style:font-name-complex="Arial" style:font-size-complex="12pt" style:font-weight-complex="normal"/>
    </style:style>
    <style:style style:name="P112" style:family="paragraph" style:parent-style-name="Text_20_body">
      <style:paragraph-properties fo:text-align="justify" style:justify-single-word="false"/>
      <style:text-properties style:font-name="Times New Roman" fo:font-size="12pt" fo:language="es" fo:country="ES" fo:font-weight="normal" officeooo:rsid="00e3efbb" officeooo:paragraph-rsid="00e78232" style:font-size-asian="12pt" style:language-asian="es" style:country-asian="ES" style:font-weight-asian="normal" style:font-name-complex="Arial" style:font-size-complex="12pt" style:font-weight-complex="normal"/>
    </style:style>
    <style:style style:name="P113" style:family="paragraph" style:parent-style-name="Text_20_body">
      <style:paragraph-properties fo:text-align="justify" style:justify-single-word="false"/>
      <style:text-properties style:font-name="Times New Roman" fo:font-size="12pt" fo:language="es" fo:country="ES" fo:font-weight="normal" officeooo:rsid="0025af27" officeooo:paragraph-rsid="00e78232" fo:background-color="transparent" style:font-size-asian="12pt" style:language-asian="es" style:country-asian="ES" style:font-weight-asian="normal" style:font-name-complex="Arial" style:font-size-complex="12pt" style:font-weight-complex="normal"/>
    </style:style>
    <style:style style:name="P114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3609c9" officeooo:paragraph-rsid="00e78232" style:font-size-asian="12pt" style:font-weight-asian="bold" style:font-name-complex="Arial" style:font-size-complex="12pt" style:font-weight-complex="bold"/>
    </style:style>
    <style:style style:name="P115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gl" fo:country="ES" fo:font-weight="normal" officeooo:rsid="0023e8f7" officeooo:paragraph-rsid="00e78232" style:font-size-asian="12pt" style:font-weight-asian="normal" style:font-name-complex="Arial" style:font-size-complex="12pt" style:font-weight-complex="normal"/>
    </style:style>
    <style:style style:name="P116" style:family="paragraph" style:parent-style-name="Texto_20_independiente_20_33">
      <style:paragraph-properties fo:text-align="justify" style:justify-single-word="false"/>
      <style:text-properties style:font-name="Times New Roman" fo:font-size="12pt" fo:font-weight="bold" officeooo:paragraph-rsid="00e78232" style:font-size-asian="12pt" style:font-weight-asian="bold" style:font-name-complex="Arial" style:font-size-complex="12pt" style:font-weight-complex="bold"/>
    </style:style>
    <style:style style:name="P117" style:family="paragraph" style:parent-style-name="Texto_20_independiente_20_33">
      <style:paragraph-properties fo:margin-left="0.023cm" fo:margin-right="0cm" fo:text-align="justify" style:justify-single-word="false" fo:text-indent="0cm" style:auto-text-indent="false">
        <style:tab-stops>
          <style:tab-stop style:position="-1.247cm"/>
        </style:tab-stops>
      </style:paragraph-properties>
      <style:text-properties style:font-name="Times New Roman" fo:font-size="12pt" fo:language="pt" fo:country="BR" officeooo:rsid="00496e32" officeooo:paragraph-rsid="00e78232" style:font-size-asian="12pt" style:font-name-complex="Arial" style:font-size-complex="12pt"/>
    </style:style>
    <style:style style:name="P118" style:family="paragraph" style:parent-style-name="Standard" style:master-page-name="pax.impar">
      <style:paragraph-properties fo:text-align="justify" style:justify-single-word="false" fo:hyphenation-ladder-count="no-limit" style:page-number="auto" fo:break-before="auto" fo:break-after="auto"/>
      <style:text-properties style:font-name="Times New Roman" fo:font-size="12pt" officeooo:paragraph-rsid="00b2205d" style:font-size-asian="12pt" style:font-size-complex="12pt" fo:hyphenate="false" fo:hyphenation-remain-char-count="2" fo:hyphenation-push-char-count="2" loext:hyphenation-no-caps="false"/>
    </style:style>
    <style:style style:name="P119" style:family="paragraph" style:parent-style-name="Standard" style:list-style-name="L1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" fo:font-size="12pt" officeooo:paragraph-rsid="00e78232" style:font-size-asian="12pt" style:font-size-complex="12pt" fo:hyphenate="true" fo:hyphenation-remain-char-count="2" fo:hyphenation-push-char-count="2" loext:hyphenation-no-caps="false"/>
    </style:style>
    <style:style style:name="P120" style:family="paragraph" style:parent-style-name="Standard" style:list-style-name="L4">
      <style:paragraph-properties fo:text-align="justify" style:justify-single-word="false"/>
      <style:text-properties style:font-name="Times New Roman" fo:font-size="12pt" officeooo:paragraph-rsid="00e78232" style:font-size-asian="12pt" style:font-size-complex="12pt"/>
    </style:style>
    <style:style style:name="P121" style:family="paragraph" style:parent-style-name="Standard" style:list-style-name="L5">
      <style:paragraph-properties fo:text-align="justify" style:justify-single-word="false"/>
      <style:text-properties style:font-name="Times New Roman" fo:font-size="12pt" officeooo:paragraph-rsid="00e78232" style:font-size-asian="12pt" style:font-size-complex="12pt"/>
    </style:style>
    <style:style style:name="P122" style:family="paragraph" style:parent-style-name="Standard" style:list-style-name="L9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Times New Roman" fo:font-size="12pt" officeooo:paragraph-rsid="00e78232" style:font-size-asian="12pt" style:font-size-complex="12pt" fo:hyphenate="true" fo:hyphenation-remain-char-count="2" fo:hyphenation-push-char-count="2" loext:hyphenation-no-caps="false"/>
    </style:style>
    <style:style style:name="P123" style:family="paragraph" style:parent-style-name="Standard" style:list-style-name="L1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" fo:font-size="12pt" fo:font-weight="normal" officeooo:rsid="004d9eeb" officeooo:paragraph-rsid="00e78232" style:font-size-asian="12pt" style:font-weight-asian="normal" style:font-name-complex="Arial" style:font-size-complex="12pt" fo:hyphenate="true" fo:hyphenation-remain-char-count="2" fo:hyphenation-push-char-count="2" loext:hyphenation-no-caps="false"/>
    </style:style>
    <style:style style:name="P124" style:family="paragraph" style:parent-style-name="Standard" style:list-style-name="L1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" fo:font-size="12pt" fo:font-weight="normal" officeooo:rsid="007afb6f" officeooo:paragraph-rsid="00e78232" style:font-size-asian="12pt" style:font-weight-asian="normal" style:font-name-complex="Arial" style:font-size-complex="12pt" fo:hyphenate="true" fo:hyphenation-remain-char-count="2" fo:hyphenation-push-char-count="2" loext:hyphenation-no-caps="false"/>
    </style:style>
    <style:style style:name="P125" style:family="paragraph" style:parent-style-name="Standard" style:list-style-name="L1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" fo:font-size="12pt" fo:font-weight="normal" officeooo:rsid="00e3efbb" officeooo:paragraph-rsid="00e78232" style:font-size-asian="12pt" style:font-weight-asian="normal" style:font-name-complex="Arial" style:font-size-complex="12pt" fo:hyphenate="true" fo:hyphenation-remain-char-count="2" fo:hyphenation-push-char-count="2" loext:hyphenation-no-caps="false"/>
    </style:style>
    <style:style style:name="P126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rsid="004712f9" officeooo:paragraph-rsid="00e78232" style:font-size-asian="12pt" style:font-weight-asian="normal" style:font-name-complex="Arial" style:font-size-complex="12pt" style:font-weight-complex="normal"/>
    </style:style>
    <style:style style:name="P127" style:family="paragraph" style:parent-style-name="Standard" style:list-style-name="L6">
      <style:paragraph-properties fo:text-align="justify" style:justify-single-word="false"/>
      <style:text-properties style:font-name="Times New Roman" fo:font-size="12pt" fo:font-weight="normal" officeooo:rsid="004712f9" officeooo:paragraph-rsid="00e78232" style:font-size-asian="12pt" style:font-weight-asian="normal" style:font-name-complex="Arial" style:font-size-complex="12pt" style:font-weight-complex="normal"/>
    </style:style>
    <style:style style:name="P128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rsid="004c04f5" officeooo:paragraph-rsid="00e78232" style:font-size-asian="12pt" style:font-weight-asian="normal" style:font-name-complex="Arial" style:font-size-complex="12pt" style:font-weight-complex="normal"/>
    </style:style>
    <style:style style:name="P129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rsid="004736ba" officeooo:paragraph-rsid="00e78232" style:font-size-asian="12pt" style:font-weight-asian="normal" style:font-name-complex="Arial" style:font-size-complex="12pt" style:font-weight-complex="normal"/>
    </style:style>
    <style:style style:name="P130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rsid="007bb909" officeooo:paragraph-rsid="00e78232" style:font-size-asian="12pt" style:font-weight-asian="normal" style:font-name-complex="Arial" style:font-size-complex="12pt" style:font-weight-complex="normal"/>
    </style:style>
    <style:style style:name="P131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rsid="008bbfa0" officeooo:paragraph-rsid="00e78232" style:font-size-asian="12pt" style:font-weight-asian="normal" style:font-name-complex="Arial" style:font-size-complex="12pt" style:font-weight-complex="normal"/>
    </style:style>
    <style:style style:name="P132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officeooo:rsid="004504d5" officeooo:paragraph-rsid="00e78232" style:font-size-asian="12pt" style:font-weight-asian="normal" style:font-name-complex="Arial" style:font-size-complex="12pt" style:font-weight-complex="normal"/>
    </style:style>
    <style:style style:name="P133" style:family="paragraph" style:parent-style-name="Standard" style:list-style-name="L4">
      <style:paragraph-properties fo:text-align="justify" style:justify-single-word="false"/>
      <style:text-properties style:font-name="Times New Roman" fo:font-size="12pt" fo:font-weight="normal" officeooo:rsid="0052820c" officeooo:paragraph-rsid="00e78232" style:font-size-asian="12pt" style:font-weight-asian="normal" style:font-name-complex="Arial" style:font-size-complex="12pt" style:font-weight-complex="normal"/>
    </style:style>
    <style:style style:name="P134" style:family="paragraph" style:parent-style-name="Standard" style:list-style-name="L6">
      <style:paragraph-properties fo:text-align="justify" style:justify-single-word="false"/>
      <style:text-properties style:font-name="Times New Roman" fo:font-size="12pt" fo:font-weight="normal" officeooo:rsid="0068656a" officeooo:paragraph-rsid="00e78232" style:font-size-asian="12pt" style:font-weight-asian="normal" style:font-name-complex="Arial" style:font-size-complex="12pt" style:font-weight-complex="normal"/>
    </style:style>
    <style:style style:name="P135" style:family="paragraph" style:parent-style-name="Standard" style:list-style-name="L6">
      <style:paragraph-properties fo:text-align="justify" style:justify-single-word="false"/>
      <style:text-properties style:font-name="Times New Roman" fo:font-size="12pt" fo:font-weight="normal" officeooo:rsid="005513b5" officeooo:paragraph-rsid="00e78232" style:font-size-asian="12pt" style:font-weight-asian="normal" style:font-name-complex="Arial" style:font-size-complex="12pt" style:font-weight-complex="normal"/>
    </style:style>
    <style:style style:name="P136" style:family="paragraph" style:parent-style-name="Standard" style:list-style-name="L7">
      <style:paragraph-properties fo:text-align="justify" style:justify-single-word="false"/>
      <style:text-properties style:font-name="Times New Roman" fo:font-size="12pt" fo:font-weight="normal" officeooo:rsid="0058c3a2" officeooo:paragraph-rsid="00e78232" style:font-size-asian="12pt" style:font-weight-asian="normal" style:font-name-complex="Arial" style:font-size-complex="12pt" style:font-weight-complex="normal"/>
    </style:style>
    <style:style style:name="P137" style:family="paragraph" style:parent-style-name="Standard" style:list-style-name="L8">
      <style:paragraph-properties fo:text-align="justify" style:justify-single-word="false"/>
      <style:text-properties style:font-name="Times New Roman" fo:font-size="12pt" fo:font-weight="normal" officeooo:rsid="0058c3a2" officeooo:paragraph-rsid="00e78232" style:font-size-asian="12pt" style:font-weight-asian="normal" style:font-name-complex="Arial" style:font-size-complex="12pt" style:font-weight-complex="normal"/>
    </style:style>
    <style:style style:name="P138" style:family="paragraph" style:parent-style-name="Standard" style:list-style-name="L8">
      <style:paragraph-properties fo:text-align="justify" style:justify-single-word="false"/>
      <style:text-properties style:font-name="Times New Roman" fo:font-size="12pt" fo:font-weight="normal" officeooo:rsid="00aaf033" officeooo:paragraph-rsid="00e78232" style:font-size-asian="12pt" style:font-weight-asian="normal" style:font-name-complex="Arial" style:font-size-complex="12pt" style:font-weight-complex="normal"/>
    </style:style>
    <style:style style:name="P139" style:family="paragraph" style:parent-style-name="Standard" style:list-style-name="L4">
      <style:paragraph-properties fo:text-align="justify" style:justify-single-word="false"/>
      <style:text-properties style:font-name="Times New Roman" fo:font-size="12pt" fo:font-weight="normal" officeooo:rsid="00e67cb4" officeooo:paragraph-rsid="00e78232" fo:background-color="transparent" style:font-size-asian="12pt" style:font-weight-asian="normal" style:font-name-complex="Arial" style:font-size-complex="12pt" style:font-weight-complex="normal"/>
    </style:style>
    <style:style style:name="P140" style:family="paragraph" style:parent-style-name="Standard" style:list-style-name="L1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" fo:font-size="12pt" fo:font-style="normal" style:text-underline-style="none" fo:font-weight="normal" officeooo:rsid="004d9eeb" officeooo:paragraph-rsid="00e78232" style:font-size-asian="12pt" style:font-style-asian="normal" style:font-weight-asian="normal" style:font-name-complex="Arial" style:font-size-complex="12pt" style:font-style-complex="normal" fo:hyphenate="true" fo:hyphenation-remain-char-count="2" fo:hyphenation-push-char-count="2" loext:hyphenation-no-caps="false"/>
    </style:style>
    <style:style style:name="P141" style:family="paragraph" style:parent-style-name="Standard" style:list-style-name="L1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" fo:font-size="12pt" fo:font-style="normal" style:text-underline-style="none" fo:font-weight="normal" officeooo:rsid="004e4059" officeooo:paragraph-rsid="00e78232" style:font-size-asian="12pt" style:font-style-asian="normal" style:font-weight-asian="normal" style:font-name-complex="Arial" style:font-size-complex="12pt" style:font-style-complex="normal" fo:hyphenate="true" fo:hyphenation-remain-char-count="2" fo:hyphenation-push-char-count="2" loext:hyphenation-no-caps="false"/>
    </style:style>
    <style:style style:name="P142" style:family="paragraph" style:parent-style-name="Standard" style:list-style-name="L1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" fo:font-size="12pt" fo:font-style="normal" style:text-underline-style="none" fo:font-weight="normal" officeooo:rsid="00e3efbb" officeooo:paragraph-rsid="00e78232" style:font-size-asian="12pt" style:font-style-asian="normal" style:font-weight-asian="normal" style:font-name-complex="Arial" style:font-size-complex="12pt" style:font-style-complex="normal" fo:hyphenate="true" fo:hyphenation-remain-char-count="2" fo:hyphenation-push-char-count="2" loext:hyphenation-no-caps="false"/>
    </style:style>
    <style:style style:name="P143" style:family="paragraph" style:parent-style-name="Standard" style:list-style-name="L4">
      <style:paragraph-properties fo:text-align="justify" style:justify-single-word="false"/>
      <style:text-properties style:font-name="Times New Roman" fo:font-size="12pt" officeooo:rsid="00ec7293" officeooo:paragraph-rsid="00e78232" fo:background-color="#ffff00" style:font-size-asian="12pt" style:font-size-complex="12pt"/>
    </style:style>
    <style:style style:name="P144" style:family="paragraph" style:parent-style-name="Standard" style:list-style-name="L6">
      <style:paragraph-properties fo:text-align="justify" style:justify-single-word="false"/>
      <style:text-properties style:font-name="Times New Roman" fo:font-size="12pt" fo:font-weight="bold" officeooo:rsid="0055bfa5" officeooo:paragraph-rsid="00e78232" style:font-size-asian="12pt" style:font-weight-asian="bold" style:font-name-complex="Arial" style:font-size-complex="12pt" style:font-weight-complex="bold"/>
    </style:style>
    <style:style style:name="P145" style:family="paragraph" style:parent-style-name="Standard" style:list-style-name="L9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Times New Roman" fo:font-size="12pt" fo:language="pt" fo:country="BR" fo:font-style="normal" fo:font-weight="normal" officeooo:rsid="007e7bc0" officeooo:paragraph-rsid="00e78232" style:font-size-asian="12pt" style:font-style-asian="normal" style:font-weight-asian="normal" style:font-name-complex="Ari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14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gl" fo:country="ES" fo:font-weight="bold" officeooo:rsid="005f8042" officeooo:paragraph-rsid="00e78232" style:font-size-asian="12pt" style:font-weight-asian="bold" style:font-name-complex="Arial" style:font-size-complex="12pt" style:font-weight-complex="bold" fo:hyphenate="true" fo:hyphenation-remain-char-count="2" fo:hyphenation-push-char-count="2" loext:hyphenation-no-caps="false"/>
    </style:style>
    <style:style style:name="P147" style:family="paragraph" style:parent-style-name="Text_20_body" style:list-style-name="L2">
      <style:paragraph-properties fo:text-align="justify" style:justify-single-word="false"/>
      <style:text-properties style:font-name="Times New Roman" fo:font-size="12pt" fo:language="gl" fo:country="ES" fo:font-weight="normal" officeooo:rsid="004712f9" officeooo:paragraph-rsid="00e78232" style:font-size-asian="12pt" style:font-weight-asian="normal" style:font-name-complex="Arial" style:font-size-complex="12pt" style:font-weight-complex="normal"/>
    </style:style>
    <style:style style:name="P148" style:family="paragraph" style:parent-style-name="Text_20_body" style:list-style-name="L9">
      <style:paragraph-properties fo:text-align="justify" style:justify-single-word="false"/>
      <style:text-properties style:font-name="Times New Roman" fo:font-size="12pt" fo:language="gl" fo:country="ES" fo:font-weight="normal" officeooo:paragraph-rsid="00e78232" style:font-size-asian="12pt" style:font-weight-asian="normal" style:font-name-complex="Arial" style:font-size-complex="12pt"/>
    </style:style>
    <style:style style:name="P149" style:family="paragraph" style:parent-style-name="Text_20_body" style:list-style-name="L9">
      <style:paragraph-properties fo:text-align="justify" style:justify-single-word="false"/>
      <style:text-properties style:font-name="Times New Roman" fo:font-size="12pt" officeooo:paragraph-rsid="00e78232" style:font-size-asian="12pt" style:font-size-complex="12pt"/>
    </style:style>
    <style:style style:name="T1" style:family="text">
      <style:text-properties style:use-window-font-color="true" officeooo:rsid="0023e8f7"/>
    </style:style>
    <style:style style:name="T2" style:family="text">
      <style:text-properties style:use-window-font-color="true" officeooo:rsid="003d85ef"/>
    </style:style>
    <style:style style:name="T3" style:family="text">
      <style:text-properties style:use-window-font-color="true" officeooo:rsid="0028d7ac"/>
    </style:style>
    <style:style style:name="T4" style:family="text">
      <style:text-properties style:use-window-font-color="true" officeooo:rsid="00318d2c"/>
    </style:style>
    <style:style style:name="T5" style:family="text">
      <style:text-properties style:use-window-font-color="true" officeooo:rsid="0064e8c1"/>
    </style:style>
    <style:style style:name="T6" style:family="text">
      <style:text-properties style:use-window-font-color="true" officeooo:rsid="002750f6"/>
    </style:style>
    <style:style style:name="T7" style:family="text">
      <style:text-properties style:use-window-font-color="true" fo:letter-spacing="-0.005cm" fo:language="es" fo:country="ES" style:text-underline-style="none" officeooo:rsid="00250979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anguage="pt" fo:country="BR" fo:font-style="normal" officeooo:rsid="00496e32" fo:background-color="transparent" loext:char-shading-value="0" style:font-name-asian="Times New Roman1" style:language-asian="es" style:country-asian="ES" style:font-style-asian="normal" style:font-style-complex="normal"/>
    </style:style>
    <style:style style:name="T9" style:family="text">
      <style:text-properties style:use-window-font-color="true" fo:language="pt" fo:country="BR" fo:font-style="normal" officeooo:rsid="002146db" fo:background-color="transparent" loext:char-shading-value="0" style:font-name-asian="Times New Roman1" style:language-asian="es" style:country-asian="ES" style:font-style-asian="normal" style:font-style-complex="normal"/>
    </style:style>
    <style:style style:name="T10" style:family="text">
      <style:text-properties style:use-window-font-color="true" fo:language="pt" fo:country="BR" fo:font-style="normal" officeooo:rsid="0068656a" fo:background-color="transparent" loext:char-shading-value="0" style:font-name-asian="Times New Roman1" style:language-asian="es" style:country-asian="ES" style:font-style-asian="normal" style:font-style-complex="normal"/>
    </style:style>
    <style:style style:name="T11" style:family="text">
      <style:text-properties style:use-window-font-color="true" fo:language="pt" fo:country="BR" fo:font-style="normal" officeooo:rsid="00bb5229" fo:background-color="transparent" loext:char-shading-value="0" style:font-name-asian="Times New Roman1" style:language-asian="es" style:country-asian="ES" style:font-style-asian="normal" style:font-style-complex="normal"/>
    </style:style>
    <style:style style:name="T12" style:family="text">
      <style:text-properties style:use-window-font-color="true" fo:language="pt" fo:country="BR" fo:font-style="normal" officeooo:rsid="00ec7293" fo:background-color="transparent" loext:char-shading-value="0" style:font-name-asian="Times New Roman1" style:language-asian="es" style:country-asian="ES" style:font-style-asian="normal" style:font-style-complex="normal"/>
    </style:style>
    <style:style style:name="T13" style:family="text">
      <style:text-properties style:use-window-font-color="true" fo:language="pt" fo:country="BR" fo:font-style="normal" officeooo:rsid="0050a8d8" fo:background-color="transparent" loext:char-shading-value="0" style:font-name-asian="Times New Roman1" style:language-asian="es" style:country-asian="ES" style:font-style-asian="normal" style:font-style-complex="normal"/>
    </style:style>
    <style:style style:name="T14" style:family="text">
      <style:text-properties style:use-window-font-color="true" fo:language="gl" fo:country="ES" fo:font-style="normal" officeooo:rsid="002146db" fo:background-color="transparent" loext:char-shading-value="0" style:font-name-asian="Times New Roman1" style:language-asian="es" style:country-asian="ES" style:font-style-asian="normal" style:font-name-complex="Arial1" style:font-style-complex="normal"/>
    </style:style>
    <style:style style:name="T15" style:family="text">
      <style:text-properties style:use-window-font-color="true" fo:language="gl" fo:country="ES" fo:font-style="normal" officeooo:rsid="00d28023" fo:background-color="transparent" loext:char-shading-value="0" style:font-name-asian="Times New Roman1" style:language-asian="es" style:country-asian="ES" style:font-style-asian="normal" style:font-name-complex="Arial1" style:font-style-complex="normal"/>
    </style:style>
    <style:style style:name="T16" style:family="text">
      <style:text-properties style:use-window-font-color="true" fo:language="gl" fo:country="ES" fo:font-style="normal" officeooo:rsid="0081c47c" fo:background-color="transparent" loext:char-shading-value="0" style:font-name-asian="Times New Roman1" style:language-asian="es" style:country-asian="ES" style:font-style-asian="normal" style:font-name-complex="Arial1" style:font-style-complex="normal"/>
    </style:style>
    <style:style style:name="T17" style:family="text">
      <style:text-properties style:use-window-font-color="true" fo:language="gl" fo:country="ES" fo:font-style="normal" officeooo:rsid="0045bd60" fo:background-color="transparent" loext:char-shading-value="0" style:font-name-asian="Times New Roman1" style:language-asian="es" style:country-asian="ES" style:font-style-asian="normal" style:font-name-complex="Arial1" style:font-style-complex="normal"/>
    </style:style>
    <style:style style:name="T18" style:family="text">
      <style:text-properties style:use-window-font-color="true" fo:language="gl" fo:country="ES" fo:font-style="normal" fo:font-weight="bold" officeooo:rsid="0081c47c" fo:background-color="transparent" loext:char-shading-value="0" style:font-name-asian="Times New Roman1" style:language-asian="es" style:country-asian="ES" style:font-style-asian="normal" style:font-weight-asian="bold" style:font-name-complex="Arial1" style:font-style-complex="normal" style:font-weight-complex="bold"/>
    </style:style>
    <style:style style:name="T19" style:family="text">
      <style:text-properties style:use-window-font-color="true" fo:language="es" fo:country="ES" style:text-underline-style="none" fo:font-weight="normal" officeooo:rsid="009d6033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0" style:family="text">
      <style:text-properties style:use-window-font-color="true" fo:language="es" fo:country="ES" style:text-underline-style="none" fo:font-weight="normal" officeooo:rsid="00b9629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1" style:family="text">
      <style:text-properties style:use-window-font-color="true" fo:language="es" fo:country="ES" style:text-underline-style="none" fo:font-weight="normal" officeooo:rsid="00c18ff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2" style:family="text">
      <style:text-properties style:use-window-font-color="true" fo:language="es" fo:country="ES" style:text-underline-style="none" fo:font-weight="normal" officeooo:rsid="00ec7293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3" style:family="text">
      <style:text-properties style:use-window-font-color="true" fo:language="es" fo:country="ES" style:text-underline-style="none" fo:font-weight="normal" officeooo:rsid="0037dec6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4" style:family="text">
      <style:text-properties style:use-window-font-color="true" fo:language="es" fo:country="ES" style:text-underline-style="none" fo:font-weight="normal" officeooo:rsid="00504de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5" style:family="text">
      <style:text-properties fo:language="es" fo:country="ES" fo:font-weight="normal" officeooo:rsid="00979c19" style:language-asian="es" style:country-asian="ES" style:font-weight-asian="normal" style:font-name-complex="Arial" style:font-weight-complex="normal"/>
    </style:style>
    <style:style style:name="T26" style:family="text">
      <style:text-properties fo:language="es" fo:country="ES" fo:font-weight="normal" officeooo:rsid="00996bf8" style:language-asian="es" style:country-asian="ES" style:font-weight-asian="normal" style:font-name-complex="Arial" style:font-weight-complex="normal"/>
    </style:style>
    <style:style style:name="T27" style:family="text">
      <style:text-properties fo:language="es" fo:country="ES" fo:font-weight="normal" officeooo:rsid="00723b61" style:language-asian="es" style:country-asian="ES" style:font-weight-asian="normal" style:font-name-complex="Arial" style:font-weight-complex="normal"/>
    </style:style>
    <style:style style:name="T28" style:family="text">
      <style:text-properties fo:language="es" fo:country="ES" fo:font-weight="normal" officeooo:rsid="00c18ffe" style:language-asian="es" style:country-asian="ES" style:font-weight-asian="normal" style:font-name-complex="Arial" style:font-weight-complex="normal"/>
    </style:style>
    <style:style style:name="T29" style:family="text">
      <style:text-properties fo:language="es" fo:country="ES" fo:font-weight="normal" officeooo:rsid="00f690f4" style:language-asian="es" style:country-asian="ES" style:font-weight-asian="normal" style:font-name-complex="Arial" style:font-weight-complex="normal"/>
    </style:style>
    <style:style style:name="T30" style:family="text">
      <style:text-properties fo:language="es" fo:country="ES" fo:font-weight="normal" officeooo:rsid="00e3efbb" style:language-asian="es" style:country-asian="ES" style:font-weight-asian="normal" style:font-name-complex="Arial" style:font-weight-complex="normal"/>
    </style:style>
    <style:style style:name="T31" style:family="text">
      <style:text-properties fo:language="es" fo:country="ES" fo:font-weight="normal" officeooo:rsid="00ec7293" style:language-asian="es" style:country-asian="ES" style:font-weight-asian="normal" style:font-name-complex="Arial" style:font-weight-complex="normal"/>
    </style:style>
    <style:style style:name="T32" style:family="text">
      <style:text-properties fo:language="es" fo:country="ES" fo:font-weight="normal" officeooo:rsid="0037dec6" style:language-asian="es" style:country-asian="ES" style:font-weight-asian="normal" style:font-name-complex="Arial" style:font-weight-complex="normal"/>
    </style:style>
    <style:style style:name="T33" style:family="text">
      <style:text-properties fo:language="es" fo:country="ES" fo:font-weight="normal" officeooo:rsid="00504dee" style:language-asian="es" style:country-asian="ES" style:font-weight-asian="normal" style:font-name-complex="Arial" style:font-weight-complex="normal"/>
    </style:style>
    <style:style style:name="T34" style:family="text">
      <style:text-properties fo:language="es" fo:country="ES" fo:font-weight="normal" officeooo:rsid="0043c59d" style:language-asian="es" style:country-asian="ES" style:font-weight-asian="normal" style:font-name-complex="Arial" style:font-weight-complex="normal"/>
    </style:style>
    <style:style style:name="T35" style:family="text">
      <style:text-properties fo:language="es" fo:country="ES" fo:font-weight="normal" officeooo:rsid="0025af27" style:language-asian="es" style:country-asian="ES" style:font-weight-asian="normal" style:font-weight-complex="normal"/>
    </style:style>
    <style:style style:name="T36" style:family="text">
      <style:text-properties fo:language="es" fo:country="ES" fo:font-weight="normal" officeooo:rsid="00706bd3" style:language-asian="es" style:country-asian="ES" style:font-weight-asian="normal" style:font-weight-complex="normal"/>
    </style:style>
    <style:style style:name="T37" style:family="text">
      <style:text-properties fo:language="es" fo:country="ES" fo:font-weight="normal" officeooo:rsid="009d6033" style:language-asian="es" style:country-asian="ES" style:font-weight-asian="normal" style:font-weight-complex="normal"/>
    </style:style>
    <style:style style:name="T38" style:family="text">
      <style:text-properties fo:language="es" fo:country="ES" fo:font-weight="normal" officeooo:rsid="002750f6" style:language-asian="es" style:country-asian="ES" style:font-weight-asian="normal" style:font-weight-complex="normal"/>
    </style:style>
    <style:style style:name="T39" style:family="text">
      <style:text-properties fo:language="es" fo:country="ES" fo:font-weight="normal" officeooo:rsid="0074cd17" style:language-asian="es" style:country-asian="ES" style:font-weight-asian="normal" style:font-weight-complex="normal"/>
    </style:style>
    <style:style style:name="T40" style:family="text">
      <style:text-properties fo:language="es" fo:country="ES" fo:font-weight="normal" officeooo:rsid="00c18ffe" style:language-asian="es" style:country-asian="ES" style:font-weight-asian="normal" style:font-weight-complex="normal"/>
    </style:style>
    <style:style style:name="T41" style:family="text">
      <style:text-properties fo:language="es" fo:country="ES" fo:font-weight="normal" officeooo:rsid="0037d8a5" style:language-asian="es" style:country-asian="ES" style:font-weight-asian="normal" style:font-weight-complex="normal"/>
    </style:style>
    <style:style style:name="T42" style:family="text">
      <style:text-properties fo:language="es" fo:country="ES" fo:font-weight="normal" officeooo:rsid="00293f3e" style:language-asian="es" style:country-asian="ES" style:font-weight-asian="normal" style:font-weight-complex="normal"/>
    </style:style>
    <style:style style:name="T43" style:family="text">
      <style:text-properties fo:language="es" fo:country="ES" fo:font-weight="normal" officeooo:rsid="0025af27" fo:background-color="transparent" loext:char-shading-value="0" style:language-asian="es" style:country-asian="ES" style:font-weight-asian="normal" style:font-weight-complex="normal"/>
    </style:style>
    <style:style style:name="T44" style:family="text">
      <style:text-properties fo:language="es" fo:country="ES" fo:font-weight="normal" fo:background-color="transparent" loext:char-shading-value="0" style:language-asian="es" style:country-asian="ES" style:font-weight-asian="normal" style:font-name-complex="Arial" style:font-weight-complex="normal"/>
    </style:style>
    <style:style style:name="T45" style:family="text">
      <style:text-properties fo:language="es" fo:country="ES" fo:font-weight="normal" officeooo:rsid="003cad30" fo:background-color="transparent" loext:char-shading-value="0" style:language-asian="es" style:country-asian="ES" style:font-weight-asian="normal" style:font-name-complex="Arial" style:font-weight-complex="normal"/>
    </style:style>
    <style:style style:name="T46" style:family="text">
      <style:text-properties fo:language="es" fo:country="ES" fo:font-weight="normal" officeooo:rsid="00ed92f1" fo:background-color="transparent" loext:char-shading-value="0" style:language-asian="es" style:country-asian="ES" style:font-weight-asian="normal" style:font-name-complex="Arial" style:font-weight-complex="normal"/>
    </style:style>
    <style:style style:name="T47" style:family="text">
      <style:text-properties fo:language="es" fo:country="ES" fo:font-style="normal" officeooo:rsid="00979c19" style:language-asian="es" style:country-asian="ES" style:font-style-asian="normal" style:font-style-complex="normal"/>
    </style:style>
    <style:style style:name="T48" style:family="text">
      <style:text-properties fo:language="es" fo:country="ES" style:language-asian="es" style:country-asian="ES"/>
    </style:style>
    <style:style style:name="T49" style:family="text">
      <style:text-properties fo:language="es" fo:country="ES" officeooo:rsid="005c741c" style:language-asian="es" style:country-asian="ES"/>
    </style:style>
    <style:style style:name="T50" style:family="text">
      <style:text-properties fo:language="es" fo:country="ES" officeooo:rsid="0025af27" style:language-asian="es" style:country-asian="ES"/>
    </style:style>
    <style:style style:name="T51" style:family="text">
      <style:text-properties fo:language="es" fo:country="ES" officeooo:rsid="00963c66" style:language-asian="es" style:country-asian="ES"/>
    </style:style>
    <style:style style:name="T52" style:family="text">
      <style:text-properties fo:language="es" fo:country="ES" officeooo:rsid="009d6033" style:language-asian="es" style:country-asian="ES"/>
    </style:style>
    <style:style style:name="T53" style:family="text">
      <style:text-properties fo:font-style="italic" fo:font-weight="normal" officeooo:rsid="004c04f5" style:font-style-asian="italic" style:font-weight-asian="normal" style:font-name-complex="Arial" style:font-style-complex="italic" style:font-weight-complex="normal"/>
    </style:style>
    <style:style style:name="T54" style:family="text">
      <style:text-properties fo:font-style="italic" fo:font-weight="normal" officeooo:rsid="00504dee" style:font-style-asian="italic" style:font-weight-asian="normal" style:font-name-complex="Arial" style:font-style-complex="italic" style:font-weight-complex="normal"/>
    </style:style>
    <style:style style:name="T55" style:family="text">
      <style:text-properties fo:font-style="italic" fo:font-weight="normal" officeooo:rsid="0084fb4b" style:font-style-asian="italic" style:font-weight-asian="normal" style:font-name-complex="Arial" style:font-style-complex="italic" style:font-weight-complex="normal"/>
    </style:style>
    <style:style style:name="T56" style:family="text">
      <style:text-properties fo:font-style="italic" fo:font-weight="normal" officeooo:rsid="003ba5e6" style:font-style-asian="italic" style:font-weight-asian="normal" style:font-name-complex="Arial" style:font-style-complex="italic" style:font-weight-complex="normal"/>
    </style:style>
    <style:style style:name="T57" style:family="text">
      <style:text-properties fo:font-style="italic" fo:font-weight="normal" officeooo:rsid="0074cd17" style:font-style-asian="italic" style:font-weight-asian="normal" style:font-name-complex="Arial" style:font-style-complex="italic" style:font-weight-complex="normal"/>
    </style:style>
    <style:style style:name="T58" style:family="text">
      <style:text-properties fo:font-style="italic" fo:font-weight="bold" officeooo:rsid="0015f508" style:font-style-asian="italic" style:font-weight-asian="bold" style:font-style-complex="italic" style:font-weight-complex="bold"/>
    </style:style>
    <style:style style:name="T59" style:family="text">
      <style:text-properties fo:font-style="italic" fo:font-weight="bold" officeooo:rsid="00d0e4fa" style:font-style-asian="italic" style:font-weight-asian="bold" style:font-style-complex="italic" style:font-weight-complex="bold"/>
    </style:style>
    <style:style style:name="T60" style:family="text">
      <style:text-properties fo:font-style="italic" officeooo:rsid="00d61795" style:font-style-asian="italic" style:font-style-complex="italic"/>
    </style:style>
    <style:style style:name="T61" style:family="text">
      <style:text-properties fo:font-style="italic" officeooo:rsid="00479c18" style:font-style-asian="italic" style:font-style-complex="italic"/>
    </style:style>
    <style:style style:name="T62" style:family="text">
      <style:text-properties fo:font-style="italic" style:text-underline-style="none" officeooo:rsid="00b9629f" style:font-style-asian="italic" style:font-style-complex="italic"/>
    </style:style>
    <style:style style:name="T63" style:family="text">
      <style:text-properties fo:font-style="italic" style:text-underline-style="none" officeooo:rsid="00ec7293" style:font-style-asian="italic" style:font-style-complex="italic"/>
    </style:style>
    <style:style style:name="T64" style:family="text">
      <style:text-properties fo:font-style="italic" style:text-underline-style="none" officeooo:rsid="00491867" style:font-style-asian="italic" style:font-style-complex="italic"/>
    </style:style>
    <style:style style:name="T65" style:family="text">
      <style:text-properties fo:font-style="italic" style:text-underline-style="none" officeooo:rsid="00523662" style:font-style-asian="italic" style:font-style-complex="italic"/>
    </style:style>
    <style:style style:name="T66" style:family="text">
      <style:text-properties fo:font-style="italic" style:text-underline-style="none" officeooo:rsid="002c4d1a" style:font-style-asian="italic" style:font-style-complex="italic"/>
    </style:style>
    <style:style style:name="T67" style:family="text">
      <style:text-properties fo:font-style="italic" style:text-underline-style="none" officeooo:rsid="0074cd17" style:font-style-asian="italic" style:font-style-complex="italic"/>
    </style:style>
    <style:style style:name="T68" style:family="text">
      <style:text-properties fo:font-style="italic" style:text-underline-style="none" officeooo:rsid="007cecd6" style:font-style-asian="italic" style:font-style-complex="italic"/>
    </style:style>
    <style:style style:name="T69" style:family="text">
      <style:text-properties fo:font-style="italic" style:text-underline-style="none" officeooo:rsid="004c04f5" style:font-style-asian="italic" style:font-style-complex="italic"/>
    </style:style>
    <style:style style:name="T70" style:family="text">
      <style:text-properties fo:font-style="italic" style:text-underline-style="none" fo:font-weight="bold" officeooo:rsid="0013813a" style:font-style-asian="italic" style:font-weight-asian="bold" style:font-style-complex="italic" style:font-weight-complex="bold"/>
    </style:style>
    <style:style style:name="T71" style:family="text">
      <style:text-properties fo:font-style="italic" style:text-underline-style="none" fo:font-weight="bold" officeooo:rsid="0015f508" style:font-style-asian="italic" style:font-weight-asian="bold" style:font-style-complex="italic" style:font-weight-complex="bold"/>
    </style:style>
    <style:style style:name="T72" style:family="text">
      <style:text-properties fo:font-style="italic" style:text-underline-style="none" fo:font-weight="bold" officeooo:rsid="00d0e4fa" style:font-style-asian="italic" style:font-weight-asian="bold" style:font-style-complex="italic" style:font-weight-complex="bold"/>
    </style:style>
    <style:style style:name="T73" style:family="text">
      <style:text-properties fo:font-style="italic" style:text-underline-style="none" fo:font-weight="bold" officeooo:rsid="00db08c9" style:font-style-asian="italic" style:font-weight-asian="bold" style:font-style-complex="italic" style:font-weight-complex="bold"/>
    </style:style>
    <style:style style:name="T74" style:family="text">
      <style:text-properties fo:font-weight="normal" officeooo:rsid="0052820c" style:font-weight-asian="normal" style:font-name-complex="Arial" style:font-weight-complex="normal"/>
    </style:style>
    <style:style style:name="T75" style:family="text">
      <style:text-properties fo:font-weight="normal" officeooo:rsid="0053a19f" style:font-weight-asian="normal" style:font-name-complex="Arial" style:font-weight-complex="normal"/>
    </style:style>
    <style:style style:name="T76" style:family="text">
      <style:text-properties fo:font-weight="normal" officeooo:rsid="00650b90" style:font-weight-asian="normal" style:font-name-complex="Arial" style:font-weight-complex="normal"/>
    </style:style>
    <style:style style:name="T77" style:family="text">
      <style:text-properties fo:font-weight="normal" officeooo:rsid="00c25bd1" style:font-weight-asian="normal" style:font-name-complex="Arial" style:font-weight-complex="normal"/>
    </style:style>
    <style:style style:name="T78" style:family="text">
      <style:text-properties fo:font-weight="normal" officeooo:rsid="00468bfa" style:font-weight-asian="normal" style:font-name-complex="Arial" style:font-weight-complex="normal"/>
    </style:style>
    <style:style style:name="T79" style:family="text">
      <style:text-properties fo:font-weight="normal" officeooo:rsid="00522362" style:font-weight-asian="normal" style:font-name-complex="Arial" style:font-weight-complex="normal"/>
    </style:style>
    <style:style style:name="T80" style:family="text">
      <style:text-properties fo:font-weight="normal" officeooo:rsid="005438f2" style:font-weight-asian="normal" style:font-name-complex="Arial" style:font-weight-complex="normal"/>
    </style:style>
    <style:style style:name="T81" style:family="text">
      <style:text-properties fo:font-weight="normal" officeooo:rsid="00468f26" style:font-weight-asian="normal" style:font-name-complex="Arial" style:font-weight-complex="normal"/>
    </style:style>
    <style:style style:name="T82" style:family="text">
      <style:text-properties fo:font-weight="normal" officeooo:rsid="00461907" style:font-weight-asian="normal" style:font-name-complex="Arial" style:font-weight-complex="normal"/>
    </style:style>
    <style:style style:name="T83" style:family="text">
      <style:text-properties fo:font-weight="normal" officeooo:rsid="0021a915" style:font-weight-asian="normal" style:font-name-complex="Arial"/>
    </style:style>
    <style:style style:name="T84" style:family="text">
      <style:text-properties fo:font-weight="normal" officeooo:rsid="003d85ef" style:font-weight-asian="normal" style:font-name-complex="Arial"/>
    </style:style>
    <style:style style:name="T85" style:family="text">
      <style:text-properties fo:font-weight="normal" officeooo:rsid="0025af27" style:font-weight-asian="normal" style:font-name-complex="Arial"/>
    </style:style>
    <style:style style:name="T86" style:family="text">
      <style:text-properties fo:font-weight="normal" officeooo:rsid="004d9eeb" style:font-weight-asian="normal" style:font-name-complex="Arial"/>
    </style:style>
    <style:style style:name="T87" style:family="text">
      <style:text-properties fo:font-weight="normal" officeooo:rsid="00f1cd02" style:font-weight-asian="normal" style:font-name-complex="Arial"/>
    </style:style>
    <style:style style:name="T88" style:family="text">
      <style:text-properties fo:font-weight="normal" officeooo:rsid="00461907" style:font-weight-asian="normal" style:font-name-complex="Arial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fo:font-weight="normal" officeooo:rsid="00522362" style:font-weight-asian="normal" style:font-weight-complex="normal"/>
    </style:style>
    <style:style style:name="T91" style:family="text">
      <style:text-properties fo:font-weight="normal" officeooo:rsid="0050a8d8" style:font-weight-asian="normal" style:font-weight-complex="normal"/>
    </style:style>
    <style:style style:name="T92" style:family="text">
      <style:text-properties fo:font-weight="normal" officeooo:rsid="0053a19f" style:font-weight-asian="normal" style:font-weight-complex="normal"/>
    </style:style>
    <style:style style:name="T93" style:family="text">
      <style:text-properties fo:font-weight="normal" officeooo:rsid="006605d4" style:font-weight-asian="normal" style:font-weight-complex="normal"/>
    </style:style>
    <style:style style:name="T94" style:family="text">
      <style:text-properties fo:font-weight="normal" officeooo:rsid="007bb909" style:font-weight-asian="normal" style:font-weight-complex="normal"/>
    </style:style>
    <style:style style:name="T95" style:family="text">
      <style:text-properties fo:font-weight="normal" officeooo:rsid="0015f508" style:font-weight-asian="normal" style:font-weight-complex="normal"/>
    </style:style>
    <style:style style:name="T96" style:family="text">
      <style:text-properties fo:font-weight="normal" officeooo:rsid="00dce12f" style:font-weight-asian="normal" style:font-weight-complex="normal"/>
    </style:style>
    <style:style style:name="T97" style:family="text">
      <style:text-properties fo:font-weight="normal" officeooo:rsid="00e08c50" style:font-weight-asian="normal" style:font-weight-complex="normal"/>
    </style:style>
    <style:style style:name="T98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99" style:family="text">
      <style:text-properties fo:font-weight="normal" officeooo:rsid="00650b90" fo:background-color="transparent" loext:char-shading-value="0" style:font-weight-asian="normal" style:font-name-complex="Arial" style:font-weight-complex="normal"/>
    </style:style>
    <style:style style:name="T100" style:family="text">
      <style:text-properties fo:font-weight="normal" officeooo:rsid="0052820c" fo:background-color="transparent" loext:char-shading-value="0" style:font-weight-asian="normal" style:font-name-complex="Arial" style:font-weight-complex="normal"/>
    </style:style>
    <style:style style:name="T101" style:family="text">
      <style:text-properties fo:font-weight="normal" officeooo:rsid="00c25bd1" fo:background-color="transparent" loext:char-shading-value="0" style:font-weight-asian="normal" style:font-name-complex="Arial" style:font-weight-complex="normal"/>
    </style:style>
    <style:style style:name="T102" style:family="text">
      <style:text-properties fo:font-weight="normal" officeooo:rsid="00468bfa" fo:background-color="transparent" loext:char-shading-value="0" style:font-weight-asian="normal" style:font-name-complex="Arial" style:font-weight-complex="normal"/>
    </style:style>
    <style:style style:name="T103" style:family="text">
      <style:text-properties fo:font-weight="normal" officeooo:rsid="005438f2" fo:background-color="transparent" loext:char-shading-value="0" style:font-weight-asian="normal" style:font-name-complex="Arial" style:font-weight-complex="normal"/>
    </style:style>
    <style:style style:name="T104" style:family="text">
      <style:text-properties fo:font-weight="normal" officeooo:rsid="00522362" fo:background-color="transparent" loext:char-shading-value="0" style:font-weight-asian="normal" style:font-name-complex="Arial" style:font-weight-complex="normal"/>
    </style:style>
    <style:style style:name="T105" style:family="text">
      <style:text-properties fo:font-weight="normal" officeooo:rsid="0064e8c1" fo:background-color="transparent" loext:char-shading-value="0" style:font-weight-asian="normal" style:font-name-complex="Arial" style:font-weight-complex="normal"/>
    </style:style>
    <style:style style:name="T106" style:family="text">
      <style:text-properties fo:font-weight="normal" officeooo:rsid="00e67cb4" fo:background-color="transparent" loext:char-shading-value="0" style:font-weight-asian="normal" style:font-name-complex="Arial" style:font-weight-complex="normal"/>
    </style:style>
    <style:style style:name="T107" style:family="text">
      <style:text-properties fo:font-weight="normal" officeooo:rsid="008bbfa0" fo:background-color="transparent" loext:char-shading-value="0" style:font-weight-asian="normal" style:font-name-complex="Arial" style:font-weight-complex="normal"/>
    </style:style>
    <style:style style:name="T108" style:family="text">
      <style:text-properties fo:font-weight="normal" officeooo:rsid="00ea9531" fo:background-color="transparent" loext:char-shading-value="0" style:font-weight-asian="normal" style:font-name-complex="Arial" style:font-weight-complex="normal"/>
    </style:style>
    <style:style style:name="T109" style:family="text">
      <style:text-properties fo:font-weight="normal" officeooo:rsid="003cad30" fo:background-color="transparent" loext:char-shading-value="0" style:font-weight-asian="normal" style:font-name-complex="Arial" style:font-weight-complex="normal"/>
    </style:style>
    <style:style style:name="T110" style:family="text">
      <style:text-properties fo:font-weight="normal" officeooo:rsid="005321c4" fo:background-color="transparent" loext:char-shading-value="0" style:font-weight-asian="normal" style:font-name-complex="Arial" style:font-weight-complex="normal"/>
    </style:style>
    <style:style style:name="T111" style:family="text">
      <style:text-properties fo:font-weight="normal" officeooo:rsid="00ed92f1" fo:background-color="transparent" loext:char-shading-value="0" style:font-weight-asian="normal" style:font-name-complex="Arial" style:font-weight-complex="normal"/>
    </style:style>
    <style:style style:name="T112" style:family="text">
      <style:text-properties style:font-name-complex="Arial"/>
    </style:style>
    <style:style style:name="T113" style:family="text">
      <style:text-properties officeooo:rsid="003ba5e6" style:font-name-complex="Arial"/>
    </style:style>
    <style:style style:name="T114" style:family="text">
      <style:text-properties officeooo:rsid="003d85ef" style:font-name-complex="Arial"/>
    </style:style>
    <style:style style:name="T115" style:family="text">
      <style:text-properties officeooo:rsid="0029e276" style:font-name-complex="Arial"/>
    </style:style>
    <style:style style:name="T116" style:family="text">
      <style:text-properties officeooo:rsid="002b9b23" style:font-name-complex="Arial"/>
    </style:style>
    <style:style style:name="T117" style:family="text">
      <style:text-properties officeooo:rsid="00f3bc31" style:font-name-complex="Arial"/>
    </style:style>
    <style:style style:name="T118" style:family="text">
      <style:text-properties fo:language="gl" fo:country="ES"/>
    </style:style>
    <style:style style:name="T119" style:family="text">
      <style:text-properties fo:language="gl" fo:country="ES" officeooo:rsid="0029e276" style:font-name-complex="Arial"/>
    </style:style>
    <style:style style:name="T120" style:family="text">
      <style:text-properties fo:language="gl" fo:country="ES" officeooo:rsid="002c208e" style:font-name-complex="Arial"/>
    </style:style>
    <style:style style:name="T121" style:family="text">
      <style:text-properties fo:language="gl" fo:country="ES" officeooo:rsid="0074cd17" style:font-name-complex="Arial"/>
    </style:style>
    <style:style style:name="T122" style:family="text">
      <style:text-properties fo:language="gl" fo:country="ES" officeooo:rsid="003e6082" style:font-name-complex="Arial"/>
    </style:style>
    <style:style style:name="T123" style:family="text">
      <style:text-properties fo:language="gl" fo:country="ES" officeooo:rsid="005f477b" style:font-name-complex="Arial"/>
    </style:style>
    <style:style style:name="T124" style:family="text">
      <style:text-properties fo:language="gl" fo:country="ES" officeooo:rsid="003ed0a1" style:font-name-complex="Arial"/>
    </style:style>
    <style:style style:name="T125" style:family="text">
      <style:text-properties fo:language="gl" fo:country="ES" fo:font-weight="normal" officeooo:rsid="003d85ef" style:font-weight-asian="normal" style:font-name-complex="Arial" style:font-weight-complex="normal"/>
    </style:style>
    <style:style style:name="T126" style:family="text">
      <style:text-properties fo:language="gl" fo:country="ES" fo:font-weight="normal" officeooo:rsid="0050a8d8" style:font-weight-asian="normal" style:font-name-complex="Arial" style:font-weight-complex="normal"/>
    </style:style>
    <style:style style:name="T127" style:family="text">
      <style:text-properties fo:language="gl" fo:country="ES" fo:font-weight="normal" officeooo:rsid="009d6033" style:font-weight-asian="normal" style:font-name-complex="Arial" style:font-weight-complex="normal"/>
    </style:style>
    <style:style style:name="T128" style:family="text">
      <style:text-properties fo:language="gl" fo:country="ES" fo:font-weight="normal" officeooo:rsid="008aa108" style:font-weight-asian="normal" style:font-name-complex="Arial" style:font-weight-complex="normal"/>
    </style:style>
    <style:style style:name="T129" style:family="text">
      <style:text-properties fo:language="gl" fo:country="ES" fo:font-weight="normal" officeooo:rsid="00bde387" style:font-weight-asian="normal" style:font-name-complex="Arial" style:font-weight-complex="normal"/>
    </style:style>
    <style:style style:name="T130" style:family="text">
      <style:text-properties fo:language="gl" fo:country="ES" fo:font-weight="normal" officeooo:rsid="009e9c46" style:font-weight-asian="normal" style:font-name-complex="Arial" style:font-weight-complex="normal"/>
    </style:style>
    <style:style style:name="T131" style:family="text">
      <style:text-properties fo:language="gl" fo:country="ES" fo:font-weight="normal" officeooo:rsid="00c1ec95" style:font-weight-asian="normal" style:font-name-complex="Arial" style:font-weight-complex="normal"/>
    </style:style>
    <style:style style:name="T132" style:family="text">
      <style:text-properties fo:language="gl" fo:country="ES" fo:font-weight="normal" officeooo:rsid="003e34ed" style:font-weight-asian="normal" style:font-name-complex="Arial" style:font-weight-complex="normal"/>
    </style:style>
    <style:style style:name="T133" style:family="text">
      <style:text-properties fo:language="gl" fo:country="ES" fo:font-weight="normal" officeooo:rsid="0059c795" style:font-weight-asian="normal" style:font-name-complex="Arial" style:font-weight-complex="normal"/>
    </style:style>
    <style:style style:name="T134" style:family="text">
      <style:text-properties fo:language="gl" fo:country="ES" fo:font-weight="normal" officeooo:rsid="00e4b29f" style:font-weight-asian="normal" style:font-name-complex="Arial" style:font-weight-complex="normal"/>
    </style:style>
    <style:style style:name="T135" style:family="text">
      <style:text-properties fo:language="gl" fo:country="ES" fo:font-weight="normal" officeooo:rsid="004e4059" style:font-weight-asian="normal" style:font-name-complex="Arial" style:font-weight-complex="normal"/>
    </style:style>
    <style:style style:name="T136" style:family="text">
      <style:text-properties fo:language="gl" fo:country="ES" fo:font-weight="normal" officeooo:rsid="005002cb" style:font-weight-asian="normal" style:font-name-complex="Arial" style:font-weight-complex="normal"/>
    </style:style>
    <style:style style:name="T137" style:family="text">
      <style:text-properties fo:language="gl" fo:country="ES" fo:font-weight="normal" officeooo:rsid="005f477b" style:font-weight-asian="normal" style:font-name-complex="Arial" style:font-weight-complex="normal"/>
    </style:style>
    <style:style style:name="T138" style:family="text">
      <style:text-properties fo:language="gl" fo:country="ES" fo:font-weight="normal" officeooo:rsid="0074cd17" style:font-weight-asian="normal" style:font-name-complex="Arial" style:font-weight-complex="normal"/>
    </style:style>
    <style:style style:name="T139" style:family="text">
      <style:text-properties fo:language="gl" fo:country="ES" fo:font-weight="normal" officeooo:rsid="003e34ed" fo:background-color="transparent" loext:char-shading-value="0" style:font-weight-asian="normal" style:font-name-complex="Arial" style:font-weight-complex="normal"/>
    </style:style>
    <style:style style:name="T140" style:family="text">
      <style:text-properties fo:language="gl" fo:country="ES" fo:font-weight="normal" officeooo:rsid="0059c795" fo:background-color="transparent" loext:char-shading-value="0" style:font-weight-asian="normal" style:font-name-complex="Arial" style:font-weight-complex="normal"/>
    </style:style>
    <style:style style:name="T141" style:family="text">
      <style:text-properties fo:language="gl" fo:country="ES" fo:font-weight="normal" officeooo:rsid="00e4b29f" fo:background-color="transparent" loext:char-shading-value="0" style:font-weight-asian="normal" style:font-name-complex="Arial" style:font-weight-complex="normal"/>
    </style:style>
    <style:style style:name="T142" style:family="text">
      <style:text-properties fo:language="gl" fo:country="ES" fo:font-weight="normal" officeooo:rsid="00a23ea1" fo:background-color="transparent" loext:char-shading-value="0" style:font-weight-asian="normal" style:font-name-complex="Arial" style:language-complex="ar" style:country-complex="SA" style:font-weight-complex="normal"/>
    </style:style>
    <style:style style:name="T143" style:family="text">
      <style:text-properties fo:language="gl" fo:country="ES" fo:font-weight="normal" officeooo:rsid="00c25bd1" fo:background-color="transparent" loext:char-shading-value="0" style:font-weight-asian="normal" style:font-name-complex="Arial" style:language-complex="ar" style:country-complex="SA" style:font-weight-complex="normal"/>
    </style:style>
    <style:style style:name="T144" style:family="text">
      <style:text-properties fo:language="gl" fo:country="ES" fo:font-weight="normal" officeooo:rsid="003e846b" fo:background-color="transparent" loext:char-shading-value="0" style:font-weight-asian="normal" style:font-name-complex="Arial" style:language-complex="ar" style:country-complex="SA" style:font-weight-complex="normal"/>
    </style:style>
    <style:style style:name="T145" style:family="text">
      <style:text-properties fo:language="gl" fo:country="ES" fo:font-weight="normal" officeooo:rsid="008e28c3" fo:background-color="transparent" loext:char-shading-value="0" style:font-weight-asian="normal" style:font-name-complex="Arial" style:language-complex="ar" style:country-complex="SA" style:font-weight-complex="normal"/>
    </style:style>
    <style:style style:name="T146" style:family="text">
      <style:text-properties fo:language="gl" fo:country="ES" fo:font-weight="normal" officeooo:rsid="00f637e8" fo:background-color="transparent" loext:char-shading-value="0" style:font-weight-asian="normal" style:font-name-complex="Arial" style:language-complex="ar" style:country-complex="SA" style:font-weight-complex="normal"/>
    </style:style>
    <style:style style:name="T147" style:family="text">
      <style:text-properties fo:language="gl" fo:country="ES" officeooo:rsid="00496e32"/>
    </style:style>
    <style:style style:name="T148" style:family="text">
      <style:text-properties fo:language="gl" fo:country="ES" officeooo:rsid="00c90682"/>
    </style:style>
    <style:style style:name="T149" style:family="text">
      <style:text-properties fo:language="gl" fo:country="ES" officeooo:rsid="00b1c601"/>
    </style:style>
    <style:style style:name="T150" style:family="text">
      <style:text-properties fo:language="gl" fo:country="ES" style:font-weight-complex="bold"/>
    </style:style>
    <style:style style:name="T151" style:family="text">
      <style:text-properties fo:language="gl" fo:country="ES" officeooo:rsid="005f8042" style:font-weight-complex="bold"/>
    </style:style>
    <style:style style:name="T152" style:family="text">
      <style:text-properties fo:language="gl" fo:country="ES" officeooo:rsid="006084e4" style:font-weight-complex="bold"/>
    </style:style>
    <style:style style:name="T153" style:family="text">
      <style:text-properties officeooo:rsid="003d85ef"/>
    </style:style>
    <style:style style:name="T154" style:family="text">
      <style:text-properties officeooo:rsid="00aeb7e7"/>
    </style:style>
    <style:style style:name="T155" style:family="text">
      <style:text-properties officeooo:rsid="0074cd17"/>
    </style:style>
    <style:style style:name="T156" style:family="text">
      <style:text-properties officeooo:rsid="005f477b"/>
    </style:style>
    <style:style style:name="T157" style:family="text">
      <style:text-properties officeooo:rsid="00a298c7"/>
    </style:style>
    <style:style style:name="T158" style:family="text">
      <style:text-properties officeooo:rsid="0091e588" style:font-weight-complex="normal"/>
    </style:style>
    <style:style style:name="T159" style:family="text">
      <style:text-properties officeooo:rsid="00a298c7" style:font-weight-complex="normal"/>
    </style:style>
    <style:style style:name="T160" style:family="text">
      <style:text-properties officeooo:rsid="00c18ffe" style:font-weight-complex="normal"/>
    </style:style>
    <style:style style:name="T161" style:family="text">
      <style:text-properties officeooo:rsid="00e67cb4" style:font-weight-complex="normal"/>
    </style:style>
    <style:style style:name="T162" style:family="text">
      <style:text-properties officeooo:rsid="00406987" style:font-weight-complex="normal"/>
    </style:style>
    <style:style style:name="T163" style:family="text">
      <style:text-properties officeooo:rsid="0021a915"/>
    </style:style>
    <style:style style:name="T164" style:family="text">
      <style:text-properties fo:background-color="transparent" loext:char-shading-value="0"/>
    </style:style>
    <style:style style:name="T165" style:family="text">
      <style:text-properties officeooo:rsid="00f65dc5" fo:background-color="transparent" loext:char-shading-value="0"/>
    </style:style>
    <style:style style:name="T166" style:family="text">
      <style:text-properties officeooo:rsid="005321c4" fo:background-color="transparent" loext:char-shading-value="0"/>
    </style:style>
    <style:style style:name="T167" style:family="text">
      <style:text-properties style:font-name="Times New Roman" fo:font-size="12pt" fo:font-weight="normal" officeooo:rsid="005321c4" style:font-size-asian="12pt" style:font-weight-asian="normal" style:font-name-complex="Arial" style:font-size-complex="12pt" style:font-weight-complex="normal"/>
    </style:style>
    <style:style style:name="T168" style:family="text">
      <style:text-properties style:font-name="Times New Roman" fo:font-size="12pt" fo:font-weight="normal" officeooo:rsid="0056d92e" style:font-size-asian="12pt" style:font-weight-asian="normal" style:font-name-complex="Arial" style:font-size-complex="12pt" style:font-weight-complex="normal"/>
    </style:style>
    <style:style style:name="T169" style:family="text">
      <style:text-properties style:font-name="Times New Roman" fo:font-size="12pt" officeooo:rsid="004e3a44" style:font-size-asian="12pt" style:font-size-complex="12pt"/>
    </style:style>
    <style:style style:name="T170" style:family="text">
      <style:text-properties style:font-name="Times New Roman" fo:font-size="12pt" officeooo:rsid="0045bd60" style:font-size-asian="12pt" style:font-size-complex="12pt"/>
    </style:style>
    <style:style style:name="T171" style:family="text">
      <style:text-properties style:font-name="Times New Roman" fo:font-size="12pt" officeooo:rsid="00bde387" style:font-size-asian="12pt" style:font-size-complex="12pt"/>
    </style:style>
    <style:style style:name="T172" style:family="text">
      <style:text-properties style:font-name="Times New Roman" fo:font-size="12pt" officeooo:rsid="00392337" style:font-size-asian="12pt" style:font-size-complex="12pt"/>
    </style:style>
    <style:style style:name="T173" style:family="text">
      <style:text-properties style:font-name="Times New Roman" fo:font-size="12pt" officeooo:rsid="009e9c46" style:font-size-asian="12pt" style:font-size-complex="12pt"/>
    </style:style>
    <style:style style:name="T174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75" style:family="text">
      <style:text-properties style:font-name="Times New Roman" fo:font-size="12pt" fo:letter-spacing="normal" fo:language="es" fo:country="ES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6" style:family="text">
      <style:text-properties style:font-name="Times New Roman" fo:font-size="12pt" fo:letter-spacing="normal" fo:language="es" fo:country="ES" fo:font-style="normal" style:text-underline-style="none" fo:font-weight="normal" officeooo:rsid="0011965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7" style:family="text">
      <style:text-properties style:font-name="Times New Roman" fo:font-size="12pt" fo:letter-spacing="normal" fo:language="es" fo:country="ES" fo:font-style="normal" style:text-underline-style="none" fo:font-weight="normal" officeooo:rsid="0011cb0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8" style:family="text">
      <style:text-properties style:font-name="Times New Roman" fo:font-size="12pt" fo:letter-spacing="normal" fo:language="es" fo:country="ES" fo:font-style="normal" style:text-underline-style="none" fo:font-weight="normal" officeooo:rsid="003545a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9" style:family="text">
      <style:text-properties style:font-name="Times New Roman" fo:font-size="12pt" fo:letter-spacing="normal" fo:language="es" fo:country="ES" fo:font-style="normal" style:text-underline-style="none" fo:font-weight="normal" officeooo:rsid="0046190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0" style:family="text">
      <style:text-properties style:font-name="Times New Roman" fo:font-size="12pt" fo:letter-spacing="normal" fo:language="es" fo:country="ES" fo:font-style="normal" style:text-underline-style="none" fo:font-weight="normal" officeooo:rsid="004b9ae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1" style:family="text">
      <style:text-properties style:font-name="Times New Roman" fo:font-size="12pt" fo:language="gl" fo:country="ES" fo:font-weight="bold" officeooo:rsid="006286bd" style:font-size-asian="12pt" style:font-weight-asian="bold" style:font-name-complex="Arial" style:font-size-complex="12pt" style:font-weight-complex="bold"/>
    </style:style>
    <style:style style:name="T182" style:family="text">
      <style:text-properties style:font-name="Times New Roman" fo:font-size="12pt" fo:language="gl" fo:country="ES" fo:font-weight="bold" officeooo:rsid="00cb32b2" style:font-size-asian="12pt" style:font-weight-asian="bold" style:font-name-complex="Arial" style:font-size-complex="12pt" style:font-weight-complex="bold"/>
    </style:style>
    <style:style style:name="T183" style:family="text">
      <style:text-properties style:font-name="Times New Roman" fo:font-size="12pt" fo:language="gl" fo:country="ES" fo:font-weight="normal" officeooo:rsid="006286bd" style:font-size-asian="12pt" style:font-weight-asian="normal" style:font-name-complex="Arial" style:font-size-complex="12pt" style:font-weight-complex="normal"/>
    </style:style>
    <style:style style:name="T184" style:family="text">
      <style:text-properties style:font-name="Times New Roman" fo:font-size="12pt" fo:language="gl" fo:country="ES" fo:font-weight="normal" officeooo:rsid="00cb32b2" style:font-size-asian="12pt" style:font-weight-asian="normal" style:font-name-complex="Arial" style:font-size-complex="12pt" style:font-weight-complex="normal"/>
    </style:style>
    <style:style style:name="T185" style:family="text">
      <style:text-properties style:font-name="Times New Roman" fo:font-size="12pt" fo:language="gl" fo:country="ES" fo:font-weight="normal" officeooo:rsid="00bb5229" style:font-size-asian="12pt" style:font-weight-asian="normal" style:font-name-complex="Arial" style:font-size-complex="12pt" style:font-weight-complex="normal"/>
    </style:style>
    <style:style style:name="T186" style:family="text">
      <style:text-properties style:font-name="Times New Roman" fo:font-size="12pt" fo:language="gl" fo:country="ES" fo:font-weight="normal" officeooo:rsid="00523662" style:font-size-asian="12pt" style:font-weight-asian="normal" style:font-name-complex="Arial" style:font-size-complex="12pt" style:font-weight-complex="normal"/>
    </style:style>
    <style:style style:name="T187" style:family="text">
      <style:text-properties style:font-name="Times New Roman" fo:font-size="12pt" fo:language="gl" fo:country="ES" fo:font-style="italic" style:text-underline-style="none" fo:font-weight="normal" officeooo:rsid="00b9629f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88" style:family="text">
      <style:text-properties style:font-name="Times New Roman" fo:font-size="12pt" fo:language="gl" fo:country="ES" fo:font-style="italic" style:text-underline-style="none" fo:font-weight="normal" officeooo:rsid="00491867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89" style:family="text">
      <style:text-properties style:font-name="Times New Roman" fo:font-size="12pt" fo:language="gl" fo:country="ES" fo:font-style="italic" style:text-underline-style="none" fo:font-weight="normal" officeooo:rsid="00ec7293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90" style:family="text">
      <style:text-properties style:font-name="Times New Roman" fo:font-size="12pt" fo:language="gl" fo:country="ES" fo:font-style="italic" style:text-underline-style="none" fo:font-weight="normal" officeooo:rsid="00523662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91" style:family="text">
      <style:text-properties style:font-name="Times New Roman" fo:font-size="12pt" fo:language="gl" fo:country="ES" fo:font-style="italic" style:text-underline-style="none" fo:font-weight="normal" officeooo:rsid="002c4d1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92" style:family="text">
      <style:text-properties style:font-name="Times New Roman" fo:font-size="12pt" fo:language="gl" fo:country="ES" fo:font-style="italic" style:text-underline-style="none" fo:font-weight="normal" officeooo:rsid="0074cd17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93" style:family="text">
      <style:text-properties style:font-name="Times New Roman" fo:font-size="12pt" fo:language="gl" fo:country="ES" fo:font-style="italic" style:text-underline-style="none" fo:font-weight="normal" officeooo:rsid="007cecd6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94" style:family="text">
      <style:text-properties style:font-name="Times New Roman" fo:font-size="12pt" fo:language="gl" fo:country="ES" style:text-underline-style="none" fo:font-weight="normal" officeooo:rsid="007cecd6" style:font-size-asian="12pt" style:font-weight-asian="normal" style:font-name-complex="Arial" style:font-size-complex="12pt" style:font-weight-complex="normal"/>
    </style:style>
    <style:style style:name="T195" style:family="text">
      <style:text-properties fo:font-weight="bold" style:font-weight-asian="bold" style:font-weight-complex="bold"/>
    </style:style>
    <style:style style:name="T196" style:family="text">
      <style:text-properties fo:font-weight="bold" officeooo:rsid="00f637e8" style:font-weight-asian="bold" style:font-weight-complex="bold"/>
    </style:style>
    <style:style style:name="T197" style:family="text">
      <style:text-properties fo:font-weight="bold" officeooo:rsid="00cd010f" style:font-weight-asian="bold" style:font-weight-complex="bold"/>
    </style:style>
    <style:style style:name="T198" style:family="text">
      <style:text-properties fo:font-weight="bold" officeooo:rsid="00d0e4fa" style:font-weight-asian="bold" style:font-weight-complex="bold"/>
    </style:style>
    <style:style style:name="T199" style:family="text">
      <style:text-properties fo:font-weight="bold" officeooo:rsid="0015f508" style:font-weight-asian="bold" style:font-weight-complex="bold"/>
    </style:style>
    <style:style style:name="T200" style:family="text">
      <style:text-properties officeooo:rsid="00b9629f"/>
    </style:style>
    <style:style style:name="T201" style:family="text">
      <style:text-properties officeooo:rsid="00504dee"/>
    </style:style>
    <style:style style:name="T202" style:family="text">
      <style:text-properties officeooo:rsid="00f65dc5"/>
    </style:style>
    <style:style style:name="T203" style:family="text">
      <style:text-properties officeooo:rsid="0096721e"/>
    </style:style>
    <style:style style:name="T204" style:family="text">
      <style:text-properties officeooo:rsid="00e2f653"/>
    </style:style>
    <style:style style:name="T205" style:family="text">
      <style:text-properties officeooo:rsid="009d6033"/>
    </style:style>
    <style:style style:name="T206" style:family="text">
      <style:text-properties fo:language="pt" fo:country="BR" fo:font-weight="normal" style:font-weight-asian="normal" style:font-weight-complex="normal"/>
    </style:style>
    <style:style style:name="T207" style:family="text">
      <style:text-properties fo:language="pt" fo:country="BR" fo:font-weight="normal" officeooo:rsid="0037d8a5" style:font-weight-asian="normal" style:font-weight-complex="normal"/>
    </style:style>
    <style:style style:name="T208" style:family="text">
      <style:text-properties fo:language="pt" fo:country="BR" fo:font-weight="normal" officeooo:rsid="004c04f5" style:font-weight-asian="normal" style:font-weight-complex="normal"/>
    </style:style>
    <style:style style:name="T209" style:family="text">
      <style:text-properties fo:language="pt" fo:country="BR" fo:font-weight="normal" officeooo:rsid="009d6033" style:font-weight-asian="normal" style:font-weight-complex="normal"/>
    </style:style>
    <style:style style:name="T210" style:family="text">
      <style:text-properties fo:language="pt" fo:country="BR" fo:font-weight="normal" style:font-weight-asian="normal" style:font-name-complex="Arial"/>
    </style:style>
    <style:style style:name="T211" style:family="text">
      <style:text-properties fo:language="pt" fo:country="BR" fo:font-weight="normal" officeooo:rsid="006d6005" style:font-weight-asian="normal" style:font-name-complex="Arial"/>
    </style:style>
    <style:style style:name="T212" style:family="text">
      <style:text-properties fo:language="pt" fo:country="BR" fo:font-weight="normal" officeooo:rsid="007bb909" style:font-weight-asian="normal" style:font-name-complex="Arial"/>
    </style:style>
    <style:style style:name="T213" style:family="text">
      <style:text-properties fo:language="pt" fo:country="BR" fo:font-weight="normal" officeooo:rsid="00496e32" style:font-weight-asian="normal" style:font-name-complex="Arial"/>
    </style:style>
    <style:style style:name="T214" style:family="text">
      <style:text-properties fo:language="pt" fo:country="BR" officeooo:rsid="00496e32"/>
    </style:style>
    <style:style style:name="T215" style:family="text">
      <style:text-properties fo:language="pt" fo:country="BR" officeooo:rsid="00d45c79"/>
    </style:style>
    <style:style style:name="T216" style:family="text">
      <style:text-properties fo:language="pt" fo:country="BR" officeooo:rsid="00ec7293"/>
    </style:style>
    <style:style style:name="T217" style:family="text">
      <style:text-properties fo:language="pt" fo:country="BR" officeooo:rsid="00406987"/>
    </style:style>
    <style:style style:name="T218" style:family="text">
      <style:text-properties fo:language="pt" fo:country="BR" fo:font-style="normal" officeooo:rsid="0050a8d8" style:font-style-asian="normal" style:font-style-complex="normal"/>
    </style:style>
    <style:style style:name="T219" style:family="text">
      <style:text-properties fo:language="pt" fo:country="BR" fo:font-style="normal" officeooo:rsid="003ba5e6" style:font-style-asian="normal" style:font-style-complex="normal"/>
    </style:style>
    <style:style style:name="T220" style:family="text">
      <style:text-properties fo:language="pt" fo:country="BR" fo:font-style="normal" officeooo:rsid="0079d931" style:font-style-asian="normal" style:font-style-complex="normal"/>
    </style:style>
    <style:style style:name="T221" style:family="text">
      <style:text-properties fo:language="pt" fo:country="BR" fo:font-style="normal" officeooo:rsid="004c04f5" style:font-style-asian="normal" style:font-style-complex="normal"/>
    </style:style>
    <style:style style:name="T222" style:family="text">
      <style:text-properties fo:language="pt" fo:country="BR" fo:font-style="normal" officeooo:rsid="00d28023" style:font-style-asian="normal" style:font-style-complex="normal"/>
    </style:style>
    <style:style style:name="T223" style:family="text">
      <style:text-properties fo:language="pt" fo:country="BR" fo:font-style="normal" fo:font-weight="bold" officeooo:rsid="004c04f5" style:font-style-asian="normal" style:font-weight-asian="bold" style:font-style-complex="normal" style:font-weight-complex="bold"/>
    </style:style>
    <style:style style:name="T224" style:family="text">
      <style:text-properties officeooo:rsid="0038afcc"/>
    </style:style>
    <style:style style:name="T225" style:family="text">
      <style:text-properties officeooo:rsid="00f8668c"/>
    </style:style>
    <style:style style:name="T226" style:family="text">
      <style:text-properties officeooo:rsid="00bde387"/>
    </style:style>
    <style:style style:name="T227" style:family="text">
      <style:text-properties officeooo:rsid="0050a8d8"/>
    </style:style>
    <style:style style:name="T228" style:family="text">
      <style:text-properties officeooo:rsid="004e3a44"/>
    </style:style>
    <style:style style:name="T229" style:family="text">
      <style:text-properties officeooo:rsid="00c1ec95"/>
    </style:style>
    <style:style style:name="T230" style:family="text">
      <style:text-properties officeooo:rsid="003a1cd4"/>
    </style:style>
    <style:style style:name="T231" style:family="text">
      <style:text-properties officeooo:rsid="00f637e8"/>
    </style:style>
    <style:style style:name="T232" style:family="text">
      <style:text-properties officeooo:rsid="00bf385a"/>
    </style:style>
    <style:style style:name="T233" style:family="text">
      <style:text-properties officeooo:rsid="00b02e53"/>
    </style:style>
    <style:style style:name="T234" style:family="text">
      <style:text-properties officeooo:rsid="003a7411"/>
    </style:style>
    <style:style style:name="T235" style:family="text">
      <style:text-properties officeooo:rsid="006286bd"/>
    </style:style>
    <style:style style:name="T236" style:family="text">
      <style:text-properties style:text-underline-style="none" officeooo:rsid="004a5519"/>
    </style:style>
    <style:style style:name="T237" style:family="text">
      <style:text-properties style:text-underline-style="none" officeooo:rsid="003f2ee0"/>
    </style:style>
    <style:style style:name="T238" style:family="text">
      <style:text-properties style:text-underline-style="none" officeooo:rsid="005f8042"/>
    </style:style>
    <style:style style:name="T239" style:family="text">
      <style:text-properties style:text-underline-style="none" officeooo:rsid="006286bd"/>
    </style:style>
    <style:style style:name="T240" style:family="text">
      <style:text-properties style:text-underline-style="none" officeooo:rsid="005f477b"/>
    </style:style>
    <style:style style:name="T241" style:family="text">
      <style:text-properties style:text-underline-style="none" officeooo:rsid="00c1ec95"/>
    </style:style>
    <style:style style:name="T242" style:family="text">
      <style:text-properties style:text-underline-style="none" officeooo:rsid="007cecd6"/>
    </style:style>
    <style:style style:name="T243" style:family="text">
      <style:text-properties style:text-underline-style="none" officeooo:rsid="0013813a"/>
    </style:style>
    <style:style style:name="T244" style:family="text">
      <style:text-properties style:text-underline-style="none" officeooo:rsid="0015f508"/>
    </style:style>
    <style:style style:name="T245" style:family="text">
      <style:text-properties style:text-underline-style="none" fo:font-weight="bold" officeooo:rsid="0013813a" style:font-weight-asian="bold" style:font-weight-complex="bold"/>
    </style:style>
    <style:style style:name="T246" style:family="text">
      <style:text-properties style:text-underline-style="none" officeooo:rsid="00d0e4fa"/>
    </style:style>
    <style:style style:name="T247" style:family="text">
      <style:text-properties officeooo:rsid="00522362"/>
    </style:style>
    <style:style style:name="T248" style:family="text">
      <style:text-properties officeooo:rsid="0045bd60"/>
    </style:style>
    <style:style style:name="T249" style:family="text">
      <style:text-properties officeooo:rsid="00c25bd1"/>
    </style:style>
    <style:style style:name="T250" style:family="text">
      <style:text-properties officeooo:rsid="00b1c601"/>
    </style:style>
    <style:style style:name="T251" style:family="text">
      <style:text-properties officeooo:rsid="00a05f66"/>
    </style:style>
    <style:style style:name="T252" style:family="text">
      <style:text-properties officeooo:rsid="00766f30"/>
    </style:style>
    <style:style style:name="T253" style:family="text">
      <style:text-properties officeooo:rsid="008c8e06"/>
    </style:style>
    <style:style style:name="T254" style:family="text">
      <style:text-properties officeooo:rsid="003cad30"/>
    </style:style>
    <style:style style:name="T255" style:family="text">
      <style:text-properties officeooo:rsid="0077fc67"/>
    </style:style>
    <style:style style:name="T256" style:family="text">
      <style:text-properties officeooo:rsid="00b1f0b3"/>
    </style:style>
    <style:style style:name="T257" style:family="text">
      <style:text-properties officeooo:rsid="00bb5229"/>
    </style:style>
    <style:style style:name="T258" style:family="text">
      <style:text-properties officeooo:rsid="008bbfa0"/>
    </style:style>
    <style:style style:name="T259" style:family="text">
      <style:text-properties officeooo:rsid="00e67cb4"/>
    </style:style>
    <style:style style:name="T260" style:family="text">
      <style:text-properties officeooo:rsid="00ec7293"/>
    </style:style>
    <style:style style:name="T261" style:family="text">
      <style:text-properties officeooo:rsid="0053a19f"/>
    </style:style>
    <style:style style:name="T262" style:family="text">
      <style:text-properties officeooo:rsid="00c42e5b"/>
    </style:style>
    <style:style style:name="T263" style:family="text">
      <style:text-properties officeooo:rsid="005438f2"/>
    </style:style>
    <style:style style:name="T264" style:family="text">
      <style:text-properties officeooo:rsid="00476ebe"/>
    </style:style>
    <style:style style:name="T265" style:family="text">
      <style:text-properties officeooo:rsid="004975cd"/>
    </style:style>
    <style:style style:name="T266" style:family="text">
      <style:text-properties officeooo:rsid="003e846b"/>
    </style:style>
    <style:style style:name="T267" style:family="text">
      <style:text-properties officeooo:rsid="0068656a"/>
    </style:style>
    <style:style style:name="T268" style:family="text">
      <style:text-properties officeooo:rsid="008f974a"/>
    </style:style>
    <style:style style:name="T269" style:family="text">
      <style:text-properties officeooo:rsid="0091e588"/>
    </style:style>
    <style:style style:name="T270" style:family="text">
      <style:text-properties officeooo:rsid="00554667"/>
    </style:style>
    <style:style style:name="T271" style:family="text">
      <style:text-properties officeooo:rsid="007bb909"/>
    </style:style>
    <style:style style:name="T272" style:family="text">
      <style:text-properties officeooo:rsid="003ed540"/>
    </style:style>
    <style:style style:name="T273" style:family="text">
      <style:text-properties officeooo:rsid="00c60848"/>
    </style:style>
    <style:style style:name="T274" style:family="text">
      <style:text-properties officeooo:rsid="00bf5fee"/>
    </style:style>
    <style:style style:name="T275" style:family="text">
      <style:text-properties officeooo:rsid="00c6100e"/>
    </style:style>
    <style:style style:name="T276" style:family="text">
      <style:text-properties officeooo:rsid="00402cd6"/>
    </style:style>
    <style:style style:name="T277" style:family="text">
      <style:text-properties officeooo:rsid="00785f8d"/>
    </style:style>
    <style:style style:name="T278" style:family="text">
      <style:text-properties officeooo:rsid="0092aa3c"/>
    </style:style>
    <style:style style:name="T279" style:family="text">
      <style:text-properties officeooo:rsid="006c05cc"/>
    </style:style>
    <style:style style:name="T280" style:family="text">
      <style:text-properties officeooo:rsid="00c7125a"/>
    </style:style>
    <style:style style:name="T281" style:family="text">
      <style:text-properties officeooo:rsid="00a31440"/>
    </style:style>
    <style:style style:name="T282" style:family="text">
      <style:text-properties officeooo:rsid="003eeac4"/>
    </style:style>
    <style:style style:name="T283" style:family="text">
      <style:text-properties officeooo:rsid="00ea47cd"/>
    </style:style>
    <style:style style:name="T284" style:family="text">
      <style:text-properties officeooo:rsid="00ea9531"/>
    </style:style>
    <style:style style:name="T285" style:family="text">
      <style:text-properties officeooo:rsid="00406987"/>
    </style:style>
    <style:style style:name="T286" style:family="text">
      <style:text-properties officeooo:rsid="004cc8d9"/>
    </style:style>
    <style:style style:name="T287" style:family="text">
      <style:text-properties officeooo:rsid="00c90682"/>
    </style:style>
    <style:style style:name="T288" style:family="text">
      <style:text-properties officeooo:rsid="006d6005"/>
    </style:style>
    <style:style style:name="T289" style:family="text">
      <style:text-properties officeooo:rsid="005aa3d3"/>
    </style:style>
    <style:style style:name="T290" style:family="text">
      <style:text-properties officeooo:rsid="00496e32"/>
    </style:style>
    <style:style style:name="T291" style:family="text">
      <style:text-properties officeooo:rsid="0079d931"/>
    </style:style>
    <style:style style:name="T292" style:family="text">
      <style:text-properties officeooo:rsid="004ee9aa"/>
    </style:style>
    <style:style style:name="T293" style:family="text">
      <style:text-properties officeooo:rsid="00586cdf"/>
    </style:style>
    <style:style style:name="T294" style:family="text">
      <style:text-properties officeooo:rsid="004b9aeb"/>
    </style:style>
    <style:style style:name="T295" style:family="text">
      <style:text-properties officeooo:rsid="00a6c46f"/>
    </style:style>
    <style:style style:name="T296" style:family="text">
      <style:text-properties officeooo:rsid="00933dad"/>
    </style:style>
    <style:style style:name="T297" style:family="text">
      <style:text-properties officeooo:rsid="00479c18"/>
    </style:style>
    <style:style style:name="T298" style:family="text">
      <style:text-properties officeooo:rsid="00d61795"/>
    </style:style>
    <style:style style:name="T299" style:family="text">
      <style:text-properties officeooo:rsid="00cc5145"/>
    </style:style>
    <style:style style:name="T300" style:family="text">
      <style:text-properties officeooo:rsid="005f8042"/>
    </style:style>
    <style:style style:name="T301" style:family="text">
      <style:text-properties officeooo:rsid="0064e8c1"/>
    </style:style>
    <style:style style:name="T302" style:family="text">
      <style:text-properties officeooo:rsid="00491867"/>
    </style:style>
    <style:style style:name="T303" style:family="text">
      <style:text-properties officeooo:rsid="00cd010f"/>
    </style:style>
    <style:style style:name="T304" style:family="text">
      <style:text-properties officeooo:rsid="00ce8245"/>
    </style:style>
    <style:style style:name="T305" style:family="text">
      <style:text-properties officeooo:rsid="00a83271"/>
    </style:style>
    <style:style style:name="T306" style:family="text">
      <style:text-properties officeooo:rsid="0015f508"/>
    </style:style>
    <style:style style:name="T307" style:family="text">
      <style:text-properties officeooo:rsid="00d0e4fa"/>
    </style:style>
    <style:style style:name="T308" style:family="text">
      <style:text-properties officeooo:rsid="00dedb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46cm" fo:text-indent="-0.635cm" fo:margin-left="1.6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81cm" fo:text-indent="-0.635cm" fo:margin-left="2.2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16cm" fo:text-indent="-0.635cm" fo:margin-left="2.9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51cm" fo:text-indent="-0.635cm" fo:margin-left="3.5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86cm" fo:text-indent="-0.635cm" fo:margin-left="4.1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21cm" fo:text-indent="-0.635cm" fo:margin-left="4.8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56cm" fo:text-indent="-0.635cm" fo:margin-left="5.4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91cm" fo:text-indent="-0.635cm" fo:margin-left="6.0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26cm" fo:text-indent="-0.635cm" fo:margin-left="6.7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61cm" fo:text-indent="-0.635cm" fo:margin-left="7.36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A Xunta de Goberno Local do Concello de Vigo, na <text:span text:style-name="T195">sesión ordinaria do 5 de novembro <text:s/>de 2021, aprobou as <text:s/>BASES DO VIII PROGRAMA PARA ARRUMBAR MEDIANEIRAS E OUTROS ELEMENTOS VERTICAIS CON INCIDENCIA SOBRE A VÍA PÚBLICA E DEMAIS ESPAZOS LIBRES QUE CONFORMAN A PAISAXE URBANA.</text:span> </text:p>
      <text:p text:style-name="P100"/>
      <text:p text:style-name="P72"/>
      <text:p text:style-name="P110"><text:span text:style-name="T200">“VII</text:span><text:span text:style-name="T201">I</text:span><text:span text:style-name="T200"> PROGRAMA para arrumbar </text:span><text:span text:style-name="T165">con carácter provisional</text:span><text:span text:style-name="T202"> medianeiras e outros elementos verticais con incidencia sobre a vía pública, e demais espazos libres que conforman a paisaxe urbana</text:span></text:p>
      <text:p text:style-name="P105"/>
      <text:p text:style-name="P114">INTRODUCIÓN</text:p>
      <text:p text:style-name="P106">Co obxecto de mellorar a imaxe urbá da cidade durante o ano 2015 desenvolveuse o <text:span text:style-name="T201">p</text:span>rimeiro <text:span text:style-name="T201">P</text:span>rograma de tratamento de medianeiras e paredes vistas con pintura e murais decorativos; ademáis tiveron lugar unha serie de actuacións artísticas complementarias (maping, actividades music<text:span text:style-name="T154">a</text:span>is, de danza urbana e outras de natureza similar). </text:p>
      <text:p text:style-name="P106"/>
      <text:p text:style-name="P107"><text:span text:style-name="T203"><text:s text:c="3"/>Os artistas foron seleccionados segundo preveían as bases rectoras do programa, </text:span><text:span text:style-name="T204">rexistrándose os </text:span><text:span text:style-name="T203">datos </text:span><text:span text:style-name="T204">d</text:span><text:span text:style-name="T203">os interesados en participar, </text:span><text:span text:style-name="T204">segundo solicitude recibida,</text:span><text:span text:style-name="T203"> e que achegaron a súa traxectoria profesional. </text:span><text:span text:style-name="T205">Ademáis o Programa contou cunha importante participación </text:span><text:span text:style-name="T48">cidadá </text:span><text:span text:style-name="T49">e</text:span><text:span text:style-name="T50"> coa colabo</text:span><text:span text:style-name="T51">ura </text:span><text:span text:style-name="T50">d</text:span><text:span text:style-name="T49">e institucións educativas </text:span><text:span text:style-name="T52">e</text:span><text:span text:style-name="T47"> asociacións </text:span><text:span text:style-name="T49">culturais.</text:span></text:p>
      <text:p text:style-name="P111"/>
      <text:p text:style-name="P101"><text:span text:style-name="T19"><text:s text:c="3"/>No</text:span><text:span text:style-name="T20">s</text:span><text:span text:style-name="T19"> ano</text:span><text:span text:style-name="T20">s</text:span><text:span text:style-name="T19"> 2016,</text:span><text:span text:style-name="T20"> 2017,</text:span><text:span text:style-name="T21"> 2018,</text:span><text:span text:style-name="T22"> 2019,</text:span><text:span text:style-name="T23"> 2020 </text:span><text:span text:style-name="T24">e 2021</text:span><text:span text:style-name="T23"> </text:span><text:span text:style-name="T19">continuouse coa <text:s/></text:span><text:span text:style-name="T25">mesma li</text:span><text:span text:style-name="T26">ña</text:span><text:span text:style-name="T25"> de traballo, </text:span><text:span text:style-name="T26">entendendo a</text:span><text:span text:style-name="T27"> cidade </text:span><text:span text:style-name="T26">coma </text:span><text:span text:style-name="T27">un lugar aberto á expresión artística e ofrecendo </text:span><text:span text:style-name="T28">ao</text:span><text:span text:style-name="T27"> público un espectáculo único con diversidade de actuacións e exposicións </text:span><text:span text:style-name="T29">efímeras</text:span><text:span text:style-name="T27">. </text:span><text:span text:style-name="T30">Coas intervencións d</text:span><text:span text:style-name="T31">o</text:span><text:span text:style-name="T30"> ano </text:span><text:span text:style-name="T31">20</text:span><text:span text:style-name="T32">2</text:span><text:span text:style-name="T33">1</text:span><text:span text:style-name="T31"> </text:span><text:span text:style-name="T30">son xa </text:span><text:span text:style-name="T34">máis de 100 as intervencións en espazos, entre medianeiras e muros,</text:span><text:span text:style-name="T30"> </text:span><text:span text:style-name="T31">e</text:span><text:span text:style-name="T30"> ademais se consolida o carácter internacional do evento coa presenza de artistas consagrados da escena mundial.</text:span></text:p>
      <text:p text:style-name="P112"/>
      <text:p text:style-name="P102"><text:span text:style-name="T35"><text:s text:c="3"/>Os criterios de selección </text:span><text:span text:style-name="T36">dos espazos </text:span><text:span text:style-name="T37">foron</text:span><text:span text:style-name="T35"> fixado</text:span><text:span text:style-name="T38">s</text:span><text:span text:style-name="T35"> polo Concello </text:span><text:span text:style-name="T36">coa colabo</text:span><text:span text:style-name="T39">ura</text:span><text:span text:style-name="T36"> dunha </text:span><text:span text:style-name="T40">c</text:span><text:span text:style-name="T36">om</text:span><text:span text:style-name="T39">i</text:span><text:span text:style-name="T36">sión asesora:</text:span><text:span text:style-name="T35"> idoneidade da medianeira </text:span><text:span text:style-name="T41">ou muro</text:span><text:span text:style-name="T35">, a súa localización, o s</text:span><text:span text:style-name="T42">e</text:span><text:span text:style-name="T35">u </text:span><text:span text:style-name="T38">grao de protección ou catalogación municipal e, por suposto, o interese d</text:span><text:span text:style-name="T40">a propiedade d</text:span><text:span text:style-name="T38">os </text:span><text:span text:style-name="T40">espazos escollidos que se </text:span><text:span text:style-name="T38"><text:s/>manifest</text:span><text:span text:style-name="T40">ou</text:span><text:span text:style-name="T38"> </text:span><text:span text:style-name="T40">previamente e </text:span><text:span text:style-name="T38">por escrito ante o Concello.</text:span><text:span text:style-name="T43"> </text:span></text:p>
      <text:p text:style-name="P113"/>
      <text:p text:style-name="P6"><text:span text:style-name="T207">O </text:span><text:span text:style-name="T208">procedemento </text:span><text:span text:style-name="T206">efectu</text:span><text:span text:style-name="T209">ouse</text:span><text:span text:style-name="T206"> baixo os principios de </text:span><text:span text:style-name="T208">participación pública, </text:span><text:span text:style-name="T206">publicidade, concorrencia e obxectividade.</text:span></text:p>
      <text:p text:style-name="P2"/>
      <text:p text:style-name="P45">O programa correspondente á VIII edición rexerase polas seguintes</text:p>
      <text:p text:style-name="P45"/>
      <text:p text:style-name="P48">Bases</text:p>
      <text:p text:style-name="P49"/>
      <text:p text:style-name="P116">PRIMEIRA.- OBXECTO <text:s/></text:p>
      <text:p text:style-name="P3"><text:span text:style-name="T112">O obxecto </text:span><text:span text:style-name="T113">do </text:span><text:span text:style-name="T54">Oitavo</text:span><text:span text:style-name="T55"> </text:span><text:span text:style-name="T56">programa de tratamento de medianeiras, outros espa</text:span><text:span text:style-name="T57">z</text:span><text:span text:style-name="T56">os urbanos deteriorados </text:span><text:span text:style-name="T53">e actuacións de dinamización dos espa</text:span><text:span text:style-name="T57">z</text:span><text:span text:style-name="T53">os públicos é:</text:span></text:p>
      <text:p text:style-name="P7"/>
      <text:list xml:id="list4223037404" text:style-name="L1">
        <text:list-item>
          <text:p text:style-name="P119"><text:span text:style-name="T114">tratar con </text:span><text:span text:style-name="T117">carácter provisional a través de </text:span><text:span text:style-name="T114">pintura </text:span><text:span text:style-name="T115">ou murais decorativos <text:s/></text:span><text:span text:style-name="T116">as </text:span><text:span text:style-name="T115">m</text:span><text:span text:style-name="T119">edianeiras </text:span><text:span text:style-name="T120">das edificacións</text:span><text:span text:style-name="T119">, </text:span><text:span text:style-name="T121">i</text:span><text:span text:style-name="T119">sto é, aquelas superficies verticais que se sitúan sobre lindeiros da par</text:span><text:soft-page-break/><text:span text:style-name="T119">cela que non reúnen a </text:span>condición de aliñación oficial e son cegas, <text:span text:style-name="T153">así como aqueles </text:span><text:span text:style-name="T83">paramentos exteriores </text:span><text:span text:style-name="T84">cegos </text:span><text:span text:style-name="T83">v</text:span><text:span text:style-name="T85">i</text:span><text:span text:style-name="T83">sibles dende a vía pública </text:span><text:span text:style-name="T86">tanto de titularidade pública como privada, </text:span><text:span text:style-name="T87">en tanto non se cubren segundo normativa urbanística </text:span><text:span text:style-name="T88">ou a propiedade decide derrubala en exercizo dos seus dereitos.</text:span></text:p>
          <text:p text:style-name="P123"/>
        </text:list-item>
        <text:list-item>
          <text:p text:style-name="P124">embelecer, decorar, tratar con e<text:span text:style-name="T154">x</text:span>presións artísticas os espazos libres <text:span text:style-name="T164">de titularidade pública </text:span><text:span text:style-name="T166">ou privada</text:span><text:span text:style-name="T164"> </text:span>co fin de mellorar a paisaxe urbana.</text:p>
        </text:list-item>
      </text:list>
      <text:p text:style-name="P10"/>
      <text:list xml:id="list121412999535649" text:continue-numbering="true" text:style-name="L1">
        <text:list-item>
          <text:p text:style-name="P125">expoñer e ademais difundir a obra de artistas urbanos representantes do novo arte contemporáneo.</text:p>
        </text:list-item>
      </text:list>
      <text:p text:style-name="P10"/>
      <text:list xml:id="list121412115675726" text:continue-numbering="true" text:style-name="L1">
        <text:list-item>
          <text:p text:style-name="P123">coa colabora<text:span text:style-name="T155">ción</text:span> dos colexios e institutos da cidade, decorar <text:span text:style-name="T156">aqueles </text:span>paramentos exteriores <text:span text:style-name="T157">cos debuxos do alumnado </text:span>que <text:span text:style-name="T157">u</text:span><text:span text:style-name="T158">n equipo de traballo </text:span><text:span text:style-name="T159">especializado,</text:span><text:span text:style-name="T158"> </text:span><text:span text:style-name="T159">seleccionado pola </text:span><text:span text:style-name="T160">c</text:span><text:span text:style-name="T159">oncellería, </text:span><text:span text:style-name="T158">dirixirá o </text:span><text:span text:style-name="T159">seu</text:span><text:span text:style-name="T158"> traslado </text:span><text:span text:style-name="T159">ao</text:span><text:span text:style-name="T158">s muros do centro educativo.</text:span></text:p>
          <text:p text:style-name="P123"/>
        </text:list-item>
        <text:list-item>
          <text:p text:style-name="P140">durante a fase de execución dos murais desenvolver en toda a cidade unha serie de actividades artístico-culturais: talleres de pintura na rúa, performances, actividades musicais ou calqueira outra manifestación artística con recursos plásticos, lingüísticos ou sonoros.</text:p>
          <text:p text:style-name="P141"/>
        </text:list-item>
        <text:list-item>
          <text:p text:style-name="P142">que <text:span text:style-name="T224">a cidadanía</text:span> poida disfrutar libremente das expresións do novo arte contemporáneo.</text:p>
        </text:list-item>
      </text:list>
      <text:p text:style-name="P39"/>
      <text:p text:style-name="P39"/>
      <text:p text:style-name="P39"/>
      <text:p text:style-name="P39"/>
      <text:p text:style-name="P42">SEGUNDA.- FIN</text:p>
      <text:p text:style-name="P42"/>
      <text:p text:style-name="P40">A finalidade da convocatoria <text:span text:style-name="T153">é contribuir ao proceso d</text:span><text:span text:style-name="T1">e </text:span><text:span text:style-name="T2">re</text:span><text:span text:style-name="T1">cuperación </text:span><text:span text:style-name="T3">e revitalización do entorno urba</text:span><text:span text:style-name="T4">n</text:span><text:span text:style-name="T3">o e comercial </text:span><text:span text:style-name="T5">e da paisaxe urbana, </text:span><text:span text:style-name="T3">a</text:span><text:span text:style-name="T6"> posta en valor do patrimonio da cidade</text:span><text:span text:style-name="T163">, mellorar a calidade de vida tanto dos habitantes destas zonas coma do resto da cidadanía e dar a coñecer e valorar a obra dos artistas urbanos nas súas diversas disciplinas coma o post graffiti, o pop surrealista, o comic. </text:span></text:p>
      <text:p text:style-name="P40"/>
      <text:p text:style-name="P41">Debe considerarse sempre o carácter provisional da intervención pola propia definición de “medianeira” en relación coas previsións que o planeamento urbaní<text:span text:style-name="T225">s</text:span>tico abrangue para a parede a decorar, polo que poidera ser “tapada” a través de edificación, vexetación, incluso ser derrubada segundo calificación urbanística ou previsións da normas urbanísticas ou da ordenación do territorio.</text:p>
      <text:p text:style-name="P115"/>
      <text:p text:style-name="P42">TERCEIRA.- ÁMBITO</text:p>
      <text:p text:style-name="P43"/>
      <text:p text:style-name="P3"><text:span text:style-name="T125">Neste </text:span><text:span text:style-name="T126">oitavo</text:span><text:span text:style-name="T127"> </text:span><text:span text:style-name="T125">programa, </text:span><text:span text:style-name="T128">continuador do</text:span><text:span text:style-name="T129">s</text:span><text:span text:style-name="T128"> </text:span><text:span text:style-name="T130">celebrado</text:span><text:span text:style-name="T129">s</text:span><text:span text:style-name="T128"> n</text:span><text:span text:style-name="T127">os anos </text:span><text:span text:style-name="T131">anteriores</text:span><text:span text:style-name="T128">,</text:span><text:span text:style-name="T125"> </text:span><text:span text:style-name="T132">desenvolveranse </text:span><text:span text:style-name="T133">entre </text:span><text:span text:style-name="T139">dez </text:span><text:span text:style-name="T140">e quince </text:span><text:span text:style-name="T139">actuacións</text:span><text:span text:style-name="T141">,</text:span><text:span text:style-name="T134"> </text:span><text:span text:style-name="T135">sen prexuízo doutra</text:span><text:span text:style-name="T136">s</text:span><text:span text:style-name="T135"> de menor entidade </text:span><text:span text:style-name="T137">consonte </text:span><text:span text:style-name="T131">ao</text:span><text:span text:style-name="T137"> </text:span><text:span text:style-name="T135">orzament</text:span><text:span text:style-name="T136">o </text:span><text:span text:style-name="T137">dispo</text:span><text:span text:style-name="T138">ñ</text:span><text:span text:style-name="T137">ible</text:span><text:span text:style-name="T136">.</text:span></text:p>
      <text:p text:style-name="P44"/>
      <text:p text:style-name="P3"><text:span text:style-name="T122">O Concello resérvase o dereito de modificar os lugares </text:span><text:span text:style-name="T123">el</text:span><text:span text:style-name="T121">i</text:span><text:span text:style-name="T123">xidos </text:span><text:span text:style-name="T122">para as actuacións se as necesidades de </text:span><text:span text:style-name="T124">tramit</text:span><text:span text:style-name="T122">a</text:span><text:span text:style-name="T124">ción </text:span><text:span text:style-name="T122">así o aconsellan.</text:span></text:p>
      <text:p text:style-name="P5"/>
      <text:p text:style-name="P5"><text:soft-page-break/></text:p>
      <text:p text:style-name="P50">CUARTA.- PROGRAMA DA ACTUACIÓN </text:p>
      <text:p text:style-name="P49"/>
      <text:p text:style-name="P11">O programa estru<text:span text:style-name="T226">t</text:span><text:span text:style-name="T227">ú</text:span>rase en <text:span text:style-name="T228">dúas </text:span>fases:</text:p>
      <text:p text:style-name="P51"/>
      <text:p text:style-name="P12">Fase 1.- Actuacións preparatorias</text:p>
      <text:p text:style-name="P11"/>
      <text:p text:style-name="P11">1.1 Subfase de propostas dos espazos a tratar, colexios e institutos oficiais interesados no programa, artistas participantes. </text:p>
      <text:p text:style-name="P52"/>
      <text:p text:style-name="P69"><text:span text:style-name="T169">- </text:span><text:span text:style-name="T170">As bases aprobadas publicaranse no Boletín Oficial da Provincia; unha vez publicadas, <text:s/>m</text:span><text:span text:style-name="T169">ediante anuncio na páxina web do Concello, </text:span><text:a xlink:type="simple" xlink:href="http://www.vigo.org/" text:style-name="Internet_20_link" text:visited-style-name="Visited_20_Internet_20_Link"><text:span text:style-name="T169">www.vigo.org</text:span></text:a><text:span text:style-name="T169">, e prensa local, abrirase <text:s/>un prazo d</text:span><text:span text:style-name="T171">e 15 días naturais, contados dende o día seguinte da súa publicación na prensa, </text:span><text:span text:style-name="T169">para que </text:span><text:span text:style-name="T172">a propiedade dos espazos</text:span><text:span text:style-name="T169">, asociacións </text:span><text:span text:style-name="T172">veciñais</text:span><text:span text:style-name="T169">, culturais, sociais e, en xeral, calquer</text:span><text:span text:style-name="T173">a</text:span><text:span text:style-name="T169"> interesado poida formular propostas de espazos a tratar.</text:span></text:p>
      <text:p text:style-name="P12"/>
      <text:p text:style-name="P13">- Cando as propostas veñan su<text:span text:style-name="T229">b</text:span>scritas po<text:span text:style-name="T230">la propiedade</text:span> dos inmobles deberán xuntar autorización da comunidade d<text:span text:style-name="T230">a propiedade</text:span> que se inclúe como ANEXO I.</text:p>
      <text:p text:style-name="P13"/>
      <text:p text:style-name="P14">- A cesión dos espazos de propiedade privada para o Programa supón o compromiso <text:span text:style-name="T231">por parte desta </text:span>de manter a obra artística alomenos durante o prazo de garantía do tratamento de protección da pintura (<text:span text:style-name="T230">verniz</text:span>), aproximadamente seis anos, <text:span text:style-name="T231">sen que a propiedade poida iniciar accións destinadas á desaparición da mesma, agás as circunstancias reflectidas na base segunda.</text:span></text:p>
      <text:p text:style-name="P13"/>
      <text:p text:style-name="P15">-Durante o mesmo prazo d<text:span text:style-name="T232">e 15 días</text:span> as institucións educativas interesadas en participar no programa, colexios e institutos, achegarán solicitude de participación que se relaciona como ANEXO II. A súa actuación axustarase, en principio, <text:span text:style-name="T233">ao</text:span> espazo a tratar do propio <text:span text:style-name="T234">c</text:span>entro educativo.</text:p>
      <text:p text:style-name="P16"/>
      <text:p text:style-name="P13"><text:span text:style-name="T235">- Os artistas, ou grupos de artistas, relacionados coa creación</text:span><text:span text:style-name="T236"> artística contemporánea</text:span><text:span text:style-name="T237"> </text:span><text:span text:style-name="T238">interesado</text:span><text:span text:style-name="T239">s</text:span><text:span text:style-name="T238"> en participar no Programa </text:span><text:span text:style-name="T240">poderán achegar en calquer</text:span><text:span text:style-name="T241">a</text:span><text:span text:style-name="T240"> tempo </text:span><text:span text:style-name="T247">xustificación da súa traxectoria profesional, que será considerada pola comisión técnica encargada de propor á concellería as invitacións oportunas para executar os traballos de decoración.</text:span></text:p>
      <text:p text:style-name="P17"/>
      <text:p text:style-name="P13">- As propostas irán dirixidas á Concellería de Patrimonio Histórico <text:span text:style-name="T248">a través da dirección de correo electrónico ofi.ph@vigo.org</text:span></text:p>
      <text:p text:style-name="P13"/>
      <text:p text:style-name="P12">1.2 Subfase de selección dos espazos a tratar, colexios e institutos interesados no programa <text:s/>e artistas participantes</text:p>
      <text:p text:style-name="P13"/>
      <text:p text:style-name="P13"><text:tab/><text:span text:style-name="T247">1.2.1 </text:span>Selección dos espazos </text:p>
      <text:p text:style-name="P13"/>
      <text:p text:style-name="P13">Unha <text:span text:style-name="T249">c</text:span>omisión técnica, previo estudio da viabilidade das localizacións, proporá á <text:span text:style-name="T249">c</text:span>oncellería os espazos a renovar dacordo cos seguintes criterios:</text:p>
      <text:p text:style-name="P18"/>
      <text:list xml:id="list3642177528" text:style-name="L2">
        <text:list-item>
          <text:p text:style-name="P147"><text:soft-page-break/>que a medianeira ou muro visibles dende o espazo público estea en axeitadas condicións de seguridade estrutural e estanquidade.</text:p>
        </text:list-item>
        <text:list-item>
          <text:p text:style-name="P147">viabilidade técnica dos traballos.</text:p>
        </text:list-item>
        <text:list-item>
          <text:p text:style-name="P147"><text:span text:style-name="T250">i</text:span>nter<text:span text:style-name="T251">ese </text:span>espacial e urbano.</text:p>
        </text:list-item>
        <text:list-item>
          <text:p text:style-name="P126">existencia de elementos descontextualizados <text:s/>como cables, caixas de servizos, etc.</text:p>
          <text:p text:style-name="P126"/>
        </text:list-item>
        <text:list-item>
          <text:p text:style-name="P128">medianeiras con gran impacto visual no conxunto do núcleo.</text:p>
          <text:p text:style-name="P128"/>
        </text:list-item>
        <text:list-item>
          <text:p text:style-name="P128">inter<text:span text:style-name="T252">ese </text:span>arquitectónico da edificación e proximidade a edificacións de interes<text:span text:style-name="T251">e.</text:span></text:p>
          <text:p text:style-name="P128"/>
        </text:list-item>
        <text:list-item>
          <text:p text:style-name="P129">constancia de servidumes que afecten ás medianeiras ou a<text:span text:style-name="T249">o</text:span> seu mantemento.</text:p>
          <text:p text:style-name="P129"/>
        </text:list-item>
        <text:list-item>
          <text:p text:style-name="P130">ambiente urbano degradado.</text:p>
          <text:p text:style-name="P130"/>
        </text:list-item>
        <text:list-item>
          <text:p text:style-name="P131">patios <text:span text:style-name="T253">degradados </text:span>de uso público das edificacións. </text:p>
        </text:list-item>
      </text:list>
      <text:list xml:id="list2526202900" text:style-name="L3">
        <text:list-header>
          <text:p text:style-name="P132"/>
        </text:list-header>
      </text:list>
      <text:p text:style-name="P20">- A <text:span text:style-name="T249">c</text:span>omisón <text:span text:style-name="T252">será nomeada pola concellería de Patrimonio histórico e nela estarán representadas asociacións culturais da cidade, expertos en arte urbano e técnicos municipais especializados na conservación do patrimonio histórico.</text:span></text:p>
      <text:p text:style-name="P20"/>
      <text:p text:style-name="P21">- O réxime xurídico da <text:span text:style-name="T249">co</text:span>misión axustarase ás normas contidas na Lei 40/2015, de 1 de outubro, de Réxime <text:span text:style-name="T254">x</text:span>urídico do <text:span text:style-name="T254">s</text:span>ector <text:span text:style-name="T254">p</text:span>úblico, sen p<text:span text:style-name="T249">re</text:span>xuizo das peculiaridades organizativas da <text:span text:style-name="T249">a</text:span>dministración <text:span text:style-name="T249">l</text:span>ocal da que depende, o Concello de Vigo.</text:p>
      <text:p text:style-name="P22"/>
      <text:p text:style-name="P22">- A <text:span text:style-name="T249">c</text:span>omi<text:span text:style-name="T255">s</text:span>ión poderá resolver calqu<text:span text:style-name="T255">e</text:span>ra dúbida, imprevisto ou inte<text:span text:style-name="T255">r</text:span>pretación que se deriven das presentes bases.</text:p>
      <text:p text:style-name="P22"/>
      <text:p text:style-name="P23"><text:span text:style-name="T256">- Á</text:span> vista da proposta de selección, técnicos <text:span text:style-name="T257">designados pola concellería</text:span> emitirán informe acompañado de detallado reportaxe fotográfico, no que se describa o estado da medianeira en canto a súa seguridade, conservación, impermeabilidade e dem<text:span text:style-name="T256">a</text:span>is consideracións técnicas a ter en conta con carácter previo á intervención. </text:p>
      <text:p text:style-name="P13"/>
      <text:p text:style-name="P13">- As <text:span text:style-name="T258">posibles </text:span>propostas non seleccionadas pasarán a formar parte dun inventario para, <text:span text:style-name="T231">no seu caso, vindeiras </text:span>edicións.</text:p>
      <text:p text:style-name="P53"/>
      <text:p text:style-name="P54"><text:span text:style-name="T247"><text:tab/></text:span><text:span text:style-name="T90">1.2.2 </text:span><text:span text:style-name="T89">Selección d</text:span><text:span text:style-name="T91">e</text:span><text:span text:style-name="T89"> </text:span><text:span text:style-name="T90">artista</text:span><text:span text:style-name="T89">s</text:span></text:p>
      <text:p text:style-name="P54"/>
      <text:p text:style-name="P24">Os artistas seleccionaranse por invitación, baixo dúas modalidades:</text:p>
      <text:p text:style-name="P25"/>
      <text:list xml:id="list4050012489" text:style-name="L4">
        <text:list-item>
          <text:p text:style-name="P133">Aqueles artistas <text:span text:style-name="T259">urbanos </text:span>de recoñecido prestixio serán, no seu caso, invitados pola <text:span text:style-name="T260">c</text:span>oncellería de Patrimonio histórico.</text:p>
          <text:p text:style-name="P133"/>
        </text:list-item>
        <text:list-item>
          <text:p text:style-name="P120"><text:span text:style-name="T74">Artistas </text:span><text:span text:style-name="T75">propostos </text:span><text:span text:style-name="T76">á </text:span><text:span text:style-name="T77">c</text:span><text:span text:style-name="T76">onc</text:span><text:span text:style-name="T99">ellería </text:span><text:span text:style-name="T100">pola </text:span><text:span text:style-name="T101">c</text:span><text:span text:style-name="T102">omisión </text:span><text:span text:style-name="T100">técnica, </text:span><text:span text:style-name="T99">a cal, </text:span><text:span text:style-name="T103">previo exame d</text:span><text:span text:style-name="T104">a súa traxectoria profesional,</text:span><text:span text:style-name="T105"> </text:span><text:span text:style-name="T103">formulará a correspondente </text:span><text:span text:style-name="T99">proposta de </text:span><text:span text:style-name="T103">invitación. </text:span><text:span text:style-name="T106">P</text:span><text:span text:style-name="T107">ara a selección dos artistas</text:span><text:span text:style-name="T106"> </text:span><text:soft-page-break/><text:span text:style-name="T106">c</text:span><text:span text:style-name="T107">onsiderarase </text:span><text:span text:style-name="T106">o rexi</text:span><text:span text:style-name="T108">s</text:span><text:span text:style-name="T106">tro </text:span><text:span text:style-name="T107">cread</text:span><text:span text:style-name="T108">o</text:span><text:span text:style-name="T107"> na </text:span><text:span text:style-name="T109">c</text:span><text:span text:style-name="T107">oncellería de Patrimonio </text:span><text:span text:style-name="T109">H</text:span><text:span text:style-name="T107">istórico </text:span><text:span text:style-name="T106">coas solicitudes de participación.</text:span></text:p>
          <text:p text:style-name="P139"/>
        </text:list-item>
        <text:list-item>
          <text:p text:style-name="P143"><text:span text:style-name="T106">A </text:span><text:span text:style-name="T98">persoa gañadora </text:span><text:span text:style-name="T110">d</text:span><text:span text:style-name="T98">o concurso </text:span><text:span text:style-name="T110">III </text:span><text:span text:style-name="T98">Batalla Mural celebrado no marco da V</text:span><text:span text:style-name="T109">I</text:span><text:span text:style-name="T110">I</text:span><text:span text:style-name="T98"> edición do Programa de </text:span><text:span text:style-name="T109">m</text:span><text:span text:style-name="T98">edianeiras, </text:span><text:span text:style-name="T111">segundo </text:span><text:span text:style-name="T44">as </text:span><text:span text:style-name="T45">b</text:span><text:span text:style-name="T44">ases reguladoras da convocatoria da actividade </text:span><text:span text:style-name="T46">(o</text:span><text:span text:style-name="T44"> primeiro premio consistira na participación </text:span><text:span text:style-name="T46">como artista </text:span><text:span text:style-name="T44">na seguinte edición do Programa de </text:span><text:span text:style-name="T45">m</text:span><text:span text:style-name="T44">edianeiras</text:span><text:span text:style-name="T46">)</text:span><text:span text:style-name="T44">. </text:span></text:p>
        </text:list-item>
      </text:list>
      <text:p text:style-name="P26"><text:tab/></text:p>
      <text:p text:style-name="P4"><text:span text:style-name="T78"><text:tab/></text:span><text:span text:style-name="T79">1.2.3</text:span><text:span text:style-name="T80"> Selección dos colexios ou institutos</text:span></text:p>
      <text:p text:style-name="P27"/>
      <text:p text:style-name="P4"><text:span text:style-name="T142">A </text:span><text:span text:style-name="T143">c</text:span><text:span text:style-name="T142">omisión técnica proporá á </text:span><text:span text:style-name="T144">c</text:span><text:span text:style-name="T142">oncellería de Patrimonio Histórico os centros </text:span><text:span text:style-name="T145">educativo</text:span><text:span text:style-name="T142">s</text:span><text:span text:style-name="T145"> </text:span><text:span text:style-name="T142">nos que se actuará, tendo en conta </text:span><text:span text:style-name="T145">os que se teñan interesado en participar nesta </text:span><text:span text:style-name="T142">edición; aqueles que participaron en edicións anteriores, </text:span><text:span text:style-name="T146">agás</text:span><text:span text:style-name="T143"> excepción xustificada, quedarán excluídos da selección para a actual</text:span><text:span text:style-name="T142">.</text:span></text:p>
      <text:p text:style-name="P55"><text:tab/></text:p>
      <text:p text:style-name="P56"><text:span text:style-name="T261"><text:tab/></text:span><text:span text:style-name="T92">1.2.4</text:span><text:span text:style-name="T89"> </text:span><text:span text:style-name="T93">Características dos </text:span><text:span text:style-name="T89">bosquexos/</text:span><text:span text:style-name="T94">expresións artísticas</text:span></text:p>
      <text:p text:style-name="P28"/>
      <text:p text:style-name="P29">A <text:span text:style-name="T262">c</text:span>omisión técnica será qu<text:span text:style-name="T157">e</text:span>n de <text:span text:style-name="T263">indicar a cada artista por ela proposto e seleccionado pola concellería o carácter do </text:span>bosquexo <text:span text:style-name="T263">a representar, con respeto tanto á creatividade do artista como á normativa específica de protección das zonas históricas.</text:span></text:p>
      <text:p text:style-name="P29"/>
      <text:p text:style-name="P29"><text:span text:style-name="T263">Aínda que a temática será libre, </text:span>f<text:span text:style-name="T255">í</text:span>x<text:span text:style-name="T255">a</text:span>nse os seguintes criterios:</text:p>
      <text:p text:style-name="P29"/>
      <text:list xml:id="list1772957033" text:style-name="L5">
        <text:list-item>
          <text:p text:style-name="P121"><text:span text:style-name="T81">nas zonas históricas priorizaranse os murais identitarios que relaten tanto a historia da cidade, as súas actividades, fontes de riqueza e aqueles aspectos que identifiquen á cidade, </text:span><text:span text:style-name="T82">considerando sempre a normativa urbanística de apricación, polo que as cores a empregar serán as autorizadas no planeamento correspondente ou segundo estudio de cores predominante nestas zonas.</text:span></text:p>
        </text:list-item>
      </text:list>
      <text:list xml:id="list1788996658" text:style-name="L6">
        <text:list-item>
          <text:p text:style-name="P127"><text:span text:style-name="T264">o resultado </text:span>final <text:span text:style-name="T265">no contexto do espazo a decorar.</text:span></text:p>
        </text:list-item>
        <text:list-item>
          <text:p text:style-name="P127">dificultades de mantemento.</text:p>
        </text:list-item>
        <text:list-item>
          <text:p text:style-name="P127">axuste <text:span text:style-name="T262">ao</text:span> presuposto máximo.</text:p>
        </text:list-item>
        <text:list-item>
          <text:p text:style-name="P134">prohíbese a representación de temáticas que constitúan apoloxía da violencia, obras de contido racista, sexista, xenófobo, obsceno ou calquer<text:span text:style-name="T266">a</text:span> outro que atente contra a dignidade das persoas.</text:p>
          <text:p text:style-name="P135"/>
          <text:p text:style-name="P135">En relación coas propostas dos colexios e institutos:</text:p>
          <text:p text:style-name="P144"/>
        </text:list-item>
      </text:list>
      <text:p text:style-name="P28">A dirección do colexio <text:span text:style-name="T267">ou instituto </text:span>elixirá <text:span text:style-name="T262">os cursos </text:span>para que os alumnos realicen un d<text:span text:style-name="T255">e</text:span>buxo <text:span text:style-name="T268">de </text:span>temática <text:span text:style-name="T268">libre</text:span>. <text:span text:style-name="T269">Un equipo de traballo especializado dirixirá os traballos de traslado dos debuxos aos muros do centro educativo.</text:span></text:p>
      <text:p text:style-name="P57"/>
      <text:p text:style-name="P19"><text:span text:style-name="T270">Fase 2.- Exec</text:span>ución dos murais/<text:span text:style-name="T271">proxectos artísticos</text:span></text:p>
      <text:p text:style-name="P57"/>
      <text:p text:style-name="P30"><text:soft-page-break/>As invitacións para executar os tratamentos <text:span text:style-name="T231">efímeros </text:span>dos espazos con pintura, murais e demais e<text:span text:style-name="T250">x</text:span>presións artísticas, formalizaranse a <text:s/>través da correspondente contratación,<text:span text:style-name="T195"> </text:span><text:span text:style-name="T196">da que formarán parte estas bases reguladoras. </text:span></text:p>
      <text:p text:style-name="P30"/>
      <text:p text:style-name="P31">O programa para intervir provisionalmente baixo as condicións urbanisticas os espazos, sexan muros ou medianeiras incluso as actuacións nas paredes dos colexios, abrangue a súa decoración sen que se poida estender á reparación dos muros ou medianeiras da<text:span text:style-name="T272">n</text:span>ados.</text:p>
      <text:p text:style-name="P30"><text:s/></text:p>
      <text:p text:style-name="P32">O autor ou autores da pintura mural será a mesma persoa ou grupo de persoas que elaborou o bosquexo ou proxecto aprobado; <text:span text:style-name="T273">os/as seleccionados deberán</text:span> <text:s/>cump<text:span text:style-name="T274">l</text:span>ir cos requisitos que <text:span text:style-name="T273">a </text:span><text:span text:style-name="T7">Lei 9/2017, de 8 de novembro, de contratos do sector público</text:span> esixe para contratar coa administración e executar os traballos con absoluto respe<text:span text:style-name="T272">c</text:span>to ás medidas de seguridade laboral e de ocupación, no seu caso, da <text:s/>vía pública <text:span text:style-name="T272">e </text:span>nas debidas condicións de seguridade, e no prazo que sinale a <text:span text:style-name="T273">c</text:span>oncellería. </text:p>
      <text:p text:style-name="P11"/>
      <text:p text:style-name="P32">A contratación e<text:span text:style-name="T250">x</text:span>tenderase a aqueles medios auxiliares necesarios para desenvolver os traballos: pinturas, andamios, escaleiras … debendo a adxudicataria dos traballos de preparación da medianeira ou espazo libre dispor dun seguro de responsabilidade dos danos que se poideran causar a persoas ou bens.</text:p>
      <text:p text:style-name="P58"/>
      <text:p text:style-name="P59">QUINTA. - DEREITOS DE PROPIEDADE INTELECTUAL</text:p>
      <text:p text:style-name="P59"/>
      <text:p text:style-name="P22">Os dereitos de explotación das obras contratadas serán cedidos <text:span text:style-name="T275">ao</text:span> Concello de Vigo, incluíndo os dereitos de reprodución, difusión e exhibición públicas, quen poderá facer uso deles en calquera das modalidades previstas no Texto refundido da <text:span text:style-name="T276">p</text:span>ropiedade intelectual e sen outros límites <text:span text:style-name="T275">que os</text:span> establecidos <text:span text:style-name="T275">nesta e noutras normas que resulten de aplicación</text:span>.</text:p>
      <text:p text:style-name="P22"/>
      <text:p text:style-name="P22">O prezo do contrato será o pago único pola cesión dos dereitos de propiedade intelectual, sen <text:span text:style-name="T271">que </text:span>proceda liquidación algunha pola posterior utilización dos dereitos cedidos.</text:p>
      <text:p text:style-name="P22"/>
      <text:p text:style-name="P22">As cesións dos dereitos de propiedade <text:s/>intelectual non terán o carácter de exclusivas, de xeito que o artista poder facer uso destes, sempre que non se p<text:span text:style-name="T277">re</text:span>xudiquen os dereitos do Concello. De se realizar esta explotación o artista deberá mencionar a con<text:span text:style-name="T278">tratación por parte do Concello de Vigo dentro deste Programa. <text:s/></text:span></text:p>
      <text:p text:style-name="P22"/>
      <text:p text:style-name="P33">En todo caso debe considerarse o carácter temporal das pinturas segundo normativa urbanística de ap<text:span text:style-name="T276">l</text:span>icación de forma que, cando se constrúa ou derrube a edificación que soporta a pintura, <text:span text:style-name="T202">non haberá lugar a indemnizacion algunha ao autor da mesma.</text:span> </text:p>
      <text:p text:style-name="P34"/>
      <text:p text:style-name="P60"><text:span text:style-name="T279">SEXTA.</text:span> - DOCUMENTACIÓN</text:p>
      <text:p text:style-name="P60"/>
      <text:p text:style-name="P35">Fase 1.- Actuacións preparatorias</text:p>
      <text:p text:style-name="P35"/>
      <text:p text:style-name="P35">- Selección de espazos</text:p>
      <text:p text:style-name="P61"/>
      <text:p text:style-name="P13"><text:soft-page-break/><text:span text:style-name="T280">A propiedade, asociacións veciñais, culturais, sociais, sociedades e en xeral </text:span>calquer<text:span text:style-name="T277">a</text:span> interesado pod<text:span text:style-name="T281">e</text:span> <text:span text:style-name="T282">formular propostas de espazos a tratar, sempre que sexan visibles dende as zonas públicas, e deberán achegar:</text:span></text:p>
      <text:list xml:id="list3409009221" text:style-name="L7">
        <text:list-item>
          <text:p text:style-name="P136">emprazamento do espazo.</text:p>
        </text:list-item>
        <text:list-item>
          <text:p text:style-name="P136">fotografía actual.</text:p>
        </text:list-item>
        <text:list-item>
          <text:p text:style-name="P136">dimensións aproximadas. </text:p>
        </text:list-item>
        <text:list-item>
          <text:p text:style-name="P136">datos da propiedade.</text:p>
        </text:list-item>
        <text:list-item>
          <text:p text:style-name="P136">no caso de cesións de paredes de propiedade privada, autorización desta <text:span text:style-name="T281">segundo ANEXO I</text:span>.</text:p>
          <text:p text:style-name="P136"/>
        </text:list-item>
      </text:list>
      <text:p text:style-name="P35">- Selección de artistas</text:p>
      <text:p text:style-name="P35"/>
      <text:p text:style-name="P35">Os artistas interesados en participar achegarán :</text:p>
      <text:list xml:id="list1952828557" text:style-name="L8">
        <text:list-item>
          <text:p text:style-name="P137">xustificación da súa traxectoria profesional.</text:p>
        </text:list-item>
        <text:list-item>
          <text:p text:style-name="P137">fotocopia do DNI <text:span text:style-name="T283">(pasaporte</text:span> do participante e, no seu caso, de cada un dos compoñentes do grupo<text:span text:style-name="T284">)</text:span>.</text:p>
        </text:list-item>
      </text:list>
      <text:p text:style-name="P36"/>
      <text:p text:style-name="P37">Os artistas seleccionados, deberán achegar:</text:p>
      <text:list xml:id="list121412576778808" text:continue-list="list1952828557" text:style-name="L8">
        <text:list-item text:start-value="1">
          <text:p text:style-name="P137">autorización <text:span text:style-name="T256">ao</text:span> Concello de Vigo para a publicación, reprodu<text:span text:style-name="T256">c</text:span>ción ou distribución, total ou parcial, da obra seleccionada na execución do Programa con renuncia expresa a calquera tipo de reclamación que p<text:span text:style-name="T256">u</text:span>idera derivarse nos termos do disposto no R<text:span text:style-name="T227">d</text:span> <text:span text:style-name="T285">L</text:span>exislativo 1/1996, do 12 de abril, polo que se aproba o Texto refundido da <text:span text:style-name="T285">l</text:span>ei de <text:span text:style-name="T285">p</text:span>ropiedade <text:span text:style-name="T285">i</text:span>ntelectual, asinada polo autor ou representante do grupo (ANEXO III).</text:p>
        </text:list-item>
        <text:list-item>
          <text:p text:style-name="P138">declaración responsable de cumprir cos requisitos que <text:span text:style-name="T280">a </text:span><text:span text:style-name="T7">Lei 9/2017, de 8 de novembro, de contratos do sector público </text:span>esixe para contratar coa administración (ANEXO IV) <text:span text:style-name="T286">e asumirán o compromiso de </text:span>executar os traballos con absoluto respe<text:span text:style-name="T286">c</text:span>to ás medidas de seguridade laboral e de ocupación, no seu caso, da vía pública nas debidas condicións de seguridade, <text:span text:style-name="T287">e achegarán a demais documentación que sexa requiririda polo Concello de Vigo con carácter previo á súa contratación.</text:span></text:p>
        </text:list-item>
      </text:list>
      <text:p text:style-name="P34"/>
      <text:p text:style-name="P62"/>
      <text:p text:style-name="P62">SÉTIMA.- <text:s/>OBRIGAS DOS PARTICIPANTES </text:p>
      <text:p text:style-name="P103"/>
      <text:p text:style-name="P117"><text:span text:style-name="T288">Sétima.1 </text:span>DOS ARTISTAS <text:span text:style-name="T289">SELECCIONADOS</text:span></text:p>
      <text:list xml:id="list2803569352" text:style-name="L9">
        <text:list-item>
          <text:p text:style-name="P148">Dar axeitada publicidade do carácter público do financiamento da obra. </text:p>
        </text:list-item>
        <text:list-item>
          <text:p text:style-name="P149"><text:span text:style-name="T210">Realizar a </text:span><text:span text:style-name="T211">obra</text:span><text:span text:style-name="T210"> consonte </text:span><text:span text:style-name="T211">ó bosquexo </text:span><text:span text:style-name="T212">ou proxecto </text:span><text:span text:style-name="T211">aprobado.</text:span></text:p>
        </text:list-item>
        <text:list-item>
          <text:p text:style-name="P122"><text:span text:style-name="T210">Responder da </text:span><text:span text:style-name="T213">autenticidade da obra</text:span><text:span text:style-name="T210">, baixo a persoal responsabilidade da persoa que </text:span><text:span text:style-name="T211">realice o bosquexo</text:span><text:span text:style-name="T210">.</text:span></text:p>
        </text:list-item>
        <text:list-item>
          <text:p text:style-name="P145">Dispoñer dun seguro de responsabilidade civil que cubra os posibles danos que se poidan causar a persoas e bens durante a execución da obras. </text:p>
        </text:list-item>
      </text:list>
      <text:p text:style-name="P46"/>
      <text:p text:style-name="P47"><text:span text:style-name="T288">Sétima.2 </text:span><text:span text:style-name="T147">D</text:span><text:span text:style-name="T148">A PROPIEDADE</text:span><text:span text:style-name="T147"> DOS ELEMENTOS A DECORAR</text:span></text:p>
      <text:p text:style-name="P108"><text:s/></text:p>
      <text:p text:style-name="P108">Asumir o compromiso para garantir no futuro o mantemento da <text:span text:style-name="T290">pintura</text:span>, da aparencia do edificio nunhas axeitadas condicións estéticas consonte co<text:span text:style-name="T291">a</text:span>s obras executadas, <text:span text:style-name="T161">alomenos durante o prazo de garantía do tratamento de protección da pintura (</text:span><text:span text:style-name="T162">verni</text:span><text:span text:style-name="T161">z), aproximadamente seis anos.</text:span> </text:p>
      <text:p text:style-name="P109"><text:soft-page-break/></text:p>
      <text:p text:style-name="P109">Sétima.3 DA ADXUDICATARIA DOS TRABALLOS DE PREPARACIÓN DA MEDIANEIRA OU ESPAZO LIBRE</text:p>
      <text:p text:style-name="P104"><text:span text:style-name="T118">Segundo expediente de contratación das obras que se tramite </text:span><text:span text:style-name="T149">ao</text:span><text:span text:style-name="T118"> efecto.</text:span></text:p>
      <text:p text:style-name="P56"/>
      <text:p text:style-name="P56"><text:span text:style-name="T288">OITAVA.- </text:span>FINANCIACIÓN</text:p>
      <text:p text:style-name="P56"/>
      <text:p text:style-name="P38"><text:span text:style-name="T214">A cantidade destinada a este </text:span><text:span text:style-name="T215">V</text:span><text:span text:style-name="T216">I</text:span><text:span text:style-name="T217">I</text:span><text:span text:style-name="T218">I P</text:span><text:span text:style-name="T219">rograma de tratamento de medianeiras, outros espa</text:span><text:span text:style-name="T220">z</text:span><text:span text:style-name="T219">os urbanos deteriorados </text:span><text:span text:style-name="T221">e outras actuacións de dinamización dos espa</text:span><text:span text:style-name="T220">z</text:span><text:span text:style-name="T221">os públicos</text:span><text:span text:style-name="T223"> </text:span><text:span text:style-name="T222">e</text:span><text:span text:style-name="T14">stímase </text:span><text:span text:style-name="T15">en</text:span><text:span text:style-name="T14"> </text:span><text:span text:style-name="T17">480.000</text:span><text:span text:style-name="T14"> euros, en base a edicións anteriores, </text:span><text:span text:style-name="T16">que</text:span><text:span text:style-name="T18"> </text:span><text:span text:style-name="T8">se farán efectiv</text:span><text:span text:style-name="T9">o</text:span><text:span text:style-name="T8">s con cargo á partida</text:span><text:span text:style-name="T9">s</text:span><text:span text:style-name="T8"> orzamentaria</text:span><text:span text:style-name="T9">s</text:span><text:span text:style-name="T8"> </text:span><text:span text:style-name="T10">correspondente</text:span><text:span text:style-name="T9">s</text:span><text:span text:style-name="T10"> </text:span><text:span text:style-name="T9">ao orzamento</text:span><text:span text:style-name="T10"> municipal </text:span><text:span text:style-name="T9">do </text:span><text:span text:style-name="T10">20</text:span><text:span text:style-name="T12">2</text:span><text:span text:style-name="T13">2</text:span><text:span text:style-name="T11">.</text:span></text:p>
      <text:p text:style-name="P70"/>
      <text:p text:style-name="P63">NOVENA.- HONORARIOS DOS ARTISTAS</text:p>
      <text:p text:style-name="P49"/>
      <text:p text:style-name="P1"><text:span text:style-name="T174">O</text:span><text:span text:style-name="Strong_20_Emphasis"><text:span text:style-name="T176">s </text:span></text:span><text:span text:style-name="Strong_20_Emphasis"><text:span text:style-name="T177">honorarios </text:span></text:span><text:span text:style-name="Strong_20_Emphasis"><text:span text:style-name="T176">dos artistas </text:span></text:span><text:span text:style-name="Strong_20_Emphasis"><text:span text:style-name="T175">veñen determinados </text:span></text:span><text:span text:style-name="Strong_20_Emphasis"><text:span text:style-name="T176">pola </text:span></text:span><text:span text:style-name="Strong_20_Emphasis"><text:span text:style-name="T178">c</text:span></text:span><text:span text:style-name="Strong_20_Emphasis"><text:span text:style-name="T176">oncellería de Patrimonio Histórico </text:span></text:span><text:span text:style-name="Strong_20_Emphasis"><text:span text:style-name="T179">seg</text:span></text:span><text:span text:style-name="Strong_20_Emphasis"><text:span text:style-name="T180">u</text:span></text:span><text:span text:style-name="Strong_20_Emphasis"><text:span text:style-name="T179">indo </text:span></text:span><text:span text:style-name="Strong_20_Emphasis"><text:span text:style-name="T180">a </text:span></text:span><text:span text:style-name="Strong_20_Emphasis"><text:span text:style-name="T179">lexislaci</text:span></text:span><text:span text:style-name="Strong_20_Emphasis"><text:span text:style-name="T180">ó</text:span></text:span><text:span text:style-name="Strong_20_Emphasis"><text:span text:style-name="T179">n contractual,</text:span></text:span><text:span text:style-name="Strong_20_Emphasis"><text:span text:style-name="T176"> atendendo ás seguintes variables: a) a tipoloxía do espazo (muros ou medianeiras), b) a superficie total do espazo e c) a proxección/valoración do/a artista no mercado da arte.</text:span></text:span></text:p>
      <text:p text:style-name="P64"/>
      <text:p text:style-name="P63"><text:span text:style-name="T292">DÉCIMA.- </text:span>RÉXIME SANCIONADOR</text:p>
      <text:p text:style-name="P58"/>
      <text:p text:style-name="P34">Será causa <text:span text:style-name="T293">específica </text:span>de res<text:span text:style-name="T291">olución do </text:span>contrato <text:span text:style-name="T283">co artista </text:span>a a<text:span text:style-name="T250">c</text:span>titude violenta ou falta de respe<text:span text:style-name="T291">c</text:span>to dos artistas aos demais parti<text:span text:style-name="T288">ci</text:span>pantes ou asistentes. A rescisión poderá <text:span text:style-name="T291">implicar</text:span> a prohibición de participar en futuros programas durante un tempo que se determinará en función das circun<text:span text:style-name="T291">s</text:span>tancias que concorran.</text:p>
      <text:p text:style-name="P34"/>
      <text:p text:style-name="P34"><text:s text:c="3"/>Será tamén motivos para a res<text:span text:style-name="T293">olución</text:span>:</text:p>
      <text:p text:style-name="P34"/>
      <text:p text:style-name="P34">a. A realización de pinturas f<text:span text:style-name="T274">o</text:span>ra dos espazos designados polo <text:span text:style-name="T294">C</text:span>oncello para este evento</text:p>
      <text:p text:style-name="P34">b. A <text:span text:style-name="T295">a</text:span>lteración das obras doutros participantes</text:p>
      <text:p text:style-name="P34">c. O plaxio das obras doutros artistas</text:p>
      <text:p text:style-name="P34">d. A non correspondencia das obras co seu bosquexo <text:span text:style-name="T271">ou proxecto </text:span>orixinal</text:p>
      <text:p text:style-name="P34"/>
      <text:p text:style-name="P63">DISPOSICIÓNS FINAIS</text:p>
      <text:p text:style-name="P34"/>
      <text:p text:style-name="P34">A participación no Programa supón a aceptación de <text:span text:style-name="T248">todas as bases</text:span> <text:span text:style-name="T248">e estas formarán parte dos contratos que se deriven do mesmo</text:span>. As actuacións serán gra<text:span text:style-name="T291">v</text:span>adas e/ou fotograf<text:span text:style-name="T296">i</text:span>adas e poderán ser reproducidas e /ou expostas polo Concello.</text:p>
      <text:p text:style-name="P34"/>
      <text:p text:style-name="P73"><text:span text:style-name="T167"><text:s text:c="3"/>T</text:span><text:span text:style-name="T168">odas as actuación</text:span><text:span text:style-name="T167">s</text:span><text:span text:style-name="T168"> reco</text:span><text:span text:style-name="T167">ll</text:span><text:span text:style-name="T168">idas nestas bases están condicionadas </text:span><text:span text:style-name="T167">á</text:span><text:span text:style-name="T168"> evolución da situación sanitaria </text:span><text:span text:style-name="T167">x</text:span><text:span text:style-name="T168">erada pola COVID-19 </text:span><text:span text:style-name="T167">e ás medidas que sexan adoptadas en cada momento polas autoridades sanitarias.</text:span></text:p>
      <text:p text:style-name="P71"/>
      <text:p text:style-name="P71"/>
      <text:p text:style-name="P76"/>
      <text:p text:style-name="P146"/>
      <text:p text:style-name="P80"><text:soft-page-break/><text:span text:style-name="T151">ANEXO I</text:span><text:span text:style-name="T150">: </text:span><text:span text:style-name="T152">AUTORIZACIÓN DA PROPIEDADE DA PAREDE</text:span></text:p>
      <text:p text:style-name="P81"/>
      <text:p text:style-name="P82"/>
      <text:p text:style-name="P83">D. <text:s/>.......................................................................................................................................</text:p>
      <text:p text:style-name="P84">no seu propio nome/en representación da Comunidade de propietarios do inmoble sito en ........................................................................................................................................</text:p>
      <text:p text:style-name="P84">con DNI/<text:span text:style-name="T297">p</text:span>asaporte núm................................................ <text:s text:c="2"/><text:span text:style-name="T298">e</text:span> <text:s/>enderezo electrónico a efectos de notificacións ............................................................................................................ <text:s text:c="2"/><text:span text:style-name="T298">(</text:span><text:span text:style-name="T60">no caso de representación da </text:span><text:span text:style-name="T61">c</text:span><text:span text:style-name="T60">omunidade da </text:span><text:span text:style-name="T61">p</text:span><text:span text:style-name="T60">ropiedade, acompañarase copia do nomeamento</text:span><text:span text:style-name="T298">)</text:span> <text:s text:c="43"/></text:p>
      <text:p text:style-name="P84"/>
      <text:p text:style-name="P96"><text:span text:style-name="T181">autorizo </text:span><text:span text:style-name="T182">ao</text:span><text:span text:style-name="T181"> Concello <text:s/>de Vigo</text:span><text:span text:style-name="T183"> para decorar con pintura, a través do </text:span><text:span text:style-name="T187">V</text:span><text:span text:style-name="T188">I</text:span><text:span text:style-name="T189">I</text:span><text:span text:style-name="T190">I</text:span><text:span text:style-name="T187"> PROGRAMA </text:span><text:span text:style-name="T191">para a</text:span><text:span text:style-name="T192">rrumbar</text:span><text:span text:style-name="T191"> medianeiras </text:span><text:span text:style-name="T193">e</text:span><text:span text:style-name="T191"> </text:span><text:span text:style-name="T193">outros elementos verticais </text:span><text:span text:style-name="T191">con incidencia sobre a vía pública, </text:span><text:span text:style-name="T193">e demais espazos libres que conforman a paisaxe urbana</text:span><text:span text:style-name="T194">, </text:span><text:span text:style-name="T183">a parede/</text:span><text:span text:style-name="T184">medianeira</text:span><text:span text:style-name="T183"> da súa propiedade, </text:span><text:span text:style-name="T184">tal e como se recolle no </text:span><text:span text:style-name="T183"><text:s/></text:span><text:span text:style-name="T185">acordo da xunta xeral <text:s/>d</text:span><text:span text:style-name="T186">a propiedade</text:span><text:span text:style-name="T185"> de data ...................................., do que se achega un exemplar</text:span><text:span text:style-name="T183">. </text:span><text:span text:style-name="T184">Ademáis, </text:span><text:span text:style-name="T186">a</text:span><text:span text:style-name="T184"> propiedade do inmoble sinalado ACEPTA o traballo artístico plasmado no espazo que se autorizou ao efecto e se compromete a impedir a súa eliminación por calquera membro da comunidade da propiedade alomenos durante o prazo de garantía do tratamento de protección da pintura (verniz), aproximadamente seis anos; de producirse esta situación, asume o compromiso de comunicarlla inmediatamente ao Concello de Vigo ou á persoa que </text:span><text:span text:style-name="T186">ostente </text:span><text:span text:style-name="T184">a súa representación, quen exercitará as accións oportunas.</text:span></text:p>
      <text:p text:style-name="P87"><text:span text:style-name="T299">O que asino en </text:span>Vigo, <text:span text:style-name="T299">o ...... de ...................... de 20...</text:span></text:p>
      <text:p text:style-name="P87"/>
      <text:p text:style-name="P85">Sinatura</text:p>
      <text:p text:style-name="P88"/>
      <text:p text:style-name="P91">Concellería de Patrimonio Histórico </text:p>
      <text:p text:style-name="P77">Edificio do Concello de Vigo, Praza do Rei, 36202 VIGO</text:p>
      <text:p text:style-name="P77"/>
      <text:p text:style-name="P77"/>
      <text:p text:style-name="P77"/>
      <text:p text:style-name="P77"/>
      <text:p text:style-name="P94"/>
      <text:p text:style-name="P94"/>
      <text:p text:style-name="P94"/>
      <text:p text:style-name="P94"/>
      <text:p text:style-name="P94"><text:soft-page-break/><text:span text:style-name="T300">ANEXO II</text:span>: <text:span text:style-name="T301">SOLICITUDE DE CENTROS EDUCATIVOS PARA PARTICIPAR NO PROGRAMA (COLEXIOS E INSTITUTOS)</text:span></text:p>
      <text:p text:style-name="P95"/>
      <text:p text:style-name="P86">O centro educativo, colexio / instituto.................................................................................</text:p>
      <text:p text:style-name="P83"><text:span text:style-name="T301"><text:s text:c="2"/></text:span><text:s text:c="144"/><text:span text:style-name="T301">e actuando na súa representación, don/dona.................................................................. .......................................................... (especificar o cargo),</text:span></text:p>
      <text:p text:style-name="P86">con DNI/<text:span text:style-name="T302">p</text:span>asaporte núm......................................, e con enderezo de correo electrónico a efectos de notificacións ............................................, <text:s text:c="40"/></text:p>
      <text:p text:style-name="P84"/>
      <text:p text:style-name="P86"><text:span text:style-name="T195">solicito participa</text:span><text:span text:style-name="T197">ción</text:span><text:span text:style-name="T303"> do citado centro</text:span> no <text:span text:style-name="T62">V</text:span><text:span text:style-name="T63">I</text:span><text:span text:style-name="T64">I</text:span><text:span text:style-name="T65">I</text:span><text:span text:style-name="T62"> PROGRAMA </text:span><text:span text:style-name="T66">para a</text:span><text:span text:style-name="T67">rrumbar</text:span><text:span text:style-name="T66"> medianeiras </text:span><text:span text:style-name="T68">e</text:span><text:span text:style-name="T66"> </text:span><text:span text:style-name="T68">outros elementos verticais </text:span><text:span text:style-name="T66">con incidencia sobre a vía pública, </text:span><text:span text:style-name="T68">e demais espazos libres que conforman a paisaxe urbana</text:span><text:span text:style-name="T242">.</text:span></text:p>
      <text:p text:style-name="P87"/>
      <text:p text:style-name="P87"><text:span text:style-name="T303">En </text:span>Vigo, <text:span text:style-name="T303">o ........................... de ............................... de 20......</text:span> </text:p>
      <text:p text:style-name="P87"/>
      <text:p text:style-name="P87"/>
      <text:p text:style-name="P85"><text:span text:style-name="T303">Selo e s</text:span>inatura</text:p>
      <text:p text:style-name="P91">Concellería de Patrimonio Histórico </text:p>
      <text:p text:style-name="P91">Edificio do Concello de Vigo, Praza do Rei, 36202 VIGO</text:p>
      <text:p text:style-name="P77"/>
      <text:p text:style-name="P98"/>
      <text:p text:style-name="P77"/>
      <text:p text:style-name="P94">ANEXO <text:span text:style-name="T279">III</text:span>: DOCUMENTO DE AUTORIZACIÓN E COMPROMISO </text:p>
      <text:p text:style-name="P94"/>
      <text:p text:style-name="P92">D/Dna.................................................................................................................................</text:p>
      <text:p text:style-name="P92"/>
      <text:p text:style-name="P90">con DNI................................................ , en <text:span text:style-name="T279">nome </text:span>propi<text:span text:style-name="T279">o</text:span> <text:span text:style-name="T304">e/</text:span>ou <text:span text:style-name="T304">representación (que acredito en documento anexo) </text:span>do meu grupo, <text:span text:style-name="T279">integrado por:</text:span></text:p>
      <text:p text:style-name="P90"/>
      <text:p text:style-name="P88">............................................................................., <text:span text:style-name="T304">con DNI/NIF .......................................</text:span></text:p>
      <text:p text:style-name="P88">.............................................................................., <text:span text:style-name="T304">con DNI/NIF ......................................</text:span></text:p>
      <text:p text:style-name="P93">.............................................................................., <text:span text:style-name="T304">con DNI/NIF ......................................</text:span></text:p>
      <text:p text:style-name="P93">.</text:p>
      <text:p text:style-name="P93">.</text:p>
      <text:p text:style-name="P93"/>
      <text:p text:style-name="P88"><text:span text:style-name="T195">autorizo ao Concello de Vigo</text:span> para a publicación, reprodución ou distribución, total ou parcial, da obra <text:span text:style-name="T279">seleccionada no</text:span> <text:span text:style-name="T62">V</text:span><text:span text:style-name="T63">I</text:span><text:span text:style-name="T64">I</text:span><text:span text:style-name="T65">I</text:span><text:span text:style-name="T64"> </text:span><text:span text:style-name="T62">PROGRAMA </text:span><text:span text:style-name="T66">para a</text:span><text:span text:style-name="T67">rrumbar</text:span><text:span text:style-name="T66"> medianeiras </text:span><text:span text:style-name="T68">e</text:span><text:span text:style-name="T66"> </text:span><text:span text:style-name="T68">outros elementos verticais </text:span><text:span text:style-name="T66">con incidencia sobre a vía pública, </text:span><text:span text:style-name="T68">e demais espazos libres que conforman a paisaxe urbana</text:span><text:span text:style-name="T69">,</text:span> con renuncia expresa a calquera tipo de reclamación que poida derivarse e nos termos esixidos no Real <text:span text:style-name="T304">d</text:span>ecreto <text:span text:style-name="T304">l</text:span>exislativo 1/1996, do 12 de abril, polo que se aproba o Texto <text:span text:style-name="T304">r</text:span>efundido da Lei de <text:span text:style-name="T304">p</text:span>ropiedade <text:span text:style-name="T304">i</text:span>ntelectual.</text:p>
      <text:p text:style-name="P88"/>
      <text:p text:style-name="P88"/>
      <text:p text:style-name="P89"><text:span text:style-name="T304">En V</text:span>igo, <text:span text:style-name="T302">o </text:span>............<text:span text:style-name="T304">de .......................... de 20.....</text:span></text:p>
      <text:p text:style-name="P89"/>
      <text:p text:style-name="P89">Sinatura </text:p>
      <text:p text:style-name="P97"/>
      <text:p text:style-name="P91">Concellería de Patrimonio Histórico </text:p>
      <text:p text:style-name="P77">Edificio do Concello de Vigo, Praza do Rei, 36202 VIGO</text:p>
      <text:p text:style-name="P77"/>
      <text:p text:style-name="P99">ANEXO <text:span text:style-name="T279">IV</text:span>: D<text:span text:style-name="T305">ECLARACIÓN RESPONSABLE </text:span></text:p>
      <text:p text:style-name="P65"/>
      <text:p text:style-name="P65"/>
      <text:p text:style-name="P65"/>
      <text:p text:style-name="P4"><text:span text:style-name="T243">D/Dna…………………………………………………………………………………….., co</text:span><text:span text:style-name="T244">n</text:span><text:span text:style-name="T243"> NIF</text:span><text:span text:style-name="T245"> </text:span><text:span text:style-name="T243">………………………... </text:span><text:span text:style-name="T246">e con enderezo en ………………………………..… …………………………………………………………………………………………….en calidade de …………………………………………………………………………..</text:span><text:span text:style-name="T243"> </text:span><text:span text:style-name="T70">(</text:span><text:span text:style-name="T71">sólo </text:span><text:span text:style-name="T72">no </text:span><text:span text:style-name="T71">caso de r</text:span><text:span text:style-name="T70">epresentación d</text:span><text:span text:style-name="T71">e</text:span><text:span text:style-name="T70"> </text:span><text:span text:style-name="T71">sociedades, indicando a denominación d</text:span><text:span text:style-name="T72">o</text:span><text:span text:style-name="T71"> cargo</text:span><text:span text:style-name="T70">, CIF </text:span><text:span text:style-name="T71">da empresa </text:span><text:span text:style-name="T72">e acompañarase de copia de escritura de representación/</text:span><text:span text:style-name="T73">apoderamento</text:span><text:span text:style-name="T72">)</text:span></text:p>
      <text:p text:style-name="P65"/>
      <text:p text:style-name="P65">1.- <text:span text:style-name="T195">DECLARO </text:span>que <text:span text:style-name="T306">teño (ou a empresa ……………………………………….……. ten) </text:span></text:p>
      <text:p text:style-name="P65"><text:span text:style-name="T306">plena capacidade para contratar de acuerdo con lo establecido en los artigos 65, 66 e 84 da </text:span>Le<text:span text:style-name="T307">i</text:span> 9/2017, de 8 de novembr<text:span text:style-name="T307">o</text:span>, de <text:span text:style-name="T302">Co</text:span>ntratos d<text:span text:style-name="T307">o</text:span> <text:span text:style-name="T307">s</text:span>ector <text:span text:style-name="T307">p</text:span>úblico.</text:p>
      <text:p text:style-name="P65"/>
      <text:p text:style-name="P65">2.- <text:span text:style-name="T195">DECLARO </text:span>que <text:span text:style-name="T306">non me atopo incurso </text:span><text:span text:style-name="T95">(ou a empresa ………………………….….. </text:span><text:span text:style-name="T96">non se atopa </text:span><text:span text:style-name="T97">incursa</text:span><text:span text:style-name="T95">)</text:span><text:span text:style-name="T306"> nas causas de incapacidade para contratar coa administración pública recollidas no artigo 71 da citada lei. </text:span></text:p>
      <text:p text:style-name="P65"/>
      <text:p text:style-name="P67">3.- <text:span text:style-name="T195">S</text:span><text:span text:style-name="T198">INALO</text:span> como <text:span text:style-name="T307">enderezo</text:span> de correo electrónico a efectos de notificaci<text:span text:style-name="T307">óns </text:span>a s<text:span text:style-name="T307">e</text:span>guinte: ………………………………...</text:p>
      <text:p text:style-name="P65"/>
      <text:p text:style-name="P65"><text:span text:style-name="T308">E para que conste ante o Concello de Vigo asino a presente declaración en ……………………….……......, a día …………. de .........….. <text:s/>de dous mil………………..</text:span><text:span text:style-name="T199"> </text:span><text:span text:style-name="T58">(</text:span><text:span text:style-name="T59">a</text:span><text:span text:style-name="T58"> </text:span><text:span text:style-name="T59">data consignarase en</text:span><text:span text:style-name="T58"> letra) </text:span></text:p>
      <text:p text:style-name="P68"><text:s text:c="51"/></text:p>
      <text:p text:style-name="P68"/>
      <text:p text:style-name="P65"><text:span text:style-name="T306"><text:s text:c="51"/>As</text:span>do.: …………………………….</text:p>
      <text:p text:style-name="P65"/>
      <text:p text:style-name="P8">(<text:span text:style-name="T307">no </text:span>caso de empresas, <text:span text:style-name="T307">ademais o </text:span>selo da m<text:span text:style-name="T307">e</text:span>sma)</text:p>
      <text:p text:style-name="P66"/>
      <text:p text:style-name="P9">*(<text:span text:style-name="T307">O</text:span>s textos en <text:span text:style-name="T195">negrita</text:span> son <text:span text:style-name="T308">explicativos</text:span> po<text:span text:style-name="T307">l</text:span>o que NO<text:span text:style-name="T307">N</text:span> DEBERÁN FIGURAR <text:span text:style-name="T307">na</text:span> declaración que se presente)</text:p>
      <text:p text:style-name="P75"/>
      <text:p text:style-name="P91"/>
      <text:p text:style-name="P91"/>
      <text:p text:style-name="P91"/>
      <text:p text:style-name="P91"/>
      <text:p text:style-name="P91">Concellería de Patrimonio Histórico </text:p>
      <text:p text:style-name="P91">Edificio do Concello de Vigo, Praza do Rei, 36202 VIGO</text:p>
      <text:p text:style-name="P78"/>
      <text:p text:style-name="P74"/>
      <text:p text:style-name="P74"/>
      <text:p text:style-name="P74"/>
      <text:p text:style-name="P7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OpenSymbol2" svg:font-family="OpenSymbol, 'Arial Unicode MS'"/>
    <style:font-face style:name="Tahoma2" svg:font-family="Tahoma"/>
    <style:font-face style:name="Courier New" svg:font-family="'Courier New'" style:font-family-generic="modern"/>
    <style:font-face style:name="LQZLCC+Arial-ItalicMT" svg:font-family="LQZLCC+Arial-ItalicMT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loext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2d_RemisionAseXur" style:display-name="-RemisionAseXur" style:family="paragraph" style:parent-style-name="Standard">
      <style:text-properties style:font-size-asian="10.5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fo:font-size="12pt" fo:language="es" fo:country="ES" style:font-size-asian="12pt" style:font-size-complex="12pt"/>
    </style:style>
    <style:style style:name="Normal_2a_" style:display-name="Normal*" style:family="paragraph" style:parent-style-name="Standard">
      <style:paragraph-properties fo:margin-top="0.212cm" fo:margin-bottom="0cm" loext:contextual-spacing="false" fo:text-align="justify" style:justify-single-word="false" fo:keep-together="always"/>
      <style:text-properties fo:font-size="12pt" fo:language="es" fo:country="ES" style:font-size-asian="12pt"/>
    </style:style>
    <style:style style:name="Texto_20_independiente_20_33" style:display-name="Texto independiente 3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2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Default_20_Paragraph_20_Font" style:display-name="Default Paragraph Font" style:family="text">
      <style:text-properties fo:font-size="10.5pt" fo:language="es" fo:country="ES" style:font-size-asian="10.5pt"/>
    </style:style>
    <style:style style:name="Font_20_Style15" style:display-name="Font Style15" style:family="text" style:parent-style-name="Default_20_Paragraph_20_Font">
      <style:text-properties fo:color="#000000" style:font-name="Arial" fo:font-family="Arial" style:font-family-generic="swiss" style:font-pitch="variable" fo:font-size="11pt" style:font-size-asian="11pt"/>
    </style:style>
    <style:style style:name="WW8Num36z0" style:family="text">
      <style:text-properties style:font-name="Times New Roman" fo:font-family="'Times New Roman'" style:font-family-generic="roman" style:font-pitch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7P0" style:volatile="true">
      <number:number number:decimal-places="4" loext:min-decimal-places="4" number:min-integer-digits="1" number:grouping="true"/>
    </number:number-style>
    <number:number-style style:name="N107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1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">
      <number:number number:decimal-places="4" loext:min-decimal-places="4" number:min-integer-digits="1"/>
    </number:number-style>
    <number:number-style style:name="N115">
      <number:number number:decimal-places="2" loext:min-decimal-places="2" number:min-integer-digits="2" number:grouping="true"/>
    </number:number-style>
    <number:percentage-style style:name="N116">
      <number:number number:decimal-places="2" loext:min-decimal-places="2" number:min-integer-digits="1"/>
      <number:text> %</number:text>
    </number:percentage-style>
    <number:percentage-style style:name="N117">
      <number:number number:decimal-places="2" loext:min-decimal-places="2" number:min-integer-digits="1"/>
      <number:text> %</number:text>
    </number:percentage-styl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20100000183000000DF3B88EE63F5B81F22.png" xlink:type="simple" xlink:show="embed" xlink:actuate="onLoad" loext:mime-type="image/png"/></draw:frame></text:p>
      </style:header>
      <style:header-left>
        <text:p text:style-name="Header"/>
      </style:header-left>
    </style:master-page>
    <style:master-page style:name="Endnote" style:page-layout-name="Mpm2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pax.impar" style:page-layout-name="Mpm5" style:next-style-name="pax.par">
      <style:header>
        <text:p text:style-name="Header"><draw:frame draw:style-name="Mfr1" draw:name="imaxes1" text:anchor-type="paragraph" svg:x="-0.212cm" svg:y="-0.086cm" svg:width="4.35cm" svg:height="2.875cm" draw:z-index="5"><draw:image xlink:href="Pictures/1000020100000183000000DF3B88EE63F5B81F22.png" xlink:type="simple" xlink:show="embed" xlink:actuate="onLoad" loext:mime-type="image/png"/></draw:frame></text:p>
      </style:header>
    </style:master-page>
    <style:master-page style:name="pax.par" style:page-layout-name="Mpm5" style:next-style-name="pax.impar">
      <style:header>
        <text:p text:style-name="Header"><draw:frame draw:style-name="Mfr1" draw:name="Imaxe1" text:anchor-type="paragraph" svg:x="-0.212cm" svg:y="-0.086cm" svg:width="4.35cm" svg:height="2.875cm" draw:z-index="11"><draw:image xlink:href="Pictures/1000020100000183000000DF3B88EE63F5B81F2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COMISION DE GOBERNO</dc:title>
    <meta:creation-date>2016-10-28T13:07:29.39</meta:creation-date>
    <meta:editing-cycles>192</meta:editing-cycles>
    <meta:editing-duration>PT2H34M6S</meta:editing-duration>
    <dc:date>2021-11-12T12:26:11.131432170</dc:date>
    <meta:printed-by>Luis Iglesias</meta:printed-by>
    <meta:print-date>2017-01-13T14:27:18</meta:print-date>
    <meta:document-statistic meta:table-count="0" meta:image-count="3" meta:object-count="0" meta:page-count="12" meta:paragraph-count="180" meta:word-count="3297" meta:character-count="23590" meta:non-whitespace-character-count="20092"/>
    <meta:user-defined meta:name="Info 1"/>
    <meta:user-defined meta:name="Info 2"/>
    <meta:user-defined meta:name="Info 3"/>
    <meta:user-defined meta:name="Info 4"/>
  </office:meta>
</office:document-meta>
</file>