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áboa1" style:family="table">
      <style:table-properties style:width="17.002cm" fo:margin-left="-0.002cm" table:align="left"/>
    </style:style>
    <style:style style:name="Táboa1.A" style:family="table-column">
      <style:table-column-properties style:column-width="17.002cm"/>
    </style:style>
    <style:style style:name="Táboa1.A1" style:family="table-cell">
      <style:table-cell-properties fo:padding="0.097cm" fo:border="0.5pt solid #000000" style:writing-mode="page"/>
    </style:style>
    <style:style style:name="Táboa1.2" style:family="table-row">
      <style:table-row-properties style:min-row-height="7.99cm"/>
    </style:style>
    <style:style style:name="Tábo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7.002cm" fo:margin-left="-0.002cm" table:align="left"/>
    </style:style>
    <style:style style:name="Tabla1.A" style:family="table-column">
      <style:table-column-properties style:column-width="17.002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02cm" fo:margin-left="-0.002cm" table:align="left"/>
    </style:style>
    <style:style style:name="Tabla2.A" style:family="table-column">
      <style:table-column-properties style:column-width="17.002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.002cm" fo:margin-left="-0.002cm" table:align="left"/>
    </style:style>
    <style:style style:name="Táboa4.A" style:family="table-column">
      <style:table-column-properties style:column-width="17.002cm"/>
    </style:style>
    <style:style style:name="Táboa4.A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7.002cm" fo:margin-left="-0.002cm" table:align="left"/>
    </style:style>
    <style:style style:name="Táboa5.A" style:family="table-column">
      <style:table-column-properties style:column-width="17.002cm"/>
    </style:style>
    <style:style style:name="Táboa5.A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.096cm" fo:margin-left="0cm" table:align="left"/>
    </style:style>
    <style:style style:name="Táboa2.A" style:family="table-column">
      <style:table-column-properties style:column-width="17.096cm"/>
    </style:style>
    <style:style style:name="Táboa2.A1" style:family="table-cell">
      <style:table-cell-properties fo:padding="0.097cm" fo:border="0.5pt solid #000000" style:writing-mode="page"/>
    </style:style>
    <style:style style:name="Tábo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3" style:family="table">
      <style:table-properties style:width="17.002cm" fo:margin-left="-0.002cm" table:align="left"/>
    </style:style>
    <style:style style:name="Táboa3.A" style:family="table-column">
      <style:table-column-properties style:column-width="17.002cm"/>
    </style:style>
    <style:style style:name="Táboa3.A1" style:family="table-cell">
      <style:table-cell-properties fo:padding="0.097cm" fo:border="0.5pt solid #000000" style:writing-mode="page"/>
    </style:style>
    <style:style style:name="Táboa3.2" style:family="table-row">
      <style:table-row-properties style:min-row-height="1.879cm"/>
    </style:style>
    <style:style style:name="Tábo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17cm" style:rel-column-width="65535*"/>
    </style:style>
    <style:style style:name="Táboa6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pt" officeooo:rsid="00204b93" officeooo:paragraph-rsid="00204b93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9pt" fo:font-weight="bold" officeooo:rsid="00204b93" officeooo:paragraph-rsid="00204b93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officeooo:rsid="00204b93" officeooo:paragraph-rsid="00347a1e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officeooo:rsid="00204b93" officeooo:paragraph-rsid="00204b93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officeooo:paragraph-rsid="00205ff9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officeooo:rsid="001ea067" officeooo:paragraph-rsid="001ea067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officeooo:rsid="002d9395" officeooo:paragraph-rsid="002d9395" style:font-size-asian="9p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normal" officeooo:paragraph-rsid="00205ff9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9pt" officeooo:rsid="002d9395" officeooo:paragraph-rsid="002d9395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3624bd" officeooo:paragraph-rsid="003624b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officeooo:rsid="0029dcb5" officeooo:paragraph-rsid="0029dcb5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weight="bold" officeooo:rsid="0029dcb5" officeooo:paragraph-rsid="0032b2bc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bold" officeooo:rsid="0029dcb5" officeooo:paragraph-rsid="0029dcb5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officeooo:rsid="001e9534" officeooo:paragraph-rsid="001e9534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officeooo:rsid="0019a789" officeooo:paragraph-rsid="0019a789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bold" officeooo:rsid="001addec" officeooo:paragraph-rsid="001addec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weight="bold" officeooo:rsid="0032b2bc" officeooo:paragraph-rsid="0032b2bc" fo:background-color="transparent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weight="bold" officeooo:rsid="0029dcb5" officeooo:paragraph-rsid="0032b2bc" fo:background-color="transparent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weight="bold" officeooo:rsid="002a1441" officeooo:paragraph-rsid="002a1441" style:font-name-asian="Noto Serif CJK SC" style:font-size-asian="9pt" style:font-weight-asian="bold" style:font-name-complex="Lohit Devanagari" style:font-size-complex="9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officeooo:rsid="0029dcb5" officeooo:paragraph-rsid="0029dcb5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officeooo:rsid="0029dcb5" officeooo:paragraph-rsid="0029dcb5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officeooo:rsid="00195f9b" officeooo:paragraph-rsid="0019a789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officeooo:rsid="00195f9b" officeooo:paragraph-rsid="00195f9b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9pt" officeooo:rsid="00195f9b" officeooo:paragraph-rsid="0032b2bc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officeooo:rsid="00195f9b" officeooo:paragraph-rsid="0029f16c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9pt" officeooo:rsid="0019a789" officeooo:paragraph-rsid="0019a789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officeooo:rsid="0019a789" officeooo:paragraph-rsid="0023bca6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officeooo:rsid="0019a789" officeooo:paragraph-rsid="0029f16c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officeooo:paragraph-rsid="002a1441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officeooo:paragraph-rsid="001addec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officeooo:rsid="001addec" officeooo:paragraph-rsid="001addec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officeooo:rsid="001addec" officeooo:paragraph-rsid="001ea067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officeooo:rsid="00205ff9" officeooo:paragraph-rsid="00205ff9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officeooo:rsid="0023bca6" officeooo:paragraph-rsid="0032b2bc" fo:background-color="transparent" style:font-name-asian="Arial1" style:font-size-asian="9pt" style:font-name-complex="Arial1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pt" officeooo:rsid="002a1441" officeooo:paragraph-rsid="0019a789" style:font-name-asian="Noto Serif CJK SC" style:font-size-asian="9pt" style:font-name-complex="Lohit Devanagari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officeooo:rsid="0029f16c" officeooo:paragraph-rsid="0029f16c" style:font-name-asian="Noto Serif CJK SC" style:font-size-asian="9pt" style:font-name-complex="Lohit Devanagari" style:font-size-complex="9pt"/>
    </style:style>
    <style:style style:name="P37" style:family="paragraph" style:parent-style-name="Standard">
      <style:paragraph-properties fo:text-align="justify" style:justify-single-word="false" style:writing-mode="lr-tb"/>
      <style:text-properties style:font-name="Arial" fo:font-size="9pt" officeooo:rsid="0019a789" officeooo:paragraph-rsid="002a1441" style:font-size-asian="9pt" style:font-size-complex="9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307ff7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29f16c" style:font-size-asian="9pt" style:font-size-complex="9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2a1441" style:font-size-asian="9pt" style:font-size-complex="9pt"/>
    </style:style>
    <style:style style:name="P41" style:family="paragraph" style:parent-style-name="Table_20_Contents" style:list-style-name="L2">
      <style:paragraph-properties fo:text-align="justify" style:justify-single-word="false"/>
      <style:text-properties style:font-name="Arial" fo:font-size="9pt" officeooo:rsid="002d9395" officeooo:paragraph-rsid="002d939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9395" style:font-weight-asian="bold" style:font-weight-complex="bold"/>
    </style:style>
    <style:style style:name="T3" style:family="text">
      <style:text-properties fo:font-weight="bold" officeooo:rsid="002a1441" style:font-weight-asian="bold" style:font-weight-complex="bold"/>
    </style:style>
    <style:style style:name="T4" style:family="text">
      <style:text-properties fo:font-weight="bold" officeooo:rsid="001ea067" style:font-weight-asian="bold" style:font-weight-complex="bold"/>
    </style:style>
    <style:style style:name="T5" style:family="text">
      <style:text-properties fo:font-weight="bold" officeooo:rsid="00205ff9" style:font-weight-asian="bold" style:font-weight-complex="bold"/>
    </style:style>
    <style:style style:name="T6" style:family="text">
      <style:text-properties fo:font-weight="bold" officeooo:rsid="0029dcb5" style:font-weight-asian="bold" style:font-weight-complex="bold"/>
    </style:style>
    <style:style style:name="T7" style:family="text">
      <style:text-properties fo:font-weight="bold" officeooo:rsid="0023bca6" style:font-name-asian="Noto Serif CJK SC" style:font-weight-asian="bold" style:font-name-complex="Lohit Devanagari" style:font-weight-complex="bold"/>
    </style:style>
    <style:style style:name="T8" style:family="text">
      <style:text-properties fo:font-weight="bold" officeooo:rsid="0029dcb5" style:font-name-asian="Noto Serif CJK SC" style:font-weight-asian="bold" style:font-name-complex="Lohit Devanagari" style:font-weight-complex="bold"/>
    </style:style>
    <style:style style:name="T9" style:family="text">
      <style:text-properties fo:font-weight="bold" officeooo:rsid="002a1441" style:font-name-asian="Noto Serif CJK SC" style:font-weight-asian="bold" style:font-name-complex="Lohit Devanagari" style:font-weight-complex="bold"/>
    </style:style>
    <style:style style:name="T10" style:family="text">
      <style:text-properties officeooo:rsid="001cb86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cb863" style:font-weight-asian="normal" style:font-weight-complex="normal"/>
    </style:style>
    <style:style style:name="T13" style:family="text">
      <style:text-properties fo:font-weight="normal" officeooo:rsid="002a1441" style:font-weight-asian="normal" style:font-weight-complex="normal"/>
    </style:style>
    <style:style style:name="T14" style:family="text">
      <style:text-properties fo:font-weight="normal" officeooo:rsid="00307ff7" style:font-weight-asian="normal" style:font-weight-complex="normal"/>
    </style:style>
    <style:style style:name="T15" style:family="text">
      <style:text-properties fo:font-weight="normal" officeooo:rsid="00205ff9" style:font-weight-asian="normal" style:font-weight-complex="normal"/>
    </style:style>
    <style:style style:name="T16" style:family="text">
      <style:text-properties fo:font-weight="normal" officeooo:rsid="0023bca6" style:font-name-asian="Noto Serif CJK SC" style:font-weight-asian="normal" style:font-name-complex="Lohit Devanagari" style:font-weight-complex="normal"/>
    </style:style>
    <style:style style:name="T17" style:family="text">
      <style:text-properties fo:font-weight="normal" officeooo:rsid="00307ff7" style:font-name-asian="Noto Serif CJK SC" style:font-weight-asian="normal" style:font-name-complex="Lohit Devanagari" style:font-weight-complex="normal"/>
    </style:style>
    <style:style style:name="T18" style:family="text">
      <style:text-properties officeooo:rsid="00205ff9"/>
    </style:style>
    <style:style style:name="T19" style:family="text">
      <style:text-properties officeooo:rsid="0023bca6" style:font-name-asian="Noto Serif CJK SC" style:font-name-complex="Lohit Devanagari"/>
    </style:style>
    <style:style style:name="T20" style:family="text">
      <style:text-properties officeooo:rsid="0029dcb5" style:font-name-asian="Noto Serif CJK SC" style:font-name-complex="Lohit Devanagari"/>
    </style:style>
    <style:style style:name="T21" style:family="text">
      <style:text-properties officeooo:rsid="0029f16c" style:font-name-asian="Noto Serif CJK SC" style:font-name-complex="Lohit Devanagari"/>
    </style:style>
    <style:style style:name="T22" style:family="text">
      <style:text-properties officeooo:rsid="002a1441" style:font-name-asian="Noto Serif CJK SC" style:font-name-complex="Lohit Devanagari"/>
    </style:style>
    <style:style style:name="T23" style:family="text">
      <style:text-properties officeooo:rsid="002d9395" style:font-name-asian="Noto Serif CJK SC" style:font-name-complex="Lohit Devanagari"/>
    </style:style>
    <style:style style:name="T24" style:family="text">
      <style:text-properties officeooo:rsid="00307ff7" style:font-name-asian="Noto Serif CJK SC" style:font-name-complex="Lohit Devanagari"/>
    </style:style>
    <style:style style:name="T25" style:family="text">
      <style:text-properties officeooo:rsid="00347a1e" style:font-name-asian="Noto Serif CJK SC" style:font-name-complex="Lohit Devanagari"/>
    </style:style>
    <style:style style:name="T26" style:family="text">
      <style:text-properties officeooo:rsid="0037decc" style:font-name-asian="Noto Serif CJK SC" style:font-name-complex="Lohit Devanagari"/>
    </style:style>
    <style:style style:name="T27" style:family="text">
      <style:text-properties officeooo:rsid="0029dcb5"/>
    </style:style>
    <style:style style:name="T28" style:family="text">
      <style:text-properties officeooo:rsid="0029f16c"/>
    </style:style>
    <style:style style:name="T29" style:family="text">
      <style:text-properties officeooo:rsid="002a1441"/>
    </style:style>
    <style:style style:name="T30" style:family="text">
      <style:text-properties officeooo:rsid="002bd987"/>
    </style:style>
    <style:style style:name="T31" style:family="text">
      <style:text-properties officeooo:rsid="002d9395"/>
    </style:style>
    <style:style style:name="T32" style:family="text">
      <style:text-properties officeooo:rsid="002e51de"/>
    </style:style>
    <style:style style:name="T33" style:family="text">
      <style:text-properties officeooo:rsid="00307ff7"/>
    </style:style>
    <style:style style:name="T34" style:family="text">
      <style:text-properties officeooo:rsid="0030d5b8"/>
    </style:style>
    <style:style style:name="T35" style:family="text">
      <style:text-properties officeooo:rsid="0032b2bc"/>
    </style:style>
    <style:style style:name="T36" style:family="text">
      <style:text-properties officeooo:rsid="00347a1e"/>
    </style:style>
    <style:style style:name="T37" style:family="text">
      <style:text-properties officeooo:rsid="0023bca6" style:font-name-asian="Arial1" style:font-name-complex="Arial1"/>
    </style:style>
    <style:style style:name="T38" style:family="text">
      <style:text-properties officeooo:rsid="001ea067"/>
    </style:style>
    <style:style style:name="T39" style:family="text">
      <style:text-properties style:text-underline-style="none" officeooo:rsid="001ea067"/>
    </style:style>
    <style:style style:name="T40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(PARA PRESENTACIÓN NA SEDE ELECTRÓNICA OU REXISTRO XERAL DO CONCELLO DE VIGO)</text:p>
      <text:p text:style-name="P11"/>
      <text:p text:style-name="P20"><text:span text:style-name="T1">DOCUMENTO DE ACEPTACIÓN</text:span><text:span text:style-name="T3">/RENUNCIA A</text:span><text:span text:style-name="T1"> CHAMAMENTO PARA SELECCIÓN COMO PERSOAL INTERINO E/OU TEMPORAL AO SERVIZO DO CONCELLO DE VIGO</text:span></text:p>
      <text:p text:style-name="P12"/>
      <table:table table:name="Táboa1" table:style-name="Táboa1">
        <table:table-column table:style-name="Táboa1.A"/>
        <table:table-row table:style-name="TableLine94407312746240">
          <table:table-cell table:style-name="Táboa1.A1" office:value-type="string">
            <text:p text:style-name="P14">IDENTIFICACIÓN D<text:span text:style-name="T18">A PERSOA</text:span> <text:span text:style-name="T27">EN LISTA DE RESERVA</text:span><text:span text:style-name="T29"> </text:span><text:span text:style-name="T13">(Campo obrigatorio)</text:span></text:p>
          </table:table-cell>
        </table:table-row>
        <table:table-row table:style-name="Táboa1.2">
          <table:table-cell table:style-name="Táboa1.A2" office:value-type="string">
            <text:p text:style-name="P13">PERSOA FÍSICA:</text:p>
            <text:p text:style-name="P22">Nome:</text:p>
            <text:p text:style-name="P22">Primeiro Apelido:</text:p>
            <text:p text:style-name="P22">Segundo Apelido:</text:p>
            <text:p text:style-name="P22">Documento identificativo:</text:p>
            <text:p text:style-name="P22"/>
            <text:p text:style-name="P15">DATOS DE CONTACTO:</text:p>
            <text:p text:style-name="P26">Dirección:</text:p>
            <text:p text:style-name="P26">Poboación:</text:p>
            <text:p text:style-name="P26">Código postal:</text:p>
            <text:p text:style-name="P26">Teléfon<text:span text:style-name="T27">o móbil:</text:span></text:p>
            <text:p text:style-name="P21">Teléfono fixo (opcional):</text:p>
            <text:p text:style-name="P26">Correo electrónico:</text:p>
            <text:p text:style-name="P26">In<text:span text:style-name="T27">fórmaselle que para a comunicación coas persoas aspirantes en listas de reserva o </text:span>medio <text:span text:style-name="T27">de contacto será exclusivamente o teléfono móbil indicado por Vde.</text:span></text:p>
            <text:p text:style-name="P26"/>
            <text:p text:style-name="P13">LISTA DE RESERVA <text:span text:style-name="T28">Á CAL PERTENCE E POLA QUE SE LLE TEN REALIZADO</text:span> O CHAMAMENTO:</text:p>
            <text:p text:style-name="P13"/>
            <text:p text:style-name="P21">............................................</text:p>
          </table:table-cell>
        </table:table-row>
      </table:table>
      <text:p text:style-name="P23"/>
      <table:table table:name="Tabla1" table:style-name="Tabla1">
        <table:table-column table:style-name="Tabla1.A"/>
        <table:table-row table:style-name="TableLine94407371762176">
          <table:table-cell table:style-name="Tabla1.A1" office:value-type="string">
            <text:p text:style-name="P17">CENTRO XESTOR AO QUE DIRIXE O DOCUMENTO</text:p>
          </table:table-cell>
        </table:table-row>
        <table:table-row table:style-name="TableLine94407362576368">
          <table:table-cell table:style-name="Tabla1.A2" office:value-type="string">
            <text:p text:style-name="P34">Área de Recursos Humanos e Formación- código 220</text:p>
          </table:table-cell>
        </table:table-row>
      </table:table>
      <text:p text:style-name="P24"/>
      <table:table table:name="Tabla2" table:style-name="Tabla2">
        <table:table-column table:style-name="Tabla2.A"/>
        <table:table-row table:style-name="TableLine94407308697376">
          <table:table-cell table:style-name="Tabla2.A1" office:value-type="string">
            <text:p text:style-name="P18">ÓRGANO MUNICIPAL<text:span text:style-name="T35"> </text:span></text:p>
          </table:table-cell>
        </table:table-row>
        <table:table-row table:style-name="TableLine94407365213856">
          <table:table-cell table:style-name="Tabla2.A2" office:value-type="string">
            <text:p text:style-name="P34">Concellería da Área de Goberno de Seguridade, Contratación, Festas e Xestión Municipal</text:p>
            <text:p text:style-name="P34">Concellería-delegada de Educación e de Recursos Humanos e Formación</text:p>
          </table:table-cell>
        </table:table-row>
      </table:table>
      <text:p text:style-name="P24"/>
      <table:table table:name="Táboa4" table:style-name="Táboa4">
        <table:table-column table:style-name="Táboa4.A"/>
        <table:table-row table:style-name="TableLine94407369472192">
          <table:table-cell table:style-name="Táboa4.A1" office:value-type="string">
            <text:p text:style-name="P13"><text:span text:style-name="T10">D</text:span>ECLARACIÓN <text:span text:style-name="T29">EXPRESA </text:span>DE VONTADE<text:span text:style-name="T29"> </text:span><text:span text:style-name="T13">(Campo obrigatorio)</text:span></text:p>
          </table:table-cell>
        </table:table-row>
        <table:table-row table:style-name="TableLine94407381097424">
          <table:table-cell table:style-name="Táboa4.A2" office:value-type="string">
            <text:p text:style-name="P27">Marque o que corresponda:</text:p>
            <text:p text:style-name="P22"/>
            <text:p text:style-name="P37"><text:span text:style-name="T37">□</text:span><text:span text:style-name="T7"> </text:span><text:span text:style-name="T8">Acepto </text:span><text:span text:style-name="T20">o chamamento como persoal interino e/ou temporal realizado polo Concello de Vigo, </text:span><text:span text:style-name="T21">coñecendo o establecido nos criterios de xestión de listas de reserva aprobados</text:span><text:span text:style-name="T22">, e que constan publicados no Portal de Transparencia da institución</text:span><text:span text:style-name="T23"> https://transparencia.vigo.org/</text:span></text:p>
            <text:p text:style-name="P35"/>
            <text:p text:style-name="P27"><text:span text:style-name="T37">□</text:span><text:span text:style-name="T19"> </text:span><text:span text:style-name="T8">Rexeito</text:span><text:span text:style-name="T20"> o chamamento como persoal interino e/ou temporal realizado polo Concello de Vigo, </text:span><text:span text:style-name="T21">coñecendo o establecido nos criterios de xestión de listas de reserva aprobados</text:span><text:span text:style-name="T22"> e que constan publicados no Portal de Transparencia da institución</text:span><text:span text:style-name="T23"> https://transparencia.vigo.org/</text:span></text:p>
          </table:table-cell>
        </table:table-row>
      </table:table>
      <text:p text:style-name="P22"/>
      <table:table table:name="Táboa5" table:style-name="Táboa5">
        <table:table-column table:style-name="Táboa5.A"/>
        <table:table-row table:style-name="TableLine94407362794096">
          <table:table-cell table:style-name="Táboa5.A1" office:value-type="string">
            <text:p text:style-name="P16"><text:span text:style-name="T28">DOCUMENTACIÓN QUE SE APORTA</text:span> <text:span text:style-name="T29"><text:s/>E DECLARACIÓN RESPONSABLE </text:span><text:span text:style-name="T12">(Campo obrigatorio</text:span><text:span text:style-name="T13"> no caso de aceptación do chamamento</text:span><text:span text:style-name="T12">)</text:span></text:p>
          </table:table-cell>
        </table:table-row>
        <table:table-row table:style-name="TableLine94407381850208">
          <table:table-cell table:style-name="Táboa5.A2" office:value-type="string">
            <text:p text:style-name="P36">Marque o que corresponda:</text:p>
            <text:p text:style-name="P36"/>
            <text:p text:style-name="P28"><text:span text:style-name="T37">□</text:span><text:span text:style-name="T19"> </text:span><text:span text:style-name="T21">A miña documentación está debidamente actualizada e obra en poder do Concello de Vigo, e por tanto autorizo expresamente a súa incorporación ao expediente de nomeamento</text:span></text:p>
            <text:p text:style-name="P36"/>
            <text:p text:style-name="P28"><text:span text:style-name="T37">□</text:span><text:span text:style-name="T19"> </text:span><text:span text:style-name="T21">A miña documentación non está debidamente actualizada, ou non se atopa en poder do Concello de Vigo, ou ambas cousas. Por tanto, aporto para a súa incorporación ao expediente de nomeamento os documentos seguintes (m</text:span>arque o<text:span text:style-name="T28">s</text:span> que corresponda<text:span text:style-name="T28">n):</text:span></text:p>
            <text:p text:style-name="P25"/>
            <text:list xml:id="list2015582656" text:style-name="L1">
              <text:list-header>
                <text:p text:style-name="P38"><text:span text:style-name="T37">□</text:span><text:span text:style-name="T19"> </text:span><text:span text:style-name="T21">DNI</text:span><text:span text:style-name="T24"> ou documento equivalente (pode sustituilo pola autorización da súa consulta: </text:span><text:span text:style-name="T37">□</text:span><text:span text:style-name="T19"> </text:span><text:span text:style-name="T24">SÍ/ </text:span><text:span text:style-name="T37">□</text:span><text:span text:style-name="T16"> </text:span><text:span text:style-name="T17">NON)</text:span></text:p>
                <text:p text:style-name="P39"><text:span text:style-name="T37">□</text:span><text:span text:style-name="T19"> </text:span><text:span text:style-name="T21">Titulación/s académica/s </text:span><text:span text:style-name="T22">ou certificados de aprendizaxe </text:span><text:span text:style-name="T21">requerida/s</text:span></text:p>
                <text:p text:style-name="P39"><text:span text:style-name="T37">□</text:span><text:span text:style-name="T19"> </text:span><text:span text:style-name="T21">Permisos de conducción e/ou manexo de maquinaria requ</text:span><text:span text:style-name="T22">i</text:span><text:span text:style-name="T21">ridos</text:span></text:p>
                <text:p text:style-name="P39"><text:span text:style-name="T37">□</text:span><text:span text:style-name="T19"> </text:span><text:span text:style-name="T21">Certificado de conta bancaria</text:span></text:p>
                <text:p text:style-name="P39"><text:span text:style-name="T37">□</text:span><text:span text:style-name="T19"> </text:span><text:span text:style-name="T21">Número único de afiliación á Seguridade Social</text:span><text:span text:style-name="T25"> ou equivalente</text:span></text:p>
                <text:p text:style-name="P39"><text:span text:style-name="T37">□</text:span><text:span text:style-name="T19"> </text:span><text:span text:style-name="T21">Certificado médico de aptitude para o desempeño das funcións profesionais</text:span></text:p>
                <text:p text:style-name="P39"><text:span text:style-name="T37">□</text:span><text:span text:style-name="T19"> </text:span><text:span text:style-name="T22">Certificado de compatibilidade co posto de traballo (supostos de diversidade funcional) </text:span></text:p>
                <text:p text:style-name="P40"><text:soft-page-break/><text:span text:style-name="T37">□</text:span><text:span text:style-name="T19"> </text:span><text:span text:style-name="T22">Outros requ</text:span><text:span text:style-name="T25">i</text:span><text:span text:style-name="T22">ridos polo Concello de Vigo (indicar cales)</text:span><text:span text:style-name="T25">:.................................................</text:span></text:p>
              </text:list-header>
            </text:list>
            <text:p text:style-name="P19"/>
            <text:p text:style-name="P29"><text:span text:style-name="T9">Declaro responsablemente</text:span><text:span text:style-name="T22"> a veracidade da documentación aportada, coñecendo que será da miña exclusiva responsabilidade calquera falsidade</text:span><text:span text:style-name="T26"> e/ou </text:span><text:span text:style-name="T22">inexactitude imputable á miña persoa,</text:span><text:span text:style-name="T26"> xunto con calquera </text:span><text:span text:style-name="T22">manipulación</text:span><text:span text:style-name="T26">,</text:span><text:span text:style-name="T22"> que podan ser detectadas, así como os prexuízos que se lle podan causar tanto ao Concello de Vigo como a terceiros en tal suposto.</text:span></text:p>
          </table:table-cell>
        </table:table-row>
      </table:table>
      <text:p text:style-name="P30"/>
      <table:table table:name="Táboa2" table:style-name="Táboa2">
        <table:table-column table:style-name="Táboa2.A"/>
        <table:table-row table:style-name="TableLine94407307749616">
          <table:table-cell table:style-name="Táboa2.A1" office:value-type="string">
            <text:p text:style-name="P3"><text:span text:style-name="T31">CONSENTEMENTO PARA O USO E TRATAMENTO DE DATOS</text:span><text:span text:style-name="T36">, E PARA A </text:span><text:span text:style-name="T32">CESIÓN EN CASO DE CONVENIOS DE COLABORACIÓN PARA O USO COMPARTIDO DE LISTAS</text:span><text:span text:style-name="T36">. </text:span>INFORMACIÓN Á PERSOA <text:span text:style-name="T29">EN LISTA DE RESERVA</text:span></text:p>
          </table:table-cell>
        </table:table-row>
        <table:table-row table:style-name="TableLine94407317016688">
          <table:table-cell table:style-name="Táboa2.A2" office:value-type="string">
            <text:p text:style-name="P9">Coa aceptación do chamamento<text:span text:style-name="T33"> e a sinatura do presente documento</text:span> manifesto o meu <text:span text:style-name="T11">consentemento expreso para o uso e tratamento dos meus datos persoais para a finalidade de prestación de servizos profesionais como persoal interino e/ou temporal no Concello de Vigo, autorizando a súa cesión a aquelas Administracións e institucións públicas coas </text:span><text:span text:style-name="T14">que </text:span><text:span text:style-name="T11">exista convenio de colaborac</text:span>ión interadministrativa formalizado para o uso compartido de listas de reserva de persoal interino e/ou temporal<text:span text:style-name="T33"> para as que eu poda ser chamado/a,</text:span><text:span text:style-name="T32"> nos termos do p</text:span><text:span text:style-name="T33">revisto neles, e coa exclusiva finalidade de poder ser chamado como persoal interino e/ou temporal.</text:span></text:p>
          </table:table-cell>
        </table:table-row>
        <table:table-row table:style-name="TableLine94407362940256">
          <table:table-cell table:style-name="Táboa2.A2" office:value-type="string">
            <text:p text:style-name="P2">Cláusula informativa de protección de datos:</text:p>
            <text:p text:style-name="P2"/>
            <text:p text:style-name="P4">O Concello de Vigo obrígase a cumprir o Regulamento UE 2016/679 de Protección de Datos (RGPD) e a Lei Orgánica 3/2018 de Protección de Datos Persoais e garantía dos dereitos dixitais (LOPDGDD).</text:p>
            <text:p text:style-name="P4">• Responsable do tratamento dos seus datos: Concello de Vigo, con NIF P3605700H<text:span text:style-name="T29">.</text:span></text:p>
            <text:p text:style-name="P4">• Finalidade: A tramitación <text:span text:style-name="T29">de expediente administrativo de nomeamento de</text:span> persoa<text:span text:style-name="T29">l interino e/ou temporal para o cal ten sido efectuado o chamamento á persoa en lista de reserva.</text:span></text:p>
            <text:p text:style-name="P4">• Lexitimación: O cumprimento dunha obrigación legal (artigo 6.1,c do RGPD), o exercicio de poderes públicos conferidos ao Responsable (artigo, 6.1,e do RGPD).</text:p>
            <text:p text:style-name="P4">• Conservación: Conservaranse durante o tempo necesario para cumprir coa finalidade para a que se solicitaron e para determinar as posibles responsabilidades que se puidesen derivar da devandita finalidade e do tratamento dos datos.</text:p>
            <text:p text:style-name="P4">• Persoas destinatarias: Os datos de carácter persoal poderán ser comunicados a outras Administracións<text:span text:style-name="T30"> e institucións públicas</text:span><text:span text:style-name="T32">,</text:span><text:span text:style-name="T30"> en cumprimento de obrigas normativas e d</text:span><text:span text:style-name="T32">aquelas establecidas nos</text:span><text:span text:style-name="T30"> convenio</text:span><text:span text:style-name="T32">s</text:span><text:span text:style-name="T30"> de colaboración formalizados co Concello de Vigo; Autoridade Laboral e da Seguridade Social; </text:span>forzas e corpos de seguridade ou a órganos xudiciais.</text:p>
            <text:p text:style-name="P4">• Medidas de seguridade: Tendo en conta do carácter reservado dos datos, documentos e informacións contida nas denuncias, os datos serán secretos, tratándoos coa máxima reserva, e declaran ter implantadas no seu sistema de información as medidas de seguridade correspondentes en atención ao tipo de datos manexados e conforme ao disposto na vixente normativa de Protección de Datos, en concreto en cumprimento do artigo 32 do RGPD e a Disposición Adicional Primeira da LOPDGDD.</text:p>
            <text:p text:style-name="P4">• Dereitos: Poden exercer os seus dereitos de acceso, rectificación, supresión e oposición, e demais dereitos mediante a sección de Protección de datos da sede electrónica<text:span text:style-name="T30">.</text:span></text:p>
            <text:p text:style-name="P4">• Información Adicional: Sección de Protección de Datos:</text:p>
            <text:p text:style-name="P1"><text:a xlink:type="simple" xlink:href="https://sede.vigo.org/expedientes/sede_textos/texto.jsp?idt=sede_lopd&amp;lang=ga" text:style-name="Internet_20_link" text:visited-style-name="Visited_20_Internet_20_Link"><text:span text:style-name="T40">https://sede.vigo.org/expedientes/sede_textos/texto.jsp?idt=sede_lopd&amp;lang=ga</text:span></text:a><text:span text:style-name="T40"> </text:span></text:p>
          </table:table-cell>
        </table:table-row>
      </table:table>
      <text:p text:style-name="P31"/>
      <table:table table:name="Táboa3" table:style-name="Táboa3">
        <table:table-column table:style-name="Táboa3.A"/>
        <table:table-row table:style-name="TableLine94407364302848">
          <table:table-cell table:style-name="Táboa3.A1" office:value-type="string">
            <text:p text:style-name="P5"><text:span text:style-name="T4">D</text:span><text:span text:style-name="T5">ECLARACIÓN</text:span><text:span text:style-name="T6"> RESPONSABLE</text:span><text:span text:style-name="T4"> </text:span><text:span text:style-name="T15">(campo obrigatorio)</text:span></text:p>
            <text:p text:style-name="P8"><text:span text:style-name="T18">Vostede, como persoa </text:span><text:span text:style-name="T27">integrada nas listas de reserva</text:span><text:span text:style-name="T18">, su</text:span><text:span text:style-name="T38">bscribe </text:span><text:span text:style-name="T18">c</text:span><text:span text:style-name="T38">o </text:span><text:span text:style-name="T39">envío ou</text:span><text:span text:style-name="T38"> sinatura desta comunicación </text:span><text:span text:style-name="T18">a seguinte declaración:</text:span></text:p>
          </table:table-cell>
        </table:table-row>
        <table:table-row table:style-name="Táboa3.2">
          <table:table-cell table:style-name="Táboa3.A2" office:value-type="string">
            <text:p text:style-name="P6">“Subscribo que no momento de remitir<text:span text:style-name="T31"> o presente documento coñezo o contido dos actos e acordos seguintes:</text:span></text:p>
            <text:list xml:id="list3438944934" text:style-name="L2">
              <text:list-item>
                <text:p text:style-name="P41">Código de Conduta do Concello de Vigo<text:span text:style-name="T32"> (acordo da XGL de 01/04/2022)</text:span></text:p>
              </text:list-item>
              <text:list-item>
                <text:p text:style-name="P41">I Plan de Igualdade do persoal ao servizo do Concello de Vigo<text:span text:style-name="T32"> (acordo do Pleno de 15/09/2021)</text:span></text:p>
              </text:list-item>
              <text:list-item>
                <text:p text:style-name="P41">Plan de Integridade na Contratación Pública do Concello de Vigo<text:span text:style-name="T32"> (acordo da XGL de 12/12/2019)</text:span></text:p>
                <text:p text:style-name="P41"/>
              </text:list-item>
            </text:list>
            <text:p text:style-name="P7">E que me comprometo á súa observancia e cumprimento durante o período de prestación de servizos profesionais no Concello de Vigo, para <text:span text:style-name="T32">prestar o</text:span> mellor servizo posible á cidadanía<text:span text:style-name="T32">.</text:span>"</text:p>
            <text:p text:style-name="P7"/>
            <text:p text:style-name="P7">Pode acceder aos acordos anteriores, publicados no Portal de Transparencia do Concello de Vigo, no<text:span text:style-name="T34">s</text:span> seguinte<text:span text:style-name="T32">s</text:span> enlace<text:span text:style-name="T32">s</text:span>:</text:p>
            <text:p text:style-name="P7">https://transparencia.vigo.org/?id=151&amp;tipo=ele&amp;ita=0&amp;lang=ga</text:p>
            <text:p text:style-name="P7">https://transparencia.vigo.org/?idt=plan_integr_contrata&amp;lang=ga</text:p>
          </table:table-cell>
        </table:table-row>
      </table:table>
      <text:p text:style-name="P32"/>
      <table:table table:name="Táboa6" table:style-name="Táboa6">
        <table:table-column table:style-name="Táboa6.A"/>
        <table:table-row table:style-name="TableLine94407362850048">
          <table:table-cell table:style-name="Táboa6.A1" office:value-type="string">
            <text:p text:style-name="P33"><text:span text:style-name="T1">Sinatura da persoa </text:span><text:span text:style-name="T2">en lista de reserva receptora do chamamento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12T10:55:15.590169075</meta:creation-date>
    <meta:generator>LibreOffice/6.4.7.2$Linux_X86_64 LibreOffice_project/40$Build-2</meta:generator>
    <dc:date>2025-06-03T09:15:23.750000000</dc:date>
    <meta:editing-duration>PT53M38S</meta:editing-duration>
    <meta:editing-cycles>15</meta:editing-cycles>
    <meta:document-statistic meta:table-count="8" meta:image-count="0" meta:object-count="0" meta:page-count="2" meta:paragraph-count="65" meta:word-count="1014" meta:character-count="6944" meta:non-whitespace-character-count="6002"/>
  </office:meta>
</office:document-meta>
</file>