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1bd48e" officeooo:paragraph-rsid="001bd48e"/>
    </style:style>
    <style:style style:name="P3" style:family="paragraph" style:parent-style-name="Standard">
      <style:paragraph-properties fo:text-align="justify" style:justify-single-word="false"/>
      <style:text-properties style:font-name="Arial" officeooo:rsid="001bd48e" officeooo:paragraph-rsid="001bd48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BOLSA DE EMPREGO PAR A NOMEAMENTOS INTERINOS DE ENXEÑEIRAS/OS DE CAMIÑOS, CANAIS E PORTOS E ENXEÑEIRAS/OS INDUSTRIAIS</text:p>
      <text:p text:style-name="P2"/>
      <text:p text:style-name="P2"/>
      <text:p text:style-name="P2"/>
      <text:p text:style-name="P2"/>
      <text:p text:style-name="P2"/>
      <text:p text:style-name="P2">DECLARACIÓN XURADA</text:p>
      <text:p text:style-name="P2"/>
      <text:p text:style-name="P2"/>
      <text:p text:style-name="P2"/>
      <text:p text:style-name="P2"/>
      <text:p text:style-name="P3">D.ª/D. ____________________________________________________________________</text:p>
      <text:p text:style-name="P3"/>
      <text:p text:style-name="P3">con DNI ___________________________</text:p>
      <text:p text:style-name="P3"/>
      <text:p text:style-name="P3"/>
      <text:p text:style-name="P3"/>
      <text:p text:style-name="P3">DECLARA:</text:p>
      <text:p text:style-name="P3"/>
      <text:p text:style-name="P3">- Non ter sido separada/o, mediante expediente disciplinario, do servizo de calquera das Administracións Públicas ou dos órganos constitucionais ou estatutarios das Comunidades Autónomas, nin atoparse en inhabilitación absoluta ou especial para empregos ou cargos públicos por resolución xudicial para o acceso ao corpo ou escala de funcionaria/o, ou para exercer funcións similares as que desempeñan no caso do persoal laboral, no que fose separado ou inhabilitado.</text:p>
      <text:p text:style-name="P3"/>
      <text:p text:style-name="P3">- No caso de ser nacional doutro Estado, non atoparse inhabilitado ou en situación equivalente nin ter sido sometido a sanción disciplinaria ou equivalente que impida, no seu Estado, nos mesmos termos o acceso ao emprego público.</text:p>
      <text:p text:style-name="P3"/>
      <text:p text:style-name="P3">- Posuír a capacidade funcional para o desenvolvemento das tarefas.</text:p>
      <text:p text:style-name="P3"/>
      <text:p text:style-name="P3"/>
      <text:p text:style-name="P3"/>
      <text:p text:style-name="P3"/>
      <text:p text:style-name="P3">En __________________________________, ______ de _________________ de 2021</text:p>
      <text:p text:style-name="P3"/>
      <text:p text:style-name="P3">Asin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1:59:00.671372078</meta:creation-date>
    <dc:date>2021-09-27T12:09:54.709316077</dc:date>
    <meta:editing-duration>PT33S</meta:editing-duration>
    <meta:editing-cycles>2</meta:editing-cycles>
    <meta:generator>LibreOffice/6.0.5.2$Linux_X86_64 LibreOffice_project/54c8cbb85f300ac59db32fe8a675ff7683cd5a16</meta:generator>
    <meta:document-statistic meta:table-count="0" meta:image-count="0" meta:object-count="0" meta:page-count="1" meta:paragraph-count="10" meta:word-count="147" meta:character-count="1097" meta:non-whitespace-character-count="960"/>
  </office:meta>
</office:document-meta>
</file>