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AAAAA+TimesNewRomanPS-BoldMT" svg:font-family="BAAAAA+TimesNewRomanPS-BoldMT"/>
    <style:font-face style:name="Lohit Hindi1" svg:font-family="'Lohit Hindi'"/>
    <style:font-face style:name="OpenSymbol1" svg:font-family="OpenSymbol"/>
    <style:font-face style:name="Courier New" svg:font-family="'Courier New'" style:font-family-generic="modern"/>
    <style:font-face style:name="Arial1" svg:font-family="Arial" style:font-family-generic="system"/>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zonafirmas">
      <style:paragraph-properties fo:text-align="end" style:justify-single-word="false"/>
      <style:text-properties fo:font-size="2pt" style:font-size-asian="2pt" style:font-size-complex="2pt"/>
    </style:style>
    <style:style style:name="P2" style:family="paragraph" style:parent-style-name="Standard">
      <style:paragraph-properties fo:text-align="center" style:justify-single-word="false">
        <style:tab-stops>
          <style:tab-stop style:position="0cm"/>
          <style:tab-stop style:position="1.501cm"/>
        </style:tab-stops>
      </style:paragraph-properties>
      <style:text-properties style:use-window-font-color="true" style:font-name="Arial" fo:font-size="10.5pt" fo:language="gl" fo:country="ES" style:font-size-asian="10.5pt" style:font-size-complex="10.5pt"/>
    </style:style>
    <style:style style:name="P3" style:family="paragraph" style:parent-style-name="Standard">
      <style:paragraph-properties fo:text-align="justify" style:justify-single-word="false">
        <style:tab-stops>
          <style:tab-stop style:position="13.04cm"/>
        </style:tab-stops>
      </style:paragraph-properties>
      <style:text-properties style:use-window-font-color="true" style:font-name="Arial" fo:font-size="10.5pt" fo:language="gl" fo:country="ES" officeooo:paragraph-rsid="00380cb9" style:font-size-asian="10.5pt" style:font-name-complex="Arial" style:font-size-complex="10.5pt" style:language-complex="hi" style:country-complex="IN"/>
    </style:style>
    <style:style style:name="P4" style:family="paragraph" style:parent-style-name="Standard">
      <style:paragraph-properties style:line-height-at-least="0.423cm" fo:text-align="justify" style:justify-single-word="false"/>
      <style:text-properties style:use-window-font-color="true" style:font-name="Arial" fo:font-size="10.5pt" fo:language="gl" fo:country="ES" style:font-size-asian="10.5pt" style:font-name-complex="Arial" style:font-size-complex="10.5pt" style:language-complex="hi" style:country-complex="IN"/>
    </style:style>
    <style:style style:name="P5" style:family="paragraph" style:parent-style-name="Standard">
      <style:paragraph-properties fo:text-align="justify" style:justify-single-word="false"/>
      <style:text-properties style:use-window-font-color="true" style:font-name="Arial" fo:font-size="10.5pt" fo:language="gl" fo:country="ES" officeooo:paragraph-rsid="00380cb9" fo:background-color="transparent" style:font-size-asian="10.5pt" style:font-name-complex="Arial" style:font-size-complex="10.5pt" style:language-complex="hi" style:country-complex="IN"/>
    </style:style>
    <style:style style:name="P6" style:family="paragraph" style:parent-style-name="Standard">
      <style:paragraph-properties fo:text-align="justify" style:justify-single-word="false"/>
      <style:text-properties style:use-window-font-color="true" style:font-name="Arial" fo:font-size="10.5pt" fo:language="gl" fo:country="ES" officeooo:paragraph-rsid="00380cb9" fo:background-color="transparent" style:font-size-asian="10.5pt" style:language-asian="zh" style:country-asian="CN" style:font-size-complex="10.5pt" style:language-complex="hi" style:country-complex="IN"/>
    </style:style>
    <style:style style:name="P7" style:family="paragraph" style:parent-style-name="Standard">
      <style:text-properties style:use-window-font-color="true" style:font-name="Arial" fo:font-size="10.5pt" fo:language="gl" fo:country="ES" officeooo:paragraph-rsid="00380cb9" fo:background-color="transparent" style:font-size-asian="10.5pt" style:language-asian="zh" style:country-asian="CN" style:font-size-complex="10.5pt" style:language-complex="hi" style:country-complex="IN"/>
    </style:style>
    <style:style style:name="P8" style:family="paragraph" style:parent-style-name="Standard">
      <style:paragraph-properties fo:text-align="justify" style:justify-single-word="false"/>
      <style:text-properties style:use-window-font-color="true" style:font-name="Arial" fo:font-size="10.5pt" fo:language="gl" fo:country="ES" officeooo:paragraph-rsid="00380cb9" style:letter-kerning="true" style:font-name-asian="Times New Roman" style:font-size-asian="10.5pt" style:language-asian="zh" style:country-asian="CN" style:font-size-complex="10.5pt" style:language-complex="hi" style:country-complex="IN"/>
    </style:style>
    <style:style style:name="P9" style:family="paragraph" style:parent-style-name="Standard">
      <style:paragraph-properties fo:text-align="justify" style:justify-single-word="false"/>
      <style:text-properties style:use-window-font-color="true" style:font-name="Arial" fo:font-size="10.5pt" fo:language="gl" fo:country="ES" fo:font-style="normal" fo:font-weight="normal" officeooo:paragraph-rsid="00380cb9" style:font-size-asian="10.5pt" style:font-size-complex="10.5pt"/>
    </style:style>
    <style:style style:name="P10" style:family="paragraph" style:parent-style-name="Standard">
      <style:paragraph-properties fo:text-align="justify" style:justify-single-word="false" style:text-autospace="none">
        <style:tab-stops>
          <style:tab-stop style:position="1.984cm"/>
        </style:tab-stops>
      </style:paragraph-properties>
      <style:text-properties style:use-window-font-color="true" style:font-name="Arial" fo:font-size="10.5pt" fo:language="gl" fo:country="ES" fo:font-style="normal" style:text-underline-style="none" fo:font-weight="normal" officeooo:rsid="0010dbf0" officeooo:paragraph-rsid="00380cb9" style:font-size-asian="10.5pt" style:font-weight-asian="normal" style:font-size-complex="10.5pt" style:font-weight-complex="normal"/>
    </style:style>
    <style:style style:name="P11" style:family="paragraph" style:parent-style-name="Standard">
      <style:text-properties style:use-window-font-color="true" style:font-name="Arial" fo:font-size="10.5pt" fo:language="gl" fo:country="ES" fo:font-weight="bold" officeooo:paragraph-rsid="00380cb9" style:letter-kerning="true" fo:background-color="transparent" style:font-name-asian="Times New Roman" style:font-size-asian="10.5pt" style:language-asian="zh" style:country-asian="CN" style:font-weight-asian="bold" style:font-size-complex="10.5pt" style:language-complex="hi" style:country-complex="IN" style:font-weight-complex="bold"/>
    </style:style>
    <style:style style:name="P12" style:family="paragraph" style:parent-style-name="Standard">
      <style:text-properties style:use-window-font-color="true" style:font-name="Arial" fo:font-size="10.5pt" fo:font-weight="bold" officeooo:paragraph-rsid="00380cb9" fo:background-color="transparent"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use-window-font-color="true" style:font-name="Arial" fo:font-size="10.5pt" officeooo:paragraph-rsid="00380cb9" fo:background-color="transparent" style:font-size-asian="10.5pt" style:font-size-complex="10.5pt"/>
    </style:style>
    <style:style style:name="P14" style:family="paragraph" style:parent-style-name="Standard">
      <style:paragraph-properties fo:text-align="center" style:justify-single-word="false">
        <style:tab-stops>
          <style:tab-stop style:position="0cm"/>
          <style:tab-stop style:position="1.501cm"/>
        </style:tab-stops>
      </style:paragraph-properties>
      <style:text-properties style:use-window-font-color="true" style:font-name="Arial" fo:font-size="11pt" fo:language="gl" fo:country="ES"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ab-stops>
          <style:tab-stop style:position="13.04cm"/>
        </style:tab-stops>
      </style:paragraph-properties>
      <style:text-properties style:use-window-font-color="true" style:font-name="Tahoma" fo:font-size="10pt" fo:language="gl" fo:country="ES" officeooo:paragraph-rsid="00380cb9" style:font-size-asian="10pt" style:font-name-complex="Arial" style:font-size-complex="10pt" style:language-complex="hi" style:country-complex="IN"/>
    </style:style>
    <style:style style:name="P16" style:family="paragraph" style:parent-style-name="Standard">
      <style:paragraph-properties fo:text-align="justify" style:justify-single-word="false"/>
      <style:text-properties style:use-window-font-color="true" style:text-line-through-style="none" style:text-line-through-type="none" style:font-name="Arial" fo:font-size="10.5pt" fo:language="gl" fo:country="ES" fo:font-style="normal" style:text-underline-style="none" fo:font-weight="normal" officeooo:paragraph-rsid="00380cb9" style:letter-kerning="true" style:text-blinking="false" fo:background-color="transparent" style:font-size-asian="10.5pt" style:language-asian="zh" style:country-asian="CN" style:font-style-asian="normal" style:font-size-complex="10.5pt" style:language-complex="hi" style:country-complex="IN" style:font-style-complex="normal"/>
    </style:style>
    <style:style style:name="P17" style:family="paragraph" style:parent-style-name="Standard">
      <style:paragraph-properties fo:text-align="justify" style:justify-single-word="false"/>
      <style:text-properties style:font-name="Arial" fo:font-size="10.5pt" fo:language="gl" fo:country="ES" style:text-underline-style="solid" style:text-underline-width="auto" style:text-underline-color="font-color" fo:font-weight="bold" officeooo:paragraph-rsid="00380cb9" style:font-size-asian="10.5pt" style:font-weight-asian="bold" style:font-name-complex="Arial" style:font-size-complex="10.5pt" style:language-complex="hi" style:country-complex="IN"/>
    </style:style>
    <style:style style:name="P18" style:family="paragraph" style:parent-style-name="Standard">
      <style:paragraph-properties style:line-height-at-least="0.423cm"/>
      <style:text-properties style:font-name="Arial" fo:font-size="10.5pt" fo:language="gl" fo:country="ES" style:text-underline-style="solid" style:text-underline-width="auto" style:text-underline-color="font-color" officeooo:paragraph-rsid="00380cb9" style:font-size-asian="10.5pt" style:font-size-complex="10.5pt" style:language-complex="hi" style:country-complex="IN"/>
    </style:style>
    <style:style style:name="P19" style:family="paragraph" style:parent-style-name="Standard">
      <style:paragraph-properties fo:text-align="justify" style:justify-single-word="false"/>
      <style:text-properties style:font-name="Arial" fo:font-size="10.5pt" fo:language="gl" fo:country="ES" officeooo:paragraph-rsid="00380cb9" style:font-size-asian="10.5pt" style:font-name-complex="Arial" style:font-size-complex="10.5pt" style:language-complex="hi" style:country-complex="IN"/>
    </style:style>
    <style:style style:name="P20" style:family="paragraph" style:parent-style-name="Standard">
      <style:text-properties style:font-name="Arial" fo:font-size="10.5pt" fo:language="gl" fo:country="ES" officeooo:paragraph-rsid="00380cb9" style:font-size-asian="10.5pt" style:font-name-complex="Arial" style:font-size-complex="10.5pt" style:language-complex="hi" style:country-complex="IN"/>
    </style:style>
    <style:style style:name="P21" style:family="paragraph" style:parent-style-name="Standard">
      <style:paragraph-properties fo:text-align="justify" style:justify-single-word="false"/>
      <style:text-properties style:font-name="Arial" fo:font-size="10.5pt" fo:language="gl" fo:country="ES" officeooo:paragraph-rsid="00380cb9" style:font-size-asian="10.5pt" style:font-size-complex="10.5pt" style:language-complex="hi" style:country-complex="IN"/>
    </style:style>
    <style:style style:name="P22" style:family="paragraph" style:parent-style-name="Standard">
      <style:text-properties style:font-name="Arial" fo:font-size="10.5pt" fo:language="gl" fo:country="ES" officeooo:paragraph-rsid="00380cb9" style:font-size-asian="10.5pt" style:font-size-complex="10.5pt" style:language-complex="hi" style:country-complex="IN"/>
    </style:style>
    <style:style style:name="P23" style:family="paragraph" style:parent-style-name="Standard">
      <style:paragraph-properties fo:text-align="justify" style:justify-single-word="false"/>
      <style:text-properties style:font-name="Arial" fo:font-size="10.5pt" fo:language="gl" fo:country="ES" officeooo:paragraph-rsid="00380cb9" style:font-size-asian="10.5pt" style:language-asian="es" style:country-asian="ES" style:font-name-complex="Arial" style:font-size-complex="10.5pt" style:language-complex="hi" style:country-complex="IN"/>
    </style:style>
    <style:style style:name="P24" style:family="paragraph" style:parent-style-name="Standard">
      <style:paragraph-properties fo:text-align="justify" style:justify-single-word="false"/>
      <style:text-properties style:font-name="Arial" fo:font-size="10.5pt" fo:language="gl" fo:country="ES" officeooo:paragraph-rsid="00380cb9" fo:background-color="#ffff00" style:font-size-asian="10.5pt" style:font-name-complex="Arial" style:font-size-complex="10.5pt" style:language-complex="hi" style:country-complex="IN"/>
    </style:style>
    <style:style style:name="P25" style:family="paragraph" style:parent-style-name="Standard">
      <style:text-properties style:font-name="Arial" fo:font-size="10.5pt" fo:language="gl" fo:country="ES" officeooo:paragraph-rsid="00380cb9" fo:background-color="transparent" style:font-size-asian="10.5pt" style:font-size-complex="10.5pt" style:language-complex="hi" style:country-complex="IN"/>
    </style:style>
    <style:style style:name="P26" style:family="paragraph" style:parent-style-name="Standard">
      <style:paragraph-properties fo:text-align="justify" style:justify-single-word="false"/>
      <style:text-properties style:font-name="Arial" fo:font-size="10.5pt" fo:language="gl" fo:country="ES" officeooo:paragraph-rsid="00380cb9" fo:background-color="transparent" style:font-size-asian="10.5pt" style:font-name-complex="Arial" style:font-size-complex="10.5pt" style:language-complex="hi" style:country-complex="IN"/>
    </style:style>
    <style:style style:name="P27" style:family="paragraph" style:parent-style-name="Standard">
      <style:paragraph-properties fo:text-align="justify" style:justify-single-word="false"/>
      <style:text-properties style:font-name="Arial" fo:font-size="10.5pt" fo:language="gl" fo:country="ES" officeooo:paragraph-rsid="00380cb9" fo:background-color="transparent" style:font-size-asian="10.5pt" style:language-asian="es" style:country-asian="ES" style:font-name-complex="Arial" style:font-size-complex="10.5pt" style:language-complex="hi" style:country-complex="IN"/>
    </style:style>
    <style:style style:name="P28" style:family="paragraph" style:parent-style-name="Standard">
      <style:paragraph-properties fo:text-align="justify" style:justify-single-word="false"/>
      <style:text-properties style:font-name="Arial" fo:font-size="10.5pt" fo:language="gl" fo:country="ES" officeooo:paragraph-rsid="00380cb9" fo:background-color="transparent" style:font-size-asian="10.5pt" style:language-asian="zh" style:country-asian="CN" style:font-size-complex="10.5pt" style:language-complex="hi" style:country-complex="IN"/>
    </style:style>
    <style:style style:name="P29" style:family="paragraph" style:parent-style-name="Standard">
      <style:paragraph-properties fo:text-align="justify" style:justify-single-word="false"/>
      <style:text-properties style:font-name="Arial" fo:font-size="10.5pt" fo:language="gl" fo:country="ES" style:text-underline-style="none" fo:font-weight="normal" officeooo:paragraph-rsid="00380cb9" style:font-size-asian="10.5pt" style:font-weight-asian="normal" style:font-size-complex="10.5pt" style:language-complex="hi" style:country-complex="IN" style:font-weight-complex="normal"/>
    </style:style>
    <style:style style:name="P30" style:family="paragraph" style:parent-style-name="Standard">
      <style:paragraph-properties fo:text-align="justify" style:justify-single-word="false"/>
      <style:text-properties style:font-name="Arial" fo:font-size="10.5pt" fo:language="gl" fo:country="ES" fo:font-style="normal" officeooo:paragraph-rsid="00380cb9" style:font-size-asian="10.5pt" style:font-size-complex="10.5pt"/>
    </style:style>
    <style:style style:name="P31" style:family="paragraph" style:parent-style-name="Standard">
      <style:paragraph-properties fo:text-align="justify" style:justify-single-word="false" style:text-autospace="none">
        <style:tab-stops>
          <style:tab-stop style:position="1.852cm"/>
        </style:tab-stops>
      </style:paragraph-properties>
      <style:text-properties style:font-name="Arial" fo:font-size="10.5pt" fo:language="gl" fo:country="ES" fo:font-style="normal" fo:font-weight="normal" officeooo:paragraph-rsid="00380cb9" style:font-size-asian="10.5pt" style:font-size-complex="10.5pt"/>
    </style:style>
    <style:style style:name="P32" style:family="paragraph" style:parent-style-name="Standard">
      <style:paragraph-properties fo:text-align="justify" style:justify-single-word="false" style:text-autospace="none">
        <style:tab-stops>
          <style:tab-stop style:position="1.879cm"/>
        </style:tab-stops>
      </style:paragraph-properties>
      <style:text-properties style:font-name="Arial" fo:font-size="10.5pt" fo:language="gl" fo:country="ES" fo:font-style="normal" fo:font-weight="normal" officeooo:paragraph-rsid="00380cb9" style:font-size-asian="10.5pt" style:font-size-complex="10.5pt"/>
    </style:style>
    <style:style style:name="P33" style:family="paragraph" style:parent-style-name="Standard">
      <style:paragraph-properties fo:text-align="justify" style:justify-single-word="false" style:text-autospace="none">
        <style:tab-stops>
          <style:tab-stop style:position="1.905cm"/>
        </style:tab-stops>
      </style:paragraph-properties>
      <style:text-properties style:font-name="Arial" fo:font-size="10.5pt" fo:language="gl" fo:country="ES" fo:font-style="normal" fo:font-weight="normal" officeooo:paragraph-rsid="00380cb9" style:font-size-asian="10.5pt" style:font-size-complex="10.5pt"/>
    </style:style>
    <style:style style:name="P34" style:family="paragraph" style:parent-style-name="Standard">
      <style:paragraph-properties fo:text-align="justify" style:justify-single-word="false" style:text-autospace="none">
        <style:tab-stops>
          <style:tab-stop style:position="1.931cm"/>
        </style:tab-stops>
      </style:paragraph-properties>
      <style:text-properties style:font-name="Arial" fo:font-size="10.5pt" fo:language="gl" fo:country="ES" fo:font-style="normal" fo:font-weight="normal" officeooo:paragraph-rsid="00380cb9" style:font-size-asian="10.5pt" style:font-size-complex="10.5pt"/>
    </style:style>
    <style:style style:name="P35" style:family="paragraph" style:parent-style-name="Standard">
      <style:paragraph-properties fo:text-align="justify" style:justify-single-word="false" style:text-autospace="none">
        <style:tab-stops>
          <style:tab-stop style:position="1.984cm"/>
        </style:tab-stops>
      </style:paragraph-properties>
      <style:text-properties style:font-name="Arial" fo:font-size="10.5pt" fo:language="gl" fo:country="ES" fo:font-style="normal" fo:font-weight="normal" officeooo:paragraph-rsid="00380cb9" style:font-size-asian="10.5pt" style:font-size-complex="10.5pt"/>
    </style:style>
    <style:style style:name="P36" style:family="paragraph" style:parent-style-name="Standard">
      <style:paragraph-properties fo:text-align="justify" style:justify-single-word="false" style:text-autospace="none">
        <style:tab-stops>
          <style:tab-stop style:position="1.958cm"/>
        </style:tab-stops>
      </style:paragraph-properties>
      <style:text-properties style:font-name="Arial" fo:font-size="10.5pt" fo:language="gl" fo:country="ES" fo:font-style="normal" fo:font-weight="normal" officeooo:paragraph-rsid="00380cb9" style:font-size-asian="10.5pt" style:font-size-complex="10.5pt"/>
    </style:style>
    <style:style style:name="P37" style:family="paragraph" style:parent-style-name="Standard">
      <style:paragraph-properties fo:text-align="justify" style:justify-single-word="false" style:text-autospace="none"/>
      <style:text-properties style:font-name="Arial" fo:font-size="10.5pt" fo:language="gl" fo:country="ES" fo:font-style="normal" fo:font-weight="normal" officeooo:paragraph-rsid="00380cb9" style:font-size-asian="10.5pt" style:font-size-complex="10.5pt"/>
    </style:style>
    <style:style style:name="P38" style:family="paragraph" style:parent-style-name="Standard">
      <style:paragraph-properties fo:text-align="justify" style:justify-single-word="false" style:text-autospace="none"/>
      <style:text-properties style:font-name="Arial" fo:font-size="10.5pt" fo:language="gl" fo:country="ES" fo:font-style="normal" fo:font-weight="normal" officeooo:paragraph-rsid="00380cb9"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Arial" fo:font-size="10.5pt" fo:font-style="italic" fo:font-weight="normal" officeooo:paragraph-rsid="00380cb9" style:font-size-asian="10.5pt" style:font-style-asian="italic" style:font-weight-asian="normal" style:font-size-complex="10.5pt" style:font-style-complex="italic" style:font-weight-complex="normal"/>
    </style:style>
    <style:style style:name="P40" style:family="paragraph" style:parent-style-name="Standard">
      <style:paragraph-properties fo:text-align="justify" style:justify-single-word="false"/>
      <style:text-properties style:font-name="Arial" fo:font-size="10pt" officeooo:paragraph-rsid="00380cb9" style:font-size-asian="10pt" style:font-size-complex="10pt"/>
    </style:style>
    <style:style style:name="P41" style:family="paragraph" style:parent-style-name="Standard">
      <style:paragraph-properties fo:text-align="justify" style:justify-single-word="false"/>
      <style:text-properties officeooo:paragraph-rsid="00380cb9"/>
    </style:style>
    <style:style style:name="P42" style:family="paragraph" style:parent-style-name="Standard">
      <style:paragraph-properties fo:text-align="justify" style:justify-single-word="false"/>
      <style:text-properties style:text-line-through-style="none" style:text-line-through-type="none" style:font-name="Arial" fo:font-size="10.5pt" fo:language="gl" fo:country="ES" fo:font-style="normal" style:text-underline-style="none" officeooo:paragraph-rsid="00380cb9" style:letter-kerning="true" style:text-blinking="false" fo:background-color="transparent" style:font-size-asian="10.5pt" style:language-asian="zh" style:country-asian="CN" style:font-style-asian="normal" style:font-size-complex="10.5pt" style:language-complex="hi" style:country-complex="IN" style:font-style-complex="normal"/>
    </style:style>
    <style:style style:name="P43" style:family="paragraph" style:parent-style-name="Standard">
      <style:paragraph-properties fo:margin-top="0cm" fo:margin-bottom="0cm" loext:contextual-spacing="false" fo:text-align="justify" style:justify-single-word="false" style:text-autospace="none" style:writing-mode="page">
        <style:tab-stops>
          <style:tab-stop style:position="1.984cm"/>
        </style:tab-stops>
      </style:paragraph-properties>
      <style:text-properties style:use-window-font-color="true" style:font-name="Arial" fo:font-size="10.5pt" fo:language="gl" fo:country="ES" fo:font-style="normal" fo:font-weight="normal" officeooo:rsid="0052e538" officeooo:paragraph-rsid="003601b8" fo:background-color="transparent" style:font-name-asian="Times New Roman" style:font-size-asian="10.5pt" style:language-asian="zxx" style:country-asian="none" style:font-style-asian="normal" style:font-weight-asian="normal" style:font-name-complex="Times New Roman" style:font-size-complex="10.5pt" style:font-style-complex="normal" style:font-weight-complex="normal"/>
    </style:style>
    <style:style style:name="P44" style:family="paragraph" style:parent-style-name="Standard">
      <style:paragraph-properties fo:margin-top="0cm" fo:margin-bottom="0cm" loext:contextual-spacing="false" fo:line-height="100%" fo:text-align="justify" style:justify-single-word="false" fo:hyphenation-ladder-count="no-limit"/>
      <style:text-properties style:text-line-through-style="none" style:text-line-through-type="none" style:font-name="Arial" fo:font-size="10.5pt" fo:language="gl" fo:country="ES" fo:font-style="normal" style:text-underline-style="none" officeooo:paragraph-rsid="00380cb9" style:letter-kerning="true" style:text-blinking="false" fo:background-color="transparent" style:font-size-asian="10.5pt" style:language-asian="zh" style:country-asian="CN" style:font-style-asian="normal" style:font-size-complex="10.5pt" style:language-complex="hi" style:country-complex="IN" style:font-style-complex="normal" fo:hyphenate="true" fo:hyphenation-remain-char-count="2" fo:hyphenation-push-char-count="2"/>
    </style:style>
    <style:style style:name="P45"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paragraph-rsid="00380cb9" fo:background-color="transparent" style:font-size-asian="10.5pt" style:font-size-complex="10.5pt"/>
    </style:style>
    <style:style style:name="P46" style:family="paragraph" style:parent-style-name="List_20_2">
      <style:paragraph-properties fo:margin-left="0cm" fo:margin-right="0cm" fo:text-align="justify" style:justify-single-word="false" fo:text-indent="0cm" style:auto-text-indent="false"/>
      <style:text-properties style:font-name="Arial" fo:font-size="10.5pt" fo:language="gl" fo:country="ES" officeooo:paragraph-rsid="00380cb9" fo:background-color="transparent" style:font-size-asian="10.5pt" style:font-size-complex="10.5pt" style:language-complex="hi" style:country-complex="IN"/>
    </style:style>
    <style:style style:name="P47" style:family="paragraph" style:parent-style-name="List_20_2">
      <style:paragraph-properties fo:margin-left="0cm" fo:margin-right="0cm" fo:text-align="justify" style:justify-single-word="false" fo:text-indent="0cm" style:auto-text-indent="false"/>
      <style:text-properties style:font-name="Arial" fo:font-size="10.5pt" officeooo:paragraph-rsid="00380cb9" style:font-size-asian="10.5pt" style:font-size-complex="10.5pt"/>
    </style:style>
    <style:style style:name="P48" style:family="paragraph" style:parent-style-name="List_20_2">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5pt" fo:language="gl" fo:country="ES" officeooo:paragraph-rsid="00380cb9" fo:background-color="transparent" style:font-size-asian="10.5pt" style:font-size-complex="10.5pt" style:language-complex="hi" style:country-complex="IN" fo:hyphenate="false" fo:hyphenation-remain-char-count="2" fo:hyphenation-push-char-count="2"/>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paragraph-properties>
      <style:text-properties style:font-name="Arial" fo:font-size="10.5pt" fo:language="gl" fo:country="ES" fo:font-style="normal" fo:font-weight="normal" officeooo:paragraph-rsid="00380cb9" style:font-size-asian="10.5pt" style:font-size-complex="10.5pt" fo:hyphenate="true" fo:hyphenation-remain-char-count="2" fo:hyphenation-push-char-count="2"/>
    </style:style>
    <style:style style:name="P50" style:family="paragraph" style:parent-style-name="Sangría_20_3_20_de_20_t._20_independiente">
      <style:paragraph-properties fo:margin-left="0cm" fo:margin-right="0cm" style:line-height-at-least="0.423cm" fo:text-align="justify" style:justify-single-word="false" fo:text-indent="0cm" style:auto-text-indent="false">
        <style:tab-stops/>
      </style:paragraph-properties>
      <style:text-properties style:font-name="Arial" fo:font-size="10.5pt" fo:language="gl" fo:country="ES" officeooo:paragraph-rsid="00380cb9" style:font-size-asian="10.5pt" style:font-size-complex="10.5pt" style:language-complex="hi" style:country-complex="IN"/>
    </style:style>
    <style:style style:name="P51" style:family="paragraph" style:parent-style-name="Standard">
      <style:paragraph-properties fo:margin-left="0cm" fo:margin-right="0cm" fo:margin-top="0.305cm" fo:margin-bottom="0cm" loext:contextual-spacing="false" fo:line-height="100%" fo:text-align="justify" style:justify-single-word="false" fo:text-indent="0cm" style:auto-text-indent="false"/>
      <style:text-properties style:use-window-font-color="true" style:font-name="Arial" fo:font-size="10.5pt" fo:language="gl" fo:country="ES" officeooo:paragraph-rsid="002b396d" style:font-size-asian="10.5pt" style:font-size-complex="10.5pt" style:language-complex="hi" style:country-complex="IN"/>
    </style:style>
    <style:style style:name="P52" style:family="paragraph" style:parent-style-name="Text_20_body">
      <style:paragraph-properties fo:text-align="justify" style:justify-single-word="false"/>
      <style:text-properties style:font-name="Arial" fo:font-size="10.5pt" fo:language="gl" fo:country="ES" style:text-underline-style="solid" style:text-underline-width="auto" style:text-underline-color="font-color" fo:font-weight="bold" officeooo:paragraph-rsid="00380cb9" style:font-size-asian="10.5pt" style:font-weight-asian="bold" style:font-size-complex="10.5pt" style:language-complex="hi" style:country-complex="IN"/>
    </style:style>
    <style:style style:name="P53" style:family="paragraph" style:parent-style-name="Text_20_body">
      <style:paragraph-properties fo:text-align="center" style:justify-single-word="false"/>
      <style:text-properties style:font-name="Arial" fo:font-size="10.5pt" fo:language="gl" fo:country="ES" style:text-underline-style="solid" style:text-underline-width="auto" style:text-underline-color="font-color" fo:font-weight="bold" officeooo:paragraph-rsid="00380cb9" style:font-size-asian="10.5pt" style:font-weight-asian="bold" style:font-size-complex="10.5pt" style:language-complex="hi" style:country-complex="IN"/>
    </style:style>
    <style:style style:name="P54" style:family="paragraph" style:parent-style-name="Text_20_body">
      <style:text-properties style:font-name="Arial" fo:font-size="10.5pt" fo:language="gl" fo:country="ES" style:text-underline-style="solid" style:text-underline-width="auto" style:text-underline-color="font-color" officeooo:paragraph-rsid="00380cb9" fo:background-color="transparent" style:font-size-asian="10.5pt" style:language-asian="zh" style:country-asian="CN" style:font-size-complex="10.5pt" style:language-complex="hi" style:country-complex="IN"/>
    </style:style>
    <style:style style:name="P55" style:family="paragraph" style:parent-style-name="Text_20_body">
      <style:text-properties style:font-name="Arial" fo:font-size="10.5pt" fo:language="gl" fo:country="ES" style:text-underline-style="solid" style:text-underline-width="auto" style:text-underline-color="font-color" officeooo:paragraph-rsid="00380cb9" fo:background-color="#ffff00" style:font-size-asian="10.5pt" style:font-size-complex="10.5pt" style:language-complex="hi" style:country-complex="IN"/>
    </style:style>
    <style:style style:name="P56" style:family="paragraph" style:parent-style-name="Text_20_body">
      <style:text-properties style:font-name="Arial" fo:font-size="10.5pt" fo:language="gl" fo:country="ES" officeooo:paragraph-rsid="00380cb9" fo:background-color="transparent" style:font-size-asian="10.5pt" style:font-size-complex="10.5pt" style:language-complex="hi" style:country-complex="IN"/>
    </style:style>
    <style:style style:name="P57" style:family="paragraph" style:parent-style-name="Text_20_body">
      <style:paragraph-properties fo:text-align="justify" style:justify-single-word="false"/>
      <style:text-properties style:font-name="Arial" fo:font-size="10.5pt" fo:language="gl" fo:country="ES" officeooo:paragraph-rsid="00380cb9" fo:background-color="transparent" style:font-size-asian="10.5pt" style:font-size-complex="10.5pt" style:language-complex="hi" style:country-complex="IN"/>
    </style:style>
    <style:style style:name="P58" style:family="paragraph" style:parent-style-name="Text_20_body">
      <style:text-properties style:font-name="Arial" fo:font-size="10.5pt" fo:language="gl" fo:country="ES" officeooo:paragraph-rsid="00380cb9" style:font-size-asian="10.5pt" style:font-size-complex="10.5pt" style:language-complex="hi" style:country-complex="IN"/>
    </style:style>
    <style:style style:name="P59" style:family="paragraph" style:parent-style-name="Text_20_body">
      <style:paragraph-properties fo:text-align="justify" style:justify-single-word="false"/>
      <style:text-properties style:font-name="Arial" fo:font-size="10.5pt" fo:language="gl" fo:country="ES" officeooo:paragraph-rsid="00380cb9" style:font-size-asian="10.5pt" style:font-size-complex="10.5pt" style:language-complex="hi" style:country-complex="IN"/>
    </style:style>
    <style:style style:name="P60" style:family="paragraph" style:parent-style-name="Text_20_body">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font-name="Arial" fo:font-size="10.5pt" fo:language="gl" fo:country="ES" officeooo:paragraph-rsid="00380cb9" style:font-size-asian="10.5pt" style:font-size-complex="10.5pt" style:language-complex="hi" style:country-complex="IN"/>
    </style:style>
    <style:style style:name="P61" style:family="paragraph" style:parent-style-name="Text_20_body">
      <style:paragraph-properties fo:text-align="justify" style:justify-single-word="false"/>
      <style:text-properties style:font-name="Arial" fo:font-size="10.5pt" fo:language="gl" fo:country="ES" officeooo:paragraph-rsid="00380cb9" style:font-size-asian="10.5pt" style:font-size-complex="10.5pt"/>
    </style:style>
    <style:style style:name="P62" style:family="paragraph" style:parent-style-name="Text_20_body">
      <style:text-properties style:font-name="Arial" fo:font-size="10.5pt" fo:language="gl" fo:country="ES" fo:font-style="italic" fo:font-weight="normal" officeooo:paragraph-rsid="00380cb9" style:font-size-asian="10.5pt" style:font-style-asian="italic" style:font-weight-asian="normal" style:font-size-complex="10.5pt" style:language-complex="hi" style:country-complex="IN" style:font-style-complex="italic" style:font-weight-complex="normal"/>
    </style:style>
    <style:style style:name="P63" style:family="paragraph" style:parent-style-name="Text_20_body">
      <style:paragraph-properties fo:text-align="justify" style:justify-single-word="false"/>
      <style:text-properties style:font-name="Arial" fo:font-size="10.5pt" fo:language="gl" fo:country="ES" fo:font-style="italic" fo:font-weight="normal" officeooo:paragraph-rsid="00380cb9" style:font-size-asian="10.5pt" style:font-style-asian="italic" style:font-weight-asian="normal" style:font-size-complex="10.5pt" style:language-complex="hi" style:country-complex="IN" style:font-style-complex="italic" style:font-weight-complex="normal"/>
    </style:style>
    <style:style style:name="P64" style:family="paragraph" style:parent-style-name="Text_20_body">
      <style:paragraph-properties fo:text-align="justify" style:justify-single-word="false"/>
      <style:text-properties style:font-name="Arial" fo:font-size="10.5pt" fo:language="gl" fo:country="ES" fo:font-style="italic" officeooo:paragraph-rsid="00380cb9" style:font-size-asian="10.5pt" style:font-style-asian="italic" style:font-size-complex="10.5pt" style:language-complex="hi" style:country-complex="IN"/>
    </style:style>
    <style:style style:name="P65" style:family="paragraph" style:parent-style-name="Text_20_body">
      <style:paragraph-properties fo:text-align="center" style:justify-single-word="false"/>
      <style:text-properties style:font-name="Arial" fo:font-size="10.5pt" fo:language="gl" fo:country="ES" style:text-underline-style="none" fo:font-weight="normal" officeooo:paragraph-rsid="00380cb9" style:font-size-asian="10.5pt" style:language-asian="zh" style:country-asian="CN" style:font-weight-asian="normal" style:font-size-complex="10.5pt" style:language-complex="hi" style:country-complex="IN" style:font-weight-complex="normal"/>
    </style:style>
    <style:style style:name="P66" style:family="paragraph" style:parent-style-name="Text_20_body">
      <style:paragraph-properties fo:text-align="justify" style:justify-single-word="false"/>
      <style:text-properties style:font-name="Arial" fo:font-size="10.5pt" fo:language="gl" fo:country="ES" style:text-underline-style="none" fo:font-weight="normal" officeooo:paragraph-rsid="00380cb9" style:font-size-asian="10.5pt" style:font-weight-asian="normal" style:font-size-complex="10.5pt" style:language-complex="hi" style:country-complex="IN"/>
    </style:style>
    <style:style style:name="P67" style:family="paragraph" style:parent-style-name="Text_20_body">
      <style:paragraph-properties fo:text-align="justify" style:justify-single-word="false"/>
      <style:text-properties style:font-name="Arial" fo:font-size="10.5pt" fo:language="gl" fo:country="ES" officeooo:paragraph-rsid="00380cb9" fo:background-color="#00ff00" style:font-size-asian="10.5pt" style:font-size-complex="10.5pt" style:language-complex="hi" style:country-complex="IN"/>
    </style:style>
    <style:style style:name="P68" style:family="paragraph" style:parent-style-name="Text_20_body">
      <style:paragraph-properties fo:text-align="justify" style:justify-single-word="false"/>
      <style:text-properties style:font-name="Arial" fo:font-size="11pt" fo:language="gl" fo:country="ES" fo:font-weight="bold" officeooo:paragraph-rsid="00380cb9" style:font-size-asian="11pt" style:font-weight-asian="bold" style:font-name-complex="Arial" style:language-complex="hi" style:country-complex="IN" style:font-weight-complex="bold"/>
    </style:style>
    <style:style style:name="P69" style:family="paragraph" style:parent-style-name="Text_20_body">
      <style:paragraph-properties fo:text-align="justify" style:justify-single-word="false"/>
      <style:text-properties style:font-name="Arial" fo:font-size="10pt" officeooo:paragraph-rsid="00380cb9" style:font-size-asian="10pt" style:font-size-complex="10pt"/>
    </style:style>
    <style:style style:name="P70" style:family="paragraph" style:parent-style-name="Text_20_body">
      <style:paragraph-properties fo:text-align="justify" style:justify-single-word="false"/>
      <style:text-properties style:use-window-font-color="true" style:font-name="Arial" fo:font-size="10.5pt" fo:language="gl" fo:country="ES" officeooo:paragraph-rsid="00380cb9" style:font-size-asian="10.5pt" style:font-size-complex="10.5pt" style:language-complex="hi" style:country-complex="IN"/>
    </style:style>
    <style:style style:name="P71" style:family="paragraph" style:parent-style-name="Text_20_body">
      <style:text-properties officeooo:paragraph-rsid="00380cb9"/>
    </style:style>
    <style:style style:name="P72" style:family="paragraph" style:parent-style-name="List_20_2">
      <style:paragraph-properties fo:text-align="justify" style:justify-single-word="false"/>
      <style:text-properties style:font-name="Arial" fo:font-size="10.5pt" fo:language="gl" fo:country="ES" officeooo:paragraph-rsid="00380cb9" fo:background-color="transparent" style:font-size-asian="10.5pt" style:font-size-complex="10.5pt" style:language-complex="hi" style:country-complex="IN"/>
    </style:style>
    <style:style style:name="P73" style:family="paragraph" style:parent-style-name="List_20_2">
      <style:paragraph-properties fo:text-align="justify" style:justify-single-word="false"/>
      <style:text-properties style:font-name="Arial" fo:font-size="10.5pt" fo:language="gl" fo:country="ES" officeooo:paragraph-rsid="00380cb9" fo:background-color="#ffff00" style:font-size-asian="10.5pt" style:font-size-complex="10.5pt" style:language-complex="hi" style:country-complex="IN"/>
    </style:style>
    <style:style style:name="P74" style:family="paragraph" style:parent-style-name="List_20_2">
      <style:paragraph-properties fo:text-align="justify" style:justify-single-word="false"/>
      <style:text-properties style:font-name="Arial" fo:font-size="10.5pt" fo:language="gl" fo:country="ES" officeooo:paragraph-rsid="00380cb9" style:font-size-asian="10.5pt" style:font-size-complex="10.5pt" style:language-complex="hi" style:country-complex="IN"/>
    </style:style>
    <style:style style:name="P75" style:family="paragraph" style:parent-style-name="Texto_20_independiente_20_3">
      <style:text-properties style:font-name="Arial" fo:font-size="10.5pt" fo:language="gl" fo:country="ES" officeooo:paragraph-rsid="00380cb9" fo:background-color="transparent" style:font-size-asian="10.5pt" style:font-name-complex="Arial" style:font-size-complex="10.5pt" style:language-complex="hi" style:country-complex="IN"/>
    </style:style>
    <style:style style:name="P76" style:family="paragraph" style:parent-style-name="Texto_20_independiente_20_3">
      <style:text-properties style:font-name="Arial" fo:font-size="10.5pt" fo:language="gl" fo:country="ES" officeooo:paragraph-rsid="00380cb9" style:font-size-asian="10.5pt" style:font-name-complex="Arial" style:font-size-complex="10.5pt" style:language-complex="hi" style:country-complex="IN"/>
    </style:style>
    <style:style style:name="P77" style:family="paragraph" style:parent-style-name="Texto_20_comentario">
      <style:text-properties style:font-name="Arial" fo:font-size="10.5pt" fo:language="gl" fo:country="ES" officeooo:paragraph-rsid="00380cb9" style:font-size-asian="10.5pt" style:font-name-complex="Arial" style:font-size-complex="10.5pt" style:language-complex="hi" style:country-complex="IN"/>
    </style:style>
    <style:style style:name="P78" style:family="paragraph" style:parent-style-name="Sangría_20_3_20_de_20_t._20_independiente">
      <style:paragraph-properties style:line-height-at-least="0.423cm" fo:text-align="justify" style:justify-single-word="false"/>
      <style:text-properties style:font-name="Arial" fo:font-size="10.5pt" fo:language="gl" fo:country="ES" officeooo:paragraph-rsid="00380cb9" fo:background-color="transparent" style:font-size-asian="10.5pt" style:font-size-complex="10.5pt" style:language-complex="hi" style:country-complex="IN"/>
    </style:style>
    <style:style style:name="P79" style:family="paragraph" style:parent-style-name="Sangría_20_3_20_de_20_t._20_independiente">
      <style:paragraph-properties style:line-height-at-least="0.423cm" fo:text-align="justify" style:justify-single-word="false"/>
      <style:text-properties style:font-name="Arial" fo:font-size="10.5pt" fo:language="gl" fo:country="ES" officeooo:paragraph-rsid="00380cb9" style:font-size-asian="10.5pt" style:font-size-complex="10.5pt" style:language-complex="hi" style:country-complex="IN"/>
    </style:style>
    <style:style style:name="P80" style:family="paragraph" style:parent-style-name="Sangría_20_3_20_de_20_t._20_independiente">
      <style:paragraph-properties fo:margin-left="0.021cm" fo:margin-right="0cm" style:line-height-at-least="0.423cm" fo:text-align="justify" style:justify-single-word="false" fo:text-indent="-0.041cm" style:auto-text-indent="false">
        <style:tab-stops/>
      </style:paragraph-properties>
      <style:text-properties style:font-name="Arial" fo:font-size="10.5pt" fo:language="gl" fo:country="ES" officeooo:paragraph-rsid="00380cb9" style:font-size-asian="10.5pt" style:font-size-complex="10.5pt" style:language-complex="hi" style:country-complex="IN"/>
    </style:style>
    <style:style style:name="P81" style:family="paragraph" style:parent-style-name="Sangría_20_3_20_de_20_t._20_independiente">
      <style:paragraph-properties fo:margin-left="0cm" fo:margin-right="0cm" style:line-height-at-least="0.423cm" fo:text-align="justify" style:justify-single-word="false" fo:text-indent="-2.487cm" style:auto-text-indent="false">
        <style:tab-stops/>
      </style:paragraph-properties>
      <style:text-properties style:font-name="Arial" fo:font-size="10.5pt" fo:language="gl" fo:country="ES" officeooo:paragraph-rsid="00380cb9" fo:background-color="transparent" style:font-size-asian="10.5pt" style:font-size-complex="10.5pt" style:language-complex="hi" style:country-complex="IN"/>
    </style:style>
    <style:style style:name="P82" style:family="paragraph" style:parent-style-name="Sangría_20_3_20_de_20_t._20_independiente">
      <style:paragraph-properties fo:margin-left="0cm" fo:margin-right="0cm" style:line-height-at-least="0.423cm" fo:text-align="justify" style:justify-single-word="false" fo:text-indent="-2.487cm" style:auto-text-indent="false">
        <style:tab-stops/>
      </style:paragraph-properties>
      <style:text-properties style:font-name="Arial" fo:font-size="10.5pt" fo:language="gl" fo:country="ES" officeooo:paragraph-rsid="00380cb9" style:font-size-asian="10.5pt" style:font-size-complex="10.5pt" style:language-complex="hi" style:country-complex="IN"/>
    </style:style>
    <style:style style:name="P83" style:family="paragraph" style:parent-style-name="Texto_20_sin_20_formato">
      <style:paragraph-properties fo:margin-left="0cm" fo:margin-right="-0.023cm" fo:text-align="justify" style:justify-single-word="false" fo:text-indent="0cm" style:auto-text-indent="false"/>
      <style:text-properties style:use-window-font-color="true" style:font-name="Arial" fo:font-size="10.5pt" fo:language="gl" fo:country="ES" officeooo:paragraph-rsid="002a7d2f" style:font-size-asian="10.5pt" style:font-size-complex="10.5pt"/>
    </style:style>
    <style:style style:name="P84" style:family="paragraph" style:parent-style-name="Texto_20_sin_20_formato">
      <style:paragraph-properties fo:margin-left="0cm" fo:margin-right="-0.023cm" fo:text-align="justify" style:justify-single-word="false" fo:text-indent="0cm" style:auto-text-indent="false"/>
      <style:text-properties style:use-window-font-color="true" style:font-name="Arial" fo:font-size="10.5pt" fo:language="gl" fo:country="ES" officeooo:rsid="0014e5a8" officeooo:paragraph-rsid="002a7d2f" style:font-size-asian="10.5pt" style:font-size-complex="10.5pt" style:language-complex="hi" style:country-complex="IN"/>
    </style:style>
    <style:style style:name="P85" style:family="paragraph" style:parent-style-name="Text_20_body_20_indent">
      <style:paragraph-properties style:line-height-at-least="0.423cm"/>
      <style:text-properties style:font-name="Arial" fo:font-size="10.5pt" fo:language="gl" fo:country="ES" officeooo:paragraph-rsid="00380cb9" style:font-size-asian="10.5pt" style:font-size-complex="10.5pt" style:language-complex="hi" style:country-complex="IN"/>
    </style:style>
    <style:style style:name="P86" style:family="paragraph" style:parent-style-name="Standard">
      <loext:graphic-properties draw:fill="none"/>
      <style:paragraph-properties fo:margin-left="1.7cm" fo:margin-right="0cm" fo:text-align="justify" style:justify-single-word="false" fo:orphans="2" fo:widows="2" fo:hyphenation-ladder-count="no-limit" fo:text-indent="-1.7cm" style:auto-text-indent="false" fo:background-color="transparent" style:text-autospace="none" style:writing-mode="lr-tb">
        <style:tab-stops/>
      </style:paragraph-properties>
      <style:text-properties style:font-name="Arial" fo:font-size="10.5pt" fo:language="gl" fo:country="ES" fo:font-style="normal" fo:font-weight="normal" officeooo:paragraph-rsid="00380cb9" style:font-size-asian="10.5pt" style:font-size-complex="10.5pt" fo:hyphenate="true" fo:hyphenation-remain-char-count="2" fo:hyphenation-push-char-count="2"/>
    </style:style>
    <style:style style:name="P8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text-autospace="none" style:writing-mode="lr-tb">
        <style:tab-stops/>
      </style:paragraph-properties>
      <style:text-properties style:font-name="Arial" fo:font-size="10.5pt" fo:language="gl" fo:country="ES" fo:font-style="normal" fo:font-weight="normal" officeooo:paragraph-rsid="00380cb9" style:font-size-asian="10.5pt" style:font-size-complex="10.5pt" fo:hyphenate="true" fo:hyphenation-remain-char-count="2" fo:hyphenation-push-char-count="2"/>
    </style:style>
    <style:style style:name="P88"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text-autospace="none" style:writing-mode="lr-tb">
        <style:tab-stops>
          <style:tab-stop style:position="1.879cm"/>
        </style:tab-stops>
      </style:paragraph-properties>
      <style:text-properties style:font-name="Arial" fo:font-size="10.5pt" fo:language="gl" fo:country="ES" fo:font-style="normal" fo:font-weight="normal" officeooo:paragraph-rsid="00380cb9" style:font-size-asian="10.5pt" style:font-size-complex="10.5pt" fo:hyphenate="true" fo:hyphenation-remain-char-count="2" fo:hyphenation-push-char-count="2"/>
    </style:style>
    <style:style style:name="P89"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text-autospace="none" style:writing-mode="lr-tb">
        <style:tab-stops>
          <style:tab-stop style:position="1.852cm"/>
        </style:tab-stops>
      </style:paragraph-properties>
      <style:text-properties style:font-name="Arial" fo:font-size="10.5pt" fo:language="gl" fo:country="ES" fo:font-style="normal" fo:font-weight="normal" officeooo:paragraph-rsid="00380cb9" style:font-size-asian="10.5pt" style:font-size-complex="10.5pt" fo:hyphenate="true" fo:hyphenation-remain-char-count="2" fo:hyphenation-push-char-count="2"/>
    </style:style>
    <style:style style:name="P90" style:family="paragraph" style:parent-style-name="Standard" style:master-page-name="">
      <loext:graphic-properties draw:fill="none"/>
      <style:paragraph-properties fo:margin-left="1.9cm" fo:margin-right="0cm" fo:text-align="justify" style:justify-single-word="false" fo:orphans="2" fo:widows="2" fo:hyphenation-ladder-count="no-limit" fo:text-indent="-1.9cm" style:auto-text-indent="false" style:page-number="auto" fo:background-color="transparent" style:text-autospace="none" style:writing-mode="lr-tb">
        <style:tab-stops/>
      </style:paragraph-properties>
      <style:text-properties style:font-name="Arial" fo:font-size="10.5pt" fo:language="gl" fo:country="ES" fo:font-style="normal" fo:font-weight="normal" officeooo:paragraph-rsid="00380cb9" style:font-size-asian="10.5pt" style:font-size-complex="10.5pt" fo:hyphenate="true" fo:hyphenation-remain-char-count="2" fo:hyphenation-push-char-count="2"/>
    </style:style>
    <style:style style:name="P91" style:family="paragraph" style:parent-style-name="Standard">
      <style:paragraph-properties fo:margin-left="1.958cm" fo:margin-right="0cm" fo:text-align="justify" style:justify-single-word="false" fo:text-indent="-1.958cm" style:auto-text-indent="false" style:text-autospace="none">
        <style:tab-stops/>
      </style:paragraph-properties>
      <style:text-properties style:font-name="Arial" fo:font-size="10.5pt" fo:language="gl" fo:country="ES" fo:font-style="normal" fo:font-weight="normal" officeooo:paragraph-rsid="00380cb9" style:font-size-asian="10.5pt" style:font-size-complex="10.5pt"/>
    </style:style>
    <style:style style:name="P92" style:family="paragraph" style:parent-style-name="Standard">
      <style:paragraph-properties fo:margin-left="1.958cm" fo:margin-right="0cm" fo:text-align="justify" style:justify-single-word="false" fo:text-indent="-1.984cm" style:auto-text-indent="false" style:text-autospace="none">
        <style:tab-stops>
          <style:tab-stop style:position="-0.026cm"/>
        </style:tab-stops>
      </style:paragraph-properties>
      <style:text-properties style:font-name="Arial" fo:font-size="10.5pt" fo:language="gl" fo:country="ES" fo:font-style="normal" fo:font-weight="normal" officeooo:paragraph-rsid="00380cb9" style:font-size-asian="10.5pt" style:font-size-complex="10.5pt"/>
    </style:style>
    <style:style style:name="P93" style:family="paragraph" style:parent-style-name="Standard">
      <style:paragraph-properties fo:margin-left="1.905cm" fo:margin-right="0cm" fo:text-align="justify" style:justify-single-word="false" fo:text-indent="-1.905cm" style:auto-text-indent="false" style:text-autospace="none">
        <style:tab-stops>
          <style:tab-stop style:position="0.159cm"/>
        </style:tab-stops>
      </style:paragraph-properties>
      <style:text-properties style:font-name="Arial" fo:font-size="10.5pt" fo:language="gl" fo:country="ES" fo:font-style="normal" fo:font-weight="normal" officeooo:paragraph-rsid="00380cb9" style:font-size-asian="10.5pt" style:font-size-complex="10.5pt"/>
    </style:style>
    <style:style style:name="P94" style:family="paragraph" style:parent-style-name="Standard">
      <style:paragraph-properties fo:margin-left="1.931cm" fo:margin-right="0cm" fo:text-align="justify" style:justify-single-word="false" fo:text-indent="-1.931cm" style:auto-text-indent="false" style:text-autospace="none">
        <style:tab-stops/>
      </style:paragraph-properties>
      <style:text-properties style:font-name="Arial" fo:font-size="10.5pt" fo:language="gl" fo:country="ES" fo:font-style="normal" fo:font-weight="normal" officeooo:paragraph-rsid="00380cb9" style:font-size-asian="10.5pt" style:font-size-complex="10.5pt"/>
    </style:style>
    <style:style style:name="P95" style:family="paragraph" style:parent-style-name="Standard" style:list-style-name="L1">
      <style:paragraph-properties fo:text-align="justify" style:justify-single-word="false"/>
      <style:text-properties style:font-name="Arial" fo:font-size="10.5pt" fo:language="gl" fo:country="ES" style:text-underline-style="solid" style:text-underline-width="auto" style:text-underline-color="font-color" fo:font-weight="bold" officeooo:paragraph-rsid="00380cb9" style:font-size-asian="10.5pt" style:font-weight-asian="bold" style:font-size-complex="10.5pt" style:language-complex="hi" style:country-complex="IN"/>
    </style:style>
    <style:style style:name="P96" style:family="paragraph" style:parent-style-name="Standard" style:list-style-name="L2">
      <style:paragraph-properties fo:text-align="justify" style:justify-single-word="false"/>
      <style:text-properties style:font-name="Arial" fo:font-size="10.5pt" fo:font-style="italic" fo:font-weight="normal" officeooo:paragraph-rsid="00380cb9" style:font-size-asian="10.5pt" style:font-style-asian="italic" style:font-weight-asian="normal" style:font-size-complex="10.5pt" style:font-style-complex="italic" style:font-weight-complex="normal"/>
    </style:style>
    <style:style style:name="P97" style:family="paragraph" style:parent-style-name="Standard" style:list-style-name="L2">
      <style:paragraph-properties fo:text-align="justify" style:justify-single-word="false"/>
      <style:text-properties officeooo:paragraph-rsid="00380cb9"/>
    </style:style>
    <style:style style:name="P98" style:family="paragraph" style:parent-style-name="Heading_20_2">
      <style:paragraph-properties style:line-height-at-least="0.423cm"/>
      <style:text-properties style:font-name="Arial" fo:font-size="10.5pt" fo:language="gl" fo:country="ES" officeooo:paragraph-rsid="00380cb9" style:font-size-asian="10.5pt" style:font-size-complex="10.5pt" style:language-complex="hi" style:country-complex="IN"/>
    </style:style>
    <style:style style:name="P99" style:family="paragraph" style:parent-style-name="Heading_20_2">
      <style:paragraph-properties fo:margin-left="1.282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use-window-font-color="true" style:font-name="Arial" fo:font-size="10.5pt" fo:language="gl" fo:country="ES" officeooo:paragraph-rsid="00380cb9" style:letter-kerning="true" style:font-name-asian="Times New Roman" style:font-size-asian="10.5pt" style:language-asian="zh" style:country-asian="CN" style:font-size-complex="10.5pt" style:language-complex="hi" style:country-complex="IN" fo:hyphenate="false" fo:hyphenation-remain-char-count="2" fo:hyphenation-push-char-count="2"/>
    </style:style>
    <style:style style:name="P100" style:family="paragraph" style:parent-style-name="Heading_20_2">
      <style:paragraph-properties fo:margin-left="1.282cm" fo:margin-right="0cm" fo:text-align="start" style:justify-single-word="false" fo:text-indent="0cm" style:auto-text-indent="false">
        <style:tab-stops>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font-name="Arial" fo:font-size="10.5pt" fo:language="gl" fo:country="ES" officeooo:paragraph-rsid="00380cb9" style:font-size-asian="10.5pt" style:font-size-complex="10.5pt" style:language-complex="hi" style:country-complex="IN"/>
    </style:style>
    <style:style style:name="P101" style:family="paragraph" style:parent-style-name="Heading_20_1">
      <style:paragraph-properties style:line-height-at-least="0.423cm"/>
      <style:text-properties style:font-name="Arial" fo:font-size="10.5pt" fo:language="gl" fo:country="ES" officeooo:paragraph-rsid="00380cb9" style:font-size-asian="10.5pt" style:font-size-complex="10.5pt" style:language-complex="hi" style:country-complex="IN"/>
    </style:style>
    <style:style style:name="P102" style:family="paragraph" style:parent-style-name="Heading_20_1">
      <style:paragraph-properties style:line-height-at-least="0.423cm"/>
      <style:text-properties style:font-name="Arial" fo:font-size="10.5pt" fo:language="gl" fo:country="ES" fo:font-weight="normal" officeooo:paragraph-rsid="00380cb9" fo:background-color="transparent" style:font-size-asian="10.5pt" style:font-weight-asian="normal" style:font-size-complex="10.5pt" style:language-complex="hi" style:country-complex="IN"/>
    </style:style>
    <style:style style:name="P103" style:family="paragraph" style:parent-style-name="Heading_20_1">
      <style:text-properties style:use-window-font-color="true" style:font-name="Arial" fo:font-size="10.5pt" fo:language="gl" fo:country="ES" officeooo:paragraph-rsid="00380cb9" style:letter-kerning="true" style:font-name-asian="Times New Roman" style:font-size-asian="10.5pt" style:language-asian="zh" style:country-asian="CN" style:font-size-complex="10.5pt" style:language-complex="hi" style:country-complex="IN"/>
    </style:style>
    <style:style style:name="P104" style:family="paragraph" style:parent-style-name="Heading_20_1">
      <style:paragraph-properties fo:margin-left="0cm" fo:margin-right="0cm" style:line-height-at-least="0.423cm" fo:text-align="justify" style:justify-single-word="false" fo:text-indent="0cm" style:auto-text-indent="false"/>
      <style:text-properties style:use-window-font-color="true" style:font-name="Arial" fo:font-size="10.5pt" fo:language="gl" fo:country="ES" fo:font-weight="normal" officeooo:paragraph-rsid="00380cb9" fo:background-color="transparent" style:font-size-asian="10.5pt" style:font-weight-asian="normal" style:font-size-complex="10.5pt" style:language-complex="hi" style:country-complex="IN"/>
    </style:style>
    <style:style style:name="T1" style:family="text">
      <style:text-properties style:use-window-font-color="true"/>
    </style:style>
    <style:style style:name="T2" style:family="text">
      <style:text-properties style:use-window-font-color="true" style:letter-kerning="true" style:font-name-asian="Times New Roman" style:language-asian="zh" style:country-asian="CN"/>
    </style:style>
    <style:style style:name="T3" style:family="text">
      <style:text-properties style:use-window-font-color="true" fo:background-color="transparent" loext:char-shading-value="0"/>
    </style:style>
    <style:style style:name="T4" style:family="text">
      <style:text-properties style:use-window-font-color="true" fo:background-color="transparent" loext:char-shading-value="0" style:font-name-complex="Arial"/>
    </style:style>
    <style:style style:name="T5" style:family="text">
      <style:text-properties style:use-window-font-color="true" officeooo:rsid="0012b036" fo:background-color="transparent" loext:char-shading-value="0"/>
    </style:style>
    <style:style style:name="T6" style:family="text">
      <style:text-properties style:use-window-font-color="true" officeooo:rsid="0010dbf0" fo:background-color="transparent" loext:char-shading-value="0"/>
    </style:style>
    <style:style style:name="T7" style:family="text">
      <style:text-properties style:use-window-font-color="true" officeooo:rsid="0013c52a" fo:background-color="transparent" loext:char-shading-value="0"/>
    </style:style>
    <style:style style:name="T8" style:family="text">
      <style:text-properties style:use-window-font-color="true" style:font-name-complex="Arial"/>
    </style:style>
    <style:style style:name="T9" style:family="text">
      <style:text-properties style:use-window-font-color="true" officeooo:rsid="0010dbf0" style:font-name-complex="Arial"/>
    </style:style>
    <style:style style:name="T10" style:family="text">
      <style:text-properties style:use-window-font-color="true" fo:font-weight="bold" fo:background-color="transparent" loext:char-shading-value="0" style:font-weight-asian="bold" style:font-name-complex="Arial" style:font-weight-complex="bold"/>
    </style:style>
    <style:style style:name="T11" style:family="text">
      <style:text-properties style:use-window-font-color="true" fo:font-weight="normal"/>
    </style:style>
    <style:style style:name="T12" style:family="text">
      <style:text-properties style:use-window-font-color="true" fo:font-weight="normal" style:font-weight-asian="normal" style:font-weight-complex="normal"/>
    </style:style>
    <style:style style:name="T13" style:family="text">
      <style:text-properties style:use-window-font-color="true" fo:font-weight="normal" officeooo:rsid="0010dbf0" style:font-weight-asian="normal" style:font-weight-complex="normal"/>
    </style:style>
    <style:style style:name="T14" style:family="text">
      <style:text-properties style:use-window-font-color="true" fo:language="gl" fo:country="ES" style:letter-kerning="true" fo:background-color="transparent" loext:char-shading-value="0" style:font-name-asian="Times New Roman" style:language-asian="zh" style:country-asian="CN" style:language-complex="hi" style:country-complex="IN"/>
    </style:style>
    <style:style style:name="T15" style:family="text">
      <style:text-properties style:use-window-font-color="true" fo:language="gl" fo:country="ES" style:text-underline-style="none" fo:font-weight="normal" style:letter-kerning="true" fo:background-color="transparent" loext:char-shading-value="0" style:font-name-asian="Times New Roman" style:language-asian="zh" style:country-asian="CN" style:font-weight-asian="normal" style:font-name-complex="BAAAAA+TimesNewRomanPS-BoldMT" style:language-complex="hi" style:country-complex="IN" style:font-weight-complex="normal"/>
    </style:style>
    <style:style style:name="T16" style:family="text">
      <style:text-properties style:use-window-font-color="true" fo:language="gl" fo:country="ES" style:text-underline-style="none" fo:font-weight="normal" officeooo:rsid="000fd759" style:letter-kerning="true" fo:background-color="transparent" loext:char-shading-value="0" style:font-name-asian="BAAAAA+TimesNewRomanPS-BoldMT" style:language-asian="zh" style:country-asian="CN" style:font-weight-asian="normal" style:font-name-complex="BAAAAA+TimesNewRomanPS-BoldMT" style:language-complex="hi" style:country-complex="IN" style:font-weight-complex="normal"/>
    </style:style>
    <style:style style:name="T17" style:family="text">
      <style:text-properties style:use-window-font-color="true" style:text-underline-style="solid" style:text-underline-width="auto" style:text-underline-color="font-color" fo:font-weight="normal"/>
    </style:style>
    <style:style style:name="T18" style:family="text">
      <style:text-properties style:use-window-font-color="true" style:font-name="Arial" fo:font-size="10.5pt" fo:language="gl" fo:country="ES" style:text-underline-style="none" fo:font-weight="normal" fo:background-color="transparent" loext:char-shading-value="0" style:font-size-asian="10.5pt" style:font-weight-asian="normal" style:font-size-complex="10.5pt" style:language-complex="hi" style:country-complex="IN" style:font-weight-complex="normal"/>
    </style:style>
    <style:style style:name="T19" style:family="text">
      <style:text-properties style:use-window-font-color="true" style:font-name="Arial" fo:font-size="10.5pt" fo:language="gl" fo:country="ES" fo:background-color="transparent" loext:char-shading-value="0" style:font-size-asian="10.5pt" style:font-size-complex="10.5pt" style:language-complex="hi" style:country-complex="IN"/>
    </style:style>
    <style:style style:name="T20" style:family="text">
      <style:text-properties style:use-window-font-color="true" style:font-name="Arial" fo:font-size="10.5pt" fo:language="gl" fo:country="ES" style:font-size-asian="10.5pt" style:font-size-complex="10.5pt" style:language-complex="hi" style:country-complex="IN"/>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background-color="transparent" loext:char-shading-value="0" style:language-asian="es" style:country-asian="ES" style:font-name-complex="Arial"/>
    </style:style>
    <style:style style:name="T23" style:family="text">
      <style:text-properties style:text-underline-style="solid" style:text-underline-width="auto" style:text-underline-color="font-color" style:language-complex="hi" style:country-complex="IN"/>
    </style:style>
    <style:style style:name="T24" style:family="text">
      <style:text-properties style:text-underline-style="solid" style:text-underline-width="auto" style:text-underline-color="font-color" style:language-asian="zh" style:country-asian="CN"/>
    </style:style>
    <style:style style:name="T25" style:family="text">
      <style:text-properties style:font-name-complex="Arial"/>
    </style:style>
    <style:style style:name="T26" style:family="text">
      <style:text-properties officeooo:rsid="0010dbf0" style:font-name-complex="Arial"/>
    </style:style>
    <style:style style:name="T27" style:family="text">
      <style:text-properties style:font-name="Arial" fo:font-size="10.5pt" fo:language="gl" fo:country="ES" style:font-size-asian="10.5pt" style:font-size-complex="10.5pt" style:language-complex="hi" style:country-complex="IN"/>
    </style:style>
    <style:style style:name="T28" style:family="text">
      <style:text-properties style:font-name="Arial" fo:font-size="10.5pt" fo:language="gl" fo:country="ES" style:font-size-asian="10.5pt" style:font-name-complex="Arial" style:font-size-complex="10.5pt" style:language-complex="hi" style:country-complex="IN"/>
    </style:style>
    <style:style style:name="T29" style:family="text">
      <style:text-properties style:font-name="Arial" fo:font-size="10.5pt" fo:language="gl" fo:country="ES" fo:background-color="transparent" loext:char-shading-value="0" style:font-size-asian="10.5pt" style:font-name-complex="Arial" style:font-size-complex="10.5pt" style:language-complex="hi" style:country-complex="IN"/>
    </style:style>
    <style:style style:name="T30" style:family="text">
      <style:text-properties style:font-name="Arial" fo:font-size="10.5pt" fo:language="gl" fo:country="ES" officeooo:rsid="0010dbf0" fo:background-color="transparent" loext:char-shading-value="0" style:font-size-asian="10.5pt" style:font-name-complex="Arial" style:font-size-complex="10.5pt" style:language-complex="hi" style:country-complex="IN"/>
    </style:style>
    <style:style style:name="T31" style:family="text">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T32" style:family="text">
      <style:text-properties style:font-name="Arial" fo:font-size="10.5pt" fo:background-color="transparent" loext:char-shading-value="0" style:font-size-asian="10.5pt" style:font-size-complex="10.5pt"/>
    </style:style>
    <style:style style:name="T33" style:family="text">
      <style:text-properties style:font-name="Arial" fo:font-size="10.5pt" style:font-size-asian="10.5pt" style:font-size-complex="10.5pt"/>
    </style:style>
    <style:style style:name="T34" style:family="text">
      <style:text-properties style:font-name="Arial" fo:font-size="10.5pt" fo:font-weight="normal" style:font-size-asian="10.5pt" style:font-weight-asian="normal" style:font-size-complex="10.5pt" style:font-weight-complex="normal"/>
    </style:style>
    <style:style style:name="T35" style:family="text">
      <style:text-properties style:language-asian="es" style:country-asian="ES" style:font-name-complex="Arial"/>
    </style:style>
    <style:style style:name="T36" style:family="text">
      <style:text-properties fo:font-weight="bold" style:font-weight-asian="bold"/>
    </style:style>
    <style:style style:name="T37" style:family="text">
      <style:text-properties fo:font-weight="bold" style:font-weight-asian="bold" style:font-name-complex="Arial" style:font-weight-complex="bold"/>
    </style:style>
    <style:style style:name="T38" style:family="text">
      <style:text-properties fo:font-weight="bold" style:font-weight-asian="bold" style:font-weight-complex="bold"/>
    </style:style>
    <style:style style:name="T39" style:family="text">
      <style:text-properties style:text-underline-style="none" style:language-asian="zh" style:country-asian="CN"/>
    </style:style>
    <style:style style:name="T40" style:family="text">
      <style:text-properties fo:font-weight="normal" style:font-weight-asian="normal" style:font-weight-complex="normal"/>
    </style:style>
    <style:style style:name="T41" style:family="text">
      <style:text-properties fo:font-weight="normal" fo:background-color="transparent" loext:char-shading-value="0" style:font-weight-asian="normal" style:font-weight-complex="normal"/>
    </style:style>
    <style:style style:name="T42" style:family="text">
      <style:text-properties fo:font-weight="normal" officeooo:rsid="00380cb9" fo:background-color="transparent" loext:char-shading-value="0" style:font-weight-asian="normal" style:font-weight-complex="normal"/>
    </style:style>
    <style:style style:name="T43" style:family="text">
      <style:text-properties fo:font-weight="normal" officeooo:rsid="0014e5a8" fo:background-color="transparent" loext:char-shading-value="0" style:font-weight-asian="normal" style:font-weight-complex="normal"/>
    </style:style>
    <style:style style:name="T44" style:family="text">
      <style:text-properties fo:font-weight="normal" officeooo:rsid="003342c0" fo:background-color="transparent" loext:char-shading-value="0" style:font-weight-asian="normal" style:font-weight-complex="normal"/>
    </style:style>
    <style:style style:name="T45" style:family="text">
      <style:text-properties fo:font-weight="normal" officeooo:rsid="002a7d2f" fo:background-color="transparent" loext:char-shading-value="0" style:font-weight-asian="normal" style:font-weight-complex="normal"/>
    </style:style>
    <style:style style:name="T46" style:family="text">
      <style:text-properties fo:background-color="transparent" loext:char-shading-value="0"/>
    </style:style>
    <style:style style:name="T47" style:family="text">
      <style:text-properties fo:background-color="transparent" loext:char-shading-value="0" style:language-asian="zh" style:country-asian="CN" style:font-weight-complex="normal"/>
    </style:style>
    <style:style style:name="T48" style:family="text">
      <style:text-properties officeooo:rsid="000fd759" fo:background-color="transparent" loext:char-shading-value="0" style:language-asian="zh" style:country-asian="CN" style:font-weight-complex="normal"/>
    </style:style>
    <style:style style:name="T49" style:family="text">
      <style:text-properties fo:background-color="transparent" loext:char-shading-value="0" style:language-asian="es" style:country-asian="ES" style:font-name-complex="Arial"/>
    </style:style>
    <style:style style:name="T50" style:family="text">
      <style:text-properties fo:background-color="transparent" loext:char-shading-value="0" style:font-name-complex="Arial"/>
    </style:style>
    <style:style style:name="T51" style:family="text">
      <style:text-properties officeooo:rsid="0010dbf0" fo:background-color="transparent" loext:char-shading-value="0"/>
    </style:style>
    <style:style style:name="T52" style:family="text">
      <style:text-properties officeooo:rsid="0058579f" fo:background-color="transparent" loext:char-shading-value="0"/>
    </style:style>
    <style:style style:name="T53" style:family="text">
      <style:text-properties fo:font-style="normal" fo:font-weight="normal" officeooo:rsid="00d9e721" fo:background-color="transparent" loext:char-shading-value="0" style:font-name-asian="Times New Roman" style:language-asian="zxx" style:country-asian="none" style:font-style-asian="normal" style:font-weight-asian="normal" style:font-name-complex="Times New Roman" style:font-style-complex="normal" style:font-weight-complex="normal" loext:shadow="none"/>
    </style:style>
    <style:style style:name="T54" style:family="text">
      <style:text-properties fo:font-style="normal" fo:font-weight="normal" officeooo:rsid="002a7d2f" fo:background-color="transparent" loext:char-shading-value="0" style:font-name-asian="Times New Roman" style:language-asian="zxx" style:country-asian="none" style:font-style-asian="normal" style:font-weight-asian="normal" style:font-name-complex="Times New Roman" style:font-style-complex="normal" style:font-weight-complex="normal" loext:shadow="none"/>
    </style:style>
    <style:style style:name="T55" style:family="text">
      <style:text-properties fo:font-style="normal" fo:font-weight="normal" officeooo:rsid="003342c0" fo:background-color="transparent" loext:char-shading-value="0" style:font-name-asian="Times New Roman" style:language-asian="zxx" style:country-asian="none" style:font-style-asian="normal" style:font-weight-asian="normal" style:font-name-complex="Times New Roman" style:font-style-complex="normal" style:font-weight-complex="normal" loext:shadow="none"/>
    </style:style>
    <style:style style:name="T56" style:family="text">
      <style:text-properties fo:font-style="normal" fo:font-weight="normal" officeooo:rsid="003515b6" fo:background-color="transparent" loext:char-shading-value="0" style:font-name-asian="Times New Roman" style:language-asian="zxx" style:country-asian="none" style:font-style-asian="normal" style:font-weight-asian="normal" style:font-name-complex="Times New Roman" style:font-style-complex="normal" style:font-weight-complex="normal" loext:shadow="none"/>
    </style:style>
    <style:style style:name="T57" style:family="text">
      <style:text-properties fo:color="#000000" style:font-name="Arial"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58" style:family="text">
      <style:text-properties officeooo:rsid="0014e5a8"/>
    </style:style>
    <style:style style:name="T59" style:family="text">
      <style:text-properties fo:language="gl" fo:country="ES" style:language-asian="zh" style:country-asian="CN" style:language-complex="hi" style:country-complex="IN"/>
    </style:style>
    <style:style style:name="T60" style:family="text">
      <style:text-properties fo:language="gl" fo:country="ES" officeooo:rsid="00127878" style:language-asian="zh" style:country-asian="CN" style:language-complex="hi" style:country-complex="IN"/>
    </style:style>
    <style:style style:name="T61" style:family="text">
      <style:text-properties officeooo:rsid="0050fa26" style:letter-kerning="true" fo:background-color="transparent" loext:char-shading-value="0" style:font-name-asian="Arial1" style:language-asian="es" style:country-asian="ES" style:font-name-complex="Arial1"/>
    </style:style>
    <style:style style:name="T62" style:family="text">
      <style:text-properties officeooo:rsid="0074a067" style:letter-kerning="true" fo:background-color="transparent" loext:char-shading-value="0" style:font-name-asian="Arial1" style:language-asian="es" style:country-asian="ES" style:font-name-complex="Arial1"/>
    </style:style>
    <style:style style:name="T63" style:family="text">
      <style:text-properties officeooo:rsid="0072743c" style:letter-kerning="true" fo:background-color="transparent" loext:char-shading-value="0" style:font-name-asian="Arial1" style:language-asian="es" style:country-asian="ES" style:font-name-complex="Arial1"/>
    </style:style>
    <style:style style:name="T64" style:family="text">
      <style:text-properties officeooo:rsid="00380cb9" style:letter-kerning="true" fo:background-color="transparent" loext:char-shading-value="0" style:font-name-asian="Arial1" style:language-asian="es" style:country-asian="ES" style:font-name-complex="Arial1"/>
    </style:style>
    <style:style style:name="T65" style:family="text">
      <style:text-properties officeooo:rsid="0010dbf0"/>
    </style:style>
    <style:style style:name="T66" style:family="text">
      <style:text-properties officeooo:rsid="0013171f"/>
    </style:style>
    <style:style style:name="T67" style:family="text">
      <style:text-properties style:language-asian="zh" style:country-asian="CN"/>
    </style:style>
    <style:style style:name="T68" style:family="text">
      <style:text-properties style:language-asian="zh" style:country-asian="CN" style:font-weight-complex="normal"/>
    </style:style>
    <style:style style:name="T69" style:family="text">
      <style:text-properties officeooo:rsid="0012b036"/>
    </style:style>
    <style:style style:name="T70" style:family="text">
      <style:text-properties officeooo:rsid="00127878"/>
    </style:style>
    <style:style style:name="T71" style:family="text">
      <style:text-properties style:language-complex="hi" style:country-complex="IN"/>
    </style:style>
    <style:style style:name="T72" style:family="text">
      <style:text-properties officeooo:rsid="0041e639"/>
    </style:style>
    <style:style style:name="T73" style:family="text">
      <style:text-properties officeooo:rsid="00380cb9"/>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NUNCIO</text:p>
      <text:p text:style-name="P2"/>
      <text:p text:style-name="P83">A Xunta de Goberno Local, na súa sesión d<text:span text:style-name="T40">o </text:span><text:span text:style-name="T42">19</text:span><text:span text:style-name="T43"> </text:span><text:span text:style-name="T41">de </text:span><text:span text:style-name="T44">setembro</text:span><text:span text:style-name="T41"> de 201</text:span><text:span text:style-name="T45">9</text:span><text:span text:style-name="T41">,</text:span><text:span text:style-name="T46"> </text:span>adoptou o seguinte acordo, <text:span text:style-name="T58">polo que se aproban</text:span> as <text:span text:style-name="T53">bases reitoras do proceso selectivo para a formación dunha bolsa de emprego que permita os nomeamentos interinos previstos no artigo 10.1 do </text:span><text:span text:style-name="T54">RDL</text:span><text:span text:style-name="T53"> 5/2015, de 30 de outubro, como </text:span><text:span text:style-name="T55">administrativos/as </text:span><text:span text:style-name="T56">de administración xeral</text:span><text:span text:style-name="T54"> (Subgrupo C1)</text:span><text:span text:style-name="T53">. </text:span><text:span text:style-name="T54">E</text:span><text:span text:style-name="T53">xpte. </text:span><text:span text:style-name="T55">34382/220</text:span><text:span text:style-name="T53">.</text:span></text:p>
      <text:p text:style-name="P84"/>
      <text:p text:style-name="P84"><text:span text:style-name="T38">“Primeiro.- </text:span>Aprobar as bases específicas reitoras do proceso selectivo para a formación de bolsa de emprego de Administrativos/as de Administración Xeral, subgrupo C1 de titulación, escala de Administración Xeral, que permita os nomeamentos interinos previstos no artigo 10.1 do Real Decreto Lexislativo 5/2015, do 30 de outubro, polo que se aproba o texto refundido da Lei do Estatuto Básico do Empregado Público; bases contidas no ANEXO I do presente acordo e que forman parte inseparable do presente acordo, ordenando a súa urxente publicación integra no Boletín Oficial da Provincia, na web municipal www.vigo.org e no taboleiro de edictos da Casa do Concello, para público e xeral coñecemento.</text:p>
      <text:p text:style-name="P84"/>
      <text:p text:style-name="P84"><text:span text:style-name="T38">Segundo.-</text:span> Ordenar que se proceda á convocatoria pública do proceso selectivo para a formación de Bolsa de Emprego de Administrativos/as de Administración Xeral, subgrupo C1, a executar segundo o indicado no apartado primeiro do presente acordo. <text:s text:c="6"/></text:p>
      <text:p text:style-name="P84"/>
      <text:p text:style-name="P84"><text:span text:style-name="T38">Terceiro.-</text:span> Habilitar expresamente á Concellería-delegada da Área de Economía, Empresa, Seguridade e Organización Municipal para resolver sobre as listaxes provisionais e definitivas de admitidos e excluídos, designación de integrantes dos órganos de selección e sinalamentos de lugares, datas e horas de celebración das probas selectivas, no uso das competencias que en canto á planificación, desenvolvemento e execución da política municipal en materia de persoal ostenta por delegacións competenciais efectuadas en Decreto da Excma. Alcaldía e Acordos XGL de datas 18/06/2019, 20/06/2019 e 04/07/2019.</text:p>
      <text:p text:style-name="P84"/>
      <text:p text:style-name="P84"><text:span text:style-name="T38">Carto.-</text:span> Notificar o presente acordo ao persoal técnico da Área de Recursos Humanos e Formación e ao persoal da oficina administrativa asignado á actividade de emprego público, aos efectos oportunos. </text:p>
      <text:p text:style-name="P84"/>
      <text:p text:style-name="P84">Contra a presente resolución, que pon fin a vía administrativa, poderá interpoñerse calquera dos recursos que se indican a continuación:</text:p>
      <text:p text:style-name="P84"/>
      <text:p text:style-name="P84">-Recurso potestativo de reposición, ante o mesmo órgano que ditou a presente Resolución, no prazo dun mes dende o día seguinte ó da notificación ou publicación do mesmo no Boletín Oficial de Pontevedra (arts 112, 116, 123 e 124 da Lei 39/2015, do 1 de outubro, do procedemento administrativo común). Transcorrido un mes dende a interposición do recurso sen que se dite ou notifique súa resolución, se entenderá desestimado por silencio administrativo, pudendo neste caso interpor <text:s/>contra a desestimación presunta recurso contencioso- administrativo. </text:p>
      <text:p text:style-name="P84"/>
      <text:p text:style-name="P84">-Recurso contencioso-administrativo no prazo de 2 meses dende o día seguinte ó da publicación da presente resolución. </text:p>
      <text:p text:style-name="P84"/>
      <text:p text:style-name="P84">En ambos casos, o recurso contencioso-administrativo se interporá ante o Xulgado Contencioso-Administrativo en cuxa circunscripción teña seu domicilio o demandante o se atope a sede do órgano autor do acto impugnado, a elección daquel. (8.1 e 14.1.2º <text:s/>da vixente Lei 29/1998, do 13 de xullo, Reguladora da Xurisdición Contencioso-Administrativa.” </text:p>
      <text:p text:style-name="P84"/>
      <text:p text:style-name="P53">ANEXO <text:span text:style-name="T65">I</text:span></text:p>
      <text:p text:style-name="P65"/>
      <text:p text:style-name="P66"><text:span text:style-name="T68">BASES REITORAS DOS PROCESOS SELECTIVOS PARA A FORMACIÓN DE BOLSA DE EMPREGO, QUE PERMITAN OS NOMEAMENTOS INTERINOS PREVISTOS NO ARTIGO 10.1 DO REAL DECRETO LEXISLATIVO 5/2015, DO 30 DE OUTUBRO, </text:span><text:span text:style-name="T47">COMO A</text:span><text:span text:style-name="T48">DMINISTRATIVOS/AS</text:span><text:span text:style-name="T47"> DE ADMINISTRACIÓN XERAL (SUBGRUPO C</text:span><text:span text:style-name="T48">1</text:span><text:span text:style-name="T47">)</text:span></text:p>
      <text:p text:style-name="P52"/>
      <text:p text:style-name="P52"/>
      <text:h text:style-name="P99" text:outline-level="2"><text:soft-page-break/>I.- OBXECTO DA CONVOCATORIA</text:h>
      <text:p text:style-name="P22"/>
      <text:p text:style-name="P19"><text:span text:style-name="T1">É obxecto da presente convocatoria a selección de persoal para a formación </text:span><text:span text:style-name="T12">dunha Bolsa de Emprego de A</text:span><text:span text:style-name="T13">dministrativos/as</text:span><text:span text:style-name="T12"> de Administración Xeral, subgrupo C</text:span><text:span text:style-name="T13">1</text:span><text:span text:style-name="T12">, que permita a cobertura interina prevista no artigo 10.1 do Real Decreto Lexislativo 5/2015, do 30 de outubro, polo que se aproba o texto refundido da Lei do Estatuto Básico do Empregado Público</text:span>.</text:p>
      <text:p text:style-name="P24"/>
      <text:h text:style-name="P100" text:outline-level="2">II.- CONDICIÓNS DOS ASPIRANTES <text:s/>E ACREDITACIÓN DOCUMENTAL</text:h>
      <text:p text:style-name="P22"/>
      <text:p text:style-name="P75">Para seren admitidos a realización dos distintos procesos selectivos, os/as aspirantes deberán posuír na data de finalización de presentación de solicitudes e manter ata o momento do correspondente nomeamento os seguintes requisitos de participación:</text:p>
      <text:p text:style-name="P72"/>
      <text:p text:style-name="P46">a) Ter a nacionalidade española, sen prexuízo do disposto no artigo 56 do <text:span text:style-name="T8">Real Decreto Lexislativo 5/2015, do 30 de outubro, polo que se aproba o texto refundido da lei </text:span><text:span text:style-name="T1">do EBEP </text:span>en canto ao acceso ao emprego público dos nacionais de outros Estados en condicións de igualdade.</text:p>
      <text:p text:style-name="P72"/>
      <text:p text:style-name="P46">b) Posuír a capacidade funcional para o desenvolvemento das tarefas.</text:p>
      <text:p text:style-name="P72"/>
      <text:p text:style-name="P46">c) Ter cumpridos os 16 anos de idade e non exceder, no seu caso, da idade máxima de xubilación forzosa, de conformidade co disposto no artigo 56 do <text:s/><text:span text:style-name="T8">Real Decreto Lexislativo 5/2015, do 30 de outubro, polo que se aproba o </text:span><text:span text:style-name="T9">TREBEP.</text:span></text:p>
      <text:p text:style-name="P72"><text:s/></text:p>
      <text:p text:style-name="P48"><text:span text:style-name="T2">d) Non ter sido separado mediante expediente disciplinario do servizo de calquera das Administracións Públicas ou dos órganos constitucionais ou estatutarios das Comunidades Autónomas, nin atoparse en inhabilitación absoluta ou especial para empregos ou cargos públicos por resolución xudicial, para o acceso ao corpo ou escala de funcionario, ou para exercer funcións similares ás que desempeñaban no caso do persoal laboral, no que houbese sido separado ou inhabilitado. No caso de ser nacional doutro Estado, non atoparse inhabilitado ou en situación equivalente nin ter sido sometido a sanción disciplinaria ou equivalente que impida, no seu Estado, nos mesmos</text:span> termos o acceso ao emprego público.</text:p>
      <text:p text:style-name="P72"/>
      <text:p text:style-name="P47">e)<text:span text:style-name="T46"> </text:span><text:span text:style-name="T14">Estar en posesión ou en condición de obter o título </text:span><text:span text:style-name="T15">académico oficial de </text:span><text:span text:style-name="T16">Bacharel, Formación Profesional de segundo grado ou equivalente </text:span><text:span text:style-name="T15">de conformidade co disposto na Orde EDU/1603/2009, de 10 de xuño, polo que se establecen equivalencias cos títulos de graduado en educación secundaria obrigatoria e de bacharelato regulados na Lei Orgánica 2/2006, de 3 de maio, de Educación.</text:span></text:p>
      <text:p text:style-name="P73"/>
      <text:p text:style-name="P19">Os extremos contidos nos apartados a) e c) acreditaranse con fotocopia simple do documento nacional de identidade, N.I.E, ou pasaporte con plena vixencia, a presentar inexcusablemente<text:span text:style-name="T36"> </text:span>coa solicitude de participación no proceso selectivo.</text:p>
      <text:p text:style-name="P19"/>
      <text:p text:style-name="P19">A acreditación da titulación académica oficial contida no apartado e) efectuarase mediante a achega, dentro do prazo establecido para toma de posesión e unha vez superado o proceso de selecc<text:span text:style-name="T46">ión, mediante fotocopia compulsada do título oficial legalmente expedido, ou no seu defecto, xustificante de ter efectuado o depósito para obtelo, debendo os/as aspirantes manifestar expresamente estar en posesión do título requ</text:span>irido a tal efecto ou ben en condicións de obtelo dentro do prazo de presentación de instancias, asumindo baixo a súa exclusiva responsabilidade que a carencia da titulación ou a imposibilidade de acreditación da mesma dentro do prazo establecido para a toma de posesión impedirá legalmente o nomeamento.</text:p>
      <text:p text:style-name="P19"/>
      <text:p text:style-name="P21"><text:span text:style-name="T25">En canto á acreditación dos requisitos contemplados no apartado b), efectuarase mediante a achega</text:span> de certificado médico oficial, sen prexuízo de supera-lo oportuno recoñecemento médico; achega que deberá efectuarse igualmente dentro do prazo establecido para toma de posesión e unha vez superado o proceso de selección.</text:p>
      <text:p text:style-name="P74"/>
      <text:p text:style-name="P21">Nos supostos de discapacidade física ou psíquica, esta deberá acreditarse mediante a achega coa solicitude de participación no proceso de selección de certificado de discapacidade igual ou superior ao 33% expedido polo órgano competente da Administración autonómica, xunto con certificado de compatibilidade co posto de traballo asociado á praza de Auxiliar de Administración Xeral<text:span text:style-name="T1">.</text:span></text:p>
      <text:p text:style-name="P21"><text:soft-page-break/></text:p>
      <text:p text:style-name="P21">Igualmente coas solicitudes de participación nos procesos de selección deberán aportarse as solicitudes de adaptación de tempos e medios ás que os/as aspirantes con discapacidade teñan dereito, para o desenvolvemento do proceso selectivo con plena garantía do dereito de acceso ao emprego público en condicións de igualdade, consonte ao disposto no Real Decreto 2271/2004, do 3 de decembro, polo que se regula o acceso ao emprego público e a provisión de postos de traballo das persoas con discapacidade, así como á normativa vixente en materia de función pública de concordante aplicación, aos efectos tanto do seu estudio e resolución polo órgano de selección, como da adecuada disposición dos medios técnicos e humanos necesarios ao efecto con antelación á celebración das probas selectivas.</text:p>
      <text:p text:style-name="P21"/>
      <text:p text:style-name="P19">O órgano de selección poderá requirir informe e, se é o caso, colaboración dos órganos técnicos competentes da Administración laboral ou sanitaria da Xunta de Galicia para efectuar de xeito adecuado as ditas adaptacións.</text:p>
      <text:p text:style-name="P74"/>
      <text:p text:style-name="P41"><text:span text:style-name="T28">O requisito do apartado d) acreditarase coa presentación de declaración xurada ao efecto, que se xuntará ben á solici</text:span><text:span text:style-name="T29">tude de participación que se presente, ou ben facéndoo a través do formulario web dispoñible na </text:span><text:span text:style-name="T30">web</text:span><text:span text:style-name="T29"> municipal </text:span><text:a xlink:type="simple" xlink:href="http://www.vigo.org/" text:style-name="Internet_20_link" text:visited-style-name="Visited_20_Internet_20_Link"><text:span text:style-name="Internet_20_link"><text:span text:style-name="T29">www.vigo.org</text:span></text:span></text:a><text:span text:style-name="T29"> dentro da sección “Ofertas de Emprego” e consultando o apartado específico correspondente</text:span><text:span text:style-name="T28"> á presente convocatoria, onde dispoñerase de</text:span><text:span text:style-name="T29"> un formulario de impreso de solicitude de admisión a probas selectivas.</text:span></text:p>
      <text:p text:style-name="P17"/>
      <text:h text:style-name="P99" text:outline-level="2">III.-SISTEMA DE SELECCI<text:span text:style-name="T73">Ó</text:span>N</text:h>
      <text:p text:style-name="P58"/>
      <text:p text:style-name="P59">O sistema de selección para <text:s/>esta <text:s/>bolsa de traballo será o de oposición<text:span text:style-name="T3"> libre, consistindo en probas de coñecementos xerais ou específicos teóricos e prácticos, pudendo consistir en test, probas, <text:s/>desenvolvemento por escrito, traballos manuais, etc, segundo a natureza e función dos postos de traballo que vaian desenvolver de acordo coas bases específicas. </text:span></text:p>
      <text:h text:style-name="P104" text:outline-level="1" text:is-list-header="true"/>
      <text:h text:style-name="P99" text:outline-level="2">IV.-FASE DE OPOSICIÓN</text:h>
      <text:h text:style-name="P101" text:outline-level="1"/>
      <text:h text:style-name="P102" text:outline-level="1">EXERCICIOS INTEGRANTES DO PROCESO SELECTIVO:</text:h>
      <text:p text:style-name="P55"/>
      <text:p text:style-name="P56"><text:span text:style-name="T21">Primeiro exercicio</text:span>.- De carácter obrigatorio e eliminatorio para todos os<text:span text:style-name="T67">/as aspirantes.</text:span></text:p>
      <text:p text:style-name="P28"/>
      <text:p text:style-name="P44">Consistirá en desenvolver por escrito no tempo que estableza o órgano de selección, a un cuestionario tipo test de 40 preguntas como mínimo, con catro respostas alternativas por pregunta, relacionados coas materias que integran o programa das bases específicas, que será determinado polo dito órgano inmediatamente antes o inicio de exercicio. </text:p>
      <text:p text:style-name="P44"/>
      <text:p text:style-name="P21">Neste exercicio cada resposta incorrecta penalizará a metade da puntuación de cada pregunta acertada; non se puntuarán as non contestadas. Cualificarase cunha puntuación de cero (0) a dez (10) puntos; é necesario para superalo obter un mínimo de cinco (5) puntos.</text:p>
      <text:p text:style-name="P21"/>
      <text:p text:style-name="P44">O órgano de selección, trala análise número e nivel de coñecementos dos aspirantes presentados, poderá establecer unha puntuación mínima ou nota de corte para superar este exercicio, puntuación que en ningún caso poderá ser inferior a cinco puntos. O acordo que se adopte ao respecto deberá ser publicado e constará na correspondente acta, debendo ser igualmente os aspirantes informados de tal extremo.</text:p>
      <text:p text:style-name="P28"/>
      <text:p text:style-name="P42"/>
      <text:p text:style-name="P30"><text:span text:style-name="T17">Segundo exercicio</text:span><text:span text:style-name="T11">.- De carácter obrigatorio e eliminatorio.</text:span></text:p>
      <text:p text:style-name="P9"/>
      <text:p text:style-name="P16">Desenvolverase por escrito, durante o período máximo de dúas horas e consistirá na resolución de dous supostos teórico-prácticos de carácter proced<text:span text:style-name="T66">i</text:span>mental e administrativo que determinará o órgano de selección inmediatamente antes do comezo do exercicio, relativo ás tarefas administrativas propias da subescala. Durante o desenvolvemento desta proba as/os aspirantes poderán, en todo momento, facer uso dos textos legais dos que acudan provistos. </text:p>
      <text:p text:style-name="P16"><text:soft-page-break/>Non se permitirá o manexo de textos comentados, libros de formularios nin de dispositivos dixitais. Neste exercicio avaliarase a aplicación razoada dos coñecementos teóricos á resolución dos problemas presentados. Este exercicio deberá ser lido obrigatoriamente perante o órgano de selección, en sesión pública e puntuarase de cero (0) a vinte (20) puntos; é necesario para superalo obter unha puntuación mínima de dez (10) puntos.</text:p>
      <text:p text:style-name="P42"/>
      <text:p text:style-name="P21"><text:span text:style-name="T22">Terceiro exercicio.-</text:span><text:span text:style-name="T49"> De carácter igualmente obrigatorio, aínda que a falta de superación do mesmo non impedirá o nomeamento.</text:span></text:p>
      <text:p text:style-name="P76"/>
      <text:p text:style-name="P76">Consistirá na realización dunha proba escrita de coñecemento da lingua galega, que determinará o órgano de selección co asesoramento do Servizo de Normalización Lingüística, e avaliarase de 0 a 2 puntos.</text:p>
      <text:p text:style-name="P23"/>
      <text:p text:style-name="P27">O/a aspirante que non obtivese 1 punto como mínimo nesta proba deberá participar no primeiro curso de idioma galego que realice a Administración autonómica (Secretaría Xeral de Política Lingüística ou organismo autonómico competente) a fin de obter a debida capacitación.</text:p>
      <text:p text:style-name="P19"/>
      <text:p text:style-name="P21"><text:span text:style-name="T25">Estarán </text:span><text:span text:style-name="T50">exentos da realización deste exercicio os/as aspirantes que manifesten ou acrediten posuír o título CELGA 3 </text:span><text:span text:style-name="T25">ou equivalente homologado</text:span><text:span text:style-name="T50"> no prazo regulamentario de presentación de instancias, segundo o establecido n</text:span><text:span text:style-name="T25">a Orde do 16 de xullo do 2007, que</text:span><text:span text:style-name="T35"> </text:span><text:span text:style-name="T25">regula os certificados oficiais acreditativos dos niveis de coñecemento da lingua galega (Celga) en relación co seu Anexo I</text:span><text:span text:style-name="T35">, aos que se lle asignarán 2 puntos.</text:span></text:p>
      <text:p text:style-name="P27"/>
      <text:p text:style-name="P76">A cualificación dos dous primeiros exercicios será de 0 a 10 puntos; queda eliminado o /a aspirante que non obteña cando menos 5 puntos en cada un deles.</text:p>
      <text:p text:style-name="P19"/>
      <text:p text:style-name="P19">A puntuación de cada aspirante nos diferentes exercicios será a media aritmética das cualificacións de todos os membros do órgano de selección asistentes á sesión. Non se terán en conta a puntuación máis alta e a máis baixa (só unha delas en caso de empate), sempre que entre elas exista unha diferencia de 3 puntos ou máis.</text:p>
      <text:p text:style-name="P56"/>
      <text:p text:style-name="P77"><text:span text:style-name="T3">Se os exames non fosen corrixidos ao remate da proba, i</text:span><text:span text:style-name="T46">ntro</text:span>duciranse nun sobre que se pechará e selará; sobre o precinto asinarán todos os membros do órgano de selección presentes, así como, sempre que fose posible, un número similar de aspirantes. O sobre quedará baixo a custodia do/a secretario/a para a súa apertura ao inicio da sesión en que se corrixan.</text:p>
      <text:p text:style-name="P19"/>
      <text:p text:style-name="P19">A orde de puntuación dos membros do órgano de selección será a que este acorde con anterioridade á corrección dos exercicios, e deberá facerse constar na acta.</text:p>
      <text:p text:style-name="P25"><text:s/></text:p>
      <text:p text:style-name="P5">No caso de empate, o desempate resolverase a favor do/a aspirante de maior idade e, se continuase o empate, se dirimirá mediante sorteo.</text:p>
      <text:p text:style-name="P5"/>
      <text:p text:style-name="P5">Naqueles exercicios nos que sexa preciso establecer unha orde de actuación dos/as aspirantes, o órgano de selección antes do primeiro exercicio da oposición e en sesión pública, efectuará o sorteo para establecer a devandita orde.</text:p>
      <text:p text:style-name="P85"/>
      <text:p text:style-name="P85">Unha vez rematadas as probas selectivas e sumadas as cualificacións correspondentes a cada unha das probas realizadas de que consta esta oposición, farase pública a relación de aspirantes que formarán parte da lista de substitucións por orde de puntuación de maior a menor, <text:s/>en condicións de ser nomeados/as funcionarios interinos/as prevista no artigo 10.1 do <text:s/><text:span text:style-name="T8">Real Decreto Lexislativo 5/2015, do 30 de outubro, polo que se aproba o texto refundido da lei </text:span><text:span text:style-name="T1">do EBEP.</text:span></text:p>
      <text:p text:style-name="P8"/>
      <text:h text:style-name="P99" text:outline-level="2">V.- PRAZO DE PRESENTACI<text:span text:style-name="T73">Ó</text:span>N DE INSTANCIAS DE PARTICIPACIÓN</text:h>
      <text:p text:style-name="P20"/>
      <text:p text:style-name="P21"><text:span text:style-name="T25">A </text:span><text:span text:style-name="T37">solicitude</text:span><text:span text:style-name="T25"> dirixirase </text:span><text:span text:style-name="T26">á</text:span><text:span text:style-name="T25"> </text:span><text:span text:style-name="T26">Excma. </text:span><text:span text:style-name="T25">Alcald</text:span><text:span text:style-name="T26">ía</text:span><text:span text:style-name="T25">-Presidente do Concello de Vigo e presentarase no Rexistro Xeral do Concello no prazo</text:span><text:span text:style-name="T4"> de </text:span><text:span text:style-name="T10">10 días hábiles</text:span><text:span text:style-name="T4"> c</text:span><text:span text:style-name="T50">ontados dende o seguinte ao da publicación do an</text:span><text:span text:style-name="T25">uncio da convocatoria</text:span><text:span text:style-name="T8"> no Boletín Oficial da Provincia de Pontevedra. Á instancia deberá achegarse unicamente a documentación especificamente referida na Base II anterior (“Condicións dos aspirantes </text:span><text:soft-page-break/><text:span text:style-name="T8">e acreditación documental”)</text:span><text:span text:style-name="T4">.</text:span></text:p>
      <text:p text:style-name="P5"/>
      <text:p text:style-name="P3">Así mesmo tamén poderase presentar nas demais formas que determina o<text:span text:style-name="T46"> artigo 16 da Lei 39/2015, de 1 de outubro, do Procedemento Administrativo Común das Administracións Públicas. </text:span></text:p>
      <text:p text:style-name="P15"><text:span text:style-name="T32">N</text:span><text:span text:style-name="T33">on obstante, de cara a axilización na formación da Bolsa de Emprego, requírese aos aspirantes que presenten a súa solicitude noutros Rexistros ou a través de correo postal na forma establecida regulamentariamente, para que adianten copia da solicitude a tra</text:span><text:span text:style-name="T32">vés do número de fax 986.22.52.26 ou ao correo electrónico </text:span><text:a xlink:type="simple" xlink:href="mailto:ofi.persoal@vigo.org" text:style-name="Internet_20_link" text:visited-style-name="Visited_20_Internet_20_Link"><text:span text:style-name="T32">ofi.persoal@vigo.org</text:span></text:a><text:span text:style-name="T32">.</text:span></text:p>
      <text:p text:style-name="P26"/>
      <text:h text:style-name="P99" text:outline-level="2">VI.- PUBLICIDADE</text:h>
      <text:list xml:id="list1296318824" text:style-name="L1">
        <text:list-item>
          <text:list>
            <text:list-item>
              <text:list>
                <text:list-header>
                  <text:p text:style-name="P95"/>
                </text:list-header>
              </text:list>
            </text:list-item>
          </text:list>
        </text:list-item>
      </text:list>
      <text:p text:style-name="P40"><text:span text:style-name="T29">As bases da convocatoria publicaranse integramente no Boletín Oficial da Provincia de Pontevedra, no Taboleiro de Editos da Casa do Concello e web municipal </text:span><text:a xlink:type="simple" xlink:href="http://www.vigo.org/" text:style-name="Internet_20_link" text:visited-style-name="Visited_20_Internet_20_Link"><text:span text:style-name="Internet_20_link"><text:span text:style-name="T29">www.vigo.org</text:span></text:span></text:a><text:span text:style-name="T29">, </text:span><text:span text:style-name="T18">para garantir a maior difusión posible e para xeral coñecemento. </text:span></text:p>
      <text:p text:style-name="P29"/>
      <text:p text:style-name="P69"><text:span text:style-name="T19">A lista de admitidos e excluídos</text:span><text:span text:style-name="T27">, as causas motivadoras da exclusión, os membros integrantes do órgano de selección, así como a data, lugar e hora en que teña lugar o primeiro exercicio, publicarase no Taboleiro de Editos da Casa do Concello, </text:span><text:span text:style-name="T20">publicándose tamén no taboleiro dos lugares onde se realicen as probas, no suposto de que estas non se desenvolvan no propio edificio do Concello de Vigo, a</text:span><text:span text:style-name="T27">sí como na web municipal </text:span><text:a xlink:type="simple" xlink:href="http://www.vigo.org/" text:style-name="Internet_20_link" text:visited-style-name="Visited_20_Internet_20_Link"><text:span text:style-name="Internet_20_link"><text:span text:style-name="T27">www.vigo.org</text:span></text:span></text:a><text:span text:style-name="T27">.</text:span></text:p>
      <text:p text:style-name="P21"/>
      <text:p text:style-name="P68"><text:span text:style-name="T34">Contra a </text:span><text:span text:style-name="T33">exclusión</text:span><text:span text:style-name="T34"> na lista de admitidos e recusacións dos membros do Órgano de selección poderanse presentar reclamacións e emendar erros ou omisións no prazo de </text:span><text:span text:style-name="T33">tres días hábiles</text:span><text:span text:style-name="T34"> contados dende a publicación do anuncio contendo a mesma no Taboleiro de Editos da Casa do Concello e na web municipal </text:span><text:a xlink:type="simple" xlink:href="http://www.vigo.org/" text:style-name="Internet_20_link" text:visited-style-name="Visited_20_Internet_20_Link"><text:span text:style-name="Internet_20_link"><text:span text:style-name="T34">www.vigo.org</text:span></text:span></text:a><text:span text:style-name="T34">.</text:span></text:p>
      <text:p text:style-name="P64"/>
      <text:p text:style-name="P71"><text:span text:style-name="T27">Todas as comunicacións dirixidas aos aspirantes que ao longo do proceso selectivo se realicen polo órgano de selección serán publicadas no Taboleiro de Editos da Casa do Concello e na web municipal </text:span><text:a xlink:type="simple" xlink:href="http://www.vigo.org/" text:style-name="Internet_20_link" text:visited-style-name="Visited_20_Internet_20_Link"><text:span text:style-name="Internet_20_link"><text:span text:style-name="T27">www.vigo.org</text:span></text:span></text:a><text:span text:style-name="T27">.</text:span></text:p>
      <text:h text:style-name="P103" text:outline-level="1"/>
      <text:h text:style-name="P99" text:outline-level="2">VII.- ÓRGANO DE SELECCIÓN</text:h>
      <text:p text:style-name="P58"/>
      <text:p text:style-name="P59">Terá carácter colexiado e estará integrado por 5 membros<text:span text:style-name="T46">,</text:span><text:span text:style-name="T3"> </text:span>debendo ter todos eles <text:s/>titulación igual <text:s/>ou superior á esixida para o acceso á praza. Deberán así mesmo pertencer a un Corpo, Escala ou Categoría Profesional na que se requira unha titulación igual a esixida para participar neste proceso selectivo. A pertenza aos Tribunais será sempre a título individual, non podendo ostentarse <text:s/>esta en representación nin por conta de ninguén. Actuarán con voz e voto -a excepción do Secretario/a, que terá voz, pero non voto- podendo acordar nomeamento de asesores especialistas na materia, que deberán comparecer sempre a título individual, ata un máximo de dous por exercicio, igualmente con voz e sen voto.</text:p>
      <text:p text:style-name="P59"/>
      <text:p text:style-name="P59">O órgano de selección confórmase coa estrutura seguinte:</text:p>
      <text:p text:style-name="P59"/>
      <text:p text:style-name="P59">Presidente/a: </text:p>
      <text:p text:style-name="P59"/>
      <text:p text:style-name="P21">-Un funcionario/a con habilitación de carácter <text:span text:style-name="T65">nacional do Concello de Vigo, subgrupo A1 de titulación, ou ben un</text:span> funcionario/a Técnico <text:span text:style-name="T65">de Administración Xeral </text:span>do Concello de Vigo ou <text:span text:style-name="T69">do</text:span> seu organismo autónomo, encadrado <text:span text:style-name="T46">no subgrupo A</text:span><text:span text:style-name="T51">1</text:span><text:span text:style-name="T46"> </text:span><text:span text:style-name="T51">de titulación.</text:span></text:p>
      <text:p text:style-name="P59"/>
      <text:p text:style-name="P59">Corresponde ao Presidente/a acordar as convocatorias das sesións ordinarias e extraordinarias, presidir as sesións, moderar o desenvolvemento dos debates e suspendelos por causas xustificadas, asegura-lo cumprimento das leis, dirimir co seu voto os empates nos termos legalmente previstos, visar as actas e certificacións dos acordos do órgano de selección e as demais que lle outorgue a <text:soft-page-break/>lexislación vixente.</text:p>
      <text:p text:style-name="P67"/>
      <text:p text:style-name="P79">Secretario/a: </text:p>
      <text:p text:style-name="P79"/>
      <text:p text:style-name="P80">-Un funcionario/a con habilitación de carácter <text:span text:style-name="T65">nacional do Concello de Vigo, pertencente á subescala de Secretaría, subgrupo A1 de titulación, ou ben un</text:span> funcionario/a do Concello de Vigo integrado/a n<text:span text:style-name="T46">o subgrupo A1</text:span> de titulación, <text:span text:style-name="T69">e</text:span>scala Administración Xeral (rama xurídica) que intervirá con voz e sen voto, con funcións de asesoramento legal ao órgano de selección, custodia dos exames e actas, elaboración de actas dos acordos e informe xurídico -coa correspondente proposta de acordo- ao órgano municipal competente en relación cos recursos administrativos que podan presentarse contra os actos e acordos do órgano de selección.</text:p>
      <text:p text:style-name="P82"><text:s text:c="10"/><text:span text:style-name="T46"><text:s/></text:span></text:p>
      <text:p text:style-name="P81"><text:tab/>Os secretarios/<text:span text:style-name="T65">as</text:span> serán os responsables de elaboración das actas en soporte dixital e firmadas electrónicamente nos termos d<text:span text:style-name="T65">o previsto na</text:span> <text:span text:style-name="T65">L</text:span>ei 39/2015, <text:span text:style-name="T65">do 1 de outubro, de procedemento administrativo,</text:span> e a Área de Recursos Humanos e Formación procederá no seu caso a darlle public<text:span text:style-name="T65">ida</text:span>de na web do <text:span text:style-name="T65">C</text:span>oncello.</text:p>
      <text:p text:style-name="P81"/>
      <text:p text:style-name="P50">Igualmente, deberá realizar as funcións previstas <text:span text:style-name="T46">no artigo 16 e </text:span><text:span text:style-name="T51">seguintes </text:span><text:span text:style-name="T46">da Lei 40/2015, de 1 de outubro, de Réxime Xurídico do Sector Público.</text:span></text:p>
      <text:p text:style-name="P78"/>
      <text:p text:style-name="P59">Vogais:</text:p>
      <text:p text:style-name="P59"/>
      <text:p text:style-name="P59">-Tres funcionarios/as de carreira do Concello de Vigo, ou <text:span text:style-name="T65">do </text:span>seu organismo autónomo ou de outras Administracións Públicas, encadrado<text:span text:style-name="T65">s</text:span>/a<text:span text:style-name="T65">s</text:span> no<text:span text:style-name="T3"> subgrupo C</text:span><text:span text:style-name="T5">1</text:span><text:span text:style-name="T6"> de titulación </text:span><text:span text:style-name="T7">ou superior,</text:span><text:span text:style-name="T1"> e que pertenza a un Corpo, Escala ou categoría profesional na que se requira unha titulación igual ou superior a esixida para participar no proceso selectivo convocado, que comparecerá en todo caso a título individual.</text:span></text:p>
      <text:p text:style-name="P70"><text:s/></text:p>
      <text:p text:style-name="P59">Os membros dos órganos de selección serán proposto<text:span text:style-name="T65">s pola Área de RRHH e Formación, coa conformidade da Concellería-delegada competente en materia de persoal, previa verificación técnica do cumprimento dos requisitos legais de titulación esixida, especialidade técnica, profesionalidade e paridade contemplados na normativa vixente. A súa designación corresponde á Xunta de Goberno Local consonte ao previsto na normativa vixente en materia de réxime local, podendo delegar de forma expresa esta facultade na Concellería-delegada competente en materia de persoal. </text:span></text:p>
      <text:p text:style-name="P59"/>
      <text:p text:style-name="P59">Simultaneamente cos titulares designarase aos respectivos suplentes, e os seus integrantes deberán absterse de tomar parte no proceso selectivo cando concorran as causas recollidas no artigo 23 da Lei 40/2015, de 1 de outubro, de Réxime Xurídico do Sector Públic<text:span text:style-name="T46">o. <text:s/>Así mesmo, os aspirantes poderán recusar aos membros do tribunal cando concorra algún dos supostos previstos no artigo 24 da Lei <text:s/>anteriormente citada. <text:s/></text:span></text:p>
      <text:p text:style-name="P57"/>
      <text:p text:style-name="P57">Non poderán formar parte do tribunal cualificador o persoal de elección <text:s/>ou de designación <text:s/>política, o persoal funcionario interino ou laboral temporal, o persoal eventual. Así como cando realizasen tarefas de preparación de aspirantes a probas selectivas <text:s/>de acceso nos cinco a<text:span text:style-name="T70">n</text:span>os inmediatamente anteriores á publicación desta convocatoria, consonte o disposto no artigo 13.2º do Real Decreto 364/1995, do 10 de marzo, do regulamento xeral de ingreso.</text:p>
      <text:p text:style-name="P59"/>
      <text:p text:style-name="P59">Polo Órgano de Selección deberá acordarse na sesión constitutiva o número máximo de sesións, debendo facerse constar na correspondente acta, podendo ampliarse unicamente por causa xustificada mediante novo acordo do mesmo, debidamente motivada na acta.</text:p>
      <text:p text:style-name="P59"/>
      <text:p text:style-name="P60">O Órgano de selección poderá requiri<text:span text:style-name="T70">r</text:span> a asistencia técnico-administrativa <text:span text:style-name="T70">dun funcionario/a de carreira adscrito/a</text:span> Área de Recursos Humanos e Formación d<text:span text:style-name="T70">o </text:span>Concello <text:span text:style-name="T70">de Vigo</text:span>, que desenvolverá tarefas <text:soft-page-break/><text:span text:style-name="T70">administrativas </text:span>de apoio ao <text:span text:style-name="T70">ó</text:span>rgano de <text:span text:style-name="T70">s</text:span>elección e baixo as instrucións directas do mesmo, <text:span text:style-name="T70">non podendo estar presente nas deliberacións do órgano de selección</text:span>. <text:span text:style-name="T70">No caso de requirir a presenza indicada, deberá deixarse constancia expresa na acta das causas motivadoras da necesidade de recurso ao dito efectivo, que en todo caso será designado pola xefatura da Área de Recursos Humanos e Formación, coa conformidade da Concellería-delegada da Área competente en materia de persoal.</text:span></text:p>
      <text:p text:style-name="P59"/>
      <text:p text:style-name="P59">Os membros do órgano de selección, os asesores/<text:span text:style-name="T70">as</text:span> que se podan designar por aquel e que asistan de xeito efectivo ás sesións do proceso selectivo, xunto co persoal técnico administrativo asistente, percibirán axudas de custo por asistencia na contía legalmente establecida, de conformidade co previsto no Real Decreto 462/2002, do 24 de maio, de Indemnizacións por razóns do servizo.</text:p>
      <text:p text:style-name="P59"/>
      <text:p text:style-name="P59">A actuación do órgano de selección, en canto que órgano colexiado, rexerase no non previsto na normativa sectorial vixente polas disposicións da Lei 39/2015 do procedemento administrativo común das Administracións Públicas e a Lei 40/2015, do Réxime Xurídico do Sector Público.</text:p>
      <text:p text:style-name="P59"/>
      <text:p text:style-name="P59">Os/as aspirantes que superen t<text:span text:style-name="T70">o</text:span>da<text:span text:style-name="T70">s </text:span>as probas de que consta o proceso selectivo convocado formarán parte dunha <text:span text:style-name="T38">bolsa de emprego</text:span><text:span text:style-name="T36">,</text:span> ordenada en función da puntuación obtida (de maior a menor cualificación final obtida) aos efectos de poder ser hipoteticamente nomeados/as como persoal interino por calquera das circunstancias previstas no artigo 10.1 do R.D. Lexislativo 5/2015, do 30 de outubro, do Texto Refundido da lei do Estatuto Básico do Empregado Público e, normativa de concordante aplicación.</text:p>
      <text:p text:style-name="P59"/>
      <text:p text:style-name="P70">A referida lista terá validez ata que se convoque unhas prazas de idénticas condicións nunha nova <text:s/>bolsa de emprego, ou se inclúa algunha das prazas, nunha vindeira oferta de emprego público, non podendo superar un máximo de tres anos.</text:p>
      <text:p text:style-name="P70"/>
      <text:p text:style-name="P61"><text:span text:style-name="T71">Os/as aspirantes que renuncien expresamente a un eventual nomeamento cando fosen requiridos ou notificados ao efecto se rexeran polos </text:span><text:span text:style-name="T23">criterios de xestión de listas de reserva aprobados pola X</text:span><text:span text:style-name="T21">unta de Goberno Local</text:span>, na sesión extraordinaria e urxente do 22 de xullo de 2016 -<text:span text:style-name="T66">a</text:span>cordo de Modificación puntual dos criterios de xestión das listas de reserva (<text:span text:style-name="T66">expediente administrativo nº </text:span>28.442/220)- <text:span text:style-name="T70">cuxo</text:span> apartado IV <text:span text:style-name="T70">establece que:</text:span></text:p>
      <text:p text:style-name="P62"/>
      <text:p text:style-name="P62">“IV.-RÉXIME DE RENUNCIAS E EFECTOS</text:p>
      <text:p text:style-name="P62"/>
      <text:p text:style-name="P39">A renuncia expresa dos aspirantes a un eventual nomeamento cando fosen requiridos ou notificados a tal fin producirá como efectos os que se indican seguidamente:</text:p>
      <text:p text:style-name="P39"/>
      <text:p text:style-name="P39">a) A primeira renuncia implicará que o/a aspirante pasará a ocupar un lugar no final da lista elaborada, a efectos de garantir o dereito constitucional á igualdade de oportunidades contemplado no artigo 14 da CE 1978 de todos os aspirantes que teñen superado as probas sen dereito a obter praza, non cabendo alegación de motivo algún que impida ter por efectuada a renuncia.</text:p>
      <text:p text:style-name="P39"/>
      <text:p text:style-name="P39">b) A segunda renuncia implicará a expulsión definitiva da lista de reserva.</text:p>
      <text:p text:style-name="P39"/>
      <text:p text:style-name="P39">Non afectarán as renuncias os supostos seguintes:</text:p>
      <text:p text:style-name="P39"/>
      <text:list xml:id="list644729681" text:style-name="L2">
        <text:list-item>
          <text:p text:style-name="P96">supostos de permisos de paternidade e/ou maternidade;</text:p>
        </text:list-item>
        <text:list-item>
          <text:p text:style-name="P97"><text:span text:style-name="T31">supostos de </text:span><text:span text:style-name="Emphasis"><text:span text:style-name="T57">incapacidade temporal (IT);</text:span></text:span></text:p>
        </text:list-item>
        <text:list-item>
          <text:p text:style-name="P97"><text:span text:style-name="Emphasis"><text:span text:style-name="T57">supostos nos cales o/a aspirante se atope prestando servizos, como persoal funcionario ou laboral, en outra <text:s/>Administración Pública;</text:span></text:span></text:p>
        </text:list-item>
        <text:list-item>
          <text:p text:style-name="P97"><text:span text:style-name="Emphasis"><text:span text:style-name="T57">supostos nos cales o/a aspirante se atope prestando servizos, como persoal laboral temporal </text:span></text:span><text:soft-page-break/><text:span text:style-name="Emphasis"><text:span text:style-name="T57">por conta allea e en situación de alta no réxime xeral da Seguridade Social, no sector privado.</text:span></text:span></text:p>
        </text:list-item>
      </text:list>
      <text:p text:style-name="P39"/>
      <text:p text:style-name="P63">A tales efectos, deberá aportarse xustificación documental das situacións indicadas, mediante acreditación da maternidade/paternidade na forma legalmente prevista; mediante parte de declaración da situación de IT, ou certificación acreditativa da condición de persoal funcionario ou laboral expedida pola Administración Pública de destino; mediante certificación expedida por persoa capacitada legalmente para representar á empresa, na cal se acredite a existencia de contrato laboral temporal como traballador por conta allea do/da aspirante, debendo xuntar xustificación de alta no réxime xeral da Seguridade Social, respectivamente.”</text:p>
      <text:p text:style-name="P59"/>
      <text:p text:style-name="P59">A actuación do órgano de selección, en canto que órgano colexiado, rexerase no non previsto na normativa sectorial vixente polas disposicións da<text:span text:style-name="T46"> </text:span><text:span text:style-name="T3"><text:s/>Lei 40/2015, de 1 de outubro, do Réxime Xurídico do Sector Público. </text:span></text:p>
      <text:p text:style-name="P58"/>
      <text:p text:style-name="P11"><text:tab/>VIII.- CARÁCTER VINCULANTE DAS BASES</text:p>
      <text:p text:style-name="P11"/>
      <text:p text:style-name="P45">As bases xerais e específicas desta convocatoria vinculan a Administración municipal, aos tribunais cualificadores e aos aspirantes que participen nos procesos selectivos convocados.</text:p>
      <text:p text:style-name="P12"/>
      <text:p text:style-name="P12"><text:tab/>IX.- INCIDENCIAS</text:p>
      <text:p text:style-name="P12"/>
      <text:p text:style-name="P13">Os<text:span text:style-name="T59"> tribunais de cada proceso selectivo quedan facultados para a interpretación das bases da convocatoria, así como para resolver cantas dúbidas e incidencias presente a súa aplicación; </text:span><text:span text:style-name="T60">a efectos do cal </text:span><text:span text:style-name="T59">poderá adoptar os acordos necesarios procurando a boa orde e </text:span><text:span text:style-name="T60">o </text:span><text:span text:style-name="T59">desenvolvemento </text:span><text:span text:style-name="T60">conforme a Dereito</text:span><text:span text:style-name="T59"> do proceso selectivo.</text:span></text:p>
      <text:p text:style-name="P7"/>
      <text:p text:style-name="P7"><text:tab/><text:span text:style-name="T38">X.- RÉXIME XURÍDICO</text:span></text:p>
      <text:p text:style-name="P7"/>
      <text:p text:style-name="P6">A realización das probas selectivas axustarase ao establecido nas presentes bases, así como ao disposto na Lei 7/1985, de 2 de abril, reguladora de bases de réxime local; Real Decreto Lexislativo 5/2015, de 30 de outubro, polo que se aproba o texto refundido da Lei do Estatuto básico do empregado público; Real Decreto Lexislativo 781/1986, de 18 de abril, texto refundido de disposicións legais vixentes en materia de réxime local; Real Decreto 896/1991, de 7 de xuño, polo que se establecen las regras básicas e os programas mínimos a que debe axustarse o procedemento de selección dos funcionarios da Administración Local; a Lei 2/2015, de 29 de abril, do emprego público de Galicia; Decreto 95/1991, do 20 de marzo, polo que se aproba o Regulamento de selección de persoal ó servizo da Administración autonómica de Galicia; o Real Decreto 364/1995, de 10 de marzo, polo que se aproba o regulamento xeral de ingreso de persoal ao servizo da administración xeral do estado e de provisión de postos de traballo e promoción profesional dos funcionarios civís da administración xeral do estado, e demais disposicións que resulten de aplicación. </text:p>
      <text:p text:style-name="P54"/>
      <text:h text:style-name="P98" text:outline-level="2"><text:span text:style-name="T39"><text:s/></text:span><text:span text:style-name="T24">T</text:span><text:span text:style-name="T21"> E M A R I O</text:span></text:h>
      <text:p text:style-name="P18"/>
      <text:p text:style-name="P18"/>
      <text:p text:style-name="P49">Tema 1. <text:s text:c="2"/>A Constitución española de 1978. A definición do Estado español como social e democráti-<text:tab/> <text:s text:c="3"/>co de dereito. Os valores superiores do ordenamento xurídico.</text:p>
      <text:p text:style-name="P86">Tema 2. <text:tab/>Dereitos fundamentais e liberdades públicas. Garantías legais, xurisdicionais e institucionais.</text:p>
      <text:p text:style-name="P86">Tema 3. <text:tab/>A Coroa. O poder lexislativo. O poder xudicial.</text:p>
      <text:p text:style-name="P86">Tema 4.<text:tab/>O poder executivo e a súa regulación constitucional. O control do poder executivo polas Cortes Xerais.</text:p>
      <text:p text:style-name="P86">Tema 5.<text:tab/>O poder xudicial na Constitución. O seu órgano de goberno.</text:p>
      <text:p text:style-name="P86">Tema 6. <text:tab/>A distribución territorial do poder na constitución. O significado de dereito de autonomía dos entes territoriais.</text:p>
      <text:p text:style-name="P86">Tema 7. <text:tab/>O Estatuto de Autonomía de Galicia: principios xerais e contido.</text:p>
      <text:p text:style-name="P37"/>
      <text:p text:style-name="P38"/>
      <text:p text:style-name="P90"><text:soft-page-break/>Tema <text:span text:style-name="T66">8</text:span>. <text:tab/>A Unión Europea. As liberdades básicas do sistema comunitario: libre circulación de mercadorías, de persoas, de servizos e de capitais.</text:p>
      <text:p text:style-name="P87">Tema <text:span text:style-name="T66">9</text:span> <text:tab/><text:span text:style-name="T46">A Unión Europea. </text:span><text:span text:style-name="T52">Institucións da Unión Europea: composición, funcionamento e competencias.</text:span></text:p>
      <text:p text:style-name="P87">Tema <text:span text:style-name="T66">10</text:span>. <text:tab/>A Administración pública no ordenamento español. A personalidade xurídica da Administración pública. Clases de Administracións públicas.</text:p>
      <text:p text:style-name="P87">Tema <text:span text:style-name="T66">11</text:span>. <text:tab/>A Xunta de Galicia e o seu presidente. O Parlamento de Galicia. Control parlamentario da acción do Goberno. O Valedor do Pobo.</text:p>
      <text:p text:style-name="P88">Tema <text:span text:style-name="T66">12</text:span>. <text:tab/>A Administración pública da comunidade autónoma. Estrutura e funcións. A Administración periférica.</text:p>
      <text:p text:style-name="P87">Tema <text:span text:style-name="T66">13</text:span>. <text:tab/>Principios de actuación da Administración pública. Eficacia, xerarquía, descentralización, desconcentración e coordinación.</text:p>
      <text:p text:style-name="P89">Tema <text:span text:style-name="T66">14</text:span>. <text:tab/>Sometemento da Administración á lei e ao dereito. Fontes do dereito público. A lei: as súas clases.</text:p>
      <text:p text:style-name="P89">Tema <text:span text:style-name="T66">15</text:span>. <text:tab/>O acto administrativo. Concepto. Elementos.</text:p>
      <text:p text:style-name="P87">Tema <text:span text:style-name="T66">16</text:span>.<text:tab/><text:span text:style-name="T72">A Administración electrónica: regulación e principios. A sede electrónica. Rexistros e comunicacións electrónicas</text:span>.</text:p>
      <text:p text:style-name="P89">Tema 1<text:span text:style-name="T66">7</text:span>.<text:tab/>Fases do procedemento administrativo xeral. O silencio administrativo.</text:p>
      <text:p text:style-name="P89">Tema 1<text:span text:style-name="T66">8</text:span>. <text:tab/>A teoría da invalidez do acto administrativo. Actos nulos e anulables. Validación. Revisión de oficio.</text:p>
      <text:p text:style-name="P89">Tema 1<text:span text:style-name="T66">9</text:span>. <text:tab/>Os recursos administrativos: concepto e clases.</text:p>
      <text:p text:style-name="P87">Tema <text:span text:style-name="T66">20</text:span>.<text:tab/>Concepto e clases de contratos administrativos. A selección do contratista. Dereitos e deberes do contratista e a Administración.</text:p>
      <text:p text:style-name="P88">Tema <text:span text:style-name="T66">21</text:span>. <text:tab/>As formas da actividade administrativa. O fomento. A policía</text:p>
      <text:p text:style-name="P88">Tema <text:span text:style-name="T66">22</text:span>. <text:tab/>O servizo público. Nocións xerais. Os modos de xestión dos servizos públicos.</text:p>
      <text:p text:style-name="P31">Tema <text:span text:style-name="T66">23</text:span>. <text:tab/>O réxime local español: principios constitucionais.</text:p>
      <text:p text:style-name="P32">Tema 2<text:span text:style-name="T66">4</text:span>. <text:tab/>A provincia no réxime local. Organización provincial. Competencias.</text:p>
      <text:p text:style-name="P32">Tema <text:span text:style-name="T66">25</text:span>. <text:tab/>Estruturas supramunicipais. Mancomunidades. Agrupacións. A comarca.</text:p>
      <text:p text:style-name="P33">Tema <text:span text:style-name="T66">26</text:span>. <text:tab/>O municipio. O termo municipal. A poboación. Consideración especial do veciño. O <text:tab/>empadroamento.</text:p>
      <text:p text:style-name="P33">Tema <text:span text:style-name="T66">27</text:span>. <text:tab/>Organización municipal.</text:p>
      <text:p text:style-name="P33">Tema <text:span text:style-name="T66">28</text:span> <text:tab/>Competencias municipais.</text:p>
      <text:p text:style-name="P33">Tema <text:span text:style-name="T66">29</text:span>.<text:tab/>Ordenanzas e regulamentos das entidades locais. Clases. Procedemento de <text:tab/>elaboración <text:tab/>e aprobación.</text:p>
      <text:p text:style-name="P33">Tema <text:span text:style-name="T66">30</text:span>.<text:tab/>A función pública local e a súa organización.</text:p>
      <text:p text:style-name="P34">Tema <text:span text:style-name="T66">31</text:span>.<text:tab/>Dereitos e deberes dos empregados públicos locais. Incompatibilidades.</text:p>
      <text:p text:style-name="P35">Tema <text:span text:style-name="T66">32</text:span>.<text:tab/>Faltas e sancións dos empregados públicos. O procedemento sancionador.</text:p>
      <text:p text:style-name="P36">Tema <text:span text:style-name="T66">33</text:span>.<text:tab/>Os bens das entidades locais. Réxime de utilización dos de dominio público.</text:p>
      <text:p text:style-name="P91">Tema <text:span text:style-name="T66">34</text:span>.<text:tab/>As formas de actividade das entidades locais. A intervención administrativa na actividade privada. Procedemento de outorgamento de licenzas.</text:p>
      <text:p text:style-name="P92">Tema <text:span text:style-name="T66">35</text:span>. <text:tab/>O servizo público na esfera local. Os modos de xestión dos servizos públicos. Consideración especial da concesión.</text:p>
      <text:p text:style-name="P92">Tema <text:span text:style-name="T66">36</text:span>. <text:tab/>Procedemento administrativo local. O rexistro de entrada e saída de documentos. Requisitos da presentación de documentos. Comunicacións e notificacións.</text:p>
      <text:p text:style-name="P93">Tema <text:span text:style-name="T66">37</text:span>. <text:tab/>Funcionamento dos órganos colexiados locais. Convocatoria e orde do día. Requisitos de constitución. Votacións. Actas e certificados de acordos.</text:p>
      <text:p text:style-name="P94">Tema <text:span text:style-name="T66">38</text:span>. <text:tab/>Lexislación sobre réxime do solo e ordenación urbana: os seus principios inspiradores. Competencia urbanística municipal.</text:p>
      <text:p text:style-name="P36">Tema <text:span text:style-name="T66">39</text:span>. <text:tab/>Facendas locais. Clasificacións dos ingresos. Ordenanzas fiscais.</text:p>
      <text:p text:style-name="P10">Tema 40. <text:tab/>Os orzamentos locais. Contabilidade e contas.</text:p>
      <text:p text:style-name="P43"/>
      <text:p text:style-name="P4">Vigo, data segundo sinatura electrónica.</text:p>
      <text:p text:style-name="P51"><text:span text:style-name="T61">A TENENTE DE ALCALDE E CONCELLEIRA-DELEGADA DA ÁREA DE EMPRESA, ECONOMÍA, SEGURIDADE E ORGANIZACIÓN MUNICIPAL (Delegación competencial por Decretos de </text:span><text:bookmark text:name="OBJ_PREFIX_DWT51_com_zimbra_date"/><text:span text:style-name="T61">18/06/2019, 26/06/2019 </text:span><text:span text:style-name="T64">e 02/09/2019</text:span><text:span text:style-name="T61"> </text:span><text:span text:style-name="T62">e acordo</text:span><text:span text:style-name="T61">s</text:span><text:span text:style-name="T62"> da Xunta de Goberno Local de 20/06/2019,</text:span><text:span text:style-name="T61"> 04/07/2019 </text:span><text:span text:style-name="T64">e 05/09/2019</text:span><text:span text:style-name="T61">).- </text:span><text:span text:style-name="T63">Elena Espinosa Mang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AAAAA+TimesNewRomanPS-BoldMT" svg:font-family="BAAAAA+TimesNewRomanPS-BoldMT"/>
    <style:font-face style:name="Lohit Hindi1" svg:font-family="'Lohit Hindi'"/>
    <style:font-face style:name="OpenSymbol1" svg:font-family="OpenSymbol"/>
    <style:font-face style:name="Courier New" svg:font-family="'Courier New'" style:font-family-generic="modern"/>
    <style:font-face style:name="Arial1" svg:font-family="Arial" style:font-family-generic="system"/>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List_20_2" style:display-name="List 2" style:family="paragraph" style:parent-style-name="Standard" style:class="list">
      <style:paragraph-properties fo:margin-left="0.998cm" fo:margin-right="0cm" fo:margin-top="0cm" fo:margin-bottom="0cm" loext:contextual-spacing="false" fo:text-indent="-0.49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1.244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comentario" style:display-name="Texto comentario" style:family="paragraph" style:parent-style-name="Standard">
      <style:paragraph-properties fo:text-align="justify" style:justify-single-word="false" fo:hyphenation-ladder-count="no-limit"/>
      <style:text-properties fo:font-size="12pt" fo:language="en" fo:country="US" style:font-size-asian="12pt" style:language-asian="es" style:country-asian="ES"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2.487cm" fo:margin-right="0cm" fo:margin-top="0cm" fo:margin-bottom="0cm" loext:contextual-spacing="false" fo:text-align="justify" style:justify-single-word="false" fo:text-indent="-2.487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10.001cm" style:type="center"/>
          <style:tab-stop style:position="17.501cm" style:type="right"/>
        </style:tab-stops>
      </style:paragraph-properties>
      <style:text-properties fo:font-size="9pt"/>
    </style:style>
    <style:style style:name="zonafirmas" style:family="paragraph" style:parent-style-name="Header" style:class="text">
      <style:paragraph-properties fo:margin-top="0cm" fo:margin-bottom="0cm" loext:contextual-spacing="false" fo:text-align="center" style:justify-single-word="false">
        <style:tab-stops>
          <style:tab-stop style:position="3.752cm" style:type="center"/>
        </style:tab-stops>
      </style:paragraph-properties>
      <style:text-properties fo:font-size="9pt" fo:language="gl" fo:country="ES" style:font-size-asian="10pt"/>
    </style:style>
    <style:style style:name="Texto_20_sin_20_formato" style:display-name="Texto sin formato" style:family="paragraph" style:parent-style-name="Standard">
      <style:text-properties style:font-name="Courier New" fo:font-family="'Courier New'" style:font-family-generic="modern"/>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1pt" fo:font-weight="bold" style:font-size-asian="11pt" style:language-asian="zh" style:country-asian="CN" style:font-weight-asian="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Bullet_20_Symbols" style:display-name="Bullet Symbols" style:family="text">
      <style:text-properties style:font-name="OpenSymbol1" fo:font-family="OpenSymbol" fo:font-size="8pt" fo:font-weight="normal" style:font-name-asian="OpenSymbol1" style:font-family-asian="OpenSymbol" style:font-size-asian="8pt" style:font-weight-asian="normal" style:font-name-complex="OpenSymbol1" style:font-family-complex="OpenSymbol" style:font-size-complex="8pt" style:font-weight-complex="normal"/>
    </style:style>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office:styles>
  <office:automatic-styles>
    <style:style style:name="MP1" style:family="paragraph" style:parent-style-name="zonafirmas">
      <style:paragraph-properties fo:text-align="end" style:justify-single-word="false"/>
      <style:text-properties fo:font-size="2pt" style:font-size-asian="2pt" style:font-size-complex="2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81cm" fo:margin-left="2cm" fo:margin-right="1.882cm" style:writing-mode="lr-tb" style:layout-grid-color="#c0c0c0" style:layout-grid-lines="36"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5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InformeProposta" style:page-layout-name="Mpm2">
      <style:footer>
        <text:p text:style-name="MP1"/>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09:46:58</meta:creation-date>
    <dc:date>2019-09-20T10:45:38.114944756</dc:date>
    <meta:editing-duration>PT11H46M27S</meta:editing-duration>
    <meta:editing-cycles>66</meta:editing-cycles>
    <meta:generator>LibreOffice/6.0.5.2$Linux_X86_64 LibreOffice_project/54c8cbb85f300ac59db32fe8a675ff7683cd5a16</meta:generator>
    <meta:document-statistic meta:table-count="0" meta:image-count="0" meta:object-count="0" meta:page-count="9" meta:paragraph-count="145" meta:word-count="4751" meta:character-count="31629" meta:non-whitespace-character-count="26924"/>
  </office:meta>
</office:document-meta>
</file>