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Courier New" svg:font-family="'Courier New'" style:font-family-generic="modern"/>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zonafirmas">
      <style:paragraph-properties fo:text-align="end" style:justify-single-word="false"/>
      <style:text-properties fo:font-size="2pt" fo:language="es" fo:country="ES" style:font-size-asian="2pt" style:font-size-complex="2pt"/>
    </style:style>
    <style:style style:name="P2" style:family="paragraph" style:parent-style-name="Standard">
      <style:paragraph-properties fo:text-align="justify" style:justify-single-word="false"/>
      <style:text-properties style:font-name="Arial" fo:font-size="10.5pt" fo:language="gl" fo:country="ES" officeooo:paragraph-rsid="003f3196" style:font-size-asian="10.5pt" style:font-size-complex="10.5pt" style:language-complex="hi" style:country-complex="IN"/>
    </style:style>
    <style:style style:name="P3" style:family="paragraph" style:parent-style-name="Standard">
      <style:text-properties style:font-name="Arial" fo:font-size="10.5pt" fo:language="es" fo:country="ES" officeooo:paragraph-rsid="00380cb9" style:font-size-asian="10.5pt" style:font-size-complex="10.5pt" style:language-complex="hi" style:country-complex="IN"/>
    </style:style>
    <style:style style:name="P4" style:family="paragraph" style:parent-style-name="Standard">
      <style:paragraph-properties fo:text-align="justify" style:justify-single-word="false"/>
      <style:text-properties style:font-name="Arial" fo:font-size="10.5pt" fo:language="es" fo:country="ES" officeooo:paragraph-rsid="003f3196" style:font-size-asian="10.5pt" style:font-size-complex="10.5pt" style:language-complex="hi" style:country-complex="IN"/>
    </style:style>
    <style:style style:name="P5" style:family="paragraph" style:parent-style-name="Standard">
      <style:paragraph-properties fo:text-align="justify" style:justify-single-word="false"/>
      <style:text-properties style:font-name="Arial" fo:font-size="10.5pt" fo:language="es" fo:country="ES" officeooo:paragraph-rsid="00380cb9" style:font-size-asian="10.5pt" style:font-size-complex="10.5pt"/>
    </style:style>
    <style:style style:name="P6" style:family="paragraph" style:parent-style-name="Standard">
      <style:paragraph-properties fo:text-align="justify" style:justify-single-word="false"/>
      <style:text-properties style:font-name="Arial" fo:font-size="10.5pt" fo:language="es" fo:country="ES" officeooo:paragraph-rsid="00380cb9" style:font-size-asian="10.5pt" style:font-name-complex="Arial" style:font-size-complex="10.5pt" style:language-complex="hi" style:country-complex="IN"/>
    </style:style>
    <style:style style:name="P7" style:family="paragraph" style:parent-style-name="Standard">
      <style:text-properties style:font-name="Arial" fo:font-size="10.5pt" fo:language="es" fo:country="ES" officeooo:paragraph-rsid="00380cb9" style:font-size-asian="10.5pt" style:font-name-complex="Arial" style:font-size-complex="10.5pt" style:language-complex="hi" style:country-complex="IN"/>
    </style:style>
    <style:style style:name="P8" style:family="paragraph" style:parent-style-name="Standard">
      <style:paragraph-properties fo:text-align="justify" style:justify-single-word="false"/>
      <style:text-properties style:font-name="Arial" fo:font-size="10.5pt" fo:language="es" fo:country="ES" officeooo:paragraph-rsid="00380cb9" fo:background-color="#ffff00" style:font-size-asian="10.5pt" style:font-name-complex="Arial" style:font-size-complex="10.5pt" style:language-complex="hi" style:country-complex="IN"/>
    </style:style>
    <style:style style:name="P9" style:family="paragraph" style:parent-style-name="Standard">
      <style:paragraph-properties fo:text-align="justify" style:justify-single-word="false"/>
      <style:text-properties style:font-name="Arial" fo:font-size="10.5pt" fo:language="es" fo:country="ES" style:text-underline-style="solid" style:text-underline-width="auto" style:text-underline-color="font-color" fo:font-weight="bold" officeooo:paragraph-rsid="00380cb9" style:font-size-asian="10.5pt" style:font-weight-asian="bold" style:font-name-complex="Arial" style:font-size-complex="10.5pt" style:language-complex="hi" style:country-complex="IN"/>
    </style:style>
    <style:style style:name="P10" style:family="paragraph" style:parent-style-name="Standard">
      <style:paragraph-properties style:line-height-at-least="0.423cm"/>
      <style:text-properties style:font-name="Arial" fo:font-size="10.5pt" fo:language="es" fo:country="ES" style:text-underline-style="solid" style:text-underline-width="auto" style:text-underline-color="font-color" officeooo:paragraph-rsid="00380cb9" style:font-size-asian="10.5pt" style:font-size-complex="10.5pt" style:language-complex="hi" style:country-complex="IN"/>
    </style:style>
    <style:style style:name="P11" style:family="paragraph" style:parent-style-name="Standard">
      <style:paragraph-properties fo:text-align="justify" style:justify-single-word="false"/>
      <style:text-properties style:font-name="Arial" fo:font-size="10.5pt" fo:language="es" fo:country="ES" officeooo:paragraph-rsid="00380cb9" fo:background-color="transparent" style:font-size-asian="10.5pt" style:font-name-complex="Arial" style:font-size-complex="10.5pt" style:language-complex="hi" style:country-complex="IN"/>
    </style:style>
    <style:style style:name="P12" style:family="paragraph" style:parent-style-name="Standard">
      <style:paragraph-properties fo:text-align="justify" style:justify-single-word="false"/>
      <style:text-properties style:font-name="Arial" fo:font-size="10.5pt" fo:language="es" fo:country="ES" fo:font-style="italic" fo:font-weight="normal" officeooo:paragraph-rsid="00380cb9" style:font-size-asian="10.5pt" style:font-style-asian="italic" style:font-weight-asian="normal" style:font-size-complex="10.5pt" style:language-complex="hi" style:country-complex="IN" style:font-style-complex="italic" style:font-weight-complex="normal"/>
    </style:style>
    <style:style style:name="P13" style:family="paragraph" style:parent-style-name="Standard">
      <style:paragraph-properties fo:text-align="justify" style:justify-single-word="false"/>
      <style:text-properties officeooo:paragraph-rsid="00380cb9"/>
    </style:style>
    <style:style style:name="P14"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1pt" fo:language="es" fo:country="ES"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0.5pt" fo:language="es" fo:country="ES" style:font-size-asian="10.5pt" style:font-size-complex="10.5pt"/>
    </style:style>
    <style:style style:name="P16" style:family="paragraph" style:parent-style-name="Standard">
      <style:paragraph-properties style:line-height-at-least="0.423cm" fo:text-align="justify" style:justify-single-word="false"/>
      <style:text-properties style:use-window-font-color="true" style:font-name="Arial" fo:font-size="10.5pt" fo:language="es" fo:country="ES" style:font-size-asian="10.5pt" style:font-name-complex="Arial" style:font-size-complex="10.5pt" style:language-complex="hi" style:country-complex="IN"/>
    </style:style>
    <style:style style:name="P17" style:family="paragraph" style:parent-style-name="Standard">
      <style:paragraph-properties fo:text-align="justify" style:justify-single-word="false"/>
      <style:text-properties style:use-window-font-color="true" style:font-name="Arial" fo:font-size="10.5pt" fo:language="es" fo:country="ES" officeooo:paragraph-rsid="00380cb9" style:letter-kerning="true" style:font-name-asian="Times New Roman" style:font-size-asian="10.5pt" style:language-asian="zh" style:country-asian="CN" style:font-size-complex="10.5pt" style:language-complex="hi" style:country-complex="IN"/>
    </style:style>
    <style:style style:name="P18" style:family="paragraph" style:parent-style-name="Standard">
      <style:text-properties style:use-window-font-color="true" style:font-name="Arial" fo:font-size="10.5pt" fo:language="es" fo:country="ES" fo:font-weight="bold" officeooo:paragraph-rsid="00380cb9" style:letter-kerning="true" fo:background-color="transparent" style:font-name-asian="Times New Roman" style:font-size-asian="10.5pt" style:language-asian="zh" style:country-asian="CN" style:font-weight-asian="bold" style:font-size-complex="10.5pt" style:language-complex="hi" style:country-complex="IN" style:font-weight-complex="bold"/>
    </style:style>
    <style:style style:name="P19" style:family="paragraph" style:parent-style-name="Standard">
      <style:text-properties style:use-window-font-color="true" style:font-name="Arial" fo:font-size="10.5pt" fo:language="es" fo:country="ES" fo:font-weight="bold" officeooo:paragraph-rsid="00380cb9" fo:background-color="transparent" style:font-size-asian="10.5pt" style:font-weight-asian="bold" style:font-size-complex="10.5pt" style:font-weight-complex="bold"/>
    </style:style>
    <style:style style:name="P20" style:family="paragraph" style:parent-style-name="Standard">
      <style:text-properties style:use-window-font-color="true" style:font-name="Arial" fo:font-size="10.5pt" fo:language="es" fo:country="ES" officeooo:paragraph-rsid="00380cb9" fo:background-color="transparent" style:font-size-asian="10.5pt" style:language-asian="zh" style:country-asian="CN" style:font-size-complex="10.5pt" style:language-complex="hi" style:country-complex="IN"/>
    </style:style>
    <style:style style:name="P21" style:family="paragraph" style:parent-style-name="Standard">
      <style:paragraph-properties fo:text-align="justify" style:justify-single-word="false"/>
      <style:text-properties style:use-window-font-color="true" style:font-name="Arial" fo:font-size="10.5pt" fo:language="es" fo:country="ES" officeooo:paragraph-rsid="00380cb9" fo:background-color="transparent" style:font-size-asian="10.5pt" style:language-asian="zh" style:country-asian="CN" style:font-size-complex="10.5pt" style:language-complex="hi" style:country-complex="IN"/>
    </style:style>
    <style:style style:name="P22" style:family="paragraph" style:parent-style-name="Text_20_body">
      <style:paragraph-properties fo:text-align="center" style:justify-single-word="false"/>
      <style:text-properties style:font-name="Arial" fo:font-size="10.5pt" fo:language="es"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23" style:family="paragraph" style:parent-style-name="Text_20_body">
      <style:paragraph-properties fo:text-align="justify" style:justify-single-word="false"/>
      <style:text-properties style:font-name="Arial" fo:font-size="10.5pt" fo:language="es"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24" style:family="paragraph" style:parent-style-name="Text_20_body">
      <style:text-properties style:font-name="Arial" fo:font-size="10.5pt" fo:language="es" fo:country="ES" style:text-underline-style="solid" style:text-underline-width="auto" style:text-underline-color="font-color" officeooo:paragraph-rsid="00380cb9" fo:background-color="#ffff00" style:font-size-asian="10.5pt" style:font-size-complex="10.5pt" style:language-complex="hi" style:country-complex="IN"/>
    </style:style>
    <style:style style:name="P25" style:family="paragraph" style:parent-style-name="Text_20_body">
      <style:text-properties style:font-name="Arial" fo:font-size="10.5pt" fo:language="es" fo:country="ES" style:text-underline-style="solid" style:text-underline-width="auto" style:text-underline-color="font-color" officeooo:paragraph-rsid="00380cb9" fo:background-color="transparent" style:font-size-asian="10.5pt" style:language-asian="zh" style:country-asian="CN" style:font-size-complex="10.5pt" style:language-complex="hi" style:country-complex="IN"/>
    </style:style>
    <style:style style:name="P26" style:family="paragraph" style:parent-style-name="Text_20_body">
      <style:paragraph-properties fo:text-align="center" style:justify-single-word="false"/>
      <style:text-properties style:font-name="Arial" fo:font-size="10.5pt" fo:language="es" fo:country="ES" style:text-underline-style="none" fo:font-weight="normal" officeooo:paragraph-rsid="00380cb9" style:font-size-asian="10.5pt" style:language-asian="zh" style:country-asian="CN" style:font-weight-asian="normal" style:font-size-complex="10.5pt" style:language-complex="hi" style:country-complex="IN" style:font-weight-complex="normal"/>
    </style:style>
    <style:style style:name="P27" style:family="paragraph" style:parent-style-name="Text_20_body">
      <style:paragraph-properties fo:text-align="justify" style:justify-single-word="false"/>
      <style:text-properties style:font-name="Arial" fo:font-size="10.5pt" fo:language="es" fo:country="ES" style:text-underline-style="none" fo:font-weight="normal" officeooo:paragraph-rsid="00380cb9" style:font-size-asian="10.5pt" style:font-weight-asian="normal" style:font-size-complex="10.5pt" style:language-complex="hi" style:country-complex="IN"/>
    </style:style>
    <style:style style:name="P28" style:family="paragraph" style:parent-style-name="Text_20_body">
      <style:text-properties style:font-name="Arial" fo:font-size="10.5pt" fo:language="es" fo:country="ES" officeooo:paragraph-rsid="00380cb9" style:font-size-asian="10.5pt" style:font-size-complex="10.5pt" style:language-complex="hi" style:country-complex="IN"/>
    </style:style>
    <style:style style:name="P29" style:family="paragraph" style:parent-style-name="Text_20_body">
      <style:paragraph-properties fo:text-align="justify" style:justify-single-word="false"/>
      <style:text-properties style:font-name="Arial" fo:font-size="10.5pt" fo:language="es" fo:country="ES" officeooo:paragraph-rsid="00380cb9" style:font-size-asian="10.5pt" style:font-size-complex="10.5pt" style:language-complex="hi" style:country-complex="IN"/>
    </style:style>
    <style:style style:name="P30" style:family="paragraph" style:parent-style-name="Text_20_body">
      <style:text-properties style:font-name="Arial" fo:font-size="10.5pt" fo:language="es" fo:country="ES" fo:font-style="italic" fo:font-weight="normal" officeooo:paragraph-rsid="00380cb9" style:font-size-asian="10.5pt" style:font-style-asian="italic" style:font-weight-asian="normal" style:font-size-complex="10.5pt" style:language-complex="hi" style:country-complex="IN" style:font-style-complex="italic" style:font-weight-complex="normal"/>
    </style:style>
    <style:style style:name="P31" style:family="paragraph" style:parent-style-name="Standard">
      <loext:graphic-properties draw:fill="none"/>
      <style:paragraph-properties fo:margin-left="1.7cm" fo:margin-right="0cm" fo:text-align="justify" style:justify-single-word="false" fo:orphans="2" fo:widows="2" fo:hyphenation-ladder-count="no-limit" fo:text-indent="-1.7cm" style:auto-text-indent="false" fo:background-color="transparent" style:text-autospace="none" style:writing-mode="lr-tb">
        <style:tab-stops/>
      </style:paragraph-properties>
      <style:text-properties style:font-name="Arial" fo:font-size="10.5pt" fo:language="es" fo:country="ES" fo:font-style="normal" fo:font-weight="normal" officeooo:paragraph-rsid="00380cb9" style:font-size-asian="10.5pt" style:font-size-complex="10.5pt" fo:hyphenate="true" fo:hyphenation-remain-char-count="2" fo:hyphenation-push-char-count="2"/>
    </style:style>
    <style:style style:name="P32" style:family="paragraph" style:parent-style-name="Standard">
      <loext:graphic-properties draw:fill="none"/>
      <style:paragraph-properties fo:margin-left="1.7cm" fo:margin-right="0cm" fo:text-align="justify" style:justify-single-word="false" fo:orphans="2" fo:widows="2" fo:hyphenation-ladder-count="no-limit" fo:text-indent="-1.7cm" style:auto-text-indent="false" fo:background-color="transparent" style:text-autospace="none" style:writing-mode="lr-tb">
        <style:tab-stops>
          <style:tab-stop style:position="1.879cm"/>
        </style:tab-stops>
      </style:paragraph-properties>
      <style:text-properties style:font-name="Arial" fo:font-size="10.5pt" fo:language="es" fo:country="ES" fo:font-style="normal" fo:font-weight="normal" officeooo:paragraph-rsid="00380cb9" style:font-size-asian="10.5pt" style:font-size-complex="10.5pt" fo:hyphenate="true" fo:hyphenation-remain-char-count="2" fo:hyphenation-push-char-count="2"/>
    </style:style>
    <style:style style:name="P33" style:family="paragraph" style:parent-style-name="Standard">
      <loext:graphic-properties draw:fill="none"/>
      <style:paragraph-properties fo:margin-left="1.7cm" fo:margin-right="0cm" fo:text-align="justify" style:justify-single-word="false" fo:orphans="2" fo:widows="2" fo:hyphenation-ladder-count="no-limit" fo:text-indent="-1.7cm" style:auto-text-indent="false" fo:background-color="transparent" style:text-autospace="none" style:writing-mode="lr-tb">
        <style:tab-stops>
          <style:tab-stop style:position="1.852cm"/>
        </style:tab-stops>
      </style:paragraph-properties>
      <style:text-properties style:font-name="Arial" fo:font-size="10.5pt" fo:language="es" fo:country="ES" fo:font-style="normal" fo:font-weight="normal" officeooo:paragraph-rsid="00380cb9" style:font-size-asian="10.5pt" style:font-size-complex="10.5pt" fo:hyphenate="true" fo:hyphenation-remain-char-count="2" fo:hyphenation-push-char-count="2"/>
    </style:style>
    <style:style style:name="P34" style:family="paragraph" style:parent-style-name="Standard">
      <style:paragraph-properties fo:margin-left="1.7cm" fo:margin-right="0cm" fo:text-align="justify" style:justify-single-word="false" fo:text-indent="-1.7cm" style:auto-text-indent="false" style:text-autospace="none">
        <style:tab-stops>
          <style:tab-stop style:position="1.852cm"/>
        </style:tab-stops>
      </style:paragraph-properties>
      <style:text-properties style:font-name="Arial" fo:font-size="10.5pt" fo:language="es" fo:country="ES" fo:font-style="normal" fo:font-weight="normal" officeooo:paragraph-rsid="00380cb9" style:font-size-asian="10.5pt" style:font-size-complex="10.5pt"/>
    </style:style>
    <style:style style:name="P35" style:family="paragraph" style:parent-style-name="Standard">
      <style:paragraph-properties fo:margin-left="1.7cm" fo:margin-right="0cm" fo:text-align="justify" style:justify-single-word="false" fo:text-indent="-1.7cm" style:auto-text-indent="false" style:text-autospace="none">
        <style:tab-stops>
          <style:tab-stop style:position="1.879cm"/>
        </style:tab-stops>
      </style:paragraph-properties>
      <style:text-properties style:font-name="Arial" fo:font-size="10.5pt" fo:language="es" fo:country="ES" fo:font-style="normal" fo:font-weight="normal" officeooo:paragraph-rsid="00380cb9" style:font-size-asian="10.5pt" style:font-size-complex="10.5pt"/>
    </style:style>
    <style:style style:name="P36" style:family="paragraph" style:parent-style-name="Standard">
      <style:paragraph-properties fo:margin-left="1.7cm" fo:margin-right="0cm" fo:text-align="justify" style:justify-single-word="false" fo:text-indent="-1.7cm" style:auto-text-indent="false" style:text-autospace="none">
        <style:tab-stops>
          <style:tab-stop style:position="1.905cm"/>
        </style:tab-stops>
      </style:paragraph-properties>
      <style:text-properties style:font-name="Arial" fo:font-size="10.5pt" fo:language="es" fo:country="ES" fo:font-style="normal" fo:font-weight="normal" officeooo:paragraph-rsid="00380cb9" style:font-size-asian="10.5pt" style:font-size-complex="10.5pt"/>
    </style:style>
    <style:style style:name="P37" style:family="paragraph" style:parent-style-name="Standard">
      <style:paragraph-properties fo:margin-left="1.7cm" fo:margin-right="0cm" fo:text-align="justify" style:justify-single-word="false" fo:text-indent="-1.7cm" style:auto-text-indent="false" style:text-autospace="none">
        <style:tab-stops>
          <style:tab-stop style:position="1.931cm"/>
        </style:tab-stops>
      </style:paragraph-properties>
      <style:text-properties style:font-name="Arial" fo:font-size="10.5pt" fo:language="es" fo:country="ES" fo:font-style="normal" fo:font-weight="normal" officeooo:paragraph-rsid="00380cb9" style:font-size-asian="10.5pt" style:font-size-complex="10.5pt"/>
    </style:style>
    <style:style style:name="P38" style:family="paragraph" style:parent-style-name="Standard">
      <style:paragraph-properties fo:margin-left="1.7cm" fo:margin-right="0cm" fo:text-align="justify" style:justify-single-word="false" fo:text-indent="-1.7cm" style:auto-text-indent="false" style:text-autospace="none">
        <style:tab-stops>
          <style:tab-stop style:position="1.984cm"/>
        </style:tab-stops>
      </style:paragraph-properties>
      <style:text-properties style:font-name="Arial" fo:font-size="10.5pt" fo:language="es" fo:country="ES" fo:font-style="normal" fo:font-weight="normal" officeooo:paragraph-rsid="00380cb9" style:font-size-asian="10.5pt" style:font-size-complex="10.5pt"/>
    </style:style>
    <style:style style:name="P39" style:family="paragraph" style:parent-style-name="Standard">
      <style:paragraph-properties fo:margin-left="1.7cm" fo:margin-right="0cm" fo:text-align="justify" style:justify-single-word="false" fo:text-indent="-1.7cm" style:auto-text-indent="false" style:text-autospace="none">
        <style:tab-stops>
          <style:tab-stop style:position="1.958cm"/>
        </style:tab-stops>
      </style:paragraph-properties>
      <style:text-properties style:font-name="Arial" fo:font-size="10.5pt" fo:language="es" fo:country="ES" fo:font-style="normal" fo:font-weight="normal" officeooo:paragraph-rsid="00380cb9" style:font-size-asian="10.5pt" style:font-size-complex="10.5pt"/>
    </style:style>
    <style:style style:name="P40" style:family="paragraph" style:parent-style-name="Standard">
      <style:paragraph-properties fo:margin-left="1.7cm" fo:margin-right="0cm" fo:text-align="justify" style:justify-single-word="false" fo:text-indent="-1.7cm" style:auto-text-indent="false" style:text-autospace="none">
        <style:tab-stops/>
      </style:paragraph-properties>
      <style:text-properties style:font-name="Arial" fo:font-size="10.5pt" fo:language="es" fo:country="ES" fo:font-style="normal" fo:font-weight="normal" officeooo:paragraph-rsid="00380cb9" style:font-size-asian="10.5pt" style:font-size-complex="10.5pt"/>
    </style:style>
    <style:style style:name="P41" style:family="paragraph" style:parent-style-name="Standard">
      <style:paragraph-properties fo:margin-left="1.7cm" fo:margin-right="0cm" fo:text-align="justify" style:justify-single-word="false" fo:text-indent="-1.7cm" style:auto-text-indent="false" style:text-autospace="none">
        <style:tab-stops>
          <style:tab-stop style:position="-0.026cm"/>
        </style:tab-stops>
      </style:paragraph-properties>
      <style:text-properties style:font-name="Arial" fo:font-size="10.5pt" fo:language="es" fo:country="ES" fo:font-style="normal" fo:font-weight="normal" officeooo:paragraph-rsid="00380cb9" style:font-size-asian="10.5pt" style:font-size-complex="10.5pt"/>
    </style:style>
    <style:style style:name="P42" style:family="paragraph" style:parent-style-name="Standard">
      <style:paragraph-properties fo:margin-left="1.7cm" fo:margin-right="0cm" fo:text-align="justify" style:justify-single-word="false" fo:text-indent="-1.7cm" style:auto-text-indent="false" style:text-autospace="none">
        <style:tab-stops>
          <style:tab-stop style:position="0.159cm"/>
        </style:tab-stops>
      </style:paragraph-properties>
      <style:text-properties style:font-name="Arial" fo:font-size="10.5pt" fo:language="es" fo:country="ES" fo:font-style="normal" fo:font-weight="normal" officeooo:paragraph-rsid="00380cb9" style:font-size-asian="10.5pt" style:font-size-complex="10.5pt"/>
    </style:style>
    <style:style style:name="P43" style:family="paragraph" style:parent-style-name="Standard">
      <style:paragraph-properties fo:margin-left="1.7cm" fo:margin-right="0cm" fo:text-align="justify" style:justify-single-word="false" fo:text-indent="-1.7cm" style:auto-text-indent="false" style:text-autospace="none">
        <style:tab-stops>
          <style:tab-stop style:position="1.984cm"/>
        </style:tab-stops>
      </style:paragraph-properties>
      <style:text-properties style:use-window-font-color="true" style:font-name="Arial" fo:font-size="10.5pt" fo:language="es" fo:country="ES" fo:font-style="normal" style:text-underline-style="none" fo:font-weight="normal" officeooo:rsid="0010dbf0" officeooo:paragraph-rsid="00380cb9" style:font-size-asian="10.5pt" style:font-weight-asian="normal" style:font-size-complex="10.5pt" style:font-weight-complex="normal"/>
    </style:style>
    <style:style style:name="P44" style:family="paragraph" style:parent-style-name="Standard" style:master-page-name="">
      <loext:graphic-properties draw:fill="none"/>
      <style:paragraph-properties fo:margin-left="1.7cm" fo:margin-right="0cm" fo:text-align="justify" style:justify-single-word="false" fo:orphans="2" fo:widows="2" fo:hyphenation-ladder-count="no-limit" fo:text-indent="-1.7cm" style:auto-text-indent="false" style:page-number="auto" fo:background-color="transparent" style:text-autospace="none" style:writing-mode="lr-tb">
        <style:tab-stops/>
      </style:paragraph-properties>
      <style:text-properties style:font-name="Arial" fo:font-size="10.5pt" fo:language="es" fo:country="ES" fo:font-style="normal" fo:font-weight="normal" officeooo:paragraph-rsid="00380cb9" style:font-size-asian="10.5pt" style:font-size-complex="10.5pt" fo:hyphenate="true" fo:hyphenation-remain-char-count="2" fo:hyphenation-push-char-count="2"/>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language="es" fo:country="ES" officeooo:paragraph-rsid="00380cb9" fo:background-color="transparent" style:font-size-asian="10.5pt" style:font-size-complex="10.5pt"/>
    </style:style>
    <style:style style:name="P46" style:family="paragraph" style:parent-style-name="Standard">
      <style:paragraph-properties fo:margin-left="0cm" fo:margin-right="0cm" fo:margin-top="0.305cm" fo:margin-bottom="0cm" loext:contextual-spacing="false" fo:line-height="100%" fo:text-align="justify" style:justify-single-word="false" fo:text-indent="0cm" style:auto-text-indent="false"/>
      <style:text-properties style:use-window-font-color="true" style:font-name="Arial" fo:font-size="10.5pt" fo:language="es" fo:country="ES" officeooo:paragraph-rsid="002b396d" style:font-size-asian="10.5pt" style:font-size-complex="10.5pt" style:language-complex="hi" style:country-complex="IN"/>
    </style:style>
    <style:style style:name="P47" style:family="paragraph" style:parent-style-name="Standard">
      <style:paragraph-properties fo:margin-top="0cm" fo:margin-bottom="0cm" loext:contextual-spacing="false" fo:text-align="justify" style:justify-single-word="false" style:text-autospace="none" style:writing-mode="page">
        <style:tab-stops>
          <style:tab-stop style:position="1.984cm"/>
        </style:tab-stops>
      </style:paragraph-properties>
      <style:text-properties style:use-window-font-color="true" style:font-name="Arial" fo:font-size="10.5pt" fo:language="es" fo:country="ES" fo:font-style="normal" fo:font-weight="normal" officeooo:rsid="0052e538" officeooo:paragraph-rsid="003601b8" fo:background-color="transparent"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P48" style:family="paragraph" style:parent-style-name="Text_20_body">
      <style:paragraph-properties fo:margin-top="0cm" fo:margin-bottom="0cm" loext:contextual-spacing="false" fo:text-align="justify" style:justify-single-word="false"/>
      <style:text-properties style:font-name="Arial" fo:font-size="10.5pt" fo:language="es" fo:country="ES" officeooo:paragraph-rsid="00380cb9" style:font-size-asian="10.5pt" style:font-size-complex="10.5pt" style:language-complex="hi" style:country-complex="IN"/>
    </style:style>
    <style:style style:name="P49" style:family="paragraph" style:parent-style-name="Texto_20_independiente_20_3">
      <style:text-properties style:font-name="Arial" fo:font-size="10.5pt" fo:language="es" fo:country="ES" officeooo:paragraph-rsid="00380cb9" style:font-size-asian="10.5pt" style:font-name-complex="Arial" style:font-size-complex="10.5pt" style:language-complex="hi" style:country-complex="IN"/>
    </style:style>
    <style:style style:name="P50" style:family="paragraph" style:parent-style-name="List_20_2">
      <style:paragraph-properties fo:text-align="justify" style:justify-single-word="false"/>
      <style:text-properties style:font-name="Arial" fo:font-size="10.5pt" fo:language="es" fo:country="ES" officeooo:paragraph-rsid="00380cb9" style:font-size-asian="10.5pt" style:font-size-complex="10.5pt" style:language-complex="hi" style:country-complex="IN"/>
    </style:style>
    <style:style style:name="P51"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officeooo:paragraph-rsid="002a7d2f" style:font-size-asian="10.5pt" style:font-size-complex="10.5pt"/>
    </style:style>
    <style:style style:name="P52"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officeooo:rsid="0014e5a8" officeooo:paragraph-rsid="002a7d2f" style:font-size-asian="10.5pt" style:font-size-complex="10.5pt" style:language-complex="hi" style:country-complex="IN"/>
    </style:style>
    <style:style style:name="P53"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officeooo:rsid="0014e5a8" officeooo:paragraph-rsid="003e9925" style:font-size-asian="10.5pt" style:font-size-complex="10.5pt" style:language-complex="hi" style:country-complex="IN"/>
    </style:style>
    <style:style style:name="P54"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es" fo:country="ES" fo:font-weight="normal" officeooo:rsid="0014e5a8" officeooo:paragraph-rsid="003e9925" style:font-size-asian="10.5pt" style:font-weight-asian="normal" style:font-size-complex="10.5pt" style:language-complex="hi" style:country-complex="IN" style:font-weight-complex="normal"/>
    </style:style>
    <style:style style:name="P55" style:family="paragraph" style:parent-style-name="Standard">
      <style:paragraph-properties fo:text-align="justify" style:justify-single-word="false"/>
      <style:text-properties style:use-window-font-color="true" style:font-name="Arial" fo:font-size="10.5pt" fo:language="es" fo:country="ES" officeooo:paragraph-rsid="003f3196" fo:background-color="transparent" style:font-size-asian="10.5pt" style:font-name-complex="Arial" style:font-size-complex="10.5pt" style:language-complex="hi" style:country-complex="IN"/>
    </style:style>
    <style:style style:name="P56" style:family="paragraph" style:parent-style-name="Standard">
      <style:paragraph-properties fo:text-align="justify" style:justify-single-word="false"/>
      <style:text-properties style:use-window-font-color="true" style:font-name="Arial" fo:font-size="10.5pt" fo:language="es" fo:country="ES" officeooo:paragraph-rsid="00380cb9" fo:background-color="transparent" style:font-size-asian="10.5pt" style:language-asian="zh" style:country-asian="CN" style:font-size-complex="10.5pt" style:language-complex="hi" style:country-complex="IN"/>
    </style:style>
    <style:style style:name="P57" style:family="paragraph" style:parent-style-name="Standard" style:list-style-name="L1">
      <style:paragraph-properties fo:text-align="justify" style:justify-single-word="false"/>
      <style:text-properties style:font-name="Arial" fo:font-size="10.5pt" fo:language="es"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58" style:family="paragraph" style:parent-style-name="Standard">
      <style:paragraph-properties fo:text-align="justify" style:justify-single-word="false"/>
      <style:text-properties style:font-name="Arial" fo:font-size="10.5pt" fo:language="es" fo:country="ES" officeooo:rsid="0010dbf0" officeooo:paragraph-rsid="00380cb9" fo:background-color="transparent" style:font-size-asian="10.5pt" style:font-size-complex="10.5pt"/>
    </style:style>
    <style:style style:name="P59" style:family="paragraph" style:parent-style-name="Standard" style:list-style-name="L2">
      <style:paragraph-properties fo:text-align="justify" style:justify-single-word="false"/>
      <style:text-properties style:font-name="Arial" fo:font-size="10.5pt" fo:language="es" fo:country="ES" fo:font-style="italic" fo:font-weight="normal" officeooo:paragraph-rsid="00380cb9" style:font-size-asian="10.5pt" style:font-style-asian="italic" style:font-weight-asian="normal" style:font-size-complex="10.5pt" style:language-complex="hi" style:country-complex="IN" style:font-style-complex="italic" style:font-weight-complex="normal"/>
    </style:style>
    <style:style style:name="P60" style:family="paragraph" style:parent-style-name="Standard">
      <style:paragraph-properties fo:margin-top="0cm" fo:margin-bottom="0cm" loext:contextual-spacing="false" fo:text-align="justify" style:justify-single-word="false"/>
      <style:text-properties style:font-name="Arial" fo:font-size="10pt" officeooo:paragraph-rsid="00380cb9" style:font-size-asian="10pt" style:font-size-complex="10pt"/>
    </style:style>
    <style:style style:name="P61" style:family="paragraph" style:parent-style-name="Standard">
      <style:paragraph-properties fo:margin-top="0cm" fo:margin-bottom="0cm" loext:contextual-spacing="false" fo:text-align="justify" style:justify-single-word="false"/>
      <style:text-properties style:font-name="Arial" fo:font-size="10.5pt" fo:language="es" fo:country="ES" style:text-underline-style="none" fo:font-weight="normal" officeooo:paragraph-rsid="00380cb9" style:font-size-asian="10.5pt" style:font-weight-asian="normal" style:font-size-complex="10.5pt" style:language-complex="hi" style:country-complex="IN" style:font-weight-complex="normal"/>
    </style:style>
    <style:style style:name="P62" style:family="paragraph" style:parent-style-name="Standard">
      <style:paragraph-properties fo:margin-top="0cm" fo:margin-bottom="0cm" loext:contextual-spacing="false" fo:text-align="justify" style:justify-single-word="false"/>
      <style:text-properties style:font-name="Arial" fo:font-size="10.5pt" fo:language="es" fo:country="ES" officeooo:paragraph-rsid="00380cb9" style:font-size-asian="10.5pt" style:font-size-complex="10.5pt" style:language-complex="hi" style:country-complex="IN"/>
    </style:style>
    <style:style style:name="P63" style:family="paragraph" style:parent-style-name="Text_20_body">
      <style:paragraph-properties fo:text-align="justify" style:justify-single-word="false"/>
      <style:text-properties style:use-window-font-color="true" style:font-name="Arial" fo:font-size="10.5pt" fo:language="es" fo:country="ES" officeooo:paragraph-rsid="00380cb9" fo:background-color="transparent" style:font-size-asian="10.5pt" style:font-size-complex="10.5pt" style:language-complex="hi" style:country-complex="IN"/>
    </style:style>
    <style:style style:name="P64" style:family="paragraph" style:parent-style-name="Text_20_body">
      <style:paragraph-properties fo:margin-top="0cm" fo:margin-bottom="0cm" loext:contextual-spacing="false" fo:text-align="justify" style:justify-single-word="false"/>
      <style:text-properties style:use-window-font-color="true" style:font-name="Arial" fo:font-size="10.5pt" fo:language="es" fo:country="ES" officeooo:paragraph-rsid="00380cb9" style:font-size-asian="10.5pt" style:language-asian="zh" style:country-asian="CN" style:font-size-complex="10.5pt" style:language-complex="hi" style:country-complex="IN"/>
    </style:style>
    <style:style style:name="P65" style:family="paragraph" style:parent-style-name="Text_20_body">
      <style:paragraph-properties fo:margin-top="0cm" fo:margin-bottom="0cm" loext:contextual-spacing="false" fo:text-align="justify" style:justify-single-word="false"/>
      <style:text-properties style:use-window-font-color="true" style:font-name="Arial" fo:font-size="10.5pt" fo:language="es" fo:country="ES" style:text-underline-style="solid" style:text-underline-width="auto" style:text-underline-color="font-color" officeooo:paragraph-rsid="00380cb9" style:font-size-asian="10.5pt" style:language-asian="zh" style:country-asian="CN" style:font-size-complex="10.5pt" style:language-complex="hi" style:country-complex="IN"/>
    </style:style>
    <style:style style:name="P66" style:family="paragraph" style:parent-style-name="Text_20_body">
      <style:paragraph-properties fo:margin-top="0cm" fo:margin-bottom="0cm" loext:contextual-spacing="false" fo:text-align="justify" style:justify-single-word="false"/>
      <style:text-properties style:font-name="Arial" fo:font-size="10pt" officeooo:paragraph-rsid="00380cb9" style:font-size-asian="10pt" style:font-size-complex="10pt"/>
    </style:style>
    <style:style style:name="P67" style:family="paragraph" style:parent-style-name="Text_20_body">
      <style:paragraph-properties fo:margin-top="0cm" fo:margin-bottom="0cm" loext:contextual-spacing="false" fo:text-align="justify" style:justify-single-word="false"/>
      <style:text-properties style:font-name="Arial" fo:font-size="11pt" fo:language="gl" fo:country="ES" fo:font-weight="bold" officeooo:paragraph-rsid="00380cb9" style:font-size-asian="11pt" style:font-weight-asian="bold" style:font-name-complex="Arial" style:language-complex="hi" style:country-complex="IN" style:font-weight-complex="bold"/>
    </style:style>
    <style:style style:name="P68" style:family="paragraph" style:parent-style-name="Text_20_body">
      <style:paragraph-properties fo:margin-top="0cm" fo:margin-bottom="0cm" loext:contextual-spacing="false" fo:text-align="justify" style:justify-single-word="false"/>
      <style:text-properties style:font-name="Arial" fo:font-size="10.5pt" fo:language="es" fo:country="ES" fo:font-style="italic" officeooo:paragraph-rsid="00380cb9" style:font-size-asian="10.5pt" style:font-style-asian="italic" style:font-size-complex="10.5pt" style:language-complex="hi" style:country-complex="IN"/>
    </style:style>
    <style:style style:name="P69" style:family="paragraph" style:parent-style-name="Text_20_body">
      <style:paragraph-properties fo:margin-top="0cm" fo:margin-bottom="0cm" loext:contextual-spacing="false"/>
      <style:text-properties officeooo:paragraph-rsid="00380cb9"/>
    </style:style>
    <style:style style:name="P70" style:family="paragraph" style:parent-style-name="Heading_20_2">
      <style:paragraph-properties style:line-height-at-least="0.423cm"/>
      <style:text-properties style:font-name="Arial" fo:font-size="10.5pt" fo:language="es" fo:country="ES" officeooo:paragraph-rsid="00380cb9" style:font-size-asian="10.5pt" style:font-size-complex="10.5pt" style:language-complex="hi" style:country-complex="IN"/>
    </style:style>
    <style:style style:name="P71" style:family="paragraph" style:parent-style-name="Heading_20_2">
      <style:paragraph-properties fo:margin-left="1.282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use-window-font-color="true" style:font-name="Arial" fo:font-size="10.5pt" fo:language="es" fo:country="ES" officeooo:paragraph-rsid="00380cb9" style:letter-kerning="true" style:font-name-asian="Times New Roman" style:font-size-asian="10.5pt" style:language-asian="zh" style:country-asian="CN" style:font-size-complex="10.5pt" style:language-complex="hi" style:country-complex="IN" fo:hyphenate="false" fo:hyphenation-remain-char-count="2" fo:hyphenation-push-char-count="2"/>
    </style:style>
    <style:style style:name="P72" style:family="paragraph" style:parent-style-name="Heading_20_2">
      <style:paragraph-properties fo:margin-left="1.282cm" fo:margin-right="0cm" fo:text-align="start" style:justify-single-word="false" fo:text-indent="0cm" style:auto-text-indent="false">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size="10.5pt" fo:language="es" fo:country="ES" officeooo:paragraph-rsid="00380cb9" style:font-size-asian="10.5pt" style:font-size-complex="10.5pt" style:language-complex="hi" style:country-complex="IN"/>
    </style:style>
    <style:style style:name="P73" style:family="paragraph" style:parent-style-name="Heading_20_1">
      <style:paragraph-properties style:line-height-at-least="0.423cm"/>
      <style:text-properties style:font-name="Arial" fo:font-size="10.5pt" fo:language="es" fo:country="ES" officeooo:paragraph-rsid="00380cb9" style:font-size-asian="10.5pt" style:font-size-complex="10.5pt" style:language-complex="hi" style:country-complex="IN"/>
    </style:style>
    <style:style style:name="P74" style:family="paragraph" style:parent-style-name="Heading_20_1">
      <style:paragraph-properties style:line-height-at-least="0.423cm"/>
      <style:text-properties style:font-name="Arial" fo:font-size="10.5pt" fo:language="es" fo:country="ES" fo:font-weight="normal" officeooo:paragraph-rsid="00380cb9" fo:background-color="transparent" style:font-size-asian="10.5pt" style:font-weight-asian="normal" style:font-size-complex="10.5pt" style:language-complex="hi" style:country-complex="IN"/>
    </style:style>
    <style:style style:name="P75" style:family="paragraph" style:parent-style-name="Heading_20_1">
      <style:text-properties style:use-window-font-color="true" style:font-name="Arial" fo:font-size="10.5pt" fo:language="es" fo:country="ES" officeooo:paragraph-rsid="00380cb9" style:letter-kerning="true" style:font-name-asian="Times New Roman" style:font-size-asian="10.5pt" style:language-asian="zh" style:country-asian="CN" style:font-size-complex="10.5pt" style:language-complex="hi" style:country-complex="IN"/>
    </style:style>
    <style:style style:name="P76" style:family="paragraph" style:parent-style-name="Heading_20_1">
      <style:paragraph-properties fo:margin-left="0cm" fo:margin-right="0cm" style:line-height-at-least="0.423cm" fo:text-align="justify" style:justify-single-word="false" fo:text-indent="0cm" style:auto-text-indent="false"/>
      <style:text-properties style:use-window-font-color="true" style:font-name="Arial" fo:font-size="10.5pt" fo:language="es" fo:country="ES" fo:font-weight="normal" officeooo:paragraph-rsid="00380cb9" fo:background-color="transparent" style:font-size-asian="10.5pt" style:font-weight-asian="normal" style:font-size-complex="10.5pt" style:language-complex="hi" style:country-complex="IN"/>
    </style:style>
    <style:style style:name="T1" style:family="text">
      <style:text-properties style:use-window-font-color="true" style:text-underline-style="solid" style:text-underline-width="auto" style:text-underline-color="font-color" style:language-asian="zh" style:country-asian="CN"/>
    </style:style>
    <style:style style:name="T2" style:family="text">
      <style:text-properties style:use-window-font-color="true" style:language-asian="zh" style:country-asian="CN"/>
    </style:style>
    <style:style style:name="T3" style:family="text">
      <style:text-properties style:use-window-font-color="true" officeooo:rsid="003f3196" style:language-asian="zh" style:country-asian="CN"/>
    </style:style>
    <style:style style:name="T4" style:family="text">
      <style:text-properties style:use-window-font-color="true" officeooo:rsid="0041c805" style:language-asian="zh" style:country-asian="CN"/>
    </style:style>
    <style:style style:name="T5" style:family="text">
      <style:text-properties style:use-window-font-color="true" officeooo:rsid="0043a428" style:language-asian="zh" style:country-asian="CN"/>
    </style:style>
    <style:style style:name="T6" style:family="text">
      <style:text-properties style:use-window-font-color="true" fo:font-size="10.5pt" fo:language="es" fo:country="ES" style:text-underline-style="none" fo:font-weight="normal" fo:background-color="transparent" loext:char-shading-value="0" style:font-size-asian="10.5pt" style:font-weight-asian="normal" style:font-size-complex="10.5pt" style:language-complex="hi" style:country-complex="IN" style:font-weight-complex="normal"/>
    </style:style>
    <style:style style:name="T7" style:family="text">
      <style:text-properties style:use-window-font-color="true" fo:font-size="10.5pt" fo:language="es" fo:country="ES" style:text-underline-style="none" fo:font-weight="normal" officeooo:rsid="003f3196" fo:background-color="transparent" loext:char-shading-value="0" style:font-size-asian="10.5pt" style:font-weight-asian="normal" style:font-size-complex="10.5pt" style:language-complex="hi" style:country-complex="IN" style:font-weight-complex="normal"/>
    </style:style>
    <style:style style:name="T8" style:family="text">
      <style:text-properties style:use-window-font-color="true" fo:language="es" fo:country="ES" fo:background-color="transparent" loext:char-shading-value="0" style:font-name-complex="Arial"/>
    </style:style>
    <style:style style:name="T9" style:family="text">
      <style:text-properties style:use-window-font-color="true" fo:language="es" fo:country="ES" officeooo:rsid="0043a428" fo:background-color="transparent" loext:char-shading-value="0"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0dbf0" fo:background-color="transparent" loext:char-shading-value="0"/>
    </style:style>
    <style:style style:name="T12" style:family="text">
      <style:text-properties style:text-underline-style="solid" style:text-underline-width="auto" style:text-underline-color="font-color" officeooo:rsid="003f3196" fo:background-color="transparent" loext:char-shading-value="0"/>
    </style:style>
    <style:style style:name="T13" style:family="text">
      <style:text-properties style:text-underline-style="solid" style:text-underline-width="auto" style:text-underline-color="font-color" style:language-asian="zh" style:country-asian="CN"/>
    </style:style>
    <style:style style:name="T14" style:family="text">
      <style:text-properties style:font-name-complex="Arial"/>
    </style:style>
    <style:style style:name="T15" style:family="text">
      <style:text-properties officeooo:rsid="003f3196" style:font-name-complex="Arial"/>
    </style:style>
    <style:style style:name="T16" style:family="text">
      <style:text-properties officeooo:rsid="0042fa48" style:font-name-complex="Arial"/>
    </style:style>
    <style:style style:name="T17" style:family="text">
      <style:text-properties officeooo:rsid="0043a428" style:font-name-complex="Arial"/>
    </style:style>
    <style:style style:name="T18" style:family="text">
      <style:text-properties style:font-name="Arial" fo:font-size="10.5pt" fo:language="es" fo:country="ES" fo:background-color="transparent" loext:char-shading-value="0" style:font-size-asian="10.5pt" style:font-name-complex="Arial" style:font-size-complex="10.5pt" style:language-complex="hi" style:country-complex="IN"/>
    </style:style>
    <style:style style:name="T19" style:family="text">
      <style:text-properties style:font-name="Arial" fo:font-size="10.5pt" fo:language="es" fo:country="ES" officeooo:rsid="003e9925" fo:background-color="transparent" loext:char-shading-value="0" style:font-size-asian="10.5pt" style:font-name-complex="Arial" style:font-size-complex="10.5pt" style:language-complex="hi" style:country-complex="IN"/>
    </style:style>
    <style:style style:name="T20" style:family="text">
      <style:text-properties style:font-name="Arial" fo:font-size="10.5pt" fo:language="es" fo:country="ES" style:font-size-asian="10.5pt" style:font-size-complex="10.5pt" style:language-complex="hi" style:country-complex="IN"/>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3e9925" style:font-weight-asian="bold" style:font-weight-complex="bold"/>
    </style:style>
    <style:style style:name="T24" style:family="text">
      <style:text-properties fo:font-weight="bold" officeooo:rsid="003fe496" style:font-weight-asian="bold" style:font-weight-complex="bold"/>
    </style:style>
    <style:style style:name="T25" style:family="text">
      <style:text-properties fo:font-weight="bold" officeooo:rsid="0010dbf0" fo:background-color="transparent" loext:char-shading-value="0" style:font-weight-asian="bold" style:font-weight-complex="bold"/>
    </style:style>
    <style:style style:name="T26" style:family="text">
      <style:text-properties style:text-underline-style="none" style:language-asian="zh" style:country-asian="CN"/>
    </style:style>
    <style:style style:name="T27" style:family="text">
      <style:text-properties fo:font-weight="normal" style:font-weight-asian="normal" style:font-weight-complex="normal"/>
    </style:style>
    <style:style style:name="T28" style:family="text">
      <style:text-properties fo:font-weight="normal" officeooo:rsid="0042fa48" style:font-weight-asian="normal" style:font-weight-complex="normal"/>
    </style:style>
    <style:style style:name="T29" style:family="text">
      <style:text-properties fo:background-color="transparent" loext:char-shading-value="0" style:language-asian="zh" style:country-asian="CN" style:font-weight-complex="normal"/>
    </style:style>
    <style:style style:name="T30" style:family="text">
      <style:text-properties officeooo:rsid="003e9925" fo:background-color="transparent" loext:char-shading-value="0" style:language-asian="zh" style:country-asian="CN" style:font-weight-complex="normal"/>
    </style:style>
    <style:style style:name="T31" style:family="text">
      <style:text-properties officeooo:rsid="0010dbf0" fo:background-color="transparent" loext:char-shading-value="0"/>
    </style:style>
    <style:style style:name="T32" style:family="text">
      <style:text-properties officeooo:rsid="0041c805" fo:background-color="transparent" loext:char-shading-value="0"/>
    </style:style>
    <style:style style:name="T33" style:family="text">
      <style:text-properties officeooo:rsid="0043a428" fo:background-color="transparent" loext:char-shading-value="0"/>
    </style:style>
    <style:style style:name="T34" style:family="text">
      <style:text-properties fo:font-style="normal" fo:font-weight="normal" officeooo:rsid="00d9e721"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35" style:family="text">
      <style:text-properties fo:font-style="normal" fo:font-weight="normal" officeooo:rsid="003e9925"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36" style:family="text">
      <style:text-properties officeooo:rsid="0050fa26" style:letter-kerning="true" fo:background-color="transparent" loext:char-shading-value="0" style:font-name-asian="Arial1" style:language-asian="es" style:country-asian="ES" style:font-name-complex="Arial1"/>
    </style:style>
    <style:style style:name="T37" style:family="text">
      <style:text-properties officeooo:rsid="0074a067" style:letter-kerning="true" fo:background-color="transparent" loext:char-shading-value="0" style:font-name-asian="Arial1" style:language-asian="es" style:country-asian="ES" style:font-name-complex="Arial1"/>
    </style:style>
    <style:style style:name="T38" style:family="text">
      <style:text-properties officeooo:rsid="0072743c" style:letter-kerning="true" fo:background-color="transparent" loext:char-shading-value="0" style:font-name-asian="Arial1" style:language-asian="es" style:country-asian="ES" style:font-name-complex="Arial1"/>
    </style:style>
    <style:style style:name="T39" style:family="text">
      <style:text-properties officeooo:rsid="00380cb9" style:letter-kerning="true" fo:background-color="transparent" loext:char-shading-value="0" style:font-name-asian="Arial1" style:language-asian="es" style:country-asian="ES" style:font-name-complex="Arial1"/>
    </style:style>
    <style:style style:name="T40" style:family="text">
      <style:text-properties officeooo:rsid="0040bbcd" style:letter-kerning="true" fo:background-color="transparent" loext:char-shading-value="0" style:font-name-asian="Arial1" style:language-asian="es" style:country-asian="ES" style:font-name-complex="Arial1"/>
    </style:style>
    <style:style style:name="T41" style:family="text">
      <style:text-properties officeooo:rsid="0010dbf0"/>
    </style:style>
    <style:style style:name="T42" style:family="text">
      <style:text-properties officeooo:rsid="0013171f"/>
    </style:style>
    <style:style style:name="T43" style:family="text">
      <style:text-properties officeooo:rsid="00380cb9"/>
    </style:style>
    <style:style style:name="T44" style:family="text">
      <style:text-properties officeooo:rsid="003e9925"/>
    </style:style>
    <style:style style:name="T45" style:family="text">
      <style:text-properties officeooo:rsid="003f3196"/>
    </style:style>
    <style:style style:name="T46" style:family="text">
      <style:text-properties fo:font-size="10.5pt" fo:language="es" fo:country="ES" fo:background-color="transparent" loext:char-shading-value="0" style:font-size-asian="10.5pt" style:font-name-complex="Arial" style:font-size-complex="10.5pt" style:language-complex="hi" style:country-complex="IN"/>
    </style:style>
    <style:style style:name="T47" style:family="text">
      <style:text-properties fo:font-size="10.5pt" fo:language="es" fo:country="ES" style:font-size-asian="10.5pt" style:font-size-complex="10.5pt"/>
    </style:style>
    <style:style style:name="T48" style:family="text">
      <style:text-properties fo:font-size="10.5pt" fo:language="es" fo:country="ES" style:font-size-asian="10.5pt" style:font-size-complex="10.5pt" style:language-complex="hi" style:country-complex="IN"/>
    </style:style>
    <style:style style:name="T49" style:family="text">
      <style:text-properties fo:font-size="10.5pt" fo:language="es" fo:country="ES" fo:font-weight="normal" style:font-size-asian="10.5pt" style:font-weight-asian="normal" style:font-size-complex="10.5pt" style:font-weight-complex="normal"/>
    </style:style>
    <style:style style:name="T50" style:family="text">
      <style:text-properties officeooo:rsid="003fe496"/>
    </style:style>
    <style:style style:name="T51" style:family="text">
      <style:text-properties officeooo:rsid="0040bbcd"/>
    </style:style>
    <style:style style:name="T52" style:family="text">
      <style:text-properties officeooo:rsid="00411476"/>
    </style:style>
    <style:style style:name="T53" style:family="text">
      <style:text-properties officeooo:rsid="0041c805"/>
    </style:style>
    <style:style style:name="T54" style:family="text">
      <style:text-properties officeooo:rsid="0042fa48"/>
    </style:style>
    <style:style style:name="T55" style:family="text">
      <style:text-properties officeooo:rsid="0043a428"/>
    </style:style>
    <style:style style:name="T56" style:family="text">
      <style:text-properties officeooo:rsid="0043cc8c"/>
    </style:style>
    <style:style style:name="T57" style:family="text">
      <style:text-properties officeooo:rsid="0047510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UNCIO</text:p>
      <text:p text:style-name="P15"/>
      <text:p text:style-name="P51"><text:span text:style-name="T34">La </text:span><text:span text:style-name="T35">J</text:span><text:span text:style-name="T34">unta de Gobierno Local, en su sesión del 19 de septiembre de 2019, adoptó el siguiente acuerdo, por lo que se aprueban las bases rectoras del proceso selectivo para la formación de una bolsa de empleo que permita los nombramientos interinos previstos en el artículo 10.1 del RDL 5/2015, de 30 de octubre, como administrativos/las de administración general (Subgrupo C1). Expte. 34382/220.</text:span></text:p>
      <text:p text:style-name="P52"/>
      <text:p text:style-name="P53"><text:span text:style-name="T22">“Primero.- </text:span><text:span text:style-name="T27">Aprobar las bases específicas rectoras del proceso selectivo para la formación de bolsa de empleo de Administrativos/as de Administración General, subgrupo C1 de titulación, escala de Administración General, que permita los nombramientos interinos previstos en el artículo 10.1 del Real Decreto Legislativo 5/2015, del 30 de octubre, por lo que se aprueba el texto refundido de la Ley del Estatuto Básico del Empleado Público; bases contenidas en el ANEXO I del presente acuerdo y que forman parte inseparable del presente acuerdo, ordenando su urgente publicación integra en el Boletín Oficial de la Provincia, en la web municipal www.vigo.org y en el tablero de edictos de la Casa del Ayuntamiento, para público y general conocimiento.</text:span></text:p>
      <text:p text:style-name="P54"/>
      <text:p text:style-name="P54"><text:span text:style-name="T22">Segundo.-</text:span> Ordenar que se proceda a la convocatoria pública del proceso selectivo para la formación de Bolsa de Empleo de Administrativos/las de Administración General, subgrupo C1, a ejecutar segundo el indicado en el apartado primero del presente acuerdo. <text:s text:c="6"/></text:p>
      <text:p text:style-name="P54"/>
      <text:p text:style-name="P54"><text:span text:style-name="T22">Tercero.- </text:span>Habilitar expresamente a la Concejalía-delegada del área de Economía, Empresa, Seguridad y Organización Municipal para resolver sobre los listados provisionales y definitivos de admitidos y excluidos, designación de integrantes de los órganos de selección y señalamientos de lugares, fechas y horas de celebración de las pruebas selectivas, en el uso de las competencias que en cuanto a la planificación, desarrollo y ejecución de la política municipal en materia de personal ostenta por delegaciones competenciales efectuadas en Decreto de la Excma. Alcaldía y Acuerdos JGL de fechas 18/06/2019, 20/06/2019 y 04/07/2019.</text:p>
      <text:p text:style-name="P54"/>
      <text:p text:style-name="P54"><text:span text:style-name="T22">C</text:span><text:span text:style-name="T23">u</text:span><text:span text:style-name="T22">arto.-</text:span> Notificar el presente acuerdo al personal técnico del área de Recursos Humanos y Formación y al personal de la oficina administrativa asignado a la actividad de empleo público, a los efectos oportunos. </text:p>
      <text:p text:style-name="P54"/>
      <text:p text:style-name="P54">Contra la presente resolución, que ponen fin a vía administrativa, podrá interponerse cualquiera de los recursos que se indican a continuación:</text:p>
      <text:p text:style-name="P54"/>
      <text:p text:style-name="P54">-Recurso potestativo de reposición, ante <text:span text:style-name="T54">el</text:span> mismo órgano que dictó la presente Resolución, en el plazo de un mes desde el día siguiente al de la notificación o publicación del <text:span text:style-name="T53">mismo</text:span> en el Boletín Oficial de Pontevedra (arts 112, 116, 123 y 124 de la Ley 39/2015, del 1 de octubre, del procedimiento administrativo común). Transcurrido un mes desde la interposición del recurso sin que se dicte o notifique su resolución, se entenderá desestimado por silencio administrativo, pudendo en este caso interponer contra la desestimación presunta recurso contencioso-administrativo. </text:p>
      <text:p text:style-name="P54"/>
      <text:p text:style-name="P54">-Recurso contencioso-administrativo en el plazo de 2 meses desde el día siguiente al de la publicación de la presente resolución. </text:p>
      <text:p text:style-name="P54"/>
      <text:p text:style-name="P53"><text:span text:style-name="T27">En ambos casos, el recurso contencioso-administrativo se interpondrá ante </text:span><text:span text:style-name="T28">el</text:span><text:span text:style-name="T27"> Juzgado Contencioso-Administrativo en cuya circunscripción tenga su domicilio el demandante o se encuentre la sed</text:span><text:span text:style-name="T28">e</text:span><text:span text:style-name="T27"> del órgano autor del acto impugnado, la elección de aquel. (8.1 y 14.1.2º <text:s/>de la vigente Ley 29/1998, del 13 de julio, Reguladora de la Jurisdicción Contencioso-Administrativa.</text:span>” </text:p>
      <text:p text:style-name="P52"/>
      <text:p text:style-name="P22">ANEXO <text:span text:style-name="T41">I</text:span></text:p>
      <text:p text:style-name="P26"/>
      <text:p text:style-name="P27"><text:span text:style-name="T29">BASES RECTORAS DE L</text:span><text:span text:style-name="T30">OS</text:span><text:span text:style-name="T29"> PROCESOS SELECTIVOS PARA L</text:span><text:span text:style-name="T30">A</text:span><text:span text:style-name="T29"> FORMACIÓN DE BOLSA DE EMPLEO, QUE PERMITAN L</text:span><text:span text:style-name="T30">OS</text:span><text:span text:style-name="T29"> NOMBRAMIENTOS INTERINOS PREVISTOS EN El ARTÍCULO 10.1 DEL REAL DECRETO LEGISLATIVO 5/2015, DEL 30 DE OCTUBRE, COMO ADMINISTRATIVOS/</text:span><text:span text:style-name="T30">AS</text:span><text:span text:style-name="T29"> DE ADMINISTRACIÓN GENERAL (SUBGRUPO C1)</text:span></text:p>
      <text:p text:style-name="P23"/>
      <text:p text:style-name="P23"><text:soft-page-break/></text:p>
      <text:h text:style-name="P71" text:outline-level="2">I.- OB<text:span text:style-name="T44">J</text:span>ETO D<text:span text:style-name="T44">E L</text:span>A CONVOCATORIA</text:h>
      <text:p text:style-name="P3"/>
      <text:p text:style-name="P6">E<text:span text:style-name="T44">s</text:span> objeto de la presente convocatoria <text:span text:style-name="T44">l</text:span>a selección de personal para la formación de una Bolsa de Empleo de Administrativos/las de Administración General, subgrupo C1, que permita la cobertura interina prevista en el artículo 10.1 del Real Decreto Legislativo 5/2015, del 30 de octubre, por <text:span text:style-name="T54">el</text:span> que se aprueba el texto refundido de la Ley del Estatuto Básico del Empleado Público.</text:p>
      <text:p text:style-name="P8"/>
      <text:h text:style-name="P72" text:outline-level="2">II.- CONDICI<text:span text:style-name="T44">ONE</text:span>S D<text:span text:style-name="T44">E L</text:span>OS ASPIRANTES <text:s/><text:span text:style-name="T44">Y</text:span> ACREDITACIÓN DOCUMENTAL</text:h>
      <text:p text:style-name="P3"/>
      <text:p text:style-name="P49">Para ser admitidos la realización de los distintos procesos selectivos, los/las aspirantes deberán poseer en la fecha de finalización de presentación de solicitudes y mantener hasta el momento del correspondiente nombramiento los siguientes requisitos de participación:</text:p>
      <text:p text:style-name="P49"/>
      <text:p text:style-name="P49">a) Tener la nacionalidad española, sin perjuicio del dispuesto en el artículo 56 del Real Decreto Legislativo 5/2015, del 30 de octubre, por <text:span text:style-name="T54">el</text:span> que se aprueba el texto refundido de la ley del EBEP en cuanto al acceso al empleo público de los nacionales de otros Estados en condiciones de igualdad.</text:p>
      <text:p text:style-name="P49"/>
      <text:p text:style-name="P49">b) Poseer la capacidad funcional para el desarrollo de las tareas.</text:p>
      <text:p text:style-name="P49"/>
      <text:p text:style-name="P49">c) Tener cumplidos los 16 años de edad y no exceder, en su caso, de la edad máxima de jubilación forzosa, de conformidad con el dispuesto en el artículo 56 del <text:s/>Real Decreto Legislativo 5/2015, del 30 de octubre, por <text:span text:style-name="T54">el</text:span> que se aprueba el TREBEP.</text:p>
      <text:p text:style-name="P49"><text:s/></text:p>
      <text:p text:style-name="P49">d) No haber sido separado mediante expediente disciplinario del servicio de cualquiera de las Administraciones Públicas o de los órganos constitucionales o estatutarios de las Comunidades Autónomas, ni encontrarse en inhabilitación absoluta o especial para empleos o cargos públicos por resolución judicial, para el acceso al cuerpo o escala de funcionario, o para ejercer funciones similares a las que desempeñaban en el caso del personal laboral, en el que hubiera sido separado o inhabilitado. En el caso de ser nacional de otro Estado, no encontrarse inhabilitado o en situación equivalente ni haber sido sometido la sanción disciplinaria o equivalente que impida, en su Estado, <text:span text:style-name="T54">a los</text:span> mismos tener el acceso al empleo público.</text:p>
      <text:p text:style-name="P49"/>
      <text:p text:style-name="P49"><text:span text:style-name="T44">e</text:span>) Estar en posesión o en condición de obtener el título académico oficial de Bachiller, Formación Profesional de segundo grado o equivalente de conformidad con el dispuesto en la Orden EDU/1603/2009, de 10 de junio, por <text:span text:style-name="T54">el</text:span> que se establecen equivalencias con los títulos de graduado en educación secundaria obligatoria y de bachillerato regulados en la Ley Orgánica 2/2006, de 3 de mayo, de Educación.</text:p>
      <text:p text:style-name="P49"/>
      <text:p text:style-name="P49">Los extremos contenidos en los apartados a) y c) se acreditarán con fotocopia simple del documento nacional de identidad, N.I.Y, o pasaporte con plena vigencia, a presentar inexcusablemente con la solicitud de participación en el proceso selectivo.</text:p>
      <text:p text:style-name="P49"/>
      <text:p text:style-name="P49">La acreditación de la titulación académica oficial contenida en el apartado <text:span text:style-name="T52">e</text:span>) se efectuará mediante la acerca, dentro del plazo establecido para toma de posesión y una vez superado el proceso de selección, mediante fotocopia compulsada del título oficial legalmente expedido, o en su defecto, justificante de haber efectuado el depósito para obtenerlo, debiendo los/las aspirantes manifestar expresamente estar en posesión del título requerido la tal efecto o bien en condiciones de obtenerlo dentro del plazo de presentación de instancias, asumiendo bajo su exclusiva responsabilidad que la carencia de la titulación o la imposibilidad de acreditación de la misma dentro del plazo establecido para la toma de posesión impedirá legalmente el nombramiento.</text:p>
      <text:p text:style-name="P49"/>
      <text:p text:style-name="P49">En cuanto a la acreditación de los requisitos contemplados en el apartado b), se efectuará mediante la acerca de certificado médico oficial, sin perjuicio de superar el oportuno reconocimiento médico; aportación que deberá efectuarse igualmente dentro del plazo establecido para toma de posesión y una vez superado el proceso de selección.</text:p>
      <text:p text:style-name="P49"/>
      <text:p text:style-name="P49">En los supuestos de discapacidad física o psíquica, esta deberá acreditarse mediante la acerca con la <text:soft-page-break/>solicitud de participación en el proceso de selección de certificado de discapacidad igual o superior al 33% expedido por el órgano competente de la Administración autonómica, junto con certificado de compatibilidad con el puesto de trabajo asociado a la plaza de Auxiliar de Administración General.</text:p>
      <text:p text:style-name="P49"/>
      <text:p text:style-name="P49">Igualmente con las solicitudes de participación en los procesos de selección deberán aportarse las solicitudes de adaptación de tiempos y medios a las que los/las aspirantes con discapacidad tengan derecho, para el desarrollo del proceso selectivo con plena garantía del derecho de acceso al empleo público en condiciones de igualdad, de acuerdo con lo dispuesto en el Real Decreto 2271/2004, del 3 de diciembre, por <text:span text:style-name="T54">el</text:span> que se regula el acceso al empleo público y la provisión de puestos de trabajo de las personas con discapacidad, así como a la normativa vigente en materia de función pública de concordante aplicación, a los efectos tanto de su estudio y resolución por el órgano de selección, como de la adecuada disposición de los medios técnicos y humanos necesarios al efecto con antelación a la celebración de las pruebas selectivas.</text:p>
      <text:p text:style-name="P49"/>
      <text:p text:style-name="P49">El órgano de selección podrá requerir informe y, si es el caso, colaboración de los órganos técnicos competentes de la Administración laboral o sanitaria de la Xunta de Galicia para efectuar de manera adecuada las dichas adaptaciones.</text:p>
      <text:p text:style-name="P50"/>
      <text:p text:style-name="P13"><text:span text:style-name="T18">El requisito del apartado d) se acreditará con la presentación de declaración jurada al efecto, que se juntará bien a la solicitud de participación que se presente, o bien haciéndolo a través del formulario web disponible en la web municipal </text:span><text:a xlink:type="simple" xlink:href="http://hoxe.vigo.org/?lang=cas#/" text:style-name="Internet_20_link" text:visited-style-name="Visited_20_Internet_20_Link"><text:span text:style-name="Internet_20_link"><text:span text:style-name="T18">www.vigo.org</text:span></text:span></text:a><text:span text:style-name="T18"> dentro de la sección </text:span><text:span text:style-name="T19">“</text:span><text:span text:style-name="T18">Ofertas de Empleo” y consultando el apartado específico corresponsal a la presente convocatoria, donde se dispondrá de un formulario de impreso de solicitud de admisión a pruebas selectivas.</text:span></text:p>
      <text:p text:style-name="P9"/>
      <text:h text:style-name="P71" text:outline-level="2">III.-SISTEMA DE SELECCI<text:span text:style-name="T43">Ó</text:span>N</text:h>
      <text:p text:style-name="P28"/>
      <text:p text:style-name="P63">El sistema de selección para <text:s/>esta <text:s/>bolsa de trabajo será <text:span text:style-name="T54">el</text:span> de oposición libre, consistiendo en pruebas de conocimientos generales o específicos teóricos y prácticos, pudendo consistir en test, pruebas, <text:s/>desarrollo por escrito, trabajos manuales, etc, según la naturaleza y función de los puestos de trabajo que vayan a desarrollar de acuerdo con las bases específicas. </text:p>
      <text:h text:style-name="P76" text:outline-level="1" text:is-list-header="true"/>
      <text:h text:style-name="P71" text:outline-level="2">IV.-FASE DE OPOSICIÓN</text:h>
      <text:h text:style-name="P73" text:outline-level="1"/>
      <text:h text:style-name="P74" text:outline-level="1">E<text:span text:style-name="T44">J</text:span>ERCICIOS INTEGRANTES D<text:span text:style-name="T44">EL</text:span> PROCESO SELECTIVO:</text:h>
      <text:p text:style-name="P24"/>
      <text:p text:style-name="P48"><text:span text:style-name="T1">Primer ejercicio</text:span><text:span text:style-name="T2">.- De carácter obligatorio y eliminatorio para todos los/las aspirantes.</text:span></text:p>
      <text:p text:style-name="P64"/>
      <text:p text:style-name="P64">Consistirá en desarrollar por escrito en el tiempo que establezca el órgano de selección, la un cuestionario tipo test de 40 preguntas como mínimo, con cuatro respuestas alternativas por pregunta, relacionados con las materias que integran el programa de las bases específicas, que será determinado por el dicho órgano inmediatamente antes el inicio de ejercicio. </text:p>
      <text:p text:style-name="P64"/>
      <text:p text:style-name="P64">En este ejercicio cada respuesta incorrecta penalizará la mitad de la puntuación de cada pregunta acertada; no se puntuarán las no contestadas. Se calificará con una puntuación de cero (0) a diez (10) puntos; es necesario para superarlo obtener un mínimo de cinco (5) puntos.</text:p>
      <text:p text:style-name="P64"/>
      <text:p text:style-name="P64">El órgano de selección, tras el análisis número y nivel de conocimientos de los aspirantes presentados, podrá establecer una puntuación mínima o nota de corte para superar este ejercicio, puntuación que en ningún caso podrá ser inferior a cinco puntos. El acuerdo que se adopte al respeto deberá ser publicado y constará en la correspondiente acta, debiendo ser igualmente los aspirantes informados de tal extremo.</text:p>
      <text:p text:style-name="P64"/>
      <text:p text:style-name="P48"><text:span text:style-name="T1">Según ejercicio</text:span><text:span text:style-name="T2">.- De carácter obligatorio y eliminatorio.</text:span></text:p>
      <text:p text:style-name="P64"/>
      <text:p text:style-name="P48"><text:span text:style-name="T2">Se desarrollará por escrito, durante el período máximo de dos horas y consistirá en la resolución de dos supuestos teórico-prácticos de carácter procedimental y administrativo que determinará el órgano de selección inmediatamente antes del comienzo del ejercicio, relativo a las tareas administrativas </text:span><text:soft-page-break/><text:span text:style-name="T2">propias de la subescala. Durante el desarrollo de esta prueba las/los aspirantes podrán, en todo momento, hacer uso de los textos legales de los que acudan proveídos. </text:span></text:p>
      <text:p text:style-name="P64"/>
      <text:p text:style-name="P64">No se permitirá <text:span text:style-name="T54">el</text:span> manejo de textos comentados, libros de formularios ni de dispositivos digitales. En este ejercicio se evaluará la aplicación razonada de los conocimientos teóricos a la resolución de los problemas presentados. Este ejercicio deberá ser leído obligatoriamente ante el órgano de selección, en sesión pública y se puntuará de cero (0) a veinte (20) puntos; es necesario para superarlo obtener una puntuación mínima de diez (10) puntos.</text:p>
      <text:p text:style-name="P65"/>
      <text:p text:style-name="P48"><text:span text:style-name="T1">Tercero ejercicio</text:span><text:span text:style-name="T2">.- De carácter igualmente obligatorio, aunque la falta de superación del </text:span><text:span text:style-name="T4">mismo</text:span><text:span text:style-name="T2"> no impedirá el nombramiento.</text:span></text:p>
      <text:p text:style-name="P64"/>
      <text:p text:style-name="P64">Consistirá en la realización de una prueba escrita de conocimiento de la lengua gallega, que determinará el órgano de selección con el asesoramiento del Servicio de Normalización Lingüística, y se evaluará de 0 a 2 puntos.</text:p>
      <text:p text:style-name="P64"/>
      <text:p text:style-name="P48"><text:span text:style-name="T3">El/la</text:span><text:span text:style-name="T2"> aspirante que no obtuviera 1 punto como mínimo en esta prueba deberá participar en el primero curso de idioma gallego que realice la Administración autonómica (Secretaría General de Política Lingüística u organismo autonómico competente) </text:span><text:span text:style-name="T5">a</text:span><text:span text:style-name="T2"> fin de obtener la debida capacitación.</text:span></text:p>
      <text:p text:style-name="P64"/>
      <text:p text:style-name="P64">Estarán exentos de la realización de este ejercicio los/las aspirantes que manifiesten o acrediten poseer el título CELGA 3 o equivalente homologado en el plazo reglamentario de presentación de instancias, segundo el establecido en la Orden del 16 de julio del 2007, que regula los certificados oficiales acreditativos de los niveles de conocimiento de la lengua gallega (Celga) en relación con su Anexo I, a los que se le asignarán 2 puntos.</text:p>
      <text:p text:style-name="P64"/>
      <text:p text:style-name="P64">La calificación de los dos primeros ejercicios será de 0 a 10 puntos; queda eliminado <text:span text:style-name="T54">el</text:span> /la aspirante que no obtenga cuando menos 5 puntos en cada uno de ellos.</text:p>
      <text:p text:style-name="P64"/>
      <text:p text:style-name="P64">La puntuación de cada aspirante en los diferentes ejercicios será el promedio aritmética de las calificaciones de todos los miembros del órgano de selección asistentes a la sesión. No se tendrán en cuenta a puntuación más alta y la más baja (solo una de ellas en caso de empate), siempre que entre ellas exista una diferencia de 3 puntos o más.</text:p>
      <text:p text:style-name="P64"/>
      <text:p text:style-name="P64">Si los exámenes no fueran corregidos al final de la prueba, se introducirán en un sobre que se cerrará y sellará; sobre <text:span text:style-name="T54">el</text:span> precinto firmarán todos los miembros del órgano de selección presentes, así como, siempre que fuera posible, un número similar de aspirantes. <text:span text:style-name="T54">El</text:span> sobre quedará bajo la custodia del/<text:span text:style-name="T56">de l</text:span>a secretario/a para su apertura al inicio de la sesión en que se corrijan.</text:p>
      <text:p text:style-name="P64"/>
      <text:p text:style-name="P48"><text:span text:style-name="T3">El</text:span><text:span text:style-name="T2"> orden de puntuación de los miembros del órgano de selección será la que este acorde con anterioridad a la corrección de los ejercicios, y deberá hacerse constar en el acta.</text:span></text:p>
      <text:p text:style-name="P64"><text:s/></text:p>
      <text:p text:style-name="P64">En el caso de empate, el desempate se resolverá a favor del/<text:span text:style-name="T56">de la</text:span> aspirante de mayor edad y, se continuara el empate, se dirimirá mediante sorteo.</text:p>
      <text:p text:style-name="P64"/>
      <text:p text:style-name="P64">En aquellos ejercicios en los que sea preciso establecer una orden de actuación de los/las aspirantes, el órgano de selección antes del primero ejercicio de la oposición y en sesión pública, efectuará el sorteo para establecer dicha orden.</text:p>
      <text:p text:style-name="P64"/>
      <text:p text:style-name="P64">Una vez rematadas las pruebas selectivas y sumadas las calificaciones correspondientes <text:span text:style-name="T55">a</text:span> cada una de las pruebas realizadas de que consta esta oposición, se hará pública la relación de aspirantes que formarán parte de la lista de relevos por orden de puntuación de mayor a menor, <text:s/>en condiciones de ser nombrados/as funcionarios interinos/as prevista en el artículo 10.1 del <text:s/>Real Decreto Legislativo 5/2015, del 30 de octubre, por <text:span text:style-name="T54">el</text:span> que se aprueba el texto refundido de la ley del EBEP.</text:p>
      <text:p text:style-name="P17"/>
      <text:h text:style-name="P71" text:outline-level="2">V.- P<text:span text:style-name="T45">L</text:span>AZO DE PRESENTACI<text:span text:style-name="T43">Ó</text:span>N DE INSTANCIAS DE PARTICIPACIÓN</text:h>
      <text:p text:style-name="P7"/>
      <text:p text:style-name="P4"><text:span text:style-name="T15">La</text:span><text:span text:style-name="T14"> </text:span><text:span text:style-name="T21">solicitud</text:span><text:span text:style-name="T14"> se dirigirá a la Excma. Alcaldía-Presidente del Ayuntamiento de Vigo y se presentará en el Registro General del Ayuntamiento en el plazo de </text:span><text:span text:style-name="T21">10 días hábiles</text:span><text:span text:style-name="T14"> contados desde </text:span><text:span text:style-name="T16">el</text:span><text:span text:style-name="T14"> siguiente al de la </text:span><text:soft-page-break/><text:span text:style-name="T14">publicación del anuncio de la convocatoria en el Boletín Oficial de la Provincia de Pontevedra. A </text:span><text:span text:style-name="T17">l</text:span><text:span text:style-name="T14">a instancia deberá acercarse únicamente la documentación específicamente referida en la Base II anterior (“Condiciones de los aspirantes y acreditación documental”).</text:span></text:p>
      <text:p text:style-name="P55"/>
      <text:p text:style-name="P55">Asimismo también se podrá presentar en las demás formas que determina el artículo 16 de la Ley 39/2015, de 1 de octubre, del Procedimiento Administrativo Común de las Administraciones Públicas. </text:p>
      <text:p text:style-name="P2"><text:span text:style-name="T8">No obstante, </text:span><text:span text:style-name="T9">de cara a</text:span><text:span text:style-name="T8"> la agilización en la formación de la Bolsa de Empleo, se requiere a los aspirantes que presenten su solicitud en otros Registros o a través de correo postal en la forma establecida reglamentariamente, para que adelanten copia de la solicitud a través del número de fax 986.22.52.26 o al correo electrónico </text:span><text:a xlink:type="simple" xlink:href="mailto:ofi.persoal@vigo.org" text:style-name="Internet_20_link" text:visited-style-name="Visited_20_Internet_20_Link">ofi.persoal@vigo.org</text:a><text:span text:style-name="T8">.</text:span></text:p>
      <text:p text:style-name="P11"/>
      <text:h text:style-name="P71" text:outline-level="2">VI.- PUBLICIDAD</text:h>
      <text:list xml:id="list937974396" text:style-name="L1">
        <text:list-item>
          <text:list>
            <text:list-item>
              <text:list>
                <text:list-header>
                  <text:p text:style-name="P57"/>
                </text:list-header>
              </text:list>
            </text:list-item>
          </text:list>
        </text:list-item>
      </text:list>
      <text:p text:style-name="P60"><text:span text:style-name="T46">Las bases de la convocatoria se publicarán íntegramente en el Boletín Oficial de la Provincia de Pontevedra, en el Tablero de Edictos de la Casa del Ayuntamiento y web municipal <text:s/></text:span><text:a xlink:type="simple" xlink:href="http://www.vigo.org/" text:style-name="Internet_20_link" text:visited-style-name="Visited_20_Internet_20_Link"><text:span text:style-name="Internet_20_link"><text:span text:style-name="T46">www.vigo.org</text:span></text:span></text:a><text:span text:style-name="T46">, </text:span><text:span text:style-name="T6">para garanti</text:span><text:span text:style-name="T7">za</text:span><text:span text:style-name="T6">r </text:span><text:span text:style-name="T7">l</text:span><text:span text:style-name="T6">a ma</text:span><text:span text:style-name="T7">y</text:span><text:span text:style-name="T6">or difusión posible </text:span><text:span text:style-name="T7">y</text:span><text:span text:style-name="T6"> para </text:span><text:span text:style-name="T7">gen</text:span><text:span text:style-name="T6">eral </text:span><text:span text:style-name="T7">conocimien</text:span><text:span text:style-name="T6">to. </text:span></text:p>
      <text:p text:style-name="P61"/>
      <text:p text:style-name="P66"><text:span text:style-name="T48">La lista de admitidos y excluidos, las causas motivadoras de la exclusión, los miembros integrantes del órgano de selección, así como la fecha, lugar y hora en que tenga lugar el primer ejercicio, se publicará en el Tablero de Edictos de la Casa del Ayuntamiento, publicándose también en el tablero de los lugares donde se realicen las pruebas, en el supuesto de que estas no se desarrollen en el propio edificio del Ayuntamiento de Vigo, así como en la web municipal </text:span><text:a xlink:type="simple" xlink:href="http://www.vigo.org/" text:style-name="Internet_20_link" text:visited-style-name="Visited_20_Internet_20_Link"><text:span text:style-name="Internet_20_link"><text:span text:style-name="T48">www.vigo.org</text:span></text:span></text:a><text:span text:style-name="T48">.</text:span></text:p>
      <text:p text:style-name="P62"/>
      <text:p text:style-name="P67"><text:span text:style-name="T49">Contra la </text:span><text:span text:style-name="T47">exclusión</text:span><text:span text:style-name="T49"> en la lista de admitidos y recusaciones de los miembros del Órgano de selección se podrán presentar reclamaciones y emendar errores u omisiones en el plazo de tres días hábiles contados desde la publicación del anuncio conteniendo a misma en el Tablero de Edictos de la Casa del Ayuntamiento y en la web municipal </text:span><text:a xlink:type="simple" xlink:href="http://www.vigo.org/" text:style-name="Internet_20_link" text:visited-style-name="Visited_20_Internet_20_Link"><text:span text:style-name="Internet_20_link"><text:span text:style-name="T49">www.vigo.org</text:span></text:span></text:a><text:span text:style-name="T49">.</text:span></text:p>
      <text:p text:style-name="P68"/>
      <text:p text:style-name="P69"><text:span text:style-name="T20">Todas las comunicaciones dirigidas a los aspirantes que a lo largo del proceso selectivo se realicen por el órgano de selección serán publicadas en el Tablero de Edictos de la Casa del Ayuntamiento y en la web municipal </text:span><text:a xlink:type="simple" xlink:href="http://www.vigo.org/" text:style-name="Internet_20_link" text:visited-style-name="Visited_20_Internet_20_Link"><text:span text:style-name="Internet_20_link"><text:span text:style-name="T20">www.vigo.org</text:span></text:span></text:a><text:span text:style-name="T20">.</text:span></text:p>
      <text:h text:style-name="P75" text:outline-level="1"/>
      <text:h text:style-name="P71" text:outline-level="2">VII.- ÓRGANO DE SELECCIÓN</text:h>
      <text:p text:style-name="P28"/>
      <text:p text:style-name="P29">Tendrá carácter colegiado y estará integrado por 5 miembros, debiendo tener todos ellos <text:s/>titulación igual <text:s/>o superior a la exigida para el acceso a la plaza. Deberán asimismo pertenecer a un Cuerpo, Escala o Categoría Profesional en la que se requiera una titulación igual a exigida para participar en este proceso selectivo. La pertenencia a los Tribunales será siempre a título individual, no pudiendo ostentarse <text:s/>esta en representación ni por cuenta de nadie. Actuarán con voz y voto -a excepción del Secretario/a, que tendrá voz, pero no voto- pudiendo acordar nombramiento de asesores especialistas en la materia, que deberán comparecer siempre a título individual, hasta un máximo de dos por ejercicio, igualmente con voz y sin voto.</text:p>
      <text:p text:style-name="P29"/>
      <text:p text:style-name="P29">El órgano de selección se conforma con la estructura siguiente:</text:p>
      <text:p text:style-name="P29"/>
      <text:p text:style-name="P29">Presidente/a: </text:p>
      <text:p text:style-name="P29"/>
      <text:p text:style-name="P58">-Un funcionario/a con habilitación de carácter nacional del Ayuntamiento de Vigo, subgrupo A1 de titulación, o bien un funcionario/a Técnico de Administración General del Ayuntamiento de Vigo o de su organismo autónomo, encuadrado en el subgrupo A1 de titulación.</text:p>
      <text:p text:style-name="P58"/>
      <text:p text:style-name="P5"><text:span text:style-name="T31">Corresponde al Presidente/a acordar las convocatorias de las sesiones comunes y extraordinarias, presidir las sesiones, moderar el desarrollo de los debates y suspenderlos por causas justificar, asegurar el cumplimiento de las leyes, dirimir con su voto los empates en los términos legalmente previstos, visar las actas y certificaciones de los acuerdos del órgano de selección y las demás que le </text:span><text:soft-page-break/><text:span text:style-name="T31">otorgue la legislación vigente.</text:span></text:p>
      <text:p text:style-name="P58"/>
      <text:p text:style-name="P58">Secretario/<text:span text:style-name="T55">a</text:span>: </text:p>
      <text:p text:style-name="P58"/>
      <text:p text:style-name="P58">-Un funcionario/a con habilitación de carácter nacional del Ayuntamiento de Vigo, perteneciente a la subescala de Secretaría, subgrupo A1 de titulación, o bien un funcionario/<text:span text:style-name="T55">a</text:span> del Ayuntamiento de Vigo integrado/<text:span text:style-name="T55">a</text:span> en el subgrupo A1 de titulación, escala Administración General (rama jurídica) que intervendrá con voz y sin voto, con funciones de asesoramiento legal al órgano de selección, custodia de los exámenes y actas, elaboración de actas de los acuerdos e informe jurídico -con la correspon<text:span text:style-name="T55">diente</text:span> propuesta de acuerdo- al órgano municipal competente en relación con los recursos administrativos que podan presentarse contra los actos y acuerdos del órgano de selección.</text:p>
      <text:p text:style-name="P58"><text:s text:c="11"/></text:p>
      <text:p text:style-name="P58">Los secretarios/<text:span text:style-name="T55">as</text:span> serán los responsables de elaboración de las actas en soporte digital y firmadas electrónicamente <text:span text:style-name="T56">a tenor</text:span> de <text:span text:style-name="T56">lo</text:span> previsto en la Ley 39/2015, del 1 de octubre, de procedimiento administrativo, y el área de Recursos Humanos y Formación procederá en su caso a darle publicidad en la web del Ayuntamiento.</text:p>
      <text:p text:style-name="P58"/>
      <text:p text:style-name="P58">Igualmente, deberá realizar las funciones previstas en el artículo 16 y siguientes de la Ley 40/2015, de 1 de octubre, de Régimen Jurídico del Sector Público.</text:p>
      <text:p text:style-name="P58"/>
      <text:p text:style-name="P58">Vocales:</text:p>
      <text:p text:style-name="P58"/>
      <text:p text:style-name="P58">-Tres funcionarios/<text:span text:style-name="T55">a</text:span>s de carrera del Ayuntamiento de Vigo, o de su organismo autónomo o de otras Administraciones Públicas, encuadrados/<text:span text:style-name="T55">a</text:span>s en el subgrupo C1 de titulación o superior, y que pertenezca a un Cuerpo, Escala o categoría profesional en la que se requiera una titulación igual o superior a exigida para participar en el proceso selectivo convocado, que comparecerá en todo caso a título individual.</text:p>
      <text:p text:style-name="P58"><text:s/></text:p>
      <text:p text:style-name="P58">Los miembros de los órganos de selección serán propuestos por el Área de RRHH y Formación, con la conformidad de la Concejalía-delegada competente en materia de personal, previa verificación técnica del cumplimiento de los requisitos legales de titulación exigida, especialidad técnica, profesionalidad y paridad contemplados en la normativa vigente. Su designación corresponde a la Junta de Gobierno Local de acuerdo a lo previsto en la normativa vigente en materia de régimen local, pudiendo delegar de forma expresa esta facultad en la Concejalía-delegada competente en materia de personal. </text:p>
      <text:p text:style-name="P58"/>
      <text:p text:style-name="P58">Simultáneamente con los titulares se designará a los respectivos suplentes, y sus integrantes deberán abstenerse de tomar parte en el proceso selectivo cuando concurran las causas recogidas en el artículo 23 de la Ley 40/2015, de 1 de octubre, de Régimen Jurídico del Sector Público. <text:s/>Asimismo, los aspirantes podrán recusar a los miembros del tribunal cuando concurra alguno de los supuestos previstos en el artículo 24 de la Ley <text:s/>anteriormente citada. <text:s/></text:p>
      <text:p text:style-name="P58"/>
      <text:p text:style-name="P58">No podrán formar parte del tribunal calificador el personal de elección <text:s/>o de designación <text:s/>política, el personal funcionario interino o laboral temporal, el personal eventual. Así como cuando realizaran tareas de preparación de aspirantes a pruebas selectivas <text:s/>de acceso en los cinco años inmediatamente anteriores a la publicación de esta convocatoria, de acuerdo a lo dispuesto en el artículo 13.2º del Real Decreto 364/1995, del 10 de marzo, del reglamento general de ingreso.</text:p>
      <text:p text:style-name="P58"/>
      <text:p text:style-name="P58">Por el Órgano de Selección deberá acordarse en la sesión constitutiva el número máximo de sesiones, debiendo hacerse constar en la correspondiente acta, pudiendo ampliarse únicamente por causa justificar mediante nuevo acuerdo del <text:span text:style-name="T53">mismo</text:span>, debidamente motivada en el acta.</text:p>
      <text:p text:style-name="P58"/>
      <text:p text:style-name="P5"><text:span text:style-name="T31">El Órgano de selección podrá requerir la asistencia técnico-administrativa de un funcionario/</text:span><text:span text:style-name="T33">a</text:span><text:span text:style-name="T31"> de carrera adscrito/el área de Recursos Humanos y Formación del Ayuntamiento de Vigo, que desarrollará tareas administrativas de apoyo al órgano de selección y bajo las instrucciones directas del </text:span><text:span text:style-name="T32">mismo</text:span><text:span text:style-name="T31">, no pudiendo estar presente en las deliberaciones del órgano de selección. En el caso de requerir la presencia indicada, deberá dejarse constancia expresa en el acta de las causas motivadoras de la necesidad de recurso al dicho efectivo, que en todo caso será designado por la jefatura del área de Recursos Humanos y Formación, con la conformidad de la Concejalía-delegada del área competente en materia de personal.</text:span></text:p>
      <text:p text:style-name="P58"><text:soft-page-break/></text:p>
      <text:p text:style-name="P58">Los miembros del órgano de selección, los asesores/as que se podan designar por aquel y que asistan de manera efectiva a las sesiones del proceso selectivo, junto con el personal técnico administrativo asistente, percibirán ayudas de costo por asistencia en la cuantía legalmente establecida, de conformidad con <text:span text:style-name="T56">lo</text:span> previsto en el Real Decreto 462/2002, del 24 de mayo, de Indemnizaciones por razones del servicio.</text:p>
      <text:p text:style-name="P58"/>
      <text:p text:style-name="P58">La actuación del órgano de selección, en cuanto que órgano colegiado, se regirá en <text:span text:style-name="T56">lo</text:span> no previsto en la normativa sectorial vigente por las disposiciones de la Ley 39/2015 del procedimiento administrativo común de las Administraciones Públicas y la Ley 40/2015, del Régimen Jurídico del Sector Público.</text:p>
      <text:p text:style-name="P58"/>
      <text:p text:style-name="P58">Los/las aspirantes que superen todas las pruebas de que consta el proceso selectivo convocado formarán parte de una bolsa de empleo, ordenada en función de la puntuación obtenida (de mayor a menor calificación final obtenida) a los efectos de poder ser hipotéticamente nombrados/as cómo personal interino por cualquiera de las circunstancias previstas en el artículo 10.1 del R.D. Legislativo 5/2015, del 30 de octubre, del Texto Refundido de la ley del Estatuto Básico del Empleado Público y, normativa de concordante aplicación.</text:p>
      <text:p text:style-name="P58"/>
      <text:p text:style-name="P5"><text:span text:style-name="T31">La referida lista tendrá validez hasta que se convoque unas plazas de idénticas condiciones en una nueva <text:s/></text:span><text:span text:style-name="T25">bolsa de empleo</text:span><text:span text:style-name="T31">, o se incluya alguna de las plazas, en una próxima oferta de empleo público, no pudiendo superar un máximo de tres años.</text:span></text:p>
      <text:p text:style-name="P58"/>
      <text:p text:style-name="P5"><text:span text:style-name="T31">Los/las aspirantes que renuncien expresamente la un eventual nombramiento cuando fueran requeridos o notificados al efecto se habían regido por los </text:span><text:span text:style-name="T11">criterios de gestión de listas de reserva aprobados por la </text:span><text:span text:style-name="T12">J</text:span><text:span text:style-name="T11">unta de Gobierno Local</text:span><text:span text:style-name="T31">, en la sesión extraordinaria y urgente del 22 de julio de 2016 -acuerdo de Modificación puntual de los criterios de gestión de las listas de reserva (expediente administrativo nº 28.442/220)- cuyo apartado IV establece que:</text:span></text:p>
      <text:p text:style-name="P30"/>
      <text:p text:style-name="P30">“IV.-RÉ<text:span text:style-name="T45">GIMEN</text:span> DE RENUNCIAS <text:span text:style-name="T45">Y</text:span> EFECTOS</text:p>
      <text:p text:style-name="P30"/>
      <text:p text:style-name="P12">La renuncia expresa de los aspirantes a un eventual nombramiento cuando fueran requeridos o notificados la tal fin producirá como efectos los que se indican seguidamente:</text:p>
      <text:p text:style-name="P12"/>
      <text:p text:style-name="P12">a) La primera renuncia implicará que <text:span text:style-name="T54">el</text:span>/la aspirante pasará a ocupar un lugar en el final de la lista elaborada, a efectos de garantizar el derecho constitucional a la igualdad de oportunidades contemplado en el artículo 14 de la CE 1978 de todos los aspirantes que han superado las pruebas sin derecho a obtener plaza, no cabiendo alegato de motivo algún que impida tener por efectuada la renuncia.</text:p>
      <text:p text:style-name="P12"/>
      <text:p text:style-name="P12">b) La segunda renuncia implicará la expulsión definitiva de la lista de reserva.</text:p>
      <text:p text:style-name="P12"/>
      <text:p text:style-name="P12">No afectarán a las renuncias los supuestos siguientes:</text:p>
      <text:p text:style-name="P12"/>
      <text:list xml:id="list937968672" text:style-name="L2">
        <text:list-item>
          <text:p text:style-name="P59">supuestos de permisos de paternidad y/o maternidad;</text:p>
        </text:list-item>
        <text:list-item>
          <text:p text:style-name="P59">supuestos de incapacidad temporal (IT);</text:p>
        </text:list-item>
        <text:list-item>
          <text:p text:style-name="P59">supuestos <text:span text:style-name="T57">e</text:span>n <text:span text:style-name="T57">l</text:span>os cuáles <text:span text:style-name="T54">el</text:span>/la aspirante se encuentre prestando servicios, como personal funcionario o laboral, en otra <text:s/>Administración Pública;</text:p>
        </text:list-item>
        <text:list-item>
          <text:p text:style-name="P59">supuestos <text:span text:style-name="T57">en los</text:span> cuáles <text:span text:style-name="T54">el</text:span>/la aspirante se encuentre prestando servicios, como personal laboral temporal por cuenta ajena y en situación de alta en el régimen general de la Seguridad Social, en el sector personal.</text:p>
        </text:list-item>
      </text:list>
      <text:p text:style-name="P12"/>
      <text:p text:style-name="P12">La tales efectos, deberá aportarse justificación documental de las situaciones indicadas, mediante acreditación de la maternidad/paternidad en la forma legalmente prevista; mediante parte de declaración de la situación de IT, o certificación acreditativa de la condición de personal funcionario o laboral expedida por la Administración Pública de destino; mediante certificación expedida por persona capacitada legalmente para representar a la empresa, en la cual se acredite la existencia de contrato laboral temporal como trabajador por cuenta ajena del/de la aspirante, debiendo juntar justificación de <text:soft-page-break/>alta en el régimen general de la Seguridad Social, respectivamente.”</text:p>
      <text:p text:style-name="P29"/>
      <text:p text:style-name="P63">La actuación del órgano de selección, en cuanto que órgano colegiado, se regirá en lo no previsto en la normativa sectorial vigente por las disposiciones de la <text:s/>Ley 40/2015, de 1 de octubre, del Régimen Jurídico del Sector Público. </text:p>
      <text:p text:style-name="P28"/>
      <text:p text:style-name="P18"><text:tab/>VIII.- CARÁCTER VINCULANTE D<text:span text:style-name="T45">E L</text:span>AS BASES</text:p>
      <text:p text:style-name="P18"/>
      <text:p text:style-name="P45">Las bases generales y específicas de esta convocatoria vinculan la Administración municipal, a los tribunales calificadores y a los aspirantes que participen en los procesos selectivos convocados.</text:p>
      <text:p text:style-name="P19"/>
      <text:p text:style-name="P19"><text:tab/>IX.- INCIDENCIAS</text:p>
      <text:p text:style-name="P19"/>
      <text:p text:style-name="P21">Los tribunales de cada proceso selectivo quedan facultados para la interpretación de las bases de la convocatoria, así como para resolver cuantas dudas e incidentes presente su aplicación; a efectos del cual podrá adoptar los acuerdos necesarios procurando la buena orden y el desarrollo conforme a Derecho del proceso selectivo.</text:p>
      <text:p text:style-name="P20"/>
      <text:p text:style-name="P20"><text:tab/><text:span text:style-name="T22">X.- RÉ</text:span><text:span text:style-name="T24">G</text:span><text:span text:style-name="T22">IME</text:span><text:span text:style-name="T24">N</text:span><text:span text:style-name="T22"> </text:span><text:span text:style-name="T24">J</text:span><text:span text:style-name="T22">URÍDICO</text:span></text:p>
      <text:p text:style-name="P20"/>
      <text:p text:style-name="P21">La realización de las pruebas selectivas se ajustará al establecido en las presentes bases, así como al dispuesto en la Ley 7/1985, de 2 de abril, reguladora de bases de régimen local; Real Decreto Legislativo 5/2015, de 30 de octubre, por <text:span text:style-name="T54">el</text:span> que se aprueba el texto refundido de la Ley del Estatuto básico del empleado público; Real Decreto Legislativo 781/1986, de 18 de abril, texto refundido de disposiciones legales vigentes en materia de régimen local; Real Decreto 896/1991, de 7 de junio, por <text:span text:style-name="T54">el</text:span> que se establecen las reglas básicas y los programas mínimos la que debe ajustarse el procedimiento de selección de los funcionarios de la Administración Local; la Ley 2/2015, de 29 de abril, del empleo público de Galicia; Decreto 95/1991, del 20 de marzo, por <text:span text:style-name="T54">el</text:span> que se aprueba el Reglamento de selección de personal al servicio de la Administración autonómica de Galicia; el Real Decreto 364/1995, de 10 de marzo, por <text:span text:style-name="T54">el</text:span> que se aprueba el reglamento general de ingreso de personal al servicio de la administración general del estado y de provisión de puestos de trabajo y promoción profesional de los funcionarios civiles de la administración general del estado, y demás disposiciones que resulten de aplicación. </text:p>
      <text:p text:style-name="P25"/>
      <text:h text:style-name="P70" text:outline-level="2"><text:span text:style-name="T26"><text:s/></text:span><text:span text:style-name="T13">T</text:span><text:span text:style-name="T10"> E M A R I O</text:span></text:h>
      <text:p text:style-name="P10"/>
      <text:p text:style-name="P10"/>
      <text:p text:style-name="P31">Tema 1. <text:s text:c="2"/>La Constitución española de 1978. La definición del Estado español como social y democrático de derecho. Los valores superiores del ordenamiento jurídico.</text:p>
      <text:p text:style-name="P31">Tema 2. <text:tab/>Derechos fundamentales y libertades públicas. Garantías legales, jurisdiccionales e institucionales.</text:p>
      <text:p text:style-name="P31">Tema 3. <text:tab/><text:span text:style-name="T50">La</text:span> Coro<text:span text:style-name="T50">n</text:span>a. <text:span text:style-name="T50">El</text:span> poder le<text:span text:style-name="T50">g</text:span>islativo. <text:span text:style-name="T50">El</text:span> poder <text:span text:style-name="T50">j</text:span>udicial.</text:p>
      <text:p text:style-name="P31">Tema 4.<text:tab/>El poder ejecutivo y su regulación constitucional. El control del poder ejecutivo por las Cortes Generales.</text:p>
      <text:p text:style-name="P31">Tema 5.<text:tab/>El poder judicial en la Constitución. Su órgano de gobierno..</text:p>
      <text:p text:style-name="P31">Tema 6. <text:tab/>La distribución territorial del poder en la constitución. El significado de derecho de autonomía de los entes territoriales.</text:p>
      <text:p text:style-name="P31">Tema 7. <text:tab/>El Estatuto de Autonomía de Galicia: principios generales y contenido.</text:p>
      <text:p text:style-name="P44">Tema <text:span text:style-name="T42">8</text:span>. <text:tab/>La Unión Europea. Las libertades básicas del sistema comunitario: libre circulación de mercancías, de personas, de servicios y de capitales.</text:p>
      <text:p text:style-name="P31">Tema <text:span text:style-name="T42">9.</text:span> <text:tab/>La Unión Europea. Instituciones de la Unión Europea: composición, funcionamiento y competencias.</text:p>
      <text:p text:style-name="P31">Tema <text:span text:style-name="T42">10</text:span>. <text:tab/>La Administración pública en el ordenamiento español. La personalidad jurídica de la Administración pública. Clases de Administraciones públicas.</text:p>
      <text:p text:style-name="P31">Tema <text:span text:style-name="T42">11</text:span>. <text:tab/>La Xunta de Galicia y su presidente. El Parlamento de Galicia. Control parlamentario de la acción del Gobierno. El <text:span text:style-name="T50">Valedor</text:span> d<text:span text:style-name="T50">o</text:span> P<text:span text:style-name="T50">o</text:span>bo.</text:p>
      <text:p text:style-name="P32"><text:soft-page-break/>Tema <text:span text:style-name="T42">12</text:span>. <text:tab/>La Administración pública de la comunidad autónoma. Estructura y funciones. La Administración periférica.</text:p>
      <text:p text:style-name="P31">Tema <text:span text:style-name="T42">13</text:span>. <text:tab/>Principios de actuación de la Administración pública. Eficacia, jerarquía, descentralización, desconcentración y coordinación.</text:p>
      <text:p text:style-name="P33">Tema <text:span text:style-name="T42">14</text:span>. <text:tab/>Sometimiento d<text:span text:style-name="T50">e l</text:span>a Administración <text:span text:style-name="T50">a la</text:span> le<text:span text:style-name="T50">y</text:span> <text:span text:style-name="T50">y</text:span> a<text:span text:style-name="T50">l</text:span> derecho. F<text:span text:style-name="T50">ue</text:span>ntes d<text:span text:style-name="T50">el</text:span> dere<text:span text:style-name="T50">ch</text:span>o público. <text:span text:style-name="T50">La</text:span> le<text:span text:style-name="T50">y</text:span>: <text:span text:style-name="T50">sus</text:span> clases.</text:p>
      <text:p text:style-name="P33">Tema <text:span text:style-name="T42">15</text:span>. <text:tab/><text:span text:style-name="T50">El</text:span> acto administrativo. Concepto. Elementos.</text:p>
      <text:p text:style-name="P31">Tema <text:span text:style-name="T42">16</text:span>.<text:tab/><text:span text:style-name="T50">La Administración electrónica: regulación y principios. La sede electrónica. Registros y comunicaciones electrónicas</text:span>.</text:p>
      <text:p text:style-name="P33">Tema 1<text:span text:style-name="T42">7</text:span>.<text:tab/>Fases d<text:span text:style-name="T50">el</text:span> proced<text:span text:style-name="T51">i</text:span>m<text:span text:style-name="T51">i</text:span>ento administrativo <text:span text:style-name="T51">gen</text:span>eral. <text:span text:style-name="T51">El</text:span> silencio administrativo.</text:p>
      <text:p text:style-name="P33">Tema 1<text:span text:style-name="T42">8</text:span>. <text:tab/><text:span text:style-name="T51">La</text:span> teoría d<text:span text:style-name="T51">e l</text:span>a invalidez d<text:span text:style-name="T51">el</text:span> acto administrativo. Actos nulos <text:span text:style-name="T51">y</text:span> anulables. Validación. Revisión de oficio.</text:p>
      <text:p text:style-name="P33">Tema 1<text:span text:style-name="T42">9</text:span>. <text:tab/><text:span text:style-name="T51">Lo</text:span>s recursos administrativos: concepto <text:span text:style-name="T51">y</text:span> clases.</text:p>
      <text:p text:style-name="P31">Tema <text:span text:style-name="T42">20</text:span>.<text:tab/>Concepto <text:span text:style-name="T51">y</text:span> clases de contratos administrativos. <text:span text:style-name="T51">La</text:span> selección d<text:span text:style-name="T51">el</text:span> contratista. Dere<text:span text:style-name="T51">ch</text:span>os <text:span text:style-name="T51">y</text:span> deberes d<text:span text:style-name="T51">el</text:span> contratista <text:span text:style-name="T51">y</text:span> <text:span text:style-name="T51">l</text:span>a Administración.</text:p>
      <text:p text:style-name="P32">Tema <text:span text:style-name="T42">21</text:span>. <text:tab/><text:span text:style-name="T51">La</text:span>s formas d<text:span text:style-name="T51">e l</text:span>a actividad administrativa. <text:span text:style-name="T51">El</text:span> fomento. <text:span text:style-name="T51">La</text:span> policía</text:p>
      <text:p text:style-name="P32">Tema <text:span text:style-name="T42">22</text:span>. <text:tab/><text:span text:style-name="T51">El</text:span> servi<text:span text:style-name="T51">ci</text:span>o público. Noci<text:span text:style-name="T51">one</text:span>s <text:span text:style-name="T51">gene</text:span>ra<text:span text:style-name="T51">le</text:span>s. <text:span text:style-name="T51">Lo</text:span>s modos de <text:span text:style-name="T51">g</text:span>estión d<text:span text:style-name="T51">e l</text:span>os servi<text:span text:style-name="T51">ci</text:span>os públicos.</text:p>
      <text:p text:style-name="P34">Tema <text:span text:style-name="T42">23</text:span>. <text:tab/><text:span text:style-name="T51">El</text:span> ré<text:span text:style-name="T51">g</text:span>ime<text:span text:style-name="T51">n</text:span> local español: principios constituciona<text:span text:style-name="T51">le</text:span>s.</text:p>
      <text:p text:style-name="P35">Tema 2<text:span text:style-name="T42">4</text:span>. <text:tab/><text:span text:style-name="T51">La</text:span> provincia <text:span text:style-name="T51">en el</text:span> ré<text:span text:style-name="T51">g</text:span>ime<text:span text:style-name="T51">n</text:span> local. Organización provincial. Competencias.</text:p>
      <text:p text:style-name="P35">Tema <text:span text:style-name="T42">25</text:span>. <text:tab/>Estru<text:span text:style-name="T51">c</text:span>turas supramunicipa<text:span text:style-name="T51">le</text:span>s. Mancomunidades. Agrupaci<text:span text:style-name="T51">ones</text:span>. <text:span text:style-name="T51">La</text:span> comarca.</text:p>
      <text:p text:style-name="P36">Tema <text:span text:style-name="T42">26</text:span>. <text:tab/><text:span text:style-name="T51">El</text:span> municipio. <text:span text:style-name="T51">El</text:span> t<text:span text:style-name="T51">é</text:span>rm<text:span text:style-name="T51">in</text:span>o municipal. <text:span text:style-name="T51">La</text:span> pob<text:span text:style-name="T51">l</text:span>ación. Consideración especial d<text:span text:style-name="T51">el</text:span> veci<text:span text:style-name="T51">n</text:span>o. <text:span text:style-name="T51">El</text:span> empadro<text:span text:style-name="T51">n</text:span>am<text:span text:style-name="T51">i</text:span>ento.</text:p>
      <text:p text:style-name="P36">Tema <text:span text:style-name="T42">27</text:span>. <text:tab/>Organización municipal.</text:p>
      <text:p text:style-name="P36">Tema <text:span text:style-name="T42">28.</text:span> <text:tab/>Competencias municipa<text:span text:style-name="T51">le</text:span>s.</text:p>
      <text:p text:style-name="P36">Tema <text:span text:style-name="T42">29</text:span>.<text:tab/>Ordenanzas <text:span text:style-name="T51">y</text:span> reglamentos d<text:span text:style-name="T51">e l</text:span>as entidades loca<text:span text:style-name="T51">le</text:span>s. Clases. Proced<text:span text:style-name="T51">i</text:span>m<text:span text:style-name="T51">i</text:span>ento de elaboración <text:span text:style-name="T51">y</text:span> aprobación.</text:p>
      <text:p text:style-name="P36">Tema <text:span text:style-name="T42">30</text:span>.<text:tab/><text:span text:style-name="T51">La</text:span> función pública local <text:span text:style-name="T51">y</text:span> <text:span text:style-name="T51">su</text:span> organización.</text:p>
      <text:p text:style-name="P37">Tema <text:span text:style-name="T42">31</text:span>.<text:tab/>Dere<text:span text:style-name="T51">ch</text:span>os <text:span text:style-name="T51">y</text:span> deberes d<text:span text:style-name="T51">e l</text:span>os emp<text:span text:style-name="T51">l</text:span>eados públicos loca<text:span text:style-name="T51">les</text:span>. Incompatibilidades.</text:p>
      <text:p text:style-name="P38">Tema <text:span text:style-name="T42">32</text:span>.<text:tab/>Faltas <text:span text:style-name="T51">y</text:span> sanci<text:span text:style-name="T51">ones</text:span> d<text:span text:style-name="T51">e l</text:span>os emp<text:span text:style-name="T51">l</text:span>eados públicos. <text:span text:style-name="T51">El</text:span> proced<text:span text:style-name="T51">i</text:span>m<text:span text:style-name="T51">i</text:span>ento sancionador.</text:p>
      <text:p text:style-name="P39">Tema <text:span text:style-name="T42">33</text:span>.<text:tab/><text:span text:style-name="T51">Los</text:span> b<text:span text:style-name="T51">i</text:span>en<text:span text:style-name="T51">e</text:span>s d<text:span text:style-name="T51">e l</text:span>as entidades loca<text:span text:style-name="T51">les</text:span>. Ré<text:span text:style-name="T51">g</text:span>ime<text:span text:style-name="T51">n</text:span> de utilización d<text:span text:style-name="T51">e l</text:span>os de dominio público.</text:p>
      <text:p text:style-name="P40">Tema <text:span text:style-name="T42">34</text:span>.<text:tab/><text:span text:style-name="T51">La</text:span>s formas de actividad d<text:span text:style-name="T51">e l</text:span>as entidades loca<text:span text:style-name="T51">le</text:span>s. <text:span text:style-name="T51">La</text:span> intervención administrativa <text:span text:style-name="T51">en la</text:span> actividad privada. Proced<text:span text:style-name="T51">i</text:span>m<text:span text:style-name="T51">i</text:span>ento de otorgam<text:span text:style-name="T51">i</text:span>ento de licen<text:span text:style-name="T51">ci</text:span>as.</text:p>
      <text:p text:style-name="P41">Tema <text:span text:style-name="T42">35</text:span>. <text:tab/><text:span text:style-name="T51">El</text:span> servi<text:span text:style-name="T51">ci</text:span>o público <text:span text:style-name="T51">en la</text:span> esfera local. <text:span text:style-name="T51">Lo</text:span>s modos de <text:span text:style-name="T51">g</text:span>estión d<text:span text:style-name="T51">e l</text:span>os servi<text:span text:style-name="T51">ci</text:span>os públicos. Consideración especial d<text:span text:style-name="T51">e l</text:span>a concesión.</text:p>
      <text:p text:style-name="P41">Tema <text:span text:style-name="T42">36</text:span>. <text:tab/>Proced<text:span text:style-name="T51">i</text:span>m<text:span text:style-name="T51">i</text:span>ento administrativo local. <text:span text:style-name="T51">El</text:span> re<text:span text:style-name="T51">g</text:span>istro de entrada <text:span text:style-name="T51">y</text:span> sa<text:span text:style-name="T51">li</text:span>da de documentos. Requisitos d<text:span text:style-name="T51">e l</text:span>a presentación de documentos. Comunicaci<text:span text:style-name="T51">one</text:span>s <text:span text:style-name="T51">y</text:span> notificaci<text:span text:style-name="T51">ones.</text:span></text:p>
      <text:p text:style-name="P42">Tema <text:span text:style-name="T42">37</text:span>. <text:tab/>Funcionam<text:span text:style-name="T51">i</text:span>ento d<text:span text:style-name="T51">e l</text:span>os órganos cole<text:span text:style-name="T51">g</text:span>iados loca<text:span text:style-name="T51">le</text:span>s. Convocatoria <text:span text:style-name="T51">y</text:span> orde<text:span text:style-name="T51">n</text:span> d<text:span text:style-name="T51">el</text:span> día. Requisitos de constitución. Votaci<text:span text:style-name="T51">ones</text:span>. Actas <text:span text:style-name="T51">y</text:span> certificados de ac<text:span text:style-name="T51">ue</text:span>rdos.</text:p>
      <text:p text:style-name="P40">Tema <text:span text:style-name="T42">38</text:span>. <text:tab/>Le<text:span text:style-name="T51">g</text:span>islación sobre régimen d<text:span text:style-name="T51">el</text:span> s<text:span text:style-name="T51">ue</text:span>lo <text:span text:style-name="T51">y</text:span> ordenación urbana: sus principios inspiradores. Competencia urbanística municipal.</text:p>
      <text:p text:style-name="P39">Tema <text:span text:style-name="T42">39</text:span>. <text:tab/><text:span text:style-name="T51">Hacie</text:span>ndas loca<text:span text:style-name="T51">le</text:span>s. Clasificac<text:span text:style-name="T52">iones</text:span> de los ingresos. Ordenanzas fisca<text:span text:style-name="T51">le</text:span>s.</text:p>
      <text:p text:style-name="P43">Tema 40. <text:tab/><text:span text:style-name="T51">Los</text:span> <text:span text:style-name="T51">presupuestos</text:span> loca<text:span text:style-name="T51">le</text:span>s. Contabilidad <text:span text:style-name="T51">y</text:span> cuentas.</text:p>
      <text:p text:style-name="P47"/>
      <text:p text:style-name="P16">Vigo, <text:span text:style-name="T51">fecha de la firma</text:span> electrónica.</text:p>
      <text:p text:style-name="P46"><text:span text:style-name="T40">LA</text:span><text:span text:style-name="T36"> TEN</text:span><text:span text:style-name="T40">I</text:span><text:span text:style-name="T36">ENTE DE ALCALDE </text:span><text:span text:style-name="T40">Y</text:span><text:span text:style-name="T36"> CONCE</text:span><text:span text:style-name="T40">JALA</text:span><text:span text:style-name="T36">-DELEGADA D</text:span><text:span text:style-name="T40">E</text:span><text:span text:style-name="T36"> ÁREA DE EMPRESA, ECONOMÍA, SEGURIDAD </text:span><text:span text:style-name="T40">Y</text:span><text:span text:style-name="T36"> ORGANIZACIÓN MUNICIPAL (Delegación competencial por Decretos de </text:span><text:bookmark text:name="OBJ_PREFIX_DWT51_com_zimbra_date"/><text:span text:style-name="T36">18/06/2019, 26/06/2019 </text:span><text:span text:style-name="T40">y</text:span><text:span text:style-name="T39"> 02/09/2019</text:span><text:span text:style-name="T36"> </text:span><text:span text:style-name="T40">y</text:span><text:span text:style-name="T37"> ac</text:span><text:span text:style-name="T40">ue</text:span><text:span text:style-name="T37">rdo</text:span><text:span text:style-name="T36">s</text:span><text:span text:style-name="T37"> d</text:span><text:span text:style-name="T40">e l</text:span><text:span text:style-name="T37">a </text:span><text:span text:style-name="T40">J</text:span><text:span text:style-name="T37">unta de Gob</text:span><text:span text:style-name="T40">i</text:span><text:span text:style-name="T37">erno Local de 20/06/2019,</text:span><text:span text:style-name="T36"> 04/07/2019 </text:span><text:span text:style-name="T40">y</text:span><text:span text:style-name="T39"> 05/09/2019</text:span><text:span text:style-name="T36">).- </text:span><text:span text:style-name="T38">Elena Espinosa Mang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Courier New" svg:font-family="'Courier New'" style:font-family-generic="modern"/>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1.244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comentario" style:display-name="Texto comentario" style:family="paragraph" style:parent-style-name="Standard">
      <style:paragraph-properties fo:text-align="justify" style:justify-single-word="false" fo:hyphenation-ladder-count="no-limit"/>
      <style:text-properties fo:font-size="12pt" style:font-size-asian="12pt" style:language-asian="es" style:country-asian="ES"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2.487cm" fo:margin-right="0cm" fo:margin-top="0cm" fo:margin-bottom="0cm" loext:contextual-spacing="false" fo:text-align="justify" style:justify-single-word="false" fo:text-indent="-2.48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10.001cm" style:type="center"/>
          <style:tab-stop style:position="17.501cm" style:type="right"/>
        </style:tab-stops>
      </style:paragraph-properties>
      <style:text-properties fo:font-size="9pt"/>
    </style:style>
    <style:style style:name="zonafirmas" style:family="paragraph" style:parent-style-name="Header" style:class="text">
      <style:paragraph-properties fo:margin-top="0cm" fo:margin-bottom="0cm" loext:contextual-spacing="false" fo:text-align="center" style:justify-single-word="false">
        <style:tab-stops>
          <style:tab-stop style:position="3.752cm" style:type="center"/>
        </style:tab-stops>
      </style:paragraph-properties>
      <style:text-properties fo:font-size="9pt" style:font-size-asian="10pt"/>
    </style:style>
    <style:style style:name="Texto_20_sin_20_formato" style:display-name="Texto sin formato" style:family="paragraph" style:parent-style-name="Standard">
      <style:text-properties style:font-name="Courier New" fo:font-family="'Courier New'" style:font-family-generic="modern"/>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1pt" fo:font-weight="bold" style:font-size-asian="11pt" style:language-asian="zh" style:country-asian="CN"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OpenSymbol1" fo:font-family="OpenSymbol" fo:font-size="8pt" fo:font-weight="normal" style:font-name-asian="OpenSymbol1" style:font-family-asian="OpenSymbol" style:font-size-asian="8pt" style:font-weight-asian="normal" style:font-name-complex="OpenSymbol1" style:font-family-complex="OpenSymbol" style:font-size-complex="8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MP1" style:family="paragraph" style:parent-style-name="zonafirmas">
      <style:paragraph-properties fo:text-align="end" style:justify-single-word="false"/>
      <style:text-properties fo:font-size="2pt" fo:language="es" fo:country="ES" style:font-size-asian="2pt" style:font-size-complex="2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81cm" fo:margin-left="2cm" fo:margin-right="1.88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InformeProposta" style:page-layout-name="Mpm2">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9:46:58</meta:creation-date>
    <dc:date>2019-11-26T12:56:44.038933434</dc:date>
    <meta:editing-duration>PT13H11M22S</meta:editing-duration>
    <meta:editing-cycles>72</meta:editing-cycles>
    <meta:generator>LibreOffice/6.0.5.2$Linux_X86_64 LibreOffice_project/54c8cbb85f300ac59db32fe8a675ff7683cd5a16</meta:generator>
    <meta:document-statistic meta:table-count="0" meta:image-count="0" meta:object-count="0" meta:page-count="9" meta:paragraph-count="145" meta:word-count="5148" meta:character-count="33475" meta:non-whitespace-character-count="28381"/>
  </office:meta>
</office:document-meta>
</file>