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New1" svg:font-family="'Courier New'" style:font-family-generic="modern"/>
    <style:font-face style:name="Arial2" svg:font-family="Aria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zonafirmas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Standard">
      <style:paragraph-properties style:line-height-at-least="0.423cm" fo:text-align="justify" style:justify-single-word="false"/>
      <style:text-properties style:use-window-font-color="true" style:font-name="Arial" fo:font-size="10.5pt" fo:language="gl" fo:country="ES" style:font-size-asian="10.5pt" style:font-name-complex="Arial" style:font-size-complex="10.5pt" style:language-complex="hi" style:country-complex="IN"/>
    </style:style>
    <style:style style:name="P3" style:family="paragraph" style:parent-style-name="Standard">
      <style:paragraph-properties fo:text-align="center" style:justify-single-word="false">
        <style:tab-stops>
          <style:tab-stop style:position="0cm"/>
          <style:tab-stop style:position="1.501cm"/>
        </style:tab-stops>
      </style:paragraph-properties>
      <style:text-properties style:use-window-font-color="true" style:font-name="Arial" fo:font-size="10.5pt" fo:language="gl" fo:country="ES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gl" fo:country="ES" fo:font-style="normal" fo:font-weight="normal" officeooo:rsid="0052e538" officeooo:paragraph-rsid="003db2bc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font-style-complex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  <style:tab-stop style:position="1.501cm"/>
        </style:tab-stops>
      </style:paragraph-properties>
      <style:text-properties style:use-window-font-color="true" style:font-name="Arial" fo:font-size="11pt" fo:language="gl" fo:country="ES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Courier New" fo:font-size="10.5pt" fo:language="es" fo:country="ES" fo:font-weight="normal" officeooo:paragraph-rsid="0045f453" style:font-size-asian="10.5pt" style:font-weight-asian="normal" style:font-name-complex="Tahoma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.5pt" fo:language="gl" fo:country="ES" fo:font-weight="normal" officeooo:paragraph-rsid="0045f453" style:font-size-asian="10.5pt" style:font-weight-asian="normal" style:font-name-complex="Tahoma" style:font-size-complex="10.5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.5pt" fo:language="gl" fo:country="ES" fo:font-weight="normal" officeooo:rsid="00304bc5" officeooo:paragraph-rsid="0047d011" style:font-size-asian="10.5pt" style:font-weight-asian="normal" style:font-name-complex="Tahoma" style:font-size-complex="10.5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gl" fo:country="ES" fo:font-weight="normal" officeooo:rsid="00304bc5" officeooo:paragraph-rsid="004c1d9e" style:font-size-asian="10.5pt" style:font-weight-asian="normal" style:font-name-complex="Tahoma" style:font-size-complex="10.5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.5pt" fo:language="gl" fo:country="ES" fo:font-weight="normal" officeooo:rsid="00408398" officeooo:paragraph-rsid="004c1d9e" style:font-size-asian="10.5pt" style:font-weight-asian="normal" style:font-name-complex="Tahoma" style:font-size-complex="10.5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gl" fo:country="ES" fo:font-weight="normal" officeooo:rsid="00359171" officeooo:paragraph-rsid="004c1d9e" style:font-size-asian="10.5pt" style:font-weight-asian="normal" style:font-name-complex="Tahoma" style:font-size-complex="10.5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.5pt" fo:language="gl" fo:country="ES" fo:font-weight="bold" officeooo:rsid="001aea06" officeooo:paragraph-rsid="003db2bc" style:font-size-asian="10.5pt" style:font-weight-asian="bold" style:font-name-complex="Tahoma" style:font-size-complex="10.5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.5pt" fo:language="gl" fo:country="ES" officeooo:rsid="00304bc5" officeooo:paragraph-rsid="004c1d9e" style:font-size-asian="10.5pt" style:font-size-complex="10.5pt"/>
    </style:style>
    <style:style style:name="P14" style:family="paragraph" style:parent-style-name="Standard">
      <style:paragraph-properties fo:margin-left="0cm" fo:margin-right="0cm" fo:margin-top="0.305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.5pt" fo:language="gl" fo:country="ES" officeooo:paragraph-rsid="002b396d" style:font-size-asian="10.5pt" style:font-size-complex="10.5pt" style:language-complex="hi" style:country-complex="IN"/>
    </style:style>
    <style:style style:name="P15" style:family="paragraph" style:parent-style-name="Texto_20_sin_20_formato">
      <style:paragraph-properties fo:margin-left="0cm" fo:margin-right="-0.023cm" fo:text-align="justify" style:justify-single-word="false" fo:text-indent="0cm" style:auto-text-indent="false"/>
      <style:text-properties style:use-window-font-color="true" style:font-name="Arial" fo:font-size="10.5pt" fo:language="gl" fo:country="ES" fo:font-style="normal" fo:font-weight="normal" officeooo:rsid="0052e538" officeooo:paragraph-rsid="003db2bc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font-style-complex="normal" style:font-weight-complex="normal"/>
    </style:style>
    <style:style style:name="P16" style:family="paragraph" style:parent-style-name="Texto_20_sin_20_formato">
      <style:paragraph-properties fo:margin-left="0cm" fo:margin-right="-0.023cm" fo:text-align="justify" style:justify-single-word="false" fo:text-indent="0cm" style:auto-text-indent="false"/>
      <style:text-properties style:use-window-font-color="true" style:font-name="Arial" fo:font-size="10.5pt" fo:language="gl" fo:country="ES" fo:font-style="normal" fo:font-weight="normal" officeooo:rsid="003ed053" officeooo:paragraph-rsid="003ed053" fo:background-color="transparent" style:font-name-asian="Times New Roman" style:font-size-asian="10.5pt" style:language-asian="zxx" style:country-asian="none" style:font-style-asian="normal" style:font-weight-asian="normal" style:font-name-complex="Times New Roman" style:font-size-complex="10.5pt" style:font-style-complex="normal" style:font-weight-complex="normal"/>
    </style:style>
    <style:style style:name="P17" style:family="paragraph" style:parent-style-name="Texto_20_sin_20_formato">
      <style:paragraph-properties fo:margin-left="0cm" fo:margin-right="-0.023cm" fo:text-align="justify" style:justify-single-word="false" fo:text-indent="0cm" style:auto-text-indent="false"/>
      <style:text-properties style:font-name="Arial" fo:font-size="10.5pt" fo:language="gl" fo:country="ES" officeooo:paragraph-rsid="0045f453" style:font-size-asian="10.5pt" style:font-size-complex="10.5pt"/>
    </style:style>
    <style:style style:name="P18" style:family="paragraph" style:parent-style-name="Texto_20_sin_20_formato">
      <style:paragraph-properties fo:margin-left="0cm" fo:margin-right="-0.023cm" fo:text-align="justify" style:justify-single-word="false" fo:text-indent="0cm" style:auto-text-indent="false"/>
      <style:text-properties style:font-name="Arial" fo:font-size="10.5pt" fo:language="gl" fo:country="ES" fo:font-weight="normal" officeooo:rsid="001aea06" officeooo:paragraph-rsid="0045f453" style:font-size-asian="10.5pt" style:font-weight-asian="normal" style:font-name-complex="Tahoma" style:font-size-complex="10.5pt" style:font-weight-complex="normal"/>
    </style:style>
    <style:style style:name="T1" style:family="text">
      <style:text-properties style:font-name="Arial" fo:language="gl" fo:country="ES" officeooo:rsid="00304bc5"/>
    </style:style>
    <style:style style:name="T2" style:family="text">
      <style:text-properties style:font-name="Arial" fo:language="gl" fo:country="ES" officeooo:rsid="00408398"/>
    </style:style>
    <style:style style:name="T3" style:family="text">
      <style:text-properties fo:font-weight="normal" officeooo:rsid="0038bff0" style:font-weight-asian="normal" style:font-name-complex="Tahoma" style:font-weight-complex="normal"/>
    </style:style>
    <style:style style:name="T4" style:family="text">
      <style:text-properties fo:font-weight="normal" officeooo:rsid="0022d840" style:font-weight-asian="normal" style:font-name-complex="Tahoma" style:font-weight-complex="normal"/>
    </style:style>
    <style:style style:name="T5" style:family="text">
      <style:text-properties fo:font-weight="normal" officeooo:rsid="00408398" style:font-weight-asian="normal" style:font-name-complex="Tahoma" style:font-weight-complex="normal"/>
    </style:style>
    <style:style style:name="T6" style:family="text">
      <style:text-properties fo:font-weight="normal" officeooo:rsid="001aea06" style:font-weight-asian="normal" style:font-name-complex="Tahoma" style:font-weight-complex="normal"/>
    </style:style>
    <style:style style:name="T7" style:family="text">
      <style:text-properties fo:font-weight="normal" officeooo:rsid="00359171" style:font-weight-asian="normal" style:font-name-complex="Tahoma" style:font-weight-complex="normal"/>
    </style:style>
    <style:style style:name="T8" style:family="text">
      <style:text-properties officeooo:rsid="0050fa26" style:letter-kerning="true" fo:background-color="transparent" loext:char-shading-value="0" style:font-name-asian="Arial2" style:language-asian="es" style:country-asian="ES" style:font-name-complex="Arial2"/>
    </style:style>
    <style:style style:name="T9" style:family="text">
      <style:text-properties officeooo:rsid="0074a067" style:letter-kerning="true" fo:background-color="transparent" loext:char-shading-value="0" style:font-name-asian="Arial2" style:language-asian="es" style:country-asian="ES" style:font-name-complex="Arial2"/>
    </style:style>
    <style:style style:name="T10" style:family="text">
      <style:text-properties officeooo:rsid="0072743c" style:letter-kerning="true" fo:background-color="transparent" loext:char-shading-value="0" style:font-name-asian="Arial2" style:language-asian="es" style:country-asian="ES" style:font-name-complex="Arial2"/>
    </style:style>
    <style:style style:name="T11" style:family="text">
      <style:text-properties officeooo:rsid="00380cb9" style:letter-kerning="true" fo:background-color="transparent" loext:char-shading-value="0" style:font-name-asian="Arial2" style:language-asian="es" style:country-asian="ES" style:font-name-complex="Arial2"/>
    </style:style>
    <style:style style:name="T12" style:family="text">
      <style:text-properties officeooo:rsid="0029edae"/>
    </style:style>
    <style:style style:name="T13" style:family="text">
      <style:text-properties officeooo:rsid="00408398"/>
    </style:style>
    <style:style style:name="T14" style:family="text">
      <style:text-properties style:use-window-font-color="true" officeooo:rsid="00440420"/>
    </style:style>
    <style:style style:name="T15" style:family="text">
      <style:text-properties style:use-window-font-color="true" officeooo:rsid="0045f453"/>
    </style:style>
    <style:style style:name="T16" style:family="text">
      <style:text-properties style:use-window-font-color="true" officeooo:rsid="0046a5b5"/>
    </style:style>
    <style:style style:name="T17" style:family="text">
      <style:text-properties style:use-window-font-color="true" officeooo:rsid="004a413a"/>
    </style:style>
    <style:style style:name="T18" style:family="text">
      <style:text-properties style:use-window-font-color="true" officeooo:rsid="004c1d9e"/>
    </style:style>
    <style:style style:name="T19" style:family="text">
      <style:text-properties officeooo:rsid="00418228"/>
    </style:style>
    <style:style style:name="T20" style:family="text">
      <style:text-properties officeooo:rsid="0047d011"/>
    </style:style>
    <style:style style:name="T21" style:family="text">
      <style:text-properties officeooo:rsid="004c1d9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UNCIO</text:p>
      <text:p text:style-name="P3"/>
      <text:p text:style-name="P17"><text:span text:style-name="T14">Téndose recibido neste Concello de Vigo, solicitude interesando unha comisión de servizos </text:span><text:span text:style-name="T17">en posto vacante de Policia</text:span><text:span text:style-name="T14">, e constatándose a existencia de vacante no Servizo da Policia Local, <text:s/></text:span><text:span text:style-name="T18">e </text:span><text:span text:style-name="T14">contando con informe favorable de dita Xefatura e os efectos de garantir a pública concurrencia, outorgase un prazo de 10 días hábiles contados dende o día seguinte ao da publicación do presente anuncio para presentación de solicitudes que deberán dirix</text:span><text:span text:style-name="T16">ir</text:span><text:span text:style-name="T14">se </text:span><text:span text:style-name="T15">á </text:span><text:span text:style-name="T6"><text:s/>Excma. Alcaldía-Presidencia do Concello de Vigo e se presentarán no Rexistro Xeral do Concello de Vigo, ou por calquera medio previsto no artigo 16.4 da Lei 39/2015, de 1 de outubro, do procedemento administrativo común das Administracións Públicas, e normativa de concordante aplicación; </text:span></text:p>
      <text:p text:style-name="P18"/>
      <text:p text:style-name="P6"><text:span text:style-name="T2">No</text:span><text:span text:style-name="T1"> caso de presentar as instancias en Administración distinta, </text:span><text:span text:style-name="T2">e ao obxecto</text:span><text:span text:style-name="T1"> de a</text:span><text:span text:style-name="T2">x</text:span><text:span text:style-name="T1">ilizar </text:span><text:span text:style-name="T2">o</text:span><text:span text:style-name="T1"> proced</text:span><text:span text:style-name="T2">e</text:span><text:span text:style-name="T1">mento, </text:span><text:span text:style-name="T2">o</text:span><text:span text:style-name="T1"> interesado/a o comunicará por correo electrónico </text:span><text:span text:style-name="T2">ao enderezo</text:span><text:span text:style-name="T1"> </text:span><text:a xlink:type="simple" xlink:href="mailto:ofi.persoal@vigo.org" text:style-name="Internet_20_link" text:visited-style-name="Visited_20_Internet_20_Link"><text:span text:style-name="T1">ofi.persoal@vigo.org</text:span></text:a><text:span text:style-name="T1">, dentro d</text:span><text:span text:style-name="T2">o</text:span><text:span text:style-name="T1"> p</text:span><text:span text:style-name="T2">r</text:span><text:span text:style-name="T1">azo establecido para a presentación de instancias. </text:span><text:span text:style-name="T2">A</text:span><text:span text:style-name="T1">s solicitudes que se presenten </text:span><text:span text:style-name="T2">na</text:span><text:span text:style-name="T1"> Oficina de Correos deberán entregarse </text:span><text:span text:style-name="T2">nun </text:span><text:span text:style-name="T1">sobre aberto para que se</text:span><text:span text:style-name="T2">x</text:span><text:span text:style-name="T1">an seladas </text:span><text:span text:style-name="T2">e</text:span><text:span text:style-name="T1"> datadas pol</text:span><text:span text:style-name="T2">o</text:span><text:span text:style-name="T1"> funcionario correspondente antes de ser certificadas.</text:span></text:p>
      <text:p text:style-name="P7"/>
      <text:p text:style-name="P9"><text:span text:style-name="T13">A</text:span> solicitud<text:span text:style-name="T13">e</text:span> conterá, <text:span text:style-name="T13">a lo menos</text:span>, <text:span text:style-name="T13">os</text:span> datos persoa<text:span text:style-name="T13">i</text:span>s d<text:span text:style-name="T13">o/a</text:span> solicitante, <text:span text:style-name="T13">enderezo</text:span>, número de teléfono fi<text:span text:style-name="T13">x</text:span>o/mó<text:span text:style-name="T13">b</text:span>il, <text:span text:style-name="T13">enderezo</text:span> de correo electrónico, <text:span text:style-name="T13">x</text:span>unto cun<text:span text:style-name="T13">h</text:span>a copia simple <text:span text:style-name="T13">do</text:span> DNI en vigor.</text:p>
      <text:p text:style-name="P9"/>
      <text:p text:style-name="P9"><text:span text:style-name="T13">As solicitudes deberán acompañarse</text:span> adem<text:span text:style-name="T13">ai</text:span>s <text:span text:style-name="T21">de:</text:span></text:p>
      <text:p text:style-name="P9"/>
      <text:p text:style-name="P10">- Certificación expedida polo Concello de procedencia, acreditativa de que é funcionario de carreira pertencente ao Servizo da Policia e que reúne os requisitos establecidos para o desenvolvemento do posto de traballo, nos termos da normativa vixentente segundo a vixente Relación de Postos de Traballo do Concello de Vigo.</text:p>
      <text:p text:style-name="P10"/>
      <text:p text:style-name="P13"><text:span text:style-name="T5">-</text:span><text:span text:style-name="T4">D</text:span><text:span text:style-name="T7">eclaración </text:span><text:span text:style-name="T5">x</text:span><text:span text:style-name="T7">urada o</text:span><text:span text:style-name="T5">u</text:span><text:span text:style-name="T7"> promesa de no</text:span><text:span text:style-name="T5">n ter</text:span><text:span text:style-name="T7"> sido separado <text:s/>mediante expediente disciplinario </text:span><text:span text:style-name="T5">do servizo </text:span><text:span text:style-name="T7">de calquera das Administraci</text:span><text:span text:style-name="T5">óns</text:span><text:span text:style-name="T7"> Públicas o</text:span><text:span text:style-name="T5">u</text:span><text:span text:style-name="T7"> dos órganos constituciona</text:span><text:span text:style-name="T5">i</text:span><text:span text:style-name="T7">s o</text:span><text:span text:style-name="T5">u</text:span><text:span text:style-name="T7"> estatutarios das Comunidades Autónomas, ni</text:span><text:span text:style-name="T5">n</text:span><text:span text:style-name="T7"> </text:span><text:span text:style-name="T5">permanecer</text:span><text:span text:style-name="T7"> en inhabilitación absoluta o</text:span><text:span text:style-name="T5">u</text:span><text:span text:style-name="T7"> especial para emp</text:span><text:span text:style-name="T5">regos</text:span><text:span text:style-name="T7"> o</text:span><text:span text:style-name="T5">u</text:span><text:span text:style-name="T7"> cargos públicos por resolución </text:span><text:span text:style-name="T5">x</text:span><text:span text:style-name="T7">udicial, para </text:span><text:span text:style-name="T5">o</text:span><text:span text:style-name="T7"> acceso </text:span><text:span text:style-name="T5">ao</text:span><text:span text:style-name="T7"> c</text:span><text:span text:style-name="T5">o</text:span><text:span text:style-name="T7">rpo o</text:span><text:span text:style-name="T5">u</text:span><text:span text:style-name="T7"> escala </text:span><text:span text:style-name="T3">correspondente</text:span><text:span text:style-name="T7">.</text:span></text:p>
      <text:p text:style-name="P11"/>
      <text:p text:style-name="P13"><text:span text:style-name="T7">- Declaración </text:span><text:span text:style-name="T5">x</text:span><text:span text:style-name="T7">urada o</text:span><text:span text:style-name="T5">u</text:span><text:span text:style-name="T7"> promesa de pos</text:span><text:span text:style-name="T5">uí</text:span><text:span text:style-name="T7">r a capacidad</text:span><text:span text:style-name="T5">e</text:span><text:span text:style-name="T7"> funcional para </text:span><text:span text:style-name="T5">o desenvolvemento das</text:span><text:span text:style-name="T7"> tare</text:span><text:span text:style-name="T5">f</text:span><text:span text:style-name="T7">as propias d</text:span><text:span text:style-name="T5">o</text:span><text:span text:style-name="T7"> p</text:span><text:span text:style-name="T5">o</text:span><text:span text:style-name="T7">sto de traba</text:span><text:span text:style-name="T5">ll</text:span><text:span text:style-name="T7">o. </text:span></text:p>
      <text:p text:style-name="P8"><text:span text:style-name="T13">A duración da comisión de servizos será a necesaria para proceder a cubrir as vacantes respectivas con carácter definitivo, <text:s/>e como máximo 1 an</text:span>o<text:span text:style-name="T12"> prorrogable por outro, no</text:span>s t<text:span text:style-name="T19">ermos </text:span>d<text:span text:style-name="T19">o marco normativo de aplicación.</text:span></text:p>
      <text:p text:style-name="P12"/>
      <text:p text:style-name="P4"/>
      <text:p text:style-name="P16">MDG/<text:span text:style-name="T20">mr</text:span></text:p>
      <text:p text:style-name="P15"/>
      <text:p text:style-name="P2">Vigo, data segundo sinatura electrónica.</text:p>
      <text:p text:style-name="P14"><text:span text:style-name="T8">A TENENTE DE ALCALDE E CONCELLEIRA-DELEGADA DA ÁREA DE EMPRESA, ECONOMÍA, SEGURIDADE E ORGANIZACIÓN MUNICIPAL (Delegación competencial por Decretos de </text:span><text:bookmark text:name="OBJ_PREFIX_DWT51_com_zimbra_date"/><text:span text:style-name="T8">18/06/2019, 26/06/2019 </text:span><text:span text:style-name="T11">e 02/09/2019</text:span><text:span text:style-name="T8"> </text:span><text:span text:style-name="T9">e acordo</text:span><text:span text:style-name="T8">s</text:span><text:span text:style-name="T9"> da Xunta de Goberno Local de 20/06/2019,</text:span><text:span text:style-name="T8"> 04/07/2019 </text:span><text:span text:style-name="T11">e 05/09/2019</text:span><text:span text:style-name="T8">).- </text:span><text:span text:style-name="T10">Elena Espinosa Mangan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New1" svg:font-family="'Courier New'" style:font-family-generic="modern"/>
    <style:font-face style:name="Arial2" svg:font-family="Aria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margin-top="0cm" fo:margin-bottom="0cm" loext:contextual-spacing="false" fo:text-indent="-2cm" style:auto-text-indent="false" fo:background-color="#cccccc" fo:padding="0.035cm" fo:border="0.51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cm" loext:contextual-spacing="false" fo:text-indent="-0.499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1.244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o_20_comentario" style:display-name="Texto comentario" style:family="paragraph" style:parent-style-name="Standard">
      <style:paragraph-properties fo:text-align="justify" style:justify-single-word="false" fo:hyphenation-ladder-count="no-limit"/>
      <style:text-properties fo:font-size="12pt" fo:language="en" fo:country="US" style:font-size-asian="12pt" style:language-asian="es" style:country-asian="ES" fo:hyphenate="tru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2.487cm" fo:margin-right="0cm" fo:margin-top="0cm" fo:margin-bottom="0cm" loext:contextual-spacing="false" fo:text-align="justify" style:justify-single-word="false" fo:text-indent="-2.487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0.001cm" style:type="center"/>
          <style:tab-stop style:position="17.501cm" style:type="right"/>
        </style:tab-stops>
      </style:paragraph-properties>
      <style:text-properties fo:font-size="9pt"/>
    </style:style>
    <style:style style:name="zonafirmas" style:family="paragraph" style:parent-style-name="Header" style:class="text">
      <style:paragraph-properties fo:margin-top="0cm" fo:margin-bottom="0cm" loext:contextual-spacing="false" fo:text-align="center" style:justify-single-word="false">
        <style:tab-stops>
          <style:tab-stop style:position="3.752cm" style:type="center"/>
        </style:tab-stops>
      </style:paragraph-properties>
      <style:text-properties fo:font-size="9pt" fo:language="gl" fo:country="ES" style:font-size-asian="10pt"/>
    </style:style>
    <style:style style:name="Texto_20_sin_20_formato" style:display-name="Texto sin formato" style:family="paragraph" style:parent-style-name="Standard">
      <style:text-properties style:font-name="Courier New1" fo:font-family="'Courier New'" style:font-family-generic="modern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size="11pt" fo:font-weight="bold" style:font-size-asian="11pt" style:language-asian="zh" style:country-asian="CN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-Fuente_20_de_20_párrafo_20_predeter." style:display-name="WW-Fuente de párrafo predeter." style:family="text"/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Bullet_20_Symbols" style:display-name="Bullet Symbols" style:family="text">
      <style:text-properties style:font-name="OpenSymbol" fo:font-family="OpenSymbol" fo:font-size="8pt" fo:font-weight="normal" style:font-name-asian="OpenSymbol" style:font-family-asian="OpenSymbol" style:font-size-asian="8pt" style:font-weight-asian="normal" style:font-name-complex="OpenSymbol" style:font-family-complex="OpenSymbol" style:font-size-complex="8pt" style:font-weight-complex="normal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count-empty-lines="false" text:offset="0.499cm" style:num-format="1" text:number-position="left" text:increment="1"/>
  </office:styles>
  <office:automatic-styles>
    <style:style style:name="MP1" style:family="paragraph" style:parent-style-name="zonafirmas">
      <style:paragraph-properties fo:text-align="end" style:justify-single-word="false"/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0.81cm" fo:margin-left="2cm" fo:margin-right="1.882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5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InformeProposta" style:page-layout-name="Mpm2">
      <style:footer>
        <text:p text:style-name="MP1"/>
      </style:footer>
    </style:master-page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5T09:46:58</meta:creation-date>
    <dc:date>2019-11-27T12:19:07.742830894</dc:date>
    <meta:editing-duration>PT13H40M22S</meta:editing-duration>
    <meta:editing-cycles>76</meta:editing-cycles>
    <meta:generator>LibreOffice/6.0.5.2$Linux_X86_64 LibreOffice_project/54c8cbb85f300ac59db32fe8a675ff7683cd5a16</meta:generator>
    <meta:document-statistic meta:table-count="0" meta:image-count="0" meta:object-count="0" meta:page-count="1" meta:paragraph-count="12" meta:word-count="409" meta:character-count="2786" meta:non-whitespace-character-count="2383"/>
  </office:meta>
</office:document-meta>
</file>