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FB00000160EB71051CA31A2524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1" svg:font-family="'Lohit Hindi'"/>
    <style:font-face style:name="OpenSymbol" svg:font-family="OpenSymbo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8pt" officeooo:paragraph-rsid="0053628c" style:font-size-asian="8pt" style:font-size-complex="8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1pt" fo:font-weight="bold" officeooo:rsid="008f5c86" officeooo:paragraph-rsid="008f5c86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1pt" fo:font-weight="bold" officeooo:rsid="008f5c86" officeooo:paragraph-rsid="008fe509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weight="bold" officeooo:rsid="001981da" officeooo:paragraph-rsid="001981da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weight="normal" officeooo:rsid="00906d07" officeooo:paragraph-rsid="00906d07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weight="normal" officeooo:rsid="00906d07" officeooo:paragraph-rsid="00906d07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.5pt" fo:font-weight="bold" officeooo:rsid="001981da" officeooo:paragraph-rsid="001981da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weight="bold" officeooo:rsid="0048b69f" officeooo:paragraph-rsid="008f5c86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8fe509" officeooo:paragraph-rsid="008fe509" fo:background-color="transparent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officeooo:paragraph-rsid="001981da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officeooo:rsid="00a2fd4d" officeooo:paragraph-rsid="00a2fd4d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officeooo:rsid="00a9fb6c" officeooo:paragraph-rsid="00a9fb6c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arial" fo:font-size="10pt" style:text-underline-style="none" fo:font-weight="normal" officeooo:rsid="008fe509" officeooo:paragraph-rsid="008fe509" style:text-blinking="false" fo:background-color="transparent" style:font-size-asian="11pt" style:font-weight-asian="bold" style:font-size-complex="11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arial" fo:font-size="10pt" style:text-underline-style="none" fo:font-weight="normal" officeooo:rsid="00906d07" officeooo:paragraph-rsid="00906d07" style:text-blinking="false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arial" fo:font-size="10pt" style:text-underline-style="none" fo:font-weight="normal" officeooo:rsid="0099034a" officeooo:paragraph-rsid="009198a9" style:text-blinking="false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93c25d" fo:background-color="transparen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a3e440" fo:background-color="transparent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906d07" officeooo:paragraph-rsid="00906d07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97c4cb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97c4cb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officeooo:rsid="00a08c00" officeooo:paragraph-rsid="008f5c86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0pt" style:text-underline-style="none" fo:font-weight="normal" style:text-blinking="false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0pt" fo:font-weight="bold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0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weight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weight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weight="normal" officeooo:paragraph-rsid="0097c4cb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weight="normal" officeooo:rsid="0097c4cb" officeooo:paragraph-rsid="0097c4cb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weight="normal" officeooo:rsid="0097c4cb" officeooo:paragraph-rsid="00a84a48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weight="normal" officeooo:paragraph-rsid="0097c4cb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weight="bold" officeooo:paragraph-rsid="0097c4cb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weight="bold" officeooo:rsid="0097c4cb" officeooo:paragraph-rsid="0097c4cb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arial" fo:font-size="10pt" style:text-underline-style="none" fo:font-weight="normal" officeooo:rsid="009198a9" officeooo:paragraph-rsid="00906d07" style:text-blinking="false" fo:background-color="transparent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officeooo:rsid="009198a9" officeooo:paragraph-rsid="00969f3f" style:font-size-asian="11pt" style:font-size-complex="11pt"/>
    </style:style>
    <style:style style:name="T1" style:family="text">
      <style:text-properties officeooo:rsid="008d576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8fe509"/>
    </style:style>
    <style:style style:name="T4" style:family="text">
      <style:text-properties style:text-underline-style="solid" style:text-underline-width="auto" style:text-underline-color="font-color" fo:font-weight="bold" officeooo:rsid="0054aa2d"/>
    </style:style>
    <style:style style:name="T5" style:family="text">
      <style:text-properties style:text-underline-style="solid" style:text-underline-width="auto" style:text-underline-color="font-color" fo:font-weight="bold" officeooo:rsid="005df289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officeooo:rsid="00a08c0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54aa2d"/>
    </style:style>
    <style:style style:name="T10" style:family="text">
      <style:text-properties style:font-name="arial"/>
    </style:style>
    <style:style style:name="T11" style:family="text">
      <style:text-properties style:font-name="arial" style:text-underline-style="solid" style:text-underline-width="auto" style:text-underline-color="font-color"/>
    </style:style>
    <style:style style:name="T12" style:family="text">
      <style:text-properties style:font-name="arial" fo:font-size="10pt"/>
    </style:style>
    <style:style style:name="T13" style:family="text">
      <style:text-properties style:font-name="arial" fo:background-color="transparent" loext:char-shading-value="0"/>
    </style:style>
    <style:style style:name="T14" style:family="text">
      <style:text-properties style:font-name="arial" officeooo:rsid="00969f3f" fo:background-color="transparent" loext:char-shading-value="0"/>
    </style:style>
    <style:style style:name="T15" style:family="text">
      <style:text-properties style:text-line-through-style="none" style:text-line-through-type="none" style:font-name="arial" fo:font-size="10pt" style:text-underline-style="none" fo:font-weight="normal" officeooo:rsid="009198a9" style:text-blinking="false" style:font-size-asian="11pt" style:font-weight-asian="normal" style:font-size-complex="11pt" style:font-weight-complex="normal"/>
    </style:style>
    <style:style style:name="T16" style:family="text">
      <style:text-properties style:text-line-through-style="none" style:text-line-through-type="none" style:font-name="arial" fo:font-size="10pt" style:text-underline-style="none" fo:font-weight="normal" officeooo:rsid="0093c25d" style:text-blinking="false" style:font-size-asian="11pt" style:font-weight-asian="normal" style:font-size-complex="11pt" style:font-weight-complex="normal"/>
    </style:style>
    <style:style style:name="T17" style:family="text">
      <style:text-properties style:text-line-through-style="none" style:text-line-through-type="none" style:font-name="arial" fo:font-size="10pt" style:text-underline-style="none" fo:font-weight="normal" officeooo:rsid="0099034a" style:text-blinking="false" style:font-size-asian="11pt" style:font-weight-asian="normal" style:font-size-complex="11pt" style:font-weight-complex="normal"/>
    </style:style>
    <style:style style:name="T18" style:family="text">
      <style:text-properties style:text-line-through-style="none" style:text-line-through-type="none" style:font-name="arial" fo:font-size="10pt" style:text-underline-style="none" fo:font-weight="normal" officeooo:rsid="00a3e440" style:text-blinking="false" style:font-size-asian="11pt" style:font-weight-asian="normal" style:font-size-complex="11pt" style:font-weight-complex="normal"/>
    </style:style>
    <style:style style:name="T19" style:family="text">
      <style:text-properties style:text-line-through-style="none" style:text-line-through-type="none" style:font-name="arial" fo:font-size="10pt" style:text-underline-style="none" fo:font-weight="normal" officeooo:rsid="008fe509" style:text-blinking="false" style:font-size-asian="11pt" style:font-weight-asian="normal" style:font-size-complex="11pt" style:font-weight-complex="normal"/>
    </style:style>
    <style:style style:name="T20" style:family="text">
      <style:text-properties style:text-line-through-style="none" style:text-line-through-type="none" style:font-name="arial" fo:font-size="10pt" style:text-underline-style="none" fo:font-weight="normal" officeooo:rsid="00a43e3c" style:text-blinking="false" style:font-size-asian="11pt" style:font-weight-asian="normal" style:font-size-complex="11pt" style:font-weight-complex="normal"/>
    </style:style>
    <style:style style:name="T21" style:family="text">
      <style:text-properties style:text-line-through-style="none" style:text-line-through-type="none" style:font-name="arial" fo:font-size="10pt" style:text-underline-style="none" fo:font-weight="normal" officeooo:rsid="00a08c00" style:text-blinking="false" style:font-size-asian="11pt" style:font-weight-asian="normal" style:font-size-complex="11pt" style:font-weight-complex="normal"/>
    </style:style>
    <style:style style:name="T22" style:family="text">
      <style:text-properties style:text-line-through-style="none" style:text-line-through-type="none" style:font-name="arial" fo:font-size="10pt" style:text-underline-style="none" fo:font-weight="normal" officeooo:rsid="00906d07" style:text-blinking="false" style:font-size-asian="11pt" style:font-weight-asian="normal" style:font-size-complex="11pt" style:font-weight-complex="normal"/>
    </style:style>
    <style:style style:name="T23" style:family="text">
      <style:text-properties style:text-line-through-style="none" style:text-line-through-type="none" style:font-name="arial" fo:font-size="10pt" style:text-underline-style="none" fo:font-weight="bold" officeooo:rsid="00906d07" style:text-blinking="false" style:font-size-asian="11pt" style:font-weight-asian="bold" style:font-size-complex="11pt" style:font-weight-complex="bold"/>
    </style:style>
    <style:style style:name="T24" style:family="text">
      <style:text-properties style:text-line-through-style="none" style:text-line-through-type="none" style:font-name="arial" fo:font-size="10pt" style:text-underline-style="none" fo:font-weight="bold" officeooo:rsid="00a08c00" style:text-blinking="false" style:font-size-asian="11pt" style:font-weight-asian="bold" style:font-size-complex="11pt" style:font-weight-complex="bold"/>
    </style:style>
    <style:style style:name="T25" style:family="text">
      <style:text-properties style:font-weight-asian="normal" style:font-weight-complex="normal"/>
    </style:style>
    <style:style style:name="T26" style:family="text">
      <style:text-properties style:font-weight-asian="bold" style:font-weight-complex="bold"/>
    </style:style>
    <style:style style:name="T27" style:family="text">
      <style:text-properties officeooo:rsid="0097ccc2"/>
    </style:style>
    <style:style style:name="T28" style:family="text">
      <style:text-properties officeooo:rsid="00a84a48"/>
    </style:style>
    <style:style style:name="T29" style:family="text">
      <style:text-properties officeooo:rsid="00a9fb6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OFERTA DE EMPREGO PÚBLICO 2014-2015-2016</text:p>
      <text:p text:style-name="P8"/>
      <text:p text:style-name="P21">OFICIAL SEPULTUREIRO– QUENDA LIBRE <text:s/>(BOP nº 60, 26/03/2018).</text:p>
      <text:p text:style-name="P7"/>
      <text:p text:style-name="P3"><text:span text:style-name="T2">ANUNCIO PREVIO Á REALIZACION DA 1ª PROBA</text:span>: </text:p>
      <text:p text:style-name="P3"><text:span text:style-name="T7">02</text:span><text:span text:style-name="T2">/09/2021 </text:span><text:span text:style-name="T3">ÁS </text:span><text:span text:style-name="T7">17:00</text:span><text:span text:style-name="T3"> HORAS</text:span><text:span text:style-name="T2">- </text:span><text:span text:style-name="T7">FRONTÓN CUBERTO DO COMPLEXO DEPORTIVO AS TRAVESAS</text:span></text:p>
      <text:p text:style-name="P2"/>
      <text:p text:style-name="P4"/>
      <text:p text:style-name="P9">ACCESO E CHAMAMENTO <text:span text:style-name="T27">Ú</text:span>NICO:</text:p>
      <text:p text:style-name="P9"/>
      <text:p text:style-name="P16"><text:span text:style-name="T19">O primeiro exercicio correspondente </text:span><text:span text:style-name="T20">a</text:span><text:span text:style-name="T19">o proceso selectivo para a cobertura </text:span><text:span text:style-name="T21">dunha praza de oficial sepultureiro</text:span><text:span text:style-name="T19"> da quenda libre </text:span><text:span text:style-name="T22">celebrarase o vindeiro </text:span><text:span text:style-name="T23">xoves, </text:span><text:span text:style-name="T24">2</text:span><text:span text:style-name="T23"> de setembro, ás </text:span><text:span text:style-name="T24">17:00</text:span><text:span text:style-name="T23"> horas no </text:span><text:span text:style-name="T24">frontón cuberto do complexo deportivo As Travesas </text:span><text:span text:style-name="T20">(acceso pola rúa Cesáreo González)</text:span><text:span text:style-name="T22">. </text:span></text:p>
      <text:p text:style-name="P13"/>
      <text:p text:style-name="P14">Cada opositor/a ten asignado un número que se corresponde co da primeira columna do listado da lista de admitidos/as definitivamente. Comprobe cal é o seu número e memoríceo ou apúnteo.</text:p>
      <text:p text:style-name="P14"/>
      <text:p text:style-name="P34">Cada aspirante accederá por aquela porta na que está sinalizado o seu número.</text:p>
      <text:p text:style-name="P14"/>
      <text:p text:style-name="P17"><text:span text:style-name="T15">PORTA </text:span><text:span text:style-name="T18">A</text:span><text:span text:style-name="T15">: </text:span><text:span text:style-name="T18">aspirantes</text:span><text:span text:style-name="T16"> </text:span><text:span text:style-name="T15">do </text:span><text:span text:style-name="T16">1</text:span><text:span text:style-name="T15"> ao </text:span><text:span text:style-name="T18">20 (Alonso Alonso a Davila Costas)</text:span></text:p>
      <text:p text:style-name="P17"><text:span text:style-name="T15">PORTA </text:span><text:span text:style-name="T18">B</text:span><text:span text:style-name="T15">: </text:span><text:span text:style-name="T18">aspirantes </text:span><text:span text:style-name="T15">do </text:span><text:span text:style-name="T18">21 ao 40</text:span><text:span text:style-name="T16"> </text:span><text:span text:style-name="T17">(</text:span><text:span text:style-name="T18">Díaz Álvarez a Pérez Iglesias</text:span><text:span text:style-name="T17">)</text:span></text:p>
      <text:p text:style-name="P17"><text:span text:style-name="T15">PORTA </text:span><text:span text:style-name="T18">C</text:span><text:span text:style-name="T15">: </text:span><text:span text:style-name="T18">aspirantes do 41 ao 62</text:span><text:span text:style-name="T17"> </text:span><text:span text:style-name="T18">(Pintos Da Cunha a Vilar Blanco)</text:span></text:p>
      <text:p text:style-name="P15"/>
      <text:p text:style-name="P6"/>
      <text:p text:style-name="P18">DNI E BOLÍGRAFO:</text:p>
      <text:p text:style-name="P22"/>
      <text:p text:style-name="P23">Deberá comparecer para a realización deste primeiro exercicio provisto/a <text:bookmark text:name="OBJ_PREFIX_DWT308_com_zimbra_date"/><text:bookmark text:name="OBJ_PREFIX_DWT835_com_zimbra_date"/>do seu DNI e co seu propio bolígrafo. </text:p>
      <text:p text:style-name="P22"/>
      <text:p text:style-name="P23">Ensinará o DNI estendendo o brazo cara a persoa que realiza o chamamento para facilitar o proceso.</text:p>
      <text:p text:style-name="P22"/>
      <text:p text:style-name="P24"><text:span text:style-name="T11">XEL HIDROALCOHÓLICO E MÁSCARA NO MOMENTO </text:span><text:bookmark text:name="OBJ_PREFIX_DWT309_com_zimbra_date"/><text:bookmark text:name="OBJ_PREFIX_DWT836_com_zimbra_date"/><text:span text:style-name="T11">DO ACCESO</text:span><text:span text:style-name="T10">:</text:span></text:p>
      <text:p text:style-name="P22"/>
      <text:p text:style-name="P26"><text:span text:style-name="T12">No momento </text:span><text:bookmark text:name="OBJ_PREFIX_DWT310_com_zimbra_date"/><text:bookmark text:name="OBJ_PREFIX_DWT837_com_zimbra_date"/><text:span text:style-name="T12">do acceso indicaráselle ao/á participante que lave as mans con solución hidroalcohólica. A cada aspirante lle será facilitada unha máscara cirúrxica que deberá substituír pola que leva posta. Desta forma se garante que todas as máscaras utilizadas son conformes á normativa e cumpren os valores requiridos de BFE. Se quere conservar a que leva posta deberá ter previsto como gardala para non atrasar o chamamento.</text:span></text:p>
      <text:p text:style-name="P27"/>
      <text:p text:style-name="P20"><text:span text:style-name="T4">PROHIBICIÓN DE DISPOSITIVOS ELECTRÓNICOS </text:span><text:span text:style-name="T5">EN</text:span><text:span text:style-name="T4">CENDIDOS/</text:span><text:span text:style-name="T5">CONECTADOS</text:span><text:span text:style-name="T4"> DURANTE A REALIZACIÓN DO EXERCICIO</text:span><text:span text:style-name="T9">:</text:span><text:tab/></text:p>
      <text:p text:style-name="P19"/>
      <text:p text:style-name="P28"><text:span text:style-name="T25">Infórmase aos/ás aspirantes que durante a realización do primeiro exercicio, </text:span><text:span text:style-name="T26">todos os </text:span><text:span text:style-name="T8">dispositivos electrónicos</text:span><text:span text:style-name="T25"> (teléfonos móbiles, smartwatches, tablets, etc.) terán que estar</text:span><text:span text:style-name="T26"> </text:span><text:span text:style-name="T8">totalmente apagados/desconectados.</text:span></text:p>
      <text:p text:style-name="P32"/>
      <text:p text:style-name="P29"><text:span text:style-name="T6">XUSTIFICANTES DE ASISTENCIA</text:span><text:span text:style-name="T8">:</text:span></text:p>
      <text:p text:style-name="P33"/>
      <text:p text:style-name="P30">Aqueles/as aspirantes que precisen un certificado de asistencia, deberán solicitalo por correo electrónico ao enderezo <text:a xlink:type="simple" xlink:href="mailto:ofi.recursoshumanos@vigo.org" text:style-name="Internet_20_link" text:visited-style-name="Visited_20_Internet_20_Link"><text:span text:style-name="T28">ofi.recursoshumanos@vigo.org</text:span></text:a><text:span text:style-name="T28"> </text:span>e recibirán igualmente por este medio o certificado correspondente.</text:p>
      <text:p text:style-name="P33"><text:soft-page-break/></text:p>
      <text:p text:style-name="P31"/>
      <text:p text:style-name="P24"><text:span text:style-name="T11">OUTRAS NORMAS</text:span><text:span text:style-name="T10">:</text:span></text:p>
      <text:p text:style-name="P22"/>
      <text:p text:style-name="P25"><text:span text:style-name="T10">Reitéranse as demais medidas de protección frente ao contaxio da</text:span> <text:span text:style-name="T10">COVID-19</text:span> <text:span text:style-name="T10">en procesos selectivos no Concello de Vigo contidas no anuncio publicado</text:span><text:span text:style-name="T13"> o </text:span><text:span text:style-name="T14">30</text:span><text:span text:style-name="T13">/</text:span><text:span text:style-name="T14">08</text:span><text:span text:style-name="T13">/202</text:span><text:span text:style-name="T14">1</text:span><text:span text:style-name="T13">.</text:span></text:p>
      <text:p text:style-name="P5"/>
      <text:p text:style-name="P12">Vigo, na data de sinatura dixital</text:p>
      <text:p text:style-name="P10">A secretaria <text:span text:style-name="T29">do órgano de selección,</text:span></text:p>
      <text:p text:style-name="P35"><text:s text:c="5"/></text:p>
      <text:p text:style-name="P11">Mónica Domínguez Estévez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1" svg:font-family="'Lohit Hindi'"/>
    <style:font-face style:name="OpenSymbol" svg:font-family="OpenSymbo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DejaVu Sans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8pt" officeooo:paragraph-rsid="0053628c" style:font-size-asian="8pt" style:font-size-complex="8pt"/>
    </style:style>
    <style:style style:name="MT1" style:family="text">
      <style:text-properties officeooo:rsid="008d576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9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78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xes1" text:anchor-type="paragraph" svg:x="0.019cm" svg:y="0.019cm" svg:width="6.036cm" svg:height="1.817cm" draw:z-index="1"><draw:image xlink:href="Pictures/10000000000003FB00000160EB71051CA31A2524.jpg" xlink:type="simple" xlink:show="embed" xlink:actuate="onLoad" loext:mime-type="image/jpeg"/></draw:frame></text:p>
        <text:p text:style-name="Header"/>
        <text:p text:style-name="Header"/>
        <text:p text:style-name="Header"/>
        <text:p text:style-name="MP1"><text:s/>Exp<text:span text:style-name="MT1">edientes 37987/220</text:span></text:p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modelo logo politica benestar</dc:title>
    <meta:creation-date>2016-01-22T13:23:19</meta:creation-date>
    <dc:date>2021-09-02T08:56:25.110000000</dc:date>
    <meta:editing-cycles>157</meta:editing-cycles>
    <meta:editing-duration>P1DT4H43M26S</meta:editing-duration>
    <meta:print-date>2021-07-16T14:25:18.593029061</meta:print-date>
    <meta:document-statistic meta:table-count="0" meta:image-count="1" meta:object-count="0" meta:page-count="2" meta:paragraph-count="27" meta:word-count="373" meta:character-count="2517" meta:non-whitespace-character-count="2159"/>
    <meta:user-defined meta:name="Info 1"/>
    <meta:user-defined meta:name="Info 2"/>
    <meta:user-defined meta:name="Info 3"/>
    <meta:user-defined meta:name="Info 4"/>
    <meta:template xlink:type="simple" xlink:actuate="onRequest" xlink:title="modelo logo politica benestar" xlink:href="../../../../../../Configuración%20local/Temp/modelo%20logo%20politica%20benestar.ott" meta:date="2016-01-22T13:23:19"/>
  </office:meta>
</office:document-meta>
</file>