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520000009EFF2A59E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CAAAAA+DejaVuSans" svg:font-family="CAAAAA+DejaVuSans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-1.3cm" fo:margin-right="0cm" fo:text-indent="0cm" style:auto-text-indent="false"/>
    </style:style>
    <style:style style:name="P2" style:family="paragraph" style:parent-style-name="Header">
      <style:paragraph-properties fo:margin-left="-1.3cm" fo:margin-right="0cm" fo:text-indent="0cm" style:auto-text-indent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.037cm" fo:margin-right="0cm" fo:text-align="justify" style:justify-single-word="false" fo:hyphenation-ladder-count="no-limit" fo:text-indent="0cm" style:auto-text-indent="false">
        <style:tab-stops>
          <style:tab-stop style:position="0.037cm"/>
          <style:tab-stop style:position="1.286cm"/>
          <style:tab-stop style:position="2.535cm"/>
          <style:tab-stop style:position="3.784cm"/>
          <style:tab-stop style:position="5.032cm"/>
          <style:tab-stop style:position="6.281cm"/>
          <style:tab-stop style:position="7.53cm"/>
          <style:tab-stop style:position="8.779cm"/>
          <style:tab-stop style:position="10.028cm"/>
          <style:tab-stop style:position="11.277cm"/>
          <style:tab-stop style:position="12.525cm"/>
          <style:tab-stop style:position="13.774cm"/>
          <style:tab-stop style:position="15.023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.037cm" fo:margin-right="0cm" fo:text-align="justify" style:justify-single-word="false" fo:hyphenation-ladder-count="no-limit" fo:text-indent="0cm" style:auto-text-indent="false">
        <style:tab-stops>
          <style:tab-stop style:position="0.037cm"/>
          <style:tab-stop style:position="1.286cm"/>
          <style:tab-stop style:position="2.535cm"/>
          <style:tab-stop style:position="3.784cm"/>
          <style:tab-stop style:position="5.032cm"/>
          <style:tab-stop style:position="6.281cm"/>
          <style:tab-stop style:position="7.53cm"/>
          <style:tab-stop style:position="8.779cm"/>
          <style:tab-stop style:position="10.028cm"/>
          <style:tab-stop style:position="11.277cm"/>
          <style:tab-stop style:position="12.525cm"/>
          <style:tab-stop style:position="13.774cm"/>
          <style:tab-stop style:position="15.023cm"/>
        </style:tab-stops>
      </style:paragraph-properties>
      <style:text-properties style:use-window-font-color="true" style:font-name="Times New Roman" fo:font-size="11pt" fo:language="gl" fo:country="ES" fo:font-weight="normal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.037cm" fo:margin-right="0cm" fo:text-align="justify" style:justify-single-word="false" fo:hyphenation-ladder-count="no-limit" fo:text-indent="0cm" style:auto-text-indent="false">
        <style:tab-stops>
          <style:tab-stop style:position="0.037cm"/>
          <style:tab-stop style:position="1.286cm"/>
          <style:tab-stop style:position="2.535cm"/>
          <style:tab-stop style:position="3.784cm"/>
          <style:tab-stop style:position="5.032cm"/>
          <style:tab-stop style:position="6.281cm"/>
          <style:tab-stop style:position="7.53cm"/>
          <style:tab-stop style:position="8.779cm"/>
          <style:tab-stop style:position="10.028cm"/>
          <style:tab-stop style:position="11.277cm"/>
          <style:tab-stop style:position="12.525cm"/>
          <style:tab-stop style:position="13.774cm"/>
          <style:tab-stop style:position="15.023cm"/>
        </style:tab-stops>
      </style:paragraph-properties>
      <style:text-properties style:use-window-font-color="true" style:font-name="Times New Roman" fo:font-size="11pt" fo:language="gl" fo:country="ES" fo:font-weight="bold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.037cm" fo:margin-right="0cm" fo:text-align="justify" style:justify-single-word="false" fo:hyphenation-ladder-count="no-limit" fo:text-indent="0cm" style:auto-text-indent="false">
        <style:tab-stops>
          <style:tab-stop style:position="0.037cm"/>
          <style:tab-stop style:position="1.286cm"/>
          <style:tab-stop style:position="2.535cm"/>
          <style:tab-stop style:position="3.784cm"/>
          <style:tab-stop style:position="5.032cm"/>
          <style:tab-stop style:position="6.281cm"/>
          <style:tab-stop style:position="7.53cm"/>
          <style:tab-stop style:position="8.779cm"/>
          <style:tab-stop style:position="10.028cm"/>
          <style:tab-stop style:position="11.277cm"/>
          <style:tab-stop style:position="12.525cm"/>
          <style:tab-stop style:position="13.774cm"/>
          <style:tab-stop style:position="15.023cm"/>
        </style:tab-stops>
      </style:paragraph-properties>
      <style:text-properties style:use-window-font-color="true" style:font-name="Times New Roman" fo:font-size="11pt" fo:language="gl" fo:country="ES" style:font-size-asian="11pt" style:font-name-complex="Times New Roman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.037cm" fo:margin-right="0cm" fo:text-align="justify" style:justify-single-word="false" fo:hyphenation-ladder-count="no-limit" fo:text-indent="0cm" style:auto-text-indent="false">
        <style:tab-stops>
          <style:tab-stop style:position="0.037cm"/>
          <style:tab-stop style:position="1.286cm"/>
          <style:tab-stop style:position="2.535cm"/>
          <style:tab-stop style:position="3.784cm"/>
          <style:tab-stop style:position="5.032cm"/>
          <style:tab-stop style:position="6.281cm"/>
          <style:tab-stop style:position="7.53cm"/>
          <style:tab-stop style:position="8.779cm"/>
          <style:tab-stop style:position="10.028cm"/>
          <style:tab-stop style:position="11.277cm"/>
          <style:tab-stop style:position="12.525cm"/>
          <style:tab-stop style:position="13.774cm"/>
          <style:tab-stop style:position="15.023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.037cm" fo:margin-right="0cm" fo:text-align="justify" style:justify-single-word="false" fo:hyphenation-ladder-count="no-limit" fo:text-indent="0cm" style:auto-text-indent="false">
        <style:tab-stops>
          <style:tab-stop style:position="0.037cm"/>
          <style:tab-stop style:position="1.286cm"/>
          <style:tab-stop style:position="2.535cm"/>
          <style:tab-stop style:position="3.784cm"/>
          <style:tab-stop style:position="5.032cm"/>
          <style:tab-stop style:position="6.281cm"/>
          <style:tab-stop style:position="7.53cm"/>
          <style:tab-stop style:position="8.779cm"/>
          <style:tab-stop style:position="10.028cm"/>
          <style:tab-stop style:position="11.277cm"/>
          <style:tab-stop style:position="12.525cm"/>
          <style:tab-stop style:position="13.774cm"/>
          <style:tab-stop style:position="15.023cm"/>
        </style:tab-stops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size="11pt" fo:letter-spacing="-0.005cm" fo:language="gl" fo:country="ES" fo:background-color="#ffffff" style:font-name-asian="Times New Roman" style:font-size-asian="11pt" style:font-name-complex="Times New Roman1" style:font-size-complex="11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Times New Roman" fo:font-size="11pt" fo:language="gl" fo:country="ES" fo:font-weight="normal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-0.018cm" fo:margin-right="0cm" fo:text-align="justify" style:justify-single-word="false" fo:text-indent="0.018cm" style:auto-text-indent="false"/>
      <style:text-properties style:use-window-font-color="true" style:font-name="Times New Roman" fo:font-size="11pt" fo:language="gl" fo:country="ES" style:font-size-asian="11pt" style:font-name-complex="Times New Roman1" style:font-size-complex="11pt"/>
    </style:style>
    <style:style style:name="P13" style:family="paragraph" style:parent-style-name="Standard">
      <style:paragraph-properties fo:margin-left="-0.018cm" fo:margin-right="0cm" fo:text-align="justify" style:justify-single-word="false" fo:text-indent="0.018cm" style:auto-text-indent="false"/>
      <style:text-properties style:use-window-font-color="true" style:font-name="Times New Roman" fo:font-size="11pt" fo:language="gl" fo:country="ES" fo:font-weight="normal" fo:background-color="#ffff00" style:font-size-asian="11pt" style:font-weight-asian="normal" style:font-name-complex="Times New Roman1" style:font-size-complex="11pt" style:font-weight-complex="normal"/>
    </style:style>
    <style:style style:name="P14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Times New Roman" fo:font-size="11pt" fo:letter-spacing="-0.005cm" fo:language="gl" fo:country="ES" style:font-name-asian="Times New Roman" style:font-size-asian="11pt" style:font-name-complex="Times New Roman1" style:font-size-complex="11pt" fo:hyphenate="false" fo:hyphenation-remain-char-count="2" fo:hyphenation-push-char-count="2"/>
    </style:style>
    <style:style style:name="P16" style:family="paragraph" style:parent-style-name="Heading_20_2">
      <style:paragraph-properties fo:margin-left="-1.3cm" fo:margin-right="0cm" fo:text-indent="0cm" style:auto-text-indent="false">
        <style:tab-stops>
          <style:tab-stop style:position="-1.3cm"/>
        </style:tab-stops>
      </style:paragraph-properties>
      <style:text-properties fo:font-size="12pt" style:font-size-asian="12pt"/>
    </style:style>
    <style:style style:name="P17" style:family="paragraph" style:parent-style-name="Heading_20_2">
      <style:paragraph-properties fo:margin-left="-1.3cm" fo:margin-right="0cm" fo:text-indent="0cm" style:auto-text-indent="false">
        <style:tab-stops>
          <style:tab-stop style:position="-1.3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Heading_20_2">
      <style:paragraph-properties fo:margin-left="-1.3cm" fo:margin-right="0cm" fo:text-indent="0cm" style:auto-text-indent="false">
        <style:tab-stops>
          <style:tab-stop style:position="-1.3cm"/>
        </style:tab-stops>
      </style:paragraph-properties>
    </style:style>
    <style:style style:name="P19" style:family="paragraph" style:parent-style-name="Standard" style:master-page-name="Standard">
      <style:paragraph-properties fo:margin-left="0.037cm" fo:margin-right="0cm" fo:text-align="justify" style:justify-single-word="false" fo:hyphenation-ladder-count="no-limit" fo:text-indent="0cm" style:auto-text-indent="false" style:page-number="auto">
        <style:tab-stops>
          <style:tab-stop style:position="0.037cm"/>
          <style:tab-stop style:position="1.286cm"/>
          <style:tab-stop style:position="2.535cm"/>
          <style:tab-stop style:position="3.784cm"/>
          <style:tab-stop style:position="5.032cm"/>
          <style:tab-stop style:position="6.281cm"/>
          <style:tab-stop style:position="7.53cm"/>
          <style:tab-stop style:position="8.779cm"/>
          <style:tab-stop style:position="10.028cm"/>
          <style:tab-stop style:position="11.277cm"/>
          <style:tab-stop style:position="12.525cm"/>
          <style:tab-stop style:position="13.774cm"/>
          <style:tab-stop style:position="15.023cm"/>
        </style:tab-stops>
      </style:paragraph-properties>
      <style:text-properties style:font-name="Times New Roman" fo:font-size="11pt" fo:language="gl" fo:country="ES" fo:font-weight="normal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20" style:family="paragraph" style:parent-style-name="Standard">
      <style:text-properties style:use-window-font-color="true" style:font-name="Times New Roman" fo:font-size="11pt" fo:language="gl" fo:country="ES" fo:font-weight="normal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etter-spacing="-0.005cm" style:font-name-asian="Times New Roman" style:language-asian="es" style:country-asian="ES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style:use-window-font-color="true" fo:language="gl" fo:country="ES" fo:font-weight="normal" style:font-weight-asian="normal" style:font-name-complex="Times New Roman1" style:font-weight-complex="normal"/>
    </style:style>
    <style:style style:name="T6" style:family="text">
      <style:text-properties style:use-window-font-color="true" fo:language="gl" fo:country="ES" fo:font-weight="normal" style:font-weight-asian="normal" style:font-weight-complex="normal"/>
    </style:style>
    <style:style style:name="T7" style:family="text">
      <style:text-properties style:use-window-font-color="true" fo:language="gl" fo:country="ES" fo:font-weight="normal" style:font-name-asian="CAAAAA+DejaVuSans" style:font-weight-asian="normal" style:font-name-complex="CAAAAA+DejaVuSans" style:font-weight-complex="normal"/>
    </style:style>
    <style:style style:name="T8" style:family="text">
      <style:text-properties style:use-window-font-color="true" fo:language="gl" fo:country="ES" fo:font-weight="normal" fo:background-color="#ffffff" style:font-name-asian="CAAAAA+DejaVuSans" style:font-weight-asian="normal" style:font-name-complex="Times New Roman1" style:font-weight-complex="normal"/>
    </style:style>
    <style:style style:name="T9" style:family="text">
      <style:text-properties style:use-window-font-color="true" fo:language="gl" fo:country="ES" fo:font-weight="bold" style:font-weight-asian="bold"/>
    </style:style>
    <style:style style:name="T10" style:family="text">
      <style:text-properties style:use-window-font-color="true" fo:language="gl" fo:country="ES" fo:font-weight="bold" style:font-weight-asian="bold" style:font-name-complex="Times New Roman1"/>
    </style:style>
    <style:style style:name="T11" style:family="text">
      <style:text-properties style:use-window-font-color="true" fo:language="gl" fo:country="ES" fo:font-weight="bold" style:font-name-asian="CAAAAA+DejaVuSans" style:font-weight-asian="bold" style:font-name-complex="Times New Roman1"/>
    </style:style>
    <style:style style:name="T12" style:family="text">
      <style:text-properties style:use-window-font-color="true" fo:language="gl" fo:country="ES" fo:font-weight="bold" fo:background-color="#ffffff" style:font-name-asian="CAAAAA+DejaVuSans" style:font-weight-asian="bold" style:font-name-complex="Times New Roman1" style:font-weight-complex="bold"/>
    </style:style>
    <style:style style:name="T13" style:family="text">
      <style:text-properties style:use-window-font-color="true" style:font-name="Times New Roman" fo:font-size="11pt" fo:language="gl" fo:country="ES" fo:font-weight="bold" style:font-size-asian="11pt" style:font-weight-asian="bold" style:font-name-complex="Times New Roman1" style:font-size-complex="11pt"/>
    </style:style>
    <style:style style:name="T14" style:family="text">
      <style:text-properties style:use-window-font-color="true" style:font-name="Times New Roman" fo:font-size="11pt" fo:language="gl" fo:country="ES" fo:font-weight="bold" style:font-size-asian="11pt" style:font-weight-asian="bold" style:font-name-complex="Times New Roman1" style:font-size-complex="11pt" style:font-weight-complex="bold"/>
    </style:style>
    <style:style style:name="T15" style:family="text">
      <style:text-properties style:use-window-font-color="true" style:font-name="Times New Roman" fo:font-size="11pt" fo:language="gl" fo:country="ES" fo:font-weight="normal" style:font-size-asian="11pt" style:font-weight-asian="normal" style:font-name-complex="Times New Roman1" style:font-size-complex="11pt" style:font-weight-complex="normal"/>
    </style:style>
    <style:style style:name="T16" style:family="text">
      <style:text-properties style:use-window-font-color="true" style:font-name="Times New Roman" fo:font-size="11pt" fo:letter-spacing="-0.005cm" fo:language="gl" fo:country="ES" fo:font-weight="normal" style:font-name-asian="Times New Roman" style:font-size-asian="11pt" style:font-weight-asian="normal" style:font-name-complex="Times New Roman1" style:font-size-complex="11pt" style:font-weight-complex="normal"/>
    </style:style>
    <style:style style:name="T17" style:family="text">
      <style:text-properties style:use-window-font-color="true" style:font-name="Times New Roman" fo:font-size="11pt" fo:letter-spacing="-0.005cm" fo:language="gl" fo:country="ES" fo:font-weight="bold" style:font-name-asian="Times New Roman" style:font-size-asian="11pt" style:font-weight-asian="bold" style:font-name-complex="Times New Roman1" style:font-size-complex="11pt"/>
    </style:style>
    <style:style style:name="T18" style:family="text">
      <style:text-properties style:use-window-font-color="true" style:font-name="Times New Roman" fo:font-size="11pt" fo:letter-spacing="-0.005cm" fo:language="gl" fo:country="ES" fo:font-weight="bold" style:font-name-asian="Times New Roman" style:font-size-asian="11pt" style:font-weight-asian="bold" style:font-name-complex="Times New Roman1" style:font-size-complex="11pt" style:font-weight-complex="bold"/>
    </style:style>
    <style:style style:name="T19" style:family="text">
      <style:text-properties fo:letter-spacing="-0.005cm" fo:font-weight="normal" style:font-name-asian="Times New Roman" style:font-weight-asian="normal" style:font-weight-complex="normal"/>
    </style:style>
    <style:style style:name="T20" style:family="text">
      <style:text-properties fo:letter-spacing="-0.005cm" style:font-name-asian="Times New Roman"/>
    </style:style>
    <style:style style:name="T21" style:family="text">
      <style:text-properties fo:letter-spacing="-0.005cm" fo:font-weight="bold" style:font-name-asian="Times New Roman" style:font-weight-asian="bold"/>
    </style:style>
    <style:style style:name="T22" style:family="text">
      <style:text-properties fo:letter-spacing="-0.005cm" fo:font-weight="bold" style:font-name-asian="Times New Roman" style:font-weight-asian="bold" style:font-weight-complex="bold"/>
    </style:style>
    <style:style style:name="T23" style:family="text">
      <style:text-properties fo:letter-spacing="-0.005cm" fo:language="gl" fo:country="ES" fo:font-weight="normal" style:font-name-asian="Times New Roman" style:language-asian="es" style:country-asian="ES" style:font-weight-asian="normal" style:font-name-complex="Times New Roman" style:font-weight-complex="normal"/>
    </style:style>
    <style:style style:name="T24" style:family="text">
      <style:text-properties fo:color="#000000" fo:letter-spacing="-0.005cm" style:font-name-asian="Times New Roman" style:language-asian="es" style:country-asian="ES" style:font-weight-complex="normal"/>
    </style:style>
    <style:style style:name="T25" style:family="text">
      <style:text-properties fo:color="#000000" fo:letter-spacing="-0.005cm" fo:language="gl" fo:country="ES" fo:font-weight="normal" style:font-name-asian="Times New Roman" style:language-asian="es" style:country-asian="ES" style:font-weight-asian="normal" style:font-name-complex="Times New Roman1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normal"/>
    </style:style>
    <style:style style:name="T29" style:family="text">
      <style:text-properties fo:font-weight="bold" fo:background-color="#ffffff" style:font-weight-asian="bold" style:font-weight-complex="bold"/>
    </style:style>
    <style:style style:name="T30" style:family="text">
      <style:text-properties fo:font-weight="bold" fo:background-color="#ffffff" style:font-weight-asian="bold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fo:background-color="transparent" style:font-name-asian="CAAAAA+DejaVuSans" style:font-weight-asian="normal" style:font-name-complex="CAAAAA+DejaVuSans" style:font-weight-complex="normal"/>
    </style:style>
    <style:style style:name="T33" style:family="text">
      <style:text-properties fo:font-weight="normal" fo:background-color="#ffffff" style:font-weight-asian="normal" style:font-weight-complex="normal"/>
    </style:style>
    <style:style style:name="T34" style:family="text">
      <style:text-properties fo:color="#ff0000"/>
    </style:style>
    <style:style style:name="T35" style:family="text">
      <style:text-properties fo:font-variant="normal" fo:text-transform="none" fo:color="#000000" fo:letter-spacing="-0.005cm" fo:language="es" fo:country="ES" fo:font-style="normal" fo:background-color="transparent" style:font-name-asian="Times New Roman" style:language-asian="es" style:country-asian="ES" style:font-style-asian="normal" style:font-name-complex="Arial" style:font-style-complex="normal" style:font-weight-complex="normal"/>
    </style:style>
    <style:style style:name="T36" style:family="text">
      <style:text-properties fo:font-variant="normal" fo:text-transform="none" fo:color="#000000" fo:letter-spacing="-0.005cm" fo:language="es" fo:country="ES" fo:font-style="normal" fo:font-weight="normal" fo:background-color="transparent" style:font-name-asian="Times New Roman" style:language-asian="es" style:country-asian="ES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3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style:font-name-asian="CAAAAA+DejaVuSans" style:font-name-complex="CAAAAA+DejaVuSans"/>
    </style:style>
    <style:style style:name="T41" style:family="text">
      <style:text-properties style:font-name="Times New Roman1" fo:letter-spacing="-0.005cm" fo:language="es" fo:country="ES" fo:font-weight="bold" fo:background-color="#ffffff" style:font-name-asian="Times New Roman" style:language-asian="es" style:country-asian="ES" style:font-weight-asian="bold" style:font-name-complex="Times New Roman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CONTRATACIÓN POR PROCEDEMENTO NEGOCIADO CON PUBLICIDADE </text:span><text:span text:style-name="T3">DAS OBRAS D</text:span><text:span text:style-name="T24">O PROXECTO DE “TERMINACIÓN DAS OBRAS DE HUMANIZACIÓN DA AVENIDA DA HISPANIDADE</text:span><text:span text:style-name="T35">”</text:span></text:p>
      <text:p text:style-name="P5"/>
      <text:p text:style-name="P3"><text:span text:style-name="T13">1.- Entidade adxudicadora: a)Organismo: </text:span><text:span text:style-name="T15">Concello de Vigo;</text:span><text:span text:style-name="T13"> b)Dependencia que tramita o expediente: </text:span><text:span text:style-name="T15">Area de Fomento. </text:span><text:span text:style-name="T13">c)Obtención de documentación e información:</text:span><text:span text:style-name="T15"> servizo de Contratación</text:span><text:span text:style-name="T16"> do concello de Vigo, Pza. do Rei s/n 36202 VIGO, teléfono (986) 810148, Fax: (986) 226206. </text:span><text:span text:style-name="T18">Correo electrónico</text:span><text:span text:style-name="T16">: </text:span><text:a xlink:type="simple" xlink:href="mailto:contratacion@vigo.org"><text:span text:style-name="Internet_20_link"><text:span text:style-name="T37">contratacion@vigo.org</text:span></text:span></text:a><text:span text:style-name="T16"> </text:span><text:span text:style-name="T18">Dirección de Internet do perfil do contratante:</text:span><text:span text:style-name="T16"> </text:span><text:a xlink:type="simple" xlink:href="http://www.vigo.org/"><text:span text:style-name="Internet_20_link"><text:span text:style-name="T38">www.vigo.org</text:span></text:span></text:a><text:span text:style-name="T16">. </text:span><text:span text:style-name="T18">D</text:span><text:span text:style-name="T14">ata límite para solicitar documentación:</text:span><text:span text:style-name="T15"> ata o día de finalización do prazo de presentación de proposicións; </text:span><text:span text:style-name="T13">d)Número de expediente: 2830</text:span><text:bookmark-start text:name="__DdeLink__44065_422914487"/><text:span text:style-name="T15">-440</text:span><text:bookmark-end text:name="__DdeLink__44065_422914487"/><text:span text:style-name="T15">.</text:span></text:p>
      <text:p text:style-name="P7"><text:span text:style-name="T10"><text:line-break/>2.- Obxecto do Contrato: a)Tipo: </text:span><text:span text:style-name="T5">Obras;</text:span><text:span text:style-name="T10"> b)Descrición: <text:s/></text:span><text:span text:style-name="T7">as obras previstas no proxecto </text:span><text:span text:style-name="T25">“TERMINACIÓN DAS OBRAS DE HUMANIZACIÓN DA AVENIDA DA HISPANIDADE</text:span><text:span text:style-name="T36">”</text:span><text:span text:style-name="T40"> </text:span><text:span text:style-name="T12">c) CPV: </text:span><text:span text:style-name="T8">45231000-5 e 45233252-0</text:span><text:span text:style-name="T12"> <text:s/>; d</text:span><text:span text:style-name="T11">)</text:span><text:span text:style-name="T10"> División por lotes e número de lotes: </text:span><text:span text:style-name="T5">non; e</text:span><text:span text:style-name="T10">) Lugar de execución: </text:span><text:span text:style-name="T5">Concello de Vigo; f</text:span><text:span text:style-name="T10">) Prazo de execución: 3</text:span><text:span text:style-name="T5"> <text:s/>meses. </text:span></text:p>
      <text:p text:style-name="P11"/>
      <text:p text:style-name="P12"><text:span text:style-name="T26">3.- Tramitación e procedemento: a)Tramitación:</text:span><text:span text:style-name="T31"> Ordinaria; b) </text:span><text:span text:style-name="T27">Procedemento</text:span><text:span text:style-name="T31">: NEGOCIADO; </text:span><text:span text:style-name="T29">c) Criterios de adxudicación:</text:span><text:span text:style-name="T33"> os consignados no apartado 8 da FEC do prego de cláusulas administrativas particulares.</text:span></text:p>
      <text:p text:style-name="P13"/>
      <text:p text:style-name="P8"><text:span text:style-name="T9">4.- Presuposto base de licitación: </text:span><text:span text:style-name="T6">Importe total 145.460,57</text:span><text:span text:style-name="T32"> euros</text:span><text:span text:style-name="T9">.</text:span><text:span text:style-name="T6"> (I.V.E. engadido)</text:span></text:p>
      <text:p text:style-name="P5"/>
      <text:p text:style-name="P6"><text:span text:style-name="T28">5.- Garantías esixidas</text:span><text:span text:style-name="T41">: a)</text:span><text:span text:style-name="T28"> Provisional: </text:span><text:span text:style-name="T31">non se esixe;</text:span><text:span text:style-name="T28"> </text:span><text:span text:style-name="T30">b) </text:span><text:span text:style-name="T28">Definitiva: <text:s/></text:span><text:span text:style-name="T31">5% do importe do contrato excluído o IVE.</text:span></text:p>
      <text:p text:style-name="P4"/>
      <text:p text:style-name="P6"><text:span text:style-name="T26">6.- Requisitos específicos do contratista: <text:s/>a) Clasificación: </text:span><text:span text:style-name="T31">Non.</text:span><text:span text:style-name="T26"> b) Solvencia económica e financeira e solvencia técnica e profesional: </text:span><text:span text:style-name="T31">a esixida no apartado <text:s/>6) das follas de especificacións do contrato (FEC).</text:span></text:p>
      <text:p text:style-name="P6"><text:span text:style-name="T26"><text:line-break/>7.-Presentación de ofertas: <text:s/>a) Data límite de presentación: </text:span><text:span text:style-name="T19"><text:s/>o prazo rematará <text:s/>ó 10 DE <text:s/>DECEMBRO DE 2014</text:span><text:span text:style-name="T21"> </text:span><text:span text:style-name="T22">b)Lugar de presentación</text:span><text:span text:style-name="T20">: Rexistro Xeral do Concello de Vigo, </text:span><text:span text:style-name="T19"><text:s/>Pza. do Rei s/n, 36202 VIGO; <text:s/>c)</text:span><text:span text:style-name="T21">Admisión de melloras: </text:span><text:span text:style-name="T19">non;</text:span><text:span text:style-name="T21"> </text:span><text:span text:style-name="T22">d)</text:span><text:span text:style-name="T20"> </text:span><text:span text:style-name="T21">Prazo da obriga de mante-la oferta: </text:span><text:span text:style-name="T19">dous meses contados dende o día da apertura de proposicións</text:span><text:span text:style-name="T21">.</text:span></text:p>
      <text:p text:style-name="P5"/>
      <text:p text:style-name="P3"><text:span text:style-name="T13">8.- Apertura de Ofertas: a</text:span><text:span text:style-name="T14">)Dirección</text:span><text:span text:style-name="T15">: Casa do Concello de</text:span><text:span text:style-name="T16"> Vigo,</text:span><text:span text:style-name="T17"> </text:span><text:span text:style-name="T16"><text:s/>Pza. do Rei s/n 36202 VIGO. </text:span><text:span text:style-name="T18">b) d</text:span><text:span text:style-name="T14">ata e hora</text:span><text:span text:style-name="T13">. </text:span><text:span text:style-name="T15">Anunciarase <text:s/>no perfil do contratante do concello de Vigo (</text:span><text:a xlink:type="simple" xlink:href="http://www.vigo.org/"><text:span text:style-name="Internet_20_link"><text:span text:style-name="T39">www.vigo.org</text:span></text:span></text:a><text:span text:style-name="T15">).</text:span></text:p>
      <text:p text:style-name="P4"/>
      <text:p text:style-name="P20"><text:span text:style-name="T23"/></text:p>
      <text:p text:style-name="P6">BBR/gr</text:p>
      <text:p text:style-name="P10"><text:span text:style-name="T2">Vigo, <text:s/>05 </text:span><text:span text:style-name="T34"><text:s/></text:span><text:span text:style-name="T2">de decembro de 2014</text:span></text:p>
      <text:h text:style-name="P14" text:outline-level="1">O concelleiro delegado de Contratación,</text:h>
      <text:p text:style-name="P9"/>
      <text:h text:style-name="P15" text:outline-level="1">David Regades Fernández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CAAAAA+DejaVuSans" svg:font-family="CAAAAA+DejaVuSans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gl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language="es" fo:country="ES" style:language-asian="zxx" style:country-asian="none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es" fo:country="E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7pt" fo:font-weight="bold" style:font-size-asian="17pt" style:language-asian="es" style:country-asian="ES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language="es" fo:country="ES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pt" fo:font-weight="bold" style:font-size-asian="11pt" style:language-asian="es" style:country-asian="ES" style:font-weight-asian="bold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0.501cm"/>
          <style:tab-stop style:position="1.251cm"/>
        </style:tab-stops>
      </style:paragraph-properties>
      <style:text-properties fo:font-size="10pt" fo:font-style="italic" style:font-size-asian="10pt" style:language-asian="es" style:country-asian="ES" style:font-style-asian="italic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ff0000"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-1.3cm" fo:margin-right="0cm" fo:text-indent="0cm" style:auto-text-indent="false">
        <style:tab-stops>
          <style:tab-stop style:position="-1.3cm"/>
        </style:tab-stops>
      </style:paragraph-properties>
      <style:text-properties fo:font-size="12pt" style:font-size-asian="12pt"/>
    </style:style>
    <style:style style:name="MP2" style:family="paragraph" style:parent-style-name="Heading_20_2">
      <style:paragraph-properties fo:margin-left="-1.3cm" fo:margin-right="0cm" fo:text-indent="0cm" style:auto-text-indent="false">
        <style:tab-stops>
          <style:tab-stop style:position="-1.3cm"/>
        </style:tab-stops>
      </style:paragraph-properties>
      <style:text-properties fo:language="zxx" fo:country="none" style:language-asian="zxx" style:country-asian="none"/>
    </style:style>
    <style:style style:name="MP3" style:family="paragraph" style:parent-style-name="Heading_20_2">
      <style:paragraph-properties fo:margin-left="-1.3cm" fo:margin-right="0cm" fo:text-indent="0cm" style:auto-text-indent="false">
        <style:tab-stops>
          <style:tab-stop style:position="-1.3cm"/>
        </style:tab-stops>
      </style:paragraph-properties>
    </style:style>
    <style:style style:name="MP4" style:family="paragraph" style:parent-style-name="Header">
      <style:paragraph-properties fo:margin-left="-1.3cm" fo:margin-right="0cm" fo:text-indent="0cm" style:auto-text-indent="false"/>
    </style:style>
    <style:style style:name="MP5" style:family="paragraph" style:parent-style-name="Header">
      <style:paragraph-properties fo:margin-left="-1.3cm" fo:margin-right="0cm" fo:text-indent="0cm" style:auto-text-indent="false"/>
      <style:text-properties fo:font-size="14pt" fo:font-weight="bold" style:font-size-asian="14pt" style:font-weight-asian="bold"/>
    </style:style>
    <style:style style:name="MT1" style:family="text">
      <style:text-properties fo:font-size="14pt" fo:font-weight="bold" style:font-size-asian="14pt" style:font-weight-asian="bold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1.2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2"/>
        <text:h text:style-name="MP2" text:outline-level="2"><draw:frame draw:style-name="Mfr1" draw:name="graphics1" text:anchor-type="char" svg:x="0.048cm" svg:y="0.062cm" svg:width="1.445cm" svg:height="2.776cm" draw:z-index="0"><draw:image xlink:href="Pictures/10000000000000520000009EFF2A59E0.png" xlink:type="simple" xlink:show="embed" xlink:actuate="onLoad"/></draw:frame></text:h>
        <text:h text:style-name="MP3" text:outline-level="2"/>
        <text:h text:style-name="MP3" text:outline-level="2"/>
        <text:h text:style-name="MP3" text:outline-level="2"/>
        <text:h text:style-name="MP3" text:outline-level="2">Concello de Vigo</text:h>
        <text:p text:style-name="MP4"><text:s text:c="6"/><text:span text:style-name="MT1">Contratación</text:span></text:p>
        <text:p text:style-name="MP5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tilla</dc:title>
    <meta:initial-creator>jose manuel vieites alen</meta:initial-creator>
    <meta:creation-date>2010-03-01T10:09:10</meta:creation-date>
    <dc:date>2014-12-05T15:04:31</dc:date>
    <meta:print-date>2014-07-21T13:42:47</meta:print-date>
    <meta:editing-cycles>105</meta:editing-cycles>
    <meta:editing-duration>PT35H29M53S</meta:editing-duration>
    <meta:generator>OpenOffice.org/3.2$Unix OpenOffice.org_project/320m12$Build-9483</meta:generator>
    <meta:document-statistic meta:table-count="0" meta:image-count="1" meta:object-count="0" meta:page-count="1" meta:paragraph-count="15" meta:word-count="328" meta:character-count="2226"/>
    <meta:user-defined meta:name="Info 1"/>
    <meta:user-defined meta:name="Info 2"/>
    <meta:user-defined meta:name="Info 3"/>
    <meta:user-defined meta:name="Info 4"/>
  </office:meta>
</office:document-meta>
</file>