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700005CFA0000837815018476.svm"/>
  <manifest:file-entry manifest:media-type="" manifest:full-path="Pictures/2000000700005CFA00008378F0B13E8A.svm"/>
  <manifest:file-entry manifest:media-type="" manifest:full-path="Pictures/2000000700005CFA00008378DE716FCD.svm"/>
  <manifest:file-entry manifest:media-type="" manifest:full-path="Pictures/2000000700005CFA0000837864EEDDF8.svm"/>
  <manifest:file-entry manifest:media-type="" manifest:full-path="Pictures/2000000700005CFA00008378166EFF2B.svm"/>
  <manifest:file-entry manifest:media-type="" manifest:full-path="Pictures/2000000700005CFA00008378615BC99F.svm"/>
  <manifest:file-entry manifest:media-type="" manifest:full-path="Pictures/2000000700005CFA00008378BCA238DF.svm"/>
  <manifest:file-entry manifest:media-type="image/png" manifest:full-path="Pictures/10000000000000350000004178D1E2DD.png"/>
  <manifest:file-entry manifest:media-type="" manifest:full-path="Pictures/2000000700005CFA000083785AA77580.svm"/>
  <manifest:file-entry manifest:media-type="" manifest:full-path="Pictures/2000000700005CFA00008378959C9A96.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002cm" fo:margin-right="0.023cm" fo:text-align="center" style:justify-single-word="false" fo:text-indent="-0.019cm" style:auto-text-indent="false">
        <style:tab-stops>
          <style:tab-stop style:position="10.001cm" style:type="center"/>
          <style:tab-stop style:position="17.501cm" style:type="right"/>
        </style:tab-stops>
      </style:paragraph-properties>
      <style:text-properties style:font-name="Trebuchet MS" fo:font-size="13pt" fo:language="gl" fo:country="ES" fo:font-weight="bold" style:font-size-asian="13pt" style:font-weight-asian="bold" style:font-size-complex="13pt" style:font-weight-complex="bold"/>
    </style:style>
    <style:style style:name="P2" style:family="paragraph" style:parent-style-name="Header">
      <style:paragraph-properties fo:text-align="center" style:justify-single-word="false"/>
      <style:text-properties fo:font-size="2pt" fo:language="gl" fo:country="ES" style:font-size-asian="2pt" style:font-size-complex="2pt"/>
    </style:style>
    <style:style style:name="P3" style:family="paragraph" style:parent-style-name="Header">
      <style:paragraph-properties fo:text-align="center" style:justify-single-word="false"/>
      <style:text-properties fo:font-size="2pt" style:font-size-asian="2pt" style:font-size-complex="2pt"/>
    </style:style>
    <style:style style:name="P4" style:family="paragraph" style:parent-style-name="Header">
      <style:paragraph-properties fo:margin-left="0cm" fo:margin-right="0.023cm" fo:margin-top="0cm" fo:margin-bottom="0cm" fo:text-align="center" style:justify-single-word="false" fo:text-indent="0cm" style:auto-text-indent="false"/>
      <style:text-properties style:font-name="Trebuchet MS" fo:font-size="13pt" fo:font-weight="bold" style:font-size-asian="13pt" style:font-weight-asian="bold" style:font-size-complex="13pt" style:font-weight-complex="bold"/>
    </style:style>
    <style:style style:name="P5" style:family="paragraph" style:parent-style-name="Header">
      <style:paragraph-properties fo:margin-top="0cm" fo:margin-bottom="0cm" fo:text-align="center" style:justify-single-word="false"/>
      <style:text-properties style:font-name="Arial" fo:font-size="16pt" fo:font-weight="bold" style:font-size-asian="16pt" style:font-weight-asian="bold" style:font-size-complex="16pt" style:font-weight-complex="bold"/>
    </style:style>
    <style:style style:name="P6" style:family="paragraph" style:parent-style-name="Standard">
      <style:paragraph-properties fo:margin-left="0cm" fo:margin-right="0cm" fo:margin-top="0.3cm" fo:margin-bottom="0cm" fo:text-align="justify" style:justify-single-word="false" fo:text-indent="0cm" style:auto-text-indent="false"/>
    </style:style>
    <style:style style:name="P7" style:family="paragraph" style:parent-style-name="Standard">
      <style:paragraph-properties fo:margin-top="0.199cm" fo:margin-bottom="0cm" fo:text-align="justify" style:justify-single-word="false" fo:break-before="page"/>
      <style:text-properties style:font-name="Times New Roman" fo:font-weight="bold" style:font-weight-asian="bold" style:font-weight-complex="bold"/>
    </style:style>
    <style:style style:name="P8" style:family="paragraph" style:parent-style-name="Standard">
      <style:paragraph-properties fo:margin-top="0.199cm" fo:margin-bottom="0cm" fo:text-align="justify" style:justify-single-word="false"/>
      <style:text-properties style:font-name="Times New Roman"/>
    </style:style>
    <style:style style:name="P9" style:family="paragraph" style:parent-style-name="Standard">
      <style:paragraph-properties fo:margin-top="0.199cm" fo:margin-bottom="0cm" fo:text-align="justify" style:justify-single-word="false"/>
      <style:text-properties style:font-name="Times New Roman" fo:font-weight="bold" style:font-weight-asian="bold" style:font-weight-complex="bold"/>
    </style:style>
    <style:style style:name="P10" style:family="paragraph" style:parent-style-name="Standard">
      <style:paragraph-properties fo:margin-top="0.199cm" fo:margin-bottom="0cm" fo:line-height="150%" fo:text-align="justify" style:justify-single-word="false" fo:break-before="auto" fo:break-after="auto" style:writing-mode="lr-tb"/>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margin-left="0.035cm" fo:margin-right="0cm" fo:margin-top="0.199cm" fo:margin-bottom="0cm" fo:line-height="150%" fo:text-align="justify" style:justify-single-word="false" fo:text-indent="1.182cm" style:auto-text-indent="false" style:writing-mode="lr-tb">
        <style:tab-stops>
          <style:tab-stop style:position="1.199cm"/>
        </style:tab-stops>
      </style:paragraph-properties>
      <style:text-properties style:font-name="Times New Roman" fo:font-size="12pt" style:font-name-asian="Verdana" style:font-size-asian="12pt" style:font-name-complex="Verdana" style:font-size-complex="12pt"/>
    </style:style>
    <style:style style:name="P13" style:family="paragraph" style:parent-style-name="Standard">
      <style:paragraph-properties fo:margin-left="0.035cm" fo:margin-right="0cm" fo:margin-top="0.199cm" fo:margin-bottom="0cm" fo:line-height="150%" fo:text-align="justify" style:justify-single-word="false" fo:text-indent="0cm" style:auto-text-indent="false" style:writing-mode="lr-tb">
        <style:tab-stops>
          <style:tab-stop style:position="1.199cm"/>
        </style:tab-stops>
      </style:paragraph-properties>
      <style:text-properties style:font-name="Times New Roman" fo:font-size="12pt" style:font-name-asian="Verdana" style:font-size-asian="12pt" style:font-name-complex="Verdana" style:font-size-complex="12pt"/>
    </style:style>
    <style:style style:name="P14" style:family="paragraph" style:parent-style-name="Text_20_body">
      <style:paragraph-properties fo:break-before="page"/>
    </style:style>
    <style:style style:name="P15"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Text_20_body">
      <style:paragraph-properties fo:text-align="center" style:justify-single-word="false" style:vertical-align="middle">
        <style:tab-stops/>
      </style:paragraph-properties>
      <style:text-properties fo:font-size="14pt" fo:font-weight="bold" style:font-size-asian="14pt" style:font-weight-asian="bold" style:font-size-complex="14pt" style:font-weight-complex="bold"/>
    </style:style>
    <style:style style:name="P17" style:family="paragraph" style:parent-style-name="Text_20_body" style:master-page-name="">
      <style:paragraph-properties fo:text-align="center" style:justify-single-word="false" style:page-number="auto" fo:break-before="page" style:vertical-align="middle">
        <style:tab-stops/>
      </style:paragraph-properties>
      <style:text-properties fo:font-size="14pt" fo:font-weight="bold" style:font-size-asian="14pt" style:font-weight-asian="bold" style:font-size-complex="14pt" style:font-weight-complex="bold"/>
    </style:style>
    <style:style style:name="P18" style:family="paragraph" style:parent-style-name="Standard" style:list-style-name="L1">
      <style:paragraph-properties fo:margin-top="0.199cm" fo:margin-bottom="0cm" fo:line-height="150%" fo:text-align="justify" style:justify-single-word="false" style:writing-mode="lr-tb"/>
      <style:text-properties style:font-name="Times New Roman" fo:font-size="12pt" style:font-name-asian="Verdana" style:font-size-asian="12pt" style:font-name-complex="Verdana" style:font-size-complex="12pt"/>
    </style:style>
    <style:style style:name="P19" style:family="paragraph" style:parent-style-name="Standard" style:list-style-name="L1">
      <style:paragraph-properties fo:margin-top="0.199cm" fo:margin-bottom="0cm" fo:line-height="150%" fo:text-align="center" style:justify-single-word="false" style:writing-mode="lr-tb"/>
      <style:text-properties style:font-name="Times New Roman" fo:font-size="12pt" style:font-name-asian="Verdana" style:font-size-asian="12pt" style:font-name-complex="Verdana" style:font-size-complex="12pt"/>
    </style:style>
    <style:style style:name="P20" style:family="paragraph" style:parent-style-name="Standard" style:list-style-name="L1">
      <style:paragraph-properties fo:margin-top="0.199cm" fo:margin-bottom="0cm" fo:line-height="150%" fo:text-align="justify" style:justify-single-word="false" style:writing-mode="lr-tb"/>
      <style:text-properties style:font-name="Times New Roman" fo:font-size="12pt" fo:font-weight="bold" style:font-name-asian="Verdana" style:font-size-asian="12pt" style:font-weight-asian="bold" style:font-name-complex="Verdana" style:font-size-complex="12pt" style:font-weight-complex="bold"/>
    </style:style>
    <style:style style:name="P21" style:family="paragraph" style:parent-style-name="Standard" style:list-style-name="L1" style:master-page-name="">
      <style:paragraph-properties fo:margin-left="0.021cm" fo:margin-right="0cm" fo:margin-top="0.199cm" fo:margin-bottom="0cm" fo:line-height="150%" fo:text-align="justify" style:justify-single-word="false" fo:text-indent="0cm" style:auto-text-indent="false" style:page-number="auto" style:writing-mode="lr-tb"/>
      <style:text-properties style:font-name="Times New Roman" fo:font-size="12pt" style:font-name-asian="Verdana" style:font-size-asian="12pt" style:font-name-complex="Verdana" style:font-size-complex="12pt"/>
    </style:style>
    <style:style style:name="P22" style:family="paragraph" style:parent-style-name="Standard" style:list-style-name="L1" style:master-page-name="">
      <style:paragraph-properties fo:margin-left="0.827cm" fo:margin-right="0cm" fo:margin-top="0.199cm" fo:margin-bottom="0cm" fo:line-height="150%" fo:text-align="justify" style:justify-single-word="false" fo:text-indent="0cm" style:auto-text-indent="false" style:page-number="auto" style:writing-mode="lr-tb"/>
      <style:text-properties style:font-name="Times New Roman" fo:font-size="12pt" style:font-name-asian="Verdana" style:font-size-asian="12pt" style:font-name-complex="Verdana" style:font-size-complex="12pt"/>
    </style:style>
    <style:style style:name="P23" style:family="paragraph" style:parent-style-name="Standard" style:list-style-name="L1" style:master-page-name="">
      <style:paragraph-properties fo:margin-left="0.868cm" fo:margin-right="0cm" fo:margin-top="0.199cm" fo:margin-bottom="0cm" fo:line-height="150%" fo:text-align="justify" style:justify-single-word="false" fo:text-indent="0cm" style:auto-text-indent="false" style:page-number="auto" style:writing-mode="lr-tb"/>
      <style:text-properties style:font-name="Times New Roman" fo:font-size="12pt" style:font-name-asian="Verdana" style:font-size-asian="12pt" style:font-name-complex="Verdana" style:font-size-complex="12pt"/>
    </style:style>
    <style:style style:name="T1" style:family="text">
      <style:text-properties style:font-name-asian="Verdana" style:font-name-complex="Verdana"/>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asian="Verdana" style:font-name-complex="Verdana"/>
    </style:style>
    <style:style style:name="T4" style:family="text">
      <style:text-properties style:text-position="super 58%"/>
    </style:style>
    <style:style style:name="T5"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LIEGO DE PRESCRIPCIONES TÉCNICAS PARTICULARES PARA La CONTRATACIÓN DE La GESTIÓN DEL SERVICIO PÚBLICO EN RÉGIMEN DE CONCESIÓN ADMINISTRATIVA DEL APARCAMIENTO ENTERRADO DE La PLAZA DE PORTUGAL.</text:p>
      <text:p text:style-name="P6">INDICE</text:p>
      <text:p text:style-name="P6">1. OBJETO DE ESTE PLIEGO</text:p>
      <text:p text:style-name="P6">2. USO Y DESTINO DEL APARCAMIENTO Y ZONAS COMPLEMENTARIAS</text:p>
      <text:p text:style-name="P6">3. <text:s/>A) PROYECTO BASICO DE REFORMA DEL APARCAMIENTO</text:p>
      <text:p text:style-name="P6"><text:s text:c="4"/>B)PROYECTO DE EJECUCIÓN <text:s/>DE REFORMA DEL APARCAMIENTO</text:p>
      <text:p text:style-name="P6">4.COMPROBACIÓN DEL REPLANTEO Y EJECUCIÓN DE Las OBRAS</text:p>
      <text:p text:style-name="P6">5.ABANDONO DE LAS OBRAS</text:p>
      <text:p text:style-name="P6">6.DOCUMENTACIÓN QUE DEBERÁ ENTREGAR El CONCESIONARIO Al <text:s/>AYUNTAMIENTO Al FINAL DE Las OBRAS</text:p>
      <text:p text:style-name="P6">7.TERMINACIÓN DE LAS OBRAS. PUESTA EN USO DEL APARCAMIENTO</text:p>
      <text:p text:style-name="P6">8.INSPECCION DE LA EXPLOTACIÓN</text:p>
      <text:p text:style-name="P6">9.CONDICIONES TÉCNICAS DE La EXPLOTACIÓN. USOS</text:p>
      <text:p text:style-name="P6">10 MANTENEMENTO DE LAS INSTALACIONES</text:p>
      <text:p text:style-name="P6">11.UTILIZACIÓN DEL APARCAMIENTO</text:p>
      <text:p text:style-name="P6">12.MEJORAS DE LA EXPLOTACIÓN</text:p>
      <text:p text:style-name="P6">ANEXO I. PLANOS DE DISTRIBUCIÓN DE LAS PLAZAS DEL APARCAMIENTO POR PLANTAS</text:p>
      <text:p text:style-name="P6">ANEXO II. PLANO-CALLEXEIRO EN EL QUE FIGURA DELIMITADO El ÁMBITO TERRITORIAL EN El QUE TIENEN QUE ESTAR EMPADRONADOS Los USUARIOS DEL APARCAMIENTO PARA PODER ACOGERSE Al RÉGIMEN DE “ABONADOS RESIDENTES”. (Las edificaciones que sólo estén en parte comprendidas dentro del ámbito, se incluirán en su totalidad).</text:p>
      <text:p text:style-name="P7">1. OBJETO DE ESTE PLIEGO </text:p>
      <text:p text:style-name="P8">De conformidad con el previsto en los artículos 116 y 117 del Real Decreto Legislativo 3/2011, de 14 de noviembre que aprueba el Texto Refundido de la Ley de Contratos del Sector Público (en el sucesivo, TRLCSP) y el 68 del Real Decreto 1098/2001, de 12 de octubre, que aprueba el Reglamento General de la Ley de Contratos de las Administraciones Públicas (en el sucesivo, RXLCAP), su objeto es establecer las prescripciones técnicas particulares y definir las calidades tanto de ejecución de las obras como de la prestación del servicio objeto del contrato de gestión de servicio público de aparcamiento situado debajo la Plaza de Portugal, en régimen de concesión administrativa.</text:p>
      <text:p text:style-name="P8">En cuanto a la ejecución de las obras, se harán conforme al proyecto básico incluido en la oferta que resulte adjudicataria, y el de ejecución una vez aprobado por el organo de contratación .</text:p>
      <text:p text:style-name="P8">En relación con la prestación del servicio, se estará al previsto en el Reglamento General de Régimen Interior Regulador del Servicio Público del aparcamiento soterrado sito en la Plaza de Portugal, aprobado por el Pleno del Excmo. Ayuntamiento de Vigo y publicado en el Boletín Oficial de la provincia de Pontevedra nº 232 de 2 de diciembre de 2011 y en el proyecto de explotación presentado por el adjudicatario redactado en base al anteproyecto aprobado por el Ayuntamiento.</text:p>
      <text:p text:style-name="P9">2. USO Y DESTINO DEL APARCAMIENTO Y ZONAS COMPLEMENTARIAS</text:p>
      <text:p text:style-name="P8">Su ámbito comprende el aparcamiento enterrado actualmente existente bajo la Plaza de Portugal de Vigo (se acerca plano de sus plantas como Anexo I). El aparcamento consta de dos plantas: con una superficie total de 5.412,89 m<text:span text:style-name="T4">2</text:span> excluido el espacio de transformador con las siguientes características de las plantas <text:s/>semisoto, o planta 1 con una superficie últil total de 2.627,87 m<text:span text:style-name="T4">2</text:span> (excluidos 109 m<text:span text:style-name="T4">2</text:span> utilizados por un transformador propiedad de Fenosa); y sótano, o planta 2 con una superficie útil total de 2.875,02 m<text:span text:style-name="T4">2</text:span> de los cuales una superficie de 510,00 m<text:span text:style-name="T4">2</text:span> corresponde a un uso terciario ya existente y el resto 2.365,02 m<text:span text:style-name="T4">2</text:span> corresponden a uso de aparcamento incluidos los espacios auxiliares de almacenes, aseos, ventilación etc.</text:p>
      <text:p text:style-name="P8">En el referido ámbito no se incluye la plaza pública sita sobre el aparcamiento, ni el local anexo ocupado en la actualidad por <text:s/>“Gas Natural-Fenosa”.</text:p>
      <text:p text:style-name="P8">El número total de plazas dedicadas a vehículos automóviles es de 179 plazas, de las cuales 6, como mínimo, estarán reservadas para minusválidos, que deberán estar siempre cerca de las salidas peatonales y 5 para vehículos híbridos o eléctricos con dispositivo de carga,de acuerdo con la Instruccion técnica completaria (ITC BT-52) publicada en el BOE de fecha 31/12/2014. El número de plazas para motocicletas será de 27. Contarán todas ellas con las dimensiones que aparecen reflejadas nos planos anexos la este pliego. </text:p>
      <text:p text:style-name="P8">Dentro de las plazas destinadas a aparcamiento de automóviles y motocicletas, un 20% de cada una de ellas como mínimo, se reservarán para abonados residentes, en las condiciones establecidas en el reglamento del servicio. Estas plazas podrán ser ofertadas temporalmente en rotación cuando no exista demanda para las mismas.</text:p>
      <text:p text:style-name="P8">El resto se ofrecerán al público en general en régimen de rotación o abono, segundo determine el concesionario.</text:p>
      <text:p text:style-name="P8">Los licitadores podrán proponer una configuración y ordenación del aparcamiento distinta de la que figura en el Anexo I de este pliego, siempre que se adapte a la normativa urbanística vigente.</text:p>
      <text:p text:style-name="P8"><text:soft-page-break/>Si la distribución de las plazas propuesta por el licitador no se ajusta a la normativa urbanística vigente, el adjudicatario deberá modificarla para adaptarla a la misma o ajustarse a la prevista en el Anexo I de este pliego.</text:p>
      <text:p text:style-name="P9">3. PROYECTOS DE REFORMA DEL APARCAMIENTO</text:p>
      <text:p text:style-name="P8"><text:span text:style-name="T5">A) proyecto basico</text:span> </text:p>
      <text:p text:style-name="P8">En el proyecto básico los licitadores incluirán, en su caso, aquellos aspectos de adecuación sobre el anteproyecto de acuerdo con los requisitos requeridos en el <text:s/>pliego de condiciones administrativas particulares, así como cualquier reordenación de la configuración del aparcamiento distinta de la que figura en el Anexo I de este pliego, debiendo de preveer en dicha documentación el cumplimento de la normativa que en el momento de la presentación sea de aplicación .</text:p>
      <text:p text:style-name="P8">La documentación que deberá incluirse en el proyecto básico de reforma y remodelación del aparcamiento, será la siguiente:</text:p>
      <text:p text:style-name="P8"><text:tab/>a).- Memoria.</text:p>
      <text:p text:style-name="P8"><text:tab/>Consistirá en una memoria descriptiva de las obras, instalaciones y servicios que incluirá el plan de obra del aparcamiento, justificará el cumplimiento de la normativa aplicable e incluirá las soluciones <text:s/>propuestas y la nueva configuración del aparcamiento, si se había pretendido variar la incluida en el Anexo I de este pliego. </text:p>
      <text:p text:style-name="P8"><text:tab/>El Plan de obra incluirá el plazo de ejecución de la totalidad de las obras y un cronograma de actuación por capítulos de obra. Deben indicarse las fechas previstas para el inicio de las obras, final de las obras y puesta en funcionamiento; detallando, en su caso, la ejecución por fases de obra y la estimación del número de días de duración de la obra en cada fase. Para el caso de que el contratista considere que finalizada una fase de obra es posible el incio parcial de la actividad, en la parte del aparcamiento donde se hayan rematado las obras, deberá acreditarlo y solicitar la licencia parcial de actividad.</text:p>
      <text:p text:style-name="P8"><text:tab/>b).- Documentación gráfica</text:p>
      <text:p text:style-name="P8"><text:tab/>Incluirá planos acotados la escala idónea de las plantas, alzados y secciones, con la completa definición de las actuaciones proyectadas.</text:p>
      <text:p text:style-name="P8"><text:tab/>También, un plano con la descripción pormenorizada de las fases de obra segundo el Plan de Obra acercado.</text:p>
      <text:p text:style-name="P8"><text:tab/>c).- Presupuesto</text:p>
      <text:p text:style-name="P8"><text:tab/>Consistirá en un presupuesto de ejecución material detallado por capítulos; un presupuesto base de ejecución y un presupuesto de contrata incluyendo el IVA.</text:p>
      <text:p text:style-name="P8"><text:span text:style-name="T5">B) proyecto de ejecución </text:span><text:tab/></text:p>
      <text:p text:style-name="P8">El mismo que deberá desarrollar el proyecto basico y ser coherente con la memoria incluida en el plan de gestión presentado en su oferta por el adjudicatario. Tendrá que presentarlo el adjudicatario en el plazo máximo de dos meses contados desde la firma del contrato.</text:p>
      <text:p text:style-name="P8">El proyecto <text:s/>deberá ajustarse a lo previsto en el pliego de prescripciones técnicas, el pliego de condiciones administrativas particulares y demás normativa vigente en el momento de la presentación, el Real Decreto 314/2006 de 17 de marzo, por lo que se aprueba el Código Técnico de <text:soft-page-break/>la Edificación, y la ley <text:s/>10/2014 de accesibilidad en vigor .</text:p>
      <text:p text:style-name="P8">En caso de que no habían contado con visado colegial, deberá figurar cómo anexo a los mismos una declaración responsable del técnico proxectista.</text:p>
      <text:p text:style-name="P8">El proyecto de ejecución incluirá todos los criterios propuestos en el proyecto básico ofertados de acuerdo con los requisitos requeridos en el PCAP y que conforman la oferta del adjudicatario, que hubieran sido aceptados por el órgano de contratación, con los valores que para cada una de ellas se establezca.</text:p>
      <text:p text:style-name="P8">La aprobación del proyecto definitivo de ejecución de la obra, no supondrá la aceptación de sus cálculos ni la validación de las soluciones propuestas en los mismos que siempre será responsabilidad exclusiva del proxectista, sino, mero control formal y documental de su contenido.</text:p>
      <text:p text:style-name="P8">El concesionario será responsable de los daños, errores y omisiones derivados de los datos incluidos en el proyecto .</text:p>
      <text:p text:style-name="P8">Si el Ayuntamiento a través de sus servicios técnicos había detectado defectos formales <text:s/>en el proyecto de ejecución de obra, requerirá al concesionario para su corrección, sin que poda iniciarse la ejecución de las obras hasta que se subsanen los mismos y la corrección sea aprobada por el órgano de contratación.</text:p>
      <text:p text:style-name="P8">La documentación que deberá incluirse en el proyecto de ejecución, será la siguiente:</text:p>
      <text:p text:style-name="P10"><text:span text:style-name="T1">a).-</text:span><text:span text:style-name="T3"> Memoria del proyecto de ejecución</text:span></text:p>
      <text:p text:style-name="P13">La memoria del proyecto de execución deberá contener la totalidad de la documentación presentada en la Memoria de desarrollos. La documentación deberá incluir las correccións que se indique ponerlos servicios técnicos municipales y las soluciones aceptadas polo órgano de contratación con la valoración que se le asignó la cada una de ellas.</text:p>
      <text:p text:style-name="P13">La memoria incluirá como mínimo la siguiente documentación:</text:p>
      <text:p text:style-name="P13">Memoria descritiva de las obras, instalaciones y servicios. Con cuadros de superficies y cómputo del número de plazas resultantes por cada tipo.</text:p>
      <text:p text:style-name="P13">Justificación del cumplimiento de la normativa urbanística de aplicación.</text:p>
      <text:p text:style-name="P13">Memoria construtiva.</text:p>
      <text:p text:style-name="P13">Memoria xustificativa relativa al uso específico de aparcadoiro describiendo con detalle su funcionalidade, circulaciones interior y exterior, sinalización y sistema de control.</text:p>
      <text:p text:style-name="P13">Memoria de las instalaciones de electricidad, saneamiento, abastecimiento de agua, ventilación, climatización detección, extinción de incendios y protección acustica</text:p>
      <text:p text:style-name="P13">Plan de obra y cronograma con estimación de plazos y fases, <text:s/>por capítulos de obra.</text:p>
      <text:p text:style-name="P13"><text:soft-page-break/>Plan o, estudio de Seguridad y Salud, adaptado al previsto en el RD 1627/1997.</text:p>
      <text:p text:style-name="P13">Plan de Control de Calidad, adaptado al previsto en el D. 232/1993.</text:p>
      <text:p text:style-name="P13">Estudio de Gestión de Residuos</text:p>
      <text:p text:style-name="P13">Justificará el cumplimiento de la ley 10/2014 de accesibilidade así como su reglamento.</text:p>
      <text:p text:style-name="P13">Justificación del cumplimiento de la demás normativa de aplicación.</text:p>
      <text:p text:style-name="P13">Pliego de condiciones técnicas</text:p>
      <text:p text:style-name="P13">Documento xustificativo de la declaración de obra completa segundo el artículo 125 y 127 del TRLCSP.</text:p>
      <text:p text:style-name="P12">b).-Documentación gráfica</text:p>
      <text:p text:style-name="P13">Plano de situación sobre la cartografía oficial del PXOM la escala 1:2000</text:p>
      <text:p text:style-name="P13">Planos acotados de las plantas, alzados y secciones a escala 1:200 para la completa definición de las actuaciones proyectadas</text:p>
      <text:p text:style-name="P13">Planos de acabados.</text:p>
      <text:p text:style-name="P13">Planos que recojan el establecido en el Plan de Obra en cuanto a las fases de execución y su incidencia en el tráfico de vehículos y la afección a las plazas disponibles.</text:p>
      <text:p text:style-name="P13">Secciones y detalles construtivos de todos los elementos necesarios para una correcta comprensión y execución del proyecto.</text:p>
      <text:p text:style-name="P12">Planos de todas las instalaciones incluyendo cada una de las plantas separadas por niveles, con cuotas, detalles, dimensiones, diámetros de condutos y, en general, con todas las definiciones precisas para su correcta execución. En particular quedarán detalladas las bancadas de máquinas que sea preciso disponer y su conexión con la estructura. Asimismo, deberán figurar unos esquemas de comunicación vertical de las instalaciones, con indicación de su posición relativa frente a los elementos de la estructura o frente a los elementos de distribución interior.</text:p>
      <text:p text:style-name="P12"><text:s/>La totalidad de elementos quedará definida mediante un código que exprese claro las características de las máquinas y las características de las conducciones con su aislamiento o protección, así como los aparatos y mecanismos. En cada plano deberá figurar un cuadro <text:soft-page-break/>especificando las características más sobresaíntes de la correspondiente instalación y sus condutos. <text:line-break/><text:tab/>c).- Mediciones y presupuesto</text:p>
      <text:p text:style-name="P13">Se acompañarán los documentos de mediciones y presupuestos de acuerdo con las previsiones que a continuación se indican:</text:p>
      <text:p text:style-name="P13">Mediciones. Las mediciones se realizarán sobre las instalaciones existentes. Cada unidad de obra estará compuesta por los apartados que se considere precisos para definir las partes que la integran. En general se recomienda que se utilice una referencia al plano a lo que corresponde la medición de la unidad e incluso dentro de cada plano una anotación específica del elemento medido. Las mediciones se establecerán por capítulos constituidos por unidades homogéneas y de acuerdo con un orden lógico, según proceso de ejecución. Las unidades a utilizar en la realización de las mediciones serán principalmente: </text:p>
      <text:list xml:id="list42538633" text:style-name="L1">
        <text:list-item>
          <text:p text:style-name="P18">longitud:............................................................... m</text:p>
        </text:list-item>
        <text:list-item>
          <text:p text:style-name="P18">volumen:.................................................................. m3</text:p>
        </text:list-item>
        <text:list-item>
          <text:p text:style-name="P18">superficie:............................................................... m2</text:p>
        </text:list-item>
        <text:list-item>
          <text:p text:style-name="P18">peso:...................................................................... kg</text:p>
        </text:list-item>
        <text:list-item>
          <text:p text:style-name="P18">Unidades singulares..................................................nº</text:p>
        </text:list-item>
        <text:list-item>
          <text:p text:style-name="P18">Cuadros de precios:</text:p>
        </text:list-item>
        <text:list-item>
          <text:p text:style-name="P18">Un cuadro de precios nº 1, en el que figure el costo de ejecución material de cada unidad de obra. La cada unidad se le asignará un número de orden de acuerdo con el apuntado en las mediciones. En este cuadro de precios deberán incluirse los siguientes datos:</text:p>
        </text:list-item>
        <text:list-item>
          <text:p text:style-name="P18">Descripción detallada de la unidad de acuerdo con la definición adoptada en el pliego y mediciones.</text:p>
        </text:list-item>
        <text:list-item>
          <text:p text:style-name="P21">Precio en número asignado a cada unidad en euros.</text:p>
        </text:list-item>
        <text:list-item>
          <text:p text:style-name="P18">Precio en letra asignado a cada unidad.</text:p>
        </text:list-item>
        <text:list-item>
          <text:p text:style-name="P18">Número de orden de cada unidad.</text:p>
        </text:list-item>
        <text:list-item>
          <text:p text:style-name="P18"><text:tab/>El cuadro deberá incluir las correspondientes partidas.</text:p>
        </text:list-item>
        <text:list-item>
          <text:p text:style-name="P18"><text:soft-page-break/>4. <text:span text:style-name="T5">COMPROBACIÓN DEL REPLANTEO Y EJECUCIÓN DE LAS OBRAS</text:span><text:tab/></text:p>
        </text:list-item>
        <text:list-item>
          <text:p text:style-name="P18">1.- <text:span text:style-name="T2">Comprobación del replanteo</text:span></text:p>
        </text:list-item>
        <text:list-item>
          <text:p text:style-name="P18">Una vez aprobado el proyecto y en el plazo que se señala en el documento de formalización del contrato y, en todo caso, dentro del plazo de quince días desde la fecha de la aprobación del proyecto, se procederá a la comprobación del replanteo; acto en el que intervendrán el director de la obra, el responsable del contrato o cualquier facultativo designado por el Ayuntamiento y el representante del concesionario. Del mismo se levantará acta que será firmada por los presentes.</text:p>
        </text:list-item>
        <text:list-item>
          <text:p text:style-name="P18">El acta recogerá el previsto en el artículo 140 del RXLCAP y, en concreto, la autorización para el inicio de las obras, quedando notificado el concesionario por el mero hecho de suscribirla.</text:p>
        </text:list-item>
        <text:list-item>
          <text:p text:style-name="P18">2.- <text:span text:style-name="T2">Inicio de las obras</text:span></text:p>
        </text:list-item>
        <text:list-item>
          <text:p text:style-name="P18">Las obras se iniciarán al día siguiente de la firma del acta de comprobación de replanteo y durarán cinco meses como máximo.</text:p>
        </text:list-item>
        <text:list-item>
          <text:p text:style-name="P18">3.- <text:span text:style-name="T2">Ejecución de las obras</text:span></text:p>
        </text:list-item>
        <text:list-item>
          <text:p text:style-name="P18">El contratista contará durante la ejecución de la obra con toda la documentación y autorizaciones exigidas por este pliego, por el pliego de cláusulas administrativas particulares y por el Real Decreto 314/2006, de 17 de marzo, por lo que se aprueba el Código Técnico de la Edificación.</text:p>
        </text:list-item>
        <text:list-item>
          <text:p text:style-name="P18">Durante la realización de las obras e instalaciones no se permitirán otras interrupciones, restricciones o molestias al tránsito de vehículos y peones y a los accesos de edificios, que las que figuren incluidas en la oferta del concesionario, en la que deberán consignarse con toda precisión y claridad en el que afecta su clase, alcance y duración. El concesionario está obligado a garantizar el normal funcionamiento de los servicios públicos afectados por las obras. Cuando sea imprescindible alguna interrupción prevista en este pliego o en la oferta del contratista, este solicitará previamente autorización al Ayuntamiento, que fijará el alcance y duración de aquella.</text:p>
        </text:list-item>
        <text:list-item>
          <text:p text:style-name="P18">Las obras e instalaciones se ajustarán exactamente al proyecto de ejecución aprobado y a las condiciones de los Pliegos. Cualquier modificación derivada de circunstancias imprevistas en el momento de la redacción de la documentación contractual, deberá ser autorizada previamente por el órgano de contratación.</text:p>
        </text:list-item>
        <text:list-item>
          <text:p text:style-name="P18"><text:soft-page-break/>Durante la ejecución se adoptarán las medidas correctoras de protección acústica reflexadas en la ordenanza municipal de protección de en medio contra la contaminación acústica producida por la emisión de ruidos y vibraciones que se señalan <text:s/>en el art. 25 publicada en el BOP de fecha 10 de abril de 2008.</text:p>
        </text:list-item>
        <text:list-item>
          <text:p text:style-name="P18">Las obras y las instalaciones se ejecutarán de acuerdo con la normativa técnica de aplicación y no podrán iniciarse ni ejecutarse sin la previa autorización de la dirección facultativa de la obra, siendo obligatoria la presencia a pie de obra de un técnico con titulación adecuada durante la ejecución de las mismas. También con estricta suxeición al proyecto técnico aprobado y a las modificaciones que, propuestas por el contratista de forma justificar, habían sido aceptadas por el Ayuntamiento. Para estas modificaciones se estará en el previsto en los arts. 158 al 162 del R.G.C.La.P.</text:p>
        </text:list-item>
        <text:list-item>
          <text:p text:style-name="P18">4.-<text:span text:style-name="T2"> Control de calidad</text:span></text:p>
        </text:list-item>
        <text:list-item>
          <text:p text:style-name="P18">El control de calidad de las obras e instalaciones será responsabilidad del contratista y será realizado por empresas de control de calidad debidamente homologadas y de acuerdo a la normativa vigente en cuanto al tipo y número de ensayos a realizar. La empresa de control de calidad, una vez aceptada por el Ayuntamiento, elaborará un Plan de Ensayos, Análisis de Materiales y Ejecución de Obras. Los resultados de los diferentes ensayos y controles se facilitarán al mismo tiempo a los Servicios Técnicos del Ayuntamiento, a la dirección facultativa y al contratista. Sí se produjeran incidentes o anomalías en la ejecución de las obras o en el suministro de materiales que requieran ensayos extraordinarios, también serán a cargo del contratista.</text:p>
        </text:list-item>
        <text:list-item>
          <text:p text:style-name="P18">El contratista deberá designar un equipo para el control de calidad durante la ejecución de las obras, que deberá contar con la conformidad de los Servicios Técnicos del Ayuntamiento.</text:p>
        </text:list-item>
        <text:list-item>
          <text:p text:style-name="P18">5.- <text:span text:style-name="T2">Dirección facultativa de las obras.</text:span></text:p>
        </text:list-item>
        <text:list-item>
          <text:p text:style-name="P18">Le corresponde al contratista la designación de los técnicos adscritos a la dirección facultativa, integrada por el director de obra y el director de ejecución de la obra, si es obligatorio, y el coordinador de seguridad y salud. La dirección facultativa deberá recaer en facultativos competentes que serán contratados por el concesionario. Todos los gastos y costos que se deriven de la misma correrán por cuenta del concesionario.</text:p>
        </text:list-item>
        <text:list-item>
          <text:p text:style-name="P18">Antes del comienzo de las obras el contratista comunicará por escrito al Ayuntamiento el nombre de <text:soft-page-break/>los técnicos que integran la dirección facultativa, acompañada de la conformidad de los mismos. </text:p>
        </text:list-item>
        <text:list-item>
          <text:p text:style-name="P18">6.- <text:span text:style-name="T2">Plan de seguridad y salud, programa de trabajo y relaciones valoradas</text:span></text:p>
        </text:list-item>
        <text:list-item>
          <text:p text:style-name="P18"><text:tab/>a).- Plan de seguridad y salud.</text:p>
        </text:list-item>
        <text:list-item>
          <text:p text:style-name="P18"><text:tab/>En aplicación del estudio de seguridad y salud o, en su caso, del estudio básico, segundo proceda, de conformidad con el establecido en el artículo 4 del Real Decreto 1627/1997, de 24 de octubre, el contratista elaborará un plan de seguridad y salud en el trabajo en el que se analicen, estudien, desarrollen y complementen de las previsiones contenidas en el estudio o estudio básico, en función de su propio sistema de ejecución de la obra.</text:p>
        </text:list-item>
        <text:list-item>
          <text:p text:style-name="P18"><text:tab/>El plan de seguridad y salud deberá ser aprobado por el órgano de contratación, antes del inicio de la obra, con el informe previo del coordinador en materia de seguridad y salud durante la ejecución de la obra, o por el director, en su caso.</text:p>
        </text:list-item>
        <text:list-item>
          <text:p text:style-name="P18"><text:tab/>b).- Programa de trabajo.</text:p>
        </text:list-item>
        <text:list-item>
          <text:p text:style-name="P18"><text:tab/>El concesionario, en el plazo máximo de quince días contados desde ala aprobación del proyecto, someterá a la aprobación del órgano de contratación el programa de trabajo, en el que deberán incluirse los datos exigidos en el artículo 144 del RXLCAP.</text:p>
        </text:list-item>
        <text:list-item>
          <text:p text:style-name="P18"><text:tab/>El órgano de contratación resolverá sobre lo mismo dentro de los quince días siguientes su presentación, pudendo imponer la introducción de modificaciones o el cumplimiento de determinadas prescripciones, siempre que no contradigan las cláusulas del contrato.</text:p>
        </text:list-item>
        <text:list-item>
          <text:p text:style-name="P18"><text:tab/>c).- Relaciones valoradas.</text:p>
        </text:list-item>
        <text:list-item>
          <text:p text:style-name="P18"><text:tab/>El Ayuntamiento, para el caso de que lo estime necesario, podrá comprobar a través del responsable del contrato o de sus servicios técnicos, que el ritmo de construcción de las obras se ajusta al programa de trabajo, solicitando al concesionario una relación valorada el origen de las unidades de obra ejecutadas, en el período en el que se le indique.</text:p>
        </text:list-item>
        <text:list-item>
          <text:p text:style-name="P18">7.- <text:span text:style-name="T2">Vigilancia, control e inspección de las obras</text:span></text:p>
        </text:list-item>
        <text:list-item>
          <text:p text:style-name="P18"><text:tab/>a).-Los Servicios Técnicos del Ayuntamiento, vigilarán y controlarán la ejecución de las obras e instalaciones que puedan o deban realizarse, a través de las correspondientes inspecciones. La inspección de las obras será realizada por el personal técnico que designe el Ayuntamiento y que <text:soft-page-break/>figura en el acta de comprobación del replánteo. Con independencia de la actuación del personal facultativo designado por el adjudicatario, las obras estarán,en todo momento sometidas a la fiscalización técnica y al control de su desarrollo por parte del Servicio Municipal de Movilidad.</text:p>
        </text:list-item>
        <text:list-item>
          <text:p text:style-name="P18"><text:tab/>b).-A efectos de la vigilancia, control e inspección de las obras deberán tenerse en cuenta las siguientes previsiones:</text:p>
        </text:list-item>
        <text:list-item>
          <text:p text:style-name="P18"><text:tab/><text:tab/>1ª.- El Adjudicatario presentará al Ayuntamiento el correspondiente Plan de Seguridad y Salud aprobado, antes del inicio de las obras.</text:p>
        </text:list-item>
        <text:list-item>
          <text:p text:style-name="P18"><text:tab/><text:tab/>2ª.- El Ayuntamiento podrá dictar instrucciones de obligado cumplimiento por el Adjudicatario.</text:p>
        </text:list-item>
        <text:list-item>
          <text:p text:style-name="P18"><text:tab/><text:tab/>3ª.- Asimismo el Ayuntamiento a través del responsable del contrato podrá designar delegados o inspectores con facultades de vigilancia y acceso a las instalaciones.</text:p>
        </text:list-item>
        <text:list-item>
          <text:p text:style-name="P18"><text:tab/><text:tab/>4ª.- Los Servicios Técnicos del Ayuntamiento podrán exigir la realización de análisis, ensayos, pruebas y controles de las obras e instalaciones. Estos serán realizados por empresas homologadas y su costo correrá a cargo del adjudicatario.</text:p>
        </text:list-item>
        <text:list-item>
          <text:p text:style-name="P18"><text:tab/><text:tab/>5ª.- Con independencia del Control de Calidad citado en el párrafo anterior, se realizarán las pruebas de carga y funcionamiento que estimen los Servicios Técnicos del Ayuntamiento. Estos serán realizados por empresas homologadas y su costo correrá también por cuenta del adjudicatario.</text:p>
        </text:list-item>
        <text:list-item>
          <text:p text:style-name="P18"><text:tab/>c).- Si el adjudicatario contratase la ejecución de las obras con un tercero, cumpliendo las condiciones de los pliegos, hará constar en el contrato a necesidad de que el contratista cumpla las previsiones sobre vigilancia, control e inspección de las obras, <text:s/>por parte del Ayuntamiento a través de sus servicios técnicos, establecidas en el presente pliego, podrá efectuar las comprobaciones que estime oportunas.</text:p>
        </text:list-item>
        <text:list-item>
          <text:p text:style-name="P18"><text:tab/>d).- Si alguna obra o instalación, o parte de estas, no se ejecutara de conformidad con los Proyectos o en las debidas condiciones técnicas, los Servicios Técnicos del Ayuntamiento podrán ordenar su demolición o el levantamiento de la instalación y su nueva ejecución con cargo al Adjudicatario</text:p>
        </text:list-item>
        <text:list-item>
          <text:p text:style-name="P20"><text:soft-page-break/>5. ABANDONO DE LAS OBRAS</text:p>
        </text:list-item>
        <text:list-item>
          <text:p text:style-name="P18">Se durante el período de construcción el concesionario abandona la realización de las obras objeto del proyecto, será obligado a dejar el aparcamiento en las condiciones en que se encontraba al inicio de los trabajos, sin derecho ninguno la indemnización o compensación por la parte de obras ya realizadas.</text:p>
        </text:list-item>
        <text:list-item>
          <text:p text:style-name="P20">6. DOCUMENTACIÓN QUE DEBERÁ ENTREGAR El CONCESIONARIO AL AYUNTAMIENTO AL FINAL DE LAS OBRAS</text:p>
        </text:list-item>
        <text:list-item>
          <text:p text:style-name="P18">Una vez finalizadas las obras, el concesionario acercará a los Servicios Técnicos del Ayuntamiento El Libro del Edificio de acuerdo con las determinaciones que señala el art.7 de la Ley del Ordenación de la Edificación ( LOE) Ley 38/1999 publlicado en el BOE de fecha 6/11/99, que estará acompañará con la siguiente documentación:</text:p>
        </text:list-item>
        <text:list-item>
          <text:p text:style-name="P18"><text:tab/>a).- Certificación de la dirección facultativa acreditativa de que las obras e instalaciones se ejecutaron de conformidad con los proyectos aprobados, y que reúnen las condiciones para la puesta <text:s/>en funcionamiento. </text:p>
        </text:list-item>
        <text:list-item>
          <text:p text:style-name="P18"><text:tab/>b).- Proyecto de estado final, en archivo informatizado según formato indicado por los Servicios Técnicos de Ayuntamiento, expresivo de la definición detallada de las obras e instalaciones ejecutadas, así como de sus costos y presupuestos. Deberá estar constituido por el proyecto original a lo que se le habrá incorporado todos los cambios y modificaciones aprobadas durante la ejecución de la obra. Se entenderá como un documento único, que contendrá los documentos que definan la obra realmente ejecutada y por lo tanto pueda servir para que en un futuro los encargados de llevar a cabo el mantenimiento y explotación del aparcamiento tengan elementos de juicio suficientes para tomar las decisiones. Consistirá en una memoria redactada por la dirección facultativa de la obra y describirá el proceso de construcción, con especial consideración de los motivos que, en su caso, llevaron a la toma de decisiones sobre cambios en relación con el proyecto inicial aprobado, a la que se acompañarán los siguientes anexos:</text:p>
        </text:list-item>
        <text:list-item>
          <text:p text:style-name="P18">Estructura: se describirán con detalle las hipótesis de cálculo de la estructura, así como las sobrecargas para las que se hizo el cálculo. Asimismo se describirá con detalle el estado de cargas en que queda la estructura.</text:p>
        </text:list-item>
        <text:list-item>
          <text:p text:style-name="P18"><text:soft-page-break/>Instalaciones (un anexo para cada una): Se describirá, igualmente la hipótesis de cálculo, y se acercará una copia del informe de las pruebas de cada una de ellas con el correspondiente comentario del director facultativo.</text:p>
        </text:list-item>
        <text:list-item>
          <text:p text:style-name="P18">Manual de mantenimiento (de las instalaciones): se describirá el mantenimiento que de forma preventiva deba efectuarse de todas y cada una de las instalaciones de acuerdo a la normativa que le corresponda. Se incluirá una previsión económica del costo del mantenimiento, incluido la capitalización correspondiente para la reposición de los elementos de acuerdo con la vida media estimada de estos según el fabricante. Igualmente se incluirá copia de la documentación técnica suministrada por el fabricante de los elementos comunes tales cómo motores, bombas de achique, detectores de incendios y CON El, extintores, mangueras, luminarias, puertas, ascensores, etc.</text:p>
        </text:list-item>
        <text:list-item>
          <text:p text:style-name="P18">Planos: Se adjuntarán los planos de las obras, donde se describirá con el mayor detalle posible la obra ejecutada, que servirán para conservar y mantener el inmueble y sus instalaciones. Deberán incluirse planos de situación; planos de definición de la urbanización de la plaza que se vea afectada con las obras, describiendo realmente la obra ejecutada, con especial énfasis a los servicios de titularidad municipal (alumbrado, saneamiento, red de arroyo y hidrantes, etc.); arquitectura del edificio, plantas, secciones, detalles de cuartos, escaleras y detalles constructivos; de definición de plazas con detalle de dimensiones de cada una, superficies, anchos de corredores y coeficientes de participación; planos de instalaciones, con descripción de circuitos, esquemas unifilares, etc, recogiendo la obra realmente ejecutada con el mayor detalle posible, con reformulación detallada de los elementos ocultos, con secciones; etc.</text:p>
        </text:list-item>
        <text:list-item>
          <text:p text:style-name="P18">Anexos de documentación: se aportará una copia de los pliegos y anexos que sirvieron de base para la licitación, así como copia de documentos complementarios tales como acuerdo de adjudicación, aprobación de diseño funcional y del proyecto de construcción y copia del acta de replanteo.</text:p>
          <text:list>
            <text:list-item>
              <text:list>
                <text:list-item>
                  <text:list>
                    <text:list-item>
                      <text:list>
                        <text:list-item>
                          <text:list>
                            <text:list-item>
                              <text:p text:style-name="P22"><text:s text:c="33"/>Valoración: Sustituye al presupuesto de proyecto con la valoración por capítulos de la obra realmente ejecutada, incluyendo mediciones de la misma.</text:p>
                            </text:list-item>
                          </text:list>
                        </text:list-item>
                      </text:list>
                    </text:list-item>
                  </text:list>
                </text:list-item>
              </text:list>
            </text:list-item>
          </text:list>
        </text:list-item>
        <text:list-item>
          <text:p text:style-name="P18">c).-. Proyecto de actividad, que recoja la totalidad de las instalaciones, con la medidas correctoras esixibles por la normativa de aplicación</text:p>
        </text:list-item>
        <text:list-item>
          <text:p text:style-name="P18">d).- Documentación correspondiente al control de calidad, incluyendo una copia del plan de control <text:soft-page-break/>de calidad de la obra, resultado de ensayos realizados (incluyendo los de contrastes), etc.</text:p>
        </text:list-item>
        <text:list-item>
          <text:p text:style-name="P18">y).- Plan de emergencia debidamente aprobado.</text:p>
        </text:list-item>
        <text:list-item>
          <text:p text:style-name="P18">f).- Plan de explotación, recogiendo las actividades de mantenimiento previstas con su periodicidad, incluyendo el relevo de maquinaria y equipos.</text:p>
        </text:list-item>
        <text:list-item>
          <text:p text:style-name="P18">Aportada la anterior documentación, acompañada de la preceptiva solicitud, y una vez efectuados los trámites e informes técnicos pertinentes, el Ayuntamiento aprobará el final de la obra y autorizará la apertura y puesta en funcionamiento del aparcamiento. </text:p>
        </text:list-item>
        <text:list-item>
          <text:p text:style-name="P18">7. <text:span text:style-name="T5">TERMINACIÓN DE LAS OBRAS. PUESTA EN USO DEL APARCAMIENTO</text:span></text:p>
        </text:list-item>
        <text:list-item>
          <text:p text:style-name="P18">Al finalizar las obras, se procederá a levantar una acta de comprobación por parte del Ayuntamiento, que deberá ser firmada por los presentes al acto: El responsable del contrato, o un facultativo designado por el Ayuntamiento en su representación; el director de la obra y el representante del concesionario.</text:p>
        </text:list-item>
        <text:list-item>
          <text:p text:style-name="P18">Con carácter previo al acta de comprobación, el concesionario deberá contar con la correspondiente licencia que autorice el ejercicio de la actividad.</text:p>
        </text:list-item>
        <text:list-item>
          <text:p text:style-name="P18">Cuando las obras no se encuentren en correcto estado, se hará constar así en el acta, concediendole un plazo al concesionario para subsanar los defectos observados e indicandole las instrucciones precisas para ello, transcurrido lo cual se llevará a cabo una nueva comprobación.</text:p>
        </text:list-item>
        <text:list-item>
          <text:p text:style-name="P23">Si el concesionario no ha subsanado en el plazo, los defectos, el Ayuntamiento podrá conceder un nuevo plazo improrrogable o, si es el caso debido a la escasa importancia de los mismos, procederá a levantar la referida acta, sin perjuicio de las penalizaciones e/o indemnizaciones de daños y perjuicios a que poda dará lugar mediante la tramitación del correspondiente procedimiento contradictorio, en los terminos <text:s/>previstos en el artículo 97 del RXLCAP, o resolver el contrato.</text:p>
        </text:list-item>
        <text:list-item>
          <text:p text:style-name="P20">8. INSPECCION DE LA EXPLOTACIÓN</text:p>
        </text:list-item>
        <text:list-item>
          <text:p text:style-name="P18">El concesionario está obligado a la conservación, mantenimiento, reparación o reposición de todas las obras e instalaciones vinculadas a la concesión debiendo prever en sus costes de mantenimiento , conservación y la correspondiente vigilancia permanente a su costa.</text:p>
        </text:list-item>
        <text:list-item>
          <text:p text:style-name="P18"><text:soft-page-break/>Anualmente, s efectuará la inspección de las instalaciones por técnico competente que emitirá informe del estado en que se encuentran, que será remitido a los Servicios Técnicos del Ayuntamiento, a través del responsable del contrato.</text:p>
        </text:list-item>
        <text:list-item>
          <text:p text:style-name="P18">El concesionario estará obligado a poner en conocimiento de los Servicios Técnicos del Ayuntamiento, también a través del responsable del contrato, cualquier anomalía que se produzca en la explotación y, en general, cualquier circunstancia que poda provocar o implique un deterioro del inmueble.</text:p>
        </text:list-item>
        <text:list-item>
          <text:p text:style-name="P18">Durante la ejecución del contrato el concesionario deberá permitir que en cualquier momento el Ayuntamiento, a través del personal que designe, poda inspeccionar la explotación y conservación del aparcamiento.</text:p>
        </text:list-item>
        <text:list-item>
          <text:p text:style-name="P18">El Ayuntamiento, a través de sus Servicios Técnicos, inspeccionará la explotación y conservación del aparcamiento, especialmente en el último año previo a la finalización de la concesión, momento en el que las instalaciones revertirán al Ayuntamiento en perfectas condiciones de uso.</text:p>
        </text:list-item>
        <text:list-item>
          <text:p text:style-name="P18">El personal inspector irá debidamente identificado y se levantará una acta de la inspección efectuada según modelo que será aprobado por el Ayuntamiento.</text:p>
        </text:list-item>
        <text:list-item>
          <text:p text:style-name="P18">Durante el período concesional del aparcamiento, el concesionario estará obligado a facilitar al Ayuntamiento, en la forma que este determine, cuantos datos sean solicitados sobre el uso y explotación del aparcamiento.</text:p>
        </text:list-item>
        <text:list-item>
          <text:p text:style-name="P20">9. CONDICIONS TÉCNICAS DE LA EXPLOTACIÓN. USOS</text:p>
        </text:list-item>
        <text:list-item>
          <text:p text:style-name="P18">1.-<text:span text:style-name="T2"> Cajeros</text:span> </text:p>
        </text:list-item>
        <text:list-item>
          <text:p text:style-name="P18">El aparcamiento mantendrá, por lo menos, un recinto destinado la caja, atendido por personal del aparcamiento durante las veinticuatro (24) horas del día y durante todos los días del año. Se dispondrán por lo menos un cajero de pago automático en cada planta del aparcamiento, en zonas donde no interfieran con el tráfico de vehículos y personas, y sean visibles, de fácil acceso y estén protegidos. Además deberá colocarse señalización en la que se refleje claramente cuál es su situación.</text:p>
        </text:list-item>
        <text:list-item>
          <text:p text:style-name="P18">2.- <text:span text:style-name="T2">Publicidad en el interior del aparcamiento</text:span>.</text:p>
        </text:list-item>
        <text:list-item>
          <text:p text:style-name="P18"><text:soft-page-break/>La instalación de paneles de publicidad estática en el interior del aparcamiento requerirá la previa y necesaria autorización del Ayuntamiento, quien, si es el caso, determinará el tamaño, situación y número de estos así como las condiciones económicas de su explotación. En ningún caso se instalarán paneles de publicidad estática en las cuestas y escaleras de acceso al aparcamiento, que puedan ser vistos desde lo exterior del aparcamiento</text:p>
        </text:list-item>
        <text:list-item>
          <text:p text:style-name="P18">3.- <text:span text:style-name="T2">Locales comerciales</text:span></text:p>
        </text:list-item>
        <text:list-item>
          <text:p text:style-name="P18">Los locales comerciales anexos al aparcamiento e incluidos en el contrato deberán mantener los usos existentes o cambiarlos por otros previstos en el Plan General de Ordenación Municipal y no podrán iniciar su actividad sin contar con la preceptiva licencia municipal de instalación. </text:p>
        </text:list-item>
        <text:list-item>
          <text:p text:style-name="P18">Si en los mismos se realizaron obras, estas deberán estar autorizadas por el Ayuntamiento y pasarán a ser titularidad del Ayuntamiento, <text:s/>cuando termine la concesión, sin derecho a indemnización alguna al contratista por las mismas.</text:p>
        </text:list-item>
        <text:list-item>
          <text:p text:style-name="P18">4.-<text:span text:style-name="T2"> Régimen de circulación y estacionamiento</text:span></text:p>
        </text:list-item>
        <text:list-item>
          <text:p text:style-name="P18">El Ayuntamiento de Vigo podrá modificar libremente el régimen de circulación y de aparcamento en el entorno del aparcamiento sin que el concesionario tenga derecho la reclamación alguna. Esta facultad municipal habrá de hacerse de suerte que no quede impedida la libre y permanente entrada y salida de vehículos al aparcamento. Cuando por necesidad de ordenación del tráfico o por otras causas de interés general deba quedar cerrado el acceso al aparcamiento dejándolo temporalmente fuera de servicio, el concesionario no podrá reclamar indemnización alguna. La duración del cierre será la mínima necesaria para conseguir la finalidad que se pretenda.</text:p>
        </text:list-item>
        <text:list-item>
          <text:p text:style-name="P20">10. MANTENIMIENTO DE LAS INSTALACIONES</text:p>
        </text:list-item>
        <text:list-item>
          <text:p text:style-name="P18">La conservación de las construcciones e instalaciones, así como el mantenimiento estará en perfecto estado de funcionamiento, limpieza y higiene, correrán mientras dure la concesión, a cargo del concesionario, que deberá efectuar a su costa, las reparaciones y trabajos de mantenimiento necesarios, cualquiera que sea su causa y alcance. Será deber del adjudicatario mantener las infraestructuras e instalaciones en idóneas condiciones de uso público. Esta obligacion se extiende a todos los elementos exteriores (pasarelas, terrazas, entradas y salidas de público, etc.), exceptuando la plaza pública ubicada sobre el aparcamiento cuyo mantenimiento y conservación es competencia <text:soft-page-break/>del Ayuntamiento (que será responsable asi mismo de los posibles desperfectos causados en el aparcamento por una conservación no adecuada de la plaza), y el local que actualmente utiliza Gas Natural-Unión Fenosa, por no formar parte del objeto de la concesión.</text:p>
        </text:list-item>
        <text:list-item>
          <text:p text:style-name="P18">Del mismo modo, el concesionario se compromete a realizar su costa cualquier adaptación de sus sistemas, instalaciones, señalización o cualquiera otro elemento de la explotación que sea esixible por cualquier norma de obligado cumplimiento durante el tiempo de vigencia de la concesión, especialmente aquellas referidas específicamente a los aparcamientos públicos.</text:p>
        </text:list-item>
        <text:list-item>
          <text:p text:style-name="P18">Serán por lo tanto, de cuenta del concesionario los gastos siguientes:</text:p>
        </text:list-item>
        <text:list-item>
          <text:p text:style-name="P18"><text:tab/>la) Conservación y mantenimiento de las construcciones, del material y de las instalaciones.</text:p>
        </text:list-item>
        <text:list-item>
          <text:p text:style-name="P18"><text:tab/>b) Su reparación.</text:p>
        </text:list-item>
        <text:list-item>
          <text:p text:style-name="P18"><text:tab/>c) Suministro de agua, energía eléctrica, teléfono y gas, si es el caso.</text:p>
        </text:list-item>
        <text:list-item>
          <text:p text:style-name="P18"><text:tab/>d) Evacuación de basuras y aguas residuales.</text:p>
        </text:list-item>
        <text:list-item>
          <text:p text:style-name="P18"><text:tab/>y) Limpieza diaria de las instalaciones, muy especialmente referido a los accesos públicos y a los elementos exteriores.</text:p>
        </text:list-item>
        <text:list-item>
          <text:p text:style-name="P18"><text:tab/>f).- Vigilancia de las instalaciones.</text:p>
        </text:list-item>
        <text:list-item>
          <text:p text:style-name="P18">Todas las tareas a realizar incluyendo su descripción así como la periodicidad con que deben ser realizadas cada una de ellas, serán incluidas en el programa de conservación, mantenimiento y reparación que el contratista presentará junto con la restante documentación exigida para participar en la licitación.</text:p>
        </text:list-item>
        <text:list-item>
          <text:p text:style-name="P20">11- UTILIZACION DEL APARCAMIENTO</text:p>
        </text:list-item>
        <text:list-item>
          <text:p text:style-name="P18">1.- Para poder acceder un usuario en régimen de rotación al recinto del aparcamiento por el acceso correspondiente, el sistema de control establecido por el concesionario deberá reflejar en su señalización a palabra LIBRE que, igualmente, deberá estar conectada al panel indicador de aparcamiento (P)situado en las cercanías de los accesos. El sistema de control de aparcamiento deberá estar conectado a un sistema de señalización orientativa sobre el estado de ocupación de los aparcamientos públicos del Ayuntamiento de Vigo, si este último había estado instalado. Una vez <text:soft-page-break/>cubierta la capacidad de plazas del aparcamiento, los sistemas señalizarán todos sus elementos con la palabra COMPLETO y ningún vehículo en régimen de rotación podrá acceder al interior del aparcamiento bajo responsabilidad, si es el caso, del concesionario.</text:p>
        </text:list-item>
        <text:list-item>
          <text:p text:style-name="P18">Los usuarios abonados accederán al aparcamiento utilizando su tarjeta identificativa.</text:p>
        </text:list-item>
        <text:list-item>
          <text:p text:style-name="P18">2. Aparcamiento de los Usuarios.</text:p>
        </text:list-item>
        <text:list-item>
          <text:p text:style-name="P18">Cualquier usuario que acceda al interior del aparcamiento estacionará su vehículo de la manera prevista en el reglamento del servicio y, de no hacerlo así, incurrirá en las responsabilidades que en el mismo se establecen.</text:p>
        </text:list-item>
        <text:list-item>
          <text:p text:style-name="P18">Asimismo, cualquier daño causado por un usuario o su vehículo a otro, o a las dependencias e instalaciones del aparcamiento, deberá ser comunicado de inmediato al concesionario, siendo en todo caso responsable de los daños y perjuicios ocasionados el referido usuario.</text:p>
        </text:list-item>
        <text:list-item>
          <text:p text:style-name="P18">3.- Servicios higiénicos.</text:p>
        </text:list-item>
        <text:list-item>
          <text:p text:style-name="P18">Desde el punto de vista sanitario, el concesionario deberá mantener estas instalaciones en correcto estado de conservación, limpieza y desinfección, pudiendo autorizársele su cierre, para garantizar estas condiciones, por lo que cualquier usuario que quiera entrar en ellos deberá solicitar, previamente, la correspondiente llave en la cabina de control. Asimismo, también podrá autorizarse la instalación de cerraduras en las puertas de acceso que únicamente permitirán su apertura mediante la introducción de la correspondiente moneda o ficha, según el caso. La utilización de los mismos será gratuita.</text:p>
        </text:list-item>
        <text:list-item>
          <text:p text:style-name="P18">4.- Señalización.</text:p>
        </text:list-item>
        <text:list-item>
          <text:p text:style-name="P18">Los Servicios Técnicos del Ayuntamiento establecerán los criterios para definir la señalización horizontal y vertical tanto interior como exterior, que deberán ser adoptados de inmediato por el concesionario. </text:p>
        </text:list-item>
        <text:list-item>
          <text:p text:style-name="P18">5.- Cierre de accesos peatonales y de vehículos.</text:p>
        </text:list-item>
        <text:list-item>
          <text:p text:style-name="P18">Podrá autorizarse, por medidas de seguridad, el cierre de los accesos peatonales y de vehículos, debiendo poder utilizarse los peatonales como salidas de emergencia.</text:p>
        </text:list-item>
        <text:list-item>
          <text:p text:style-name="P18">El horario de cierre y las condiciones de este, serán fijados por el Ayuntamiento a propuesta del <text:soft-page-break/>concesionario y deberán estar debidamente anunciados.</text:p>
        </text:list-item>
        <text:list-item>
          <text:p text:style-name="P20">12.- MEJORAS EN LA EXPLOTACIÓN</text:p>
        </text:list-item>
        <text:list-item>
          <text:p text:style-name="P18">El Ayuntamiento, a través del responsable del contrato o de sus servicios técnicos, podrá proponer al concesionario la introducción de mejoras en la explotación del aparcamiento que no supongan alteración del equilibrio económico-financiero de la concesión. Dichas mejoras, que podrán consistir en cambio de señalización, cambio de sentido de circulación interior, etc., estarán debidamente razonadas y justificadas, siendo de obligado cumplimiento para el contratista, sin perjuicio de los recursos que procedan.</text:p>
        </text:list-item>
        <text:list-item>
          <text:p text:style-name="P19">Vigo, en la fecha de la firma digital</text:p>
        </text:list-item>
        <text:list-item>
          <text:p text:style-name="P19">El Ingeniero de Edificación de la Gerencia de Urbanismo</text:p>
        </text:list-item>
        <text:list-item>
          <text:p text:style-name="P19">Aurelio Adán Fernández</text:p>
        </text:list-item>
      </text:list>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ANEXO I.- PLANOS DE DISTRIBUCION DE PLAZAS DE APARCAMIENTO POR PLANTAS</text:p>
      <text:p text:style-name="Text_20_body"/>
      <text:p text:style-name="P14"><draw:frame draw:style-name="fr2" draw:name="gráficos1" text:anchor-type="paragraph" svg:width="16.572cm" svg:height="20.172cm" draw:z-index="29"><draw:image xlink:href="Pictures/2000000700005CFA0000837815018476.svm" xlink:type="simple" xlink:show="embed" xlink:actuate="onLoad"/></draw:frame></text:p>
      <text:p text:style-name="P14"><draw:frame draw:style-name="fr2" draw:name="gráficos2" text:anchor-type="paragraph" svg:width="16.307cm" svg:height="21.721cm" draw:z-index="30"><draw:image xlink:href="Pictures/2000000700005CFA00008378959C9A96.svm" xlink:type="simple" xlink:show="embed" xlink:actuate="onLoad"/></draw:frame></text:p>
      <text:p text:style-name="P14"><draw:frame draw:style-name="fr2" draw:name="gráficos3" text:anchor-type="paragraph" svg:width="16.748cm" svg:height="22.564cm" draw:z-index="31"><draw:image xlink:href="Pictures/2000000700005CFA00008378DE716FCD.svm" xlink:type="simple" xlink:show="embed" xlink:actuate="onLoad"/></draw:frame></text:p>
      <text:p text:style-name="P14"><draw:frame draw:style-name="fr2" draw:name="gráficos4" text:anchor-type="paragraph" svg:width="16.616cm" svg:height="22.481cm" draw:z-index="32"><draw:image xlink:href="Pictures/2000000700005CFA00008378BCA238DF.svm" xlink:type="simple" xlink:show="embed" xlink:actuate="onLoad"/></draw:frame></text:p>
      <text:p text:style-name="P14"><draw:frame draw:style-name="fr2" draw:name="gráficos5" text:anchor-type="paragraph" svg:width="16.307cm" svg:height="22.398cm" draw:z-index="33"><draw:image xlink:href="Pictures/2000000700005CFA000083785AA77580.svm" xlink:type="simple" xlink:show="embed" xlink:actuate="onLoad"/></draw:frame></text:p>
      <text:p text:style-name="P14"><draw:frame draw:style-name="fr2" draw:name="gráficos6" text:anchor-type="paragraph" svg:width="16.81cm" svg:height="22.597cm" draw:z-index="34"><draw:image xlink:href="Pictures/2000000700005CFA00008378F0B13E8A.svm" xlink:type="simple" xlink:show="embed" xlink:actuate="onLoad"/></draw:frame></text:p>
      <text:p text:style-name="P14"><draw:frame draw:style-name="fr2" draw:name="gráficos7" text:anchor-type="paragraph" svg:width="16.492cm" svg:height="22.426cm" draw:z-index="35"><draw:image xlink:href="Pictures/2000000700005CFA00008378615BC99F.svm" xlink:type="simple" xlink:show="embed" xlink:actuate="onLoad"/></draw:frame></text:p>
      <text:p text:style-name="P14"><draw:frame draw:style-name="fr2" draw:name="gráficos8" text:anchor-type="paragraph" svg:width="16.715cm" svg:height="22.075cm" draw:z-index="36"><draw:image xlink:href="Pictures/2000000700005CFA00008378166EFF2B.svm" xlink:type="simple" xlink:show="embed" xlink:actuate="onLoad"/></draw:frame></text:p>
      <text:p text:style-name="P1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ANEXO II PLANO CALLEJERO EN EL QUE FIGURA EL AMBITO TERRITORIAL EN EL QUE TIENEN QUE ESTAR EMPADRONADOS LOS USUARIOS DEL APARCAMIENTO PARA PODER ACOGERSE AL REGIMEN DE “ABONADOS RESIDENTES”</text:p>
      <text:p text:style-name="P14"><draw:frame draw:style-name="fr2" draw:name="gráficos9" text:anchor-type="paragraph" svg:width="16.376cm" svg:height="21.458cm" draw:z-index="37"><draw:image xlink:href="Pictures/2000000700005CFA0000837864EEDDF8.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4.24cm" fo:margin-left="0.397cm" fo:margin-right="2.464cm" table:align="margins" style:may-break-between-rows="false" style:writing-mode="lr-tb"/>
    </style:style>
    <style:style style:name="Tabla1.A" style:family="table-column">
      <style:table-column-properties style:column-width="4.496cm" style:rel-column-width="20692*"/>
    </style:style>
    <style:style style:name="Tabla1.B" style:family="table-column">
      <style:table-column-properties style:column-width="0.146cm" style:rel-column-width="670*"/>
    </style:style>
    <style:style style:name="Tabla1.C" style:family="table-column">
      <style:table-column-properties style:column-width="5.413cm" style:rel-column-width="24910*"/>
    </style:style>
    <style:style style:name="Tabla1.D" style:family="table-column">
      <style:table-column-properties style:column-width="0.312cm" style:rel-column-width="1438*"/>
    </style:style>
    <style:style style:name="Tabla1.E" style:family="table-column">
      <style:table-column-properties style:column-width="3.874cm" style:rel-column-width="17825*"/>
    </style:style>
    <style:style style:name="Tabla1.1" style:family="table-row">
      <style:table-row-properties style:row-height="2cm"/>
    </style:style>
    <style:style style:name="Tabla1.A1" style:family="table-cell">
      <style:table-cell-properties style:vertical-align="middle" fo:background-color="transparent" fo:padding="0.097cm" fo:border="0.002cm solid #ff0000">
        <style:background-image/>
      </style:table-cell-properties>
    </style:style>
    <style:style style:name="Tabla1.B1" style:family="table-cell">
      <style:table-cell-properties style:vertical-align="middle" fo:background-color="transparent" fo:padding="0cm" fo:border="none">
        <style:background-image/>
      </style:table-cell-properties>
    </style:style>
    <style:style style:name="Tabla1.C1" style:family="table-cell">
      <style:table-cell-properties style:vertical-align="middle" fo:padding="0.097cm" fo:border="0.002cm solid #ff0000"/>
    </style:style>
    <style:style style:name="Tabla1.D1" style:family="table-cell">
      <style:table-cell-properties style:vertical-align="middle" fo:padding="0cm" fo:border="none"/>
    </style:style>
    <style:style style:name="MP1" style:family="paragraph" style:parent-style-name="Header">
      <style:paragraph-properties fo:margin-left="0.002cm" fo:margin-right="0.023cm" fo:text-align="center" style:justify-single-word="false" fo:text-indent="-0.019cm" style:auto-text-indent="false">
        <style:tab-stops>
          <style:tab-stop style:position="10.001cm" style:type="center"/>
          <style:tab-stop style:position="17.501cm" style:type="right"/>
        </style:tab-stops>
      </style:paragraph-properties>
      <style:text-properties style:font-name="Trebuchet MS" fo:font-size="13pt" fo:language="gl" fo:country="ES" fo:font-weight="bold" style:font-size-asian="13pt" style:font-weight-asian="bold" style:font-size-complex="13pt" style:font-weight-complex="bold"/>
    </style:style>
    <style:style style:name="MP2" style:family="paragraph" style:parent-style-name="Header">
      <style:paragraph-properties fo:text-align="center" style:justify-single-word="false"/>
      <style:text-properties fo:font-size="2pt" fo:language="gl" fo:country="ES" style:font-size-asian="2pt" style:font-size-complex="2pt"/>
    </style:style>
    <style:style style:name="MP3" style:family="paragraph" style:parent-style-name="Header">
      <style:paragraph-properties fo:margin-left="0cm" fo:margin-right="0.023cm" fo:margin-top="0cm" fo:margin-bottom="0cm" fo:text-align="center" style:justify-single-word="false" fo:text-indent="0cm" style:auto-text-indent="false"/>
      <style:text-properties style:font-name="Trebuchet MS" fo:font-size="13pt" fo:font-weight="bold" style:font-size-asian="13pt" style:font-weight-asian="bold" style:font-size-complex="13pt" style:font-weight-complex="bold"/>
    </style:style>
    <style:style style:name="MP4" style:family="paragraph" style:parent-style-name="Header">
      <style:paragraph-properties fo:text-align="center" style:justify-single-word="false"/>
      <style:text-properties fo:font-size="2pt" style:font-size-asian="2pt" style:font-size-complex="2pt"/>
    </style:style>
    <style:style style:name="MP5" style:family="paragraph" style:parent-style-name="Header">
      <style:paragraph-properties fo:margin-top="0cm" fo:margin-bottom="0cm" fo:text-align="center" style:justify-single-word="false"/>
      <style:text-properties style:font-name="Arial" fo:font-size="16pt" fo:font-weight="bold" style:font-size-asian="16pt" style:font-weight-asian="bold" style:font-size-complex="16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Imagen1" text:anchor-type="char" svg:x="15.085cm" svg:y="0.54cm" svg:width="1.61cm" svg:height="2cm" draw:z-index="28"><draw:image xlink:href="Pictures/10000000000000350000004178D1E2DD.png" xlink:type="simple" xlink:show="embed" xlink:actuate="onLoad"/></draw:frame></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MP1"/>
            </table:table-cell>
            <table:table-cell table:style-name="Tabla1.B1" office:value-type="string">
              <text:p text:style-name="MP2"/>
            </table:table-cell>
            <table:table-cell table:style-name="Tabla1.C1" office:value-type="string">
              <text:p text:style-name="MP3"/>
            </table:table-cell>
            <table:table-cell table:style-name="Tabla1.D1" office:value-type="string">
              <text:p text:style-name="MP4"/>
            </table:table-cell>
            <table:table-cell table:style-name="Tabla1.C1" office:value-type="string">
              <text:p text:style-name="MP5">CONCELLO DE VIGO</text:p>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19T14:14:56.14</meta:creation-date>
    <dc:date>2015-10-21T10:34:19.58</dc:date>
    <meta:editing-duration>PT4H34M37S</meta:editing-duration>
    <meta:editing-cycles>17</meta:editing-cycles>
    <meta:generator>OpenOffice.org/3.2$Unix OpenOffice.org_project/320m12$Build-9483</meta:generator>
    <meta:document-statistic meta:table-count="1" meta:image-count="10" meta:object-count="0" meta:page-count="29" meta:paragraph-count="197" meta:word-count="6015" meta:character-count="38682"/>
  </office:meta>
</office:document-meta>
</file>