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Pictures/2000000700000A8A00003271FADAF678.svm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end" style:justify-single-word="false" fo:break-before="page"/>
      <style:text-properties style:use-window-font-color="true" style:font-name="Courier New" fo:font-size="10.5pt" fo:language="gl" fo:country="ES" fo:font-weight="bold" fo:background-color="transparent" style:font-size-asian="10.5pt" style:font-weight-asian="bold" style:font-size-complex="10.5pt" style:font-weight-complex="bold"/>
    </style:style>
    <style:style style:name="P2" style:family="paragraph" style:parent-style-name="Normal_20__28_Web_29_">
      <style:paragraph-properties fo:margin-top="0cm" fo:margin-bottom="0cm" fo:text-align="justify" style:justify-single-word="false" fo:break-before="page"/>
      <style:text-properties style:use-window-font-color="true" style:font-name="Courier New" fo:font-size="10.5pt" fo:language="gl" fo:country="ES" fo:font-weight="normal" fo:background-color="transparent" style:font-size-asian="10.5pt" style:font-weight-asian="normal" style:font-size-complex="10.5pt" style:font-weight-complex="normal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fo:color="#000000" style:font-name="Courier New" fo:font-size="10.5pt" fo:language="gl" fo:country="ES" fo:font-weight="bold" fo:background-color="transparent" style:font-size-asian="10.5pt" style:font-weight-asian="bold" style:font-size-complex="10.5pt" style:font-weight-complex="bold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Courier New" fo:font-size="10.5pt" fo:language="gl" fo:country="ES" fo:background-color="transparent" style:font-size-asian="10.5pt" style:font-size-complex="10.5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style:use-window-font-color="true" style:font-name="Courier New" fo:font-size="10.5pt" fo:language="gl" fo:country="ES" fo:font-weight="bold" fo:background-color="transparent" style:font-size-asian="10.5pt" style:font-weight-asian="bold" style:font-size-complex="10.5pt" style:font-weight-complex="bold"/>
    </style:style>
    <style:style style:name="P6" style:family="paragraph" style:parent-style-name="Normal_20__28_Web_29_">
      <style:paragraph-properties fo:margin-top="0cm" fo:margin-bottom="0cm" fo:text-align="center" style:justify-single-word="false"/>
      <style:text-properties style:use-window-font-color="true" style:font-name="Courier New" fo:font-size="10.5pt" fo:language="gl" fo:country="ES" fo:font-weight="bold" fo:background-color="transparent" style:font-size-asian="10.5pt" style:font-weight-asian="bold" style:font-size-complex="10.5pt" style:font-weight-complex="bold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style:use-window-font-color="true" style:font-name="Courier New" fo:font-size="10.5pt" fo:language="gl" fo:country="ES" fo:background-color="transparent" style:font-size-asian="10.5pt" style:font-size-complex="10.5pt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style:use-window-font-color="true" style:font-name="Courier New" fo:font-size="10.5pt" fo:language="gl" fo:country="ES" fo:font-weight="normal" fo:background-color="transparent" style:font-size-asian="10.5pt" style:font-weight-asian="normal" style:font-size-complex="10.5pt" style:font-weight-complex="normal"/>
    </style:style>
    <style:style style:name="P9" style:family="paragraph" style:parent-style-name="Normal_20__28_Web_29_">
      <style:paragraph-properties fo:margin-top="0cm" fo:margin-bottom="0cm" fo:text-align="justify" style:justify-single-word="false">
        <style:tab-stops>
          <style:tab-stop style:position="1.595cm"/>
        </style:tab-stops>
      </style:paragraph-properties>
      <style:text-properties style:use-window-font-color="true" style:font-name="Courier New" fo:font-size="10.5pt" fo:language="gl" fo:country="ES" fo:font-weight="normal" fo:background-color="transparent" style:font-size-asian="10.5pt" style:font-weight-asian="normal" style:font-size-complex="10.5pt" style:font-weight-complex="normal"/>
    </style:style>
    <style:style style:name="P10" style:family="paragraph" style:parent-style-name="Normal_20__28_Web_29_">
      <style:paragraph-properties fo:margin-top="0cm" fo:margin-bottom="0cm" fo:text-align="center" style:justify-single-word="false"/>
      <style:text-properties style:use-window-font-color="true" style:font-name="Courier New" fo:font-size="10.5pt" fo:language="gl" fo:country="ES" style:text-underline-style="solid" style:text-underline-width="auto" style:text-underline-color="font-color" fo:font-weight="bold" fo:background-color="transparent" style:font-size-asian="10.5pt" style:font-weight-asian="bold" style:font-size-complex="10.5pt" style:font-weight-complex="bold"/>
    </style:style>
    <style:style style:name="P11" style:family="paragraph" style:parent-style-name="Normal_20__28_Web_29_">
      <style:paragraph-properties fo:margin-top="0cm" fo:margin-bottom="0cm" fo:text-align="start" style:justify-single-word="false"/>
      <style:text-properties style:use-window-font-color="true" style:font-name="Courier New" fo:font-size="11pt" fo:language="gl" fo:country="ES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Footer">
      <style:paragraph-properties fo:text-align="center" style:justify-single-word="false"/>
      <style:text-properties style:font-name="Courier New" fo:font-size="9pt" style:font-size-asian="9pt" style:font-size-complex="9pt"/>
    </style:style>
    <style:style style:name="P13" style:family="paragraph" style:parent-style-name="Normal_20__28_Web_29_">
      <style:paragraph-properties fo:margin-left="1.258cm" fo:margin-right="0cm" fo:margin-top="0cm" fo:margin-bottom="0cm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style:use-window-font-color="true" style:font-name="Courier New" fo:font-size="10.5pt" fo:language="gl" fo:country="ES" fo:font-weight="normal" fo:background-color="transparent" style:font-size-asian="10.5pt" style:font-weight-asian="normal" style:font-size-complex="10.5pt" style:font-weight-complex="normal"/>
    </style:style>
    <style:style style:name="P14" style:family="paragraph" style:parent-style-name="Header">
      <style:paragraph-properties fo:margin-left="1.032cm" fo:margin-right="0cm" fo:text-align="justify" style:justify-single-word="false" fo:text-indent="0cm" style:auto-text-indent="false">
        <style:tab-stops>
          <style:tab-stop style:position="1.069cm"/>
        </style:tab-stops>
      </style:paragraph-properties>
      <style:text-properties style:font-name="Courier New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Header">
      <style:paragraph-properties fo:margin-left="1.032cm" fo:margin-right="0cm" fo:margin-top="0cm" fo:margin-bottom="0.199cm" fo:text-align="justify" style:justify-single-word="false" fo:text-indent="0cm" style:auto-text-indent="false">
        <style:tab-stops>
          <style:tab-stop style:position="1.069cm"/>
        </style:tab-stops>
      </style:paragraph-properties>
      <style:text-properties style:font-name="Courier New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Normal_20__28_Web_29_">
      <style:paragraph-properties fo:margin-left="1.032cm" fo:margin-right="0cm" fo:margin-top="0cm" fo:margin-bottom="0cm" fo:text-align="start" style:justify-single-word="false" fo:text-indent="0cm" style:auto-text-indent="false">
        <style:tab-stops>
          <style:tab-stop style:position="1.069cm"/>
        </style:tab-stops>
      </style:paragraph-properties>
      <style:text-properties style:use-window-font-color="true" style:font-name="Courier New" fo:font-size="10.5pt" fo:language="gl" fo:country="ES" fo:font-weight="normal" fo:background-color="transparent" style:font-size-asian="10.5pt" style:font-weight-asian="normal" style:font-size-complex="10.5pt" style:font-weight-complex="normal"/>
    </style:style>
    <style:style style:name="P17" style:family="paragraph" style:parent-style-name="Normal_20__28_Web_29_">
      <style:paragraph-properties fo:margin-left="1.032cm" fo:margin-right="0cm" fo:margin-top="0cm" fo:margin-bottom="0.3cm" fo:text-align="justify" style:justify-single-word="false" fo:text-indent="0cm" style:auto-text-indent="false">
        <style:tab-stops>
          <style:tab-stop style:position="1.069cm"/>
        </style:tab-stops>
      </style:paragraph-properties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style:use-window-font-color="true" style:font-name="Courier New" fo:font-size="10.5pt" fo:language="gl" fo:country="ES" fo:font-weight="normal" fo:background-color="transparent" style:font-size-asian="10.5pt" style:font-weight-asian="normal" style:font-size-complex="10.5pt" style:font-weight-complex="normal"/>
    </style:style>
    <style:style style:name="P19" style:family="paragraph" style:parent-style-name="Normal_20__28_Web_29_">
      <style:paragraph-properties fo:margin-top="0cm" fo:margin-bottom="0.101cm" fo:text-align="center" style:justify-single-word="false" fo:break-before="page"/>
      <style:text-properties style:use-window-font-color="true" style:font-name="Courier New" fo:font-size="10.5pt" fo:language="gl" fo:country="ES" fo:font-weight="bold" fo:background-color="transparent" style:font-size-asian="10.5pt" style:font-weight-asian="bold" style:font-size-complex="10.5pt" style:font-weight-complex="bold"/>
    </style:style>
    <style:style style:name="P20" style:family="paragraph" style:parent-style-name="Normal_20__28_Web_29_" style:list-style-name="L1">
      <style:paragraph-properties fo:margin-top="0cm" fo:margin-bottom="0cm" fo:text-align="justify" style:justify-single-word="false">
        <style:tab-stops>
          <style:tab-stop style:position="1.595cm"/>
        </style:tab-stops>
      </style:paragraph-properties>
      <style:text-properties style:use-window-font-color="true" style:font-name="Courier New" fo:font-size="10.5pt" fo:language="gl" fo:country="ES" fo:font-weight="normal" fo:background-color="transparent" style:font-size-asian="10.5pt" style:font-weight-asian="normal" style:font-size-complex="10.5pt" style:font-weight-complex="normal"/>
    </style:style>
    <style:style style:name="P21" style:family="paragraph" style:parent-style-name="Normal_20__28_Web_29_" style:list-style-name="L1">
      <style:paragraph-properties fo:margin-left="0.958cm" fo:margin-right="0cm" fo:margin-top="0cm" fo:margin-bottom="0.3cm" fo:text-align="justify" style:justify-single-word="false" fo:text-indent="-1.012cm" style:auto-text-indent="false">
        <style:tab-stops>
          <style:tab-stop style:position="0.958cm"/>
        </style:tab-stops>
      </style:paragraph-properties>
      <style:text-properties style:use-window-font-color="true" style:font-name="Courier New" fo:font-size="10.5pt" fo:language="gl" fo:country="ES" fo:font-weight="normal" fo:background-color="transparent" style:font-size-asian="10.5pt" style:font-weight-asian="normal" style:font-size-complex="10.5pt" style:font-weight-complex="normal"/>
    </style:style>
    <style:style style:name="P22" style:family="paragraph" style:parent-style-name="Normal_20__28_Web_29_" style:list-style-name="L1">
      <style:paragraph-properties fo:margin-left="0.958cm" fo:margin-right="0cm" fo:margin-top="0cm" fo:margin-bottom="0.199cm" fo:text-align="justify" style:justify-single-word="false" fo:text-indent="-1.012cm" style:auto-text-indent="false">
        <style:tab-stops>
          <style:tab-stop style:position="0.958cm"/>
        </style:tab-stops>
      </style:paragraph-properties>
      <style:text-properties style:use-window-font-color="true" style:font-name="Courier New" fo:font-size="10.5pt" fo:language="gl" fo:country="ES" fo:font-weight="bold" fo:background-color="transparent" style:font-size-asian="10.5pt" style:font-weight-asian="bold" style:font-size-complex="10.5pt" style:font-weight-complex="bold"/>
    </style:style>
    <style:style style:name="P23" style:family="paragraph" style:parent-style-name="Normal_20__28_Web_29_" style:list-style-name="L1">
      <style:paragraph-properties fo:margin-left="0.713cm" fo:margin-right="0cm" fo:margin-top="0cm" fo:margin-bottom="0.3cm" fo:text-align="justify" style:justify-single-word="false" fo:text-indent="-0.582cm" style:auto-text-indent="false">
        <style:tab-stops>
          <style:tab-stop style:position="0.713cm"/>
          <style:tab-stop style:position="1.67cm"/>
        </style:tab-stops>
      </style:paragraph-properties>
      <style:text-properties style:use-window-font-color="true" style:font-name="Courier New" fo:font-size="10.5pt" fo:language="gl" fo:country="ES" fo:font-weight="normal" fo:background-color="transparent" style:font-size-asian="10.5pt" style:font-weight-asian="normal" style:font-size-complex="10.5pt" style:font-weight-complex="normal"/>
    </style:style>
    <style:style style:name="P24" style:family="paragraph" style:parent-style-name="Normal_20__28_Web_29_" style:list-style-name="L1">
      <style:paragraph-properties fo:margin-left="0.713cm" fo:margin-right="0cm" fo:margin-top="0cm" fo:margin-bottom="0.199cm" fo:text-align="justify" style:justify-single-word="false" fo:text-indent="-0.582cm" style:auto-text-indent="false">
        <style:tab-stops>
          <style:tab-stop style:position="0.713cm"/>
          <style:tab-stop style:position="1.67cm"/>
        </style:tab-stops>
      </style:paragraph-properties>
      <style:text-properties style:font-name="Courier New" fo:font-size="10.5pt" style:font-size-asian="10.5pt" style:font-size-complex="10.5pt"/>
    </style:style>
    <style:style style:name="P25" style:family="paragraph" style:parent-style-name="Normal_20__28_Web_29_" style:list-style-name="L1">
      <style:paragraph-properties fo:margin-left="0.713cm" fo:margin-right="0cm" fo:margin-top="0cm" fo:margin-bottom="0.101cm" fo:text-align="justify" style:justify-single-word="false" fo:text-indent="-0.582cm" style:auto-text-indent="false">
        <style:tab-stops>
          <style:tab-stop style:position="0.713cm"/>
          <style:tab-stop style:position="1.67cm"/>
        </style:tab-stops>
      </style:paragraph-properties>
      <style:text-properties style:use-window-font-color="true" style:font-name="Courier New" fo:font-size="10.5pt" fo:language="gl" fo:country="ES" fo:font-weight="bold" fo:background-color="transparent" style:font-size-asian="10.5pt" style:font-weight-asian="bold" style:font-size-complex="10.5pt" style:font-weight-complex="bold"/>
    </style:style>
    <style:style style:name="P26" style:family="paragraph" style:parent-style-name="Normal_20__28_Web_29_" style:list-style-name="L1">
      <style:paragraph-properties fo:margin-left="0.713cm" fo:margin-right="0cm" fo:margin-top="0cm" fo:margin-bottom="0cm" fo:text-align="justify" style:justify-single-word="false" fo:text-indent="-0.582cm" style:auto-text-indent="false">
        <style:tab-stops>
          <style:tab-stop style:position="0.713cm"/>
          <style:tab-stop style:position="1.67cm"/>
        </style:tab-stops>
      </style:paragraph-properties>
      <style:text-properties style:use-window-font-color="true" style:font-name="Courier New" fo:font-size="10.5pt" fo:language="gl" fo:country="ES" fo:font-weight="normal" fo:background-color="transparent" style:font-size-asian="10.5pt" style:font-weight-asian="normal" style:font-size-complex="10.5pt" style:font-weight-complex="normal"/>
    </style:style>
    <style:style style:name="P27" style:family="paragraph" style:parent-style-name="Normal_20__28_Web_29_" style:list-style-name="L2">
      <style:paragraph-properties fo:margin-left="1.258cm" fo:margin-right="0cm" fo:margin-top="0cm" fo:margin-bottom="0cm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style:use-window-font-color="true" style:font-name="Courier New" fo:font-size="10.5pt" fo:language="gl" fo:country="ES" fo:font-weight="normal" fo:background-color="transparent" style:font-size-asian="10.5pt" style:font-weight-asian="normal" style:font-size-complex="10.5pt" style:font-weight-complex="normal"/>
    </style:style>
    <style:style style:name="P28" style:family="paragraph" style:parent-style-name="Normal_20__28_Web_29_" style:list-style-name="L1">
      <style:paragraph-properties fo:margin-left="1.012cm" fo:margin-right="0cm" fo:margin-top="0cm" fo:margin-bottom="0.3cm" fo:text-align="justify" style:justify-single-word="false" fo:text-indent="-1.032cm" style:auto-text-indent="false">
        <style:tab-stops>
          <style:tab-stop style:position="0.975cm"/>
          <style:tab-stop style:position="0.995cm"/>
        </style:tab-stops>
      </style:paragraph-properties>
      <style:text-properties style:use-window-font-color="true" style:font-name="Courier New" fo:font-size="10.5pt" fo:language="gl" fo:country="ES" fo:font-weight="normal" fo:background-color="transparent" style:font-size-asian="10.5pt" style:font-weight-asian="normal" style:font-size-complex="10.5pt" style:font-weight-complex="normal"/>
    </style:style>
    <style:style style:name="P29" style:family="paragraph" style:parent-style-name="Normal_20__28_Web_29_" style:list-style-name="L1">
      <style:paragraph-properties fo:margin-left="1.012cm" fo:margin-right="0cm" fo:margin-top="0cm" fo:margin-bottom="0.199cm" fo:text-align="justify" style:justify-single-word="false" fo:text-indent="-1.032cm" style:auto-text-indent="false">
        <style:tab-stops>
          <style:tab-stop style:position="0.975cm"/>
          <style:tab-stop style:position="0.995cm"/>
        </style:tab-stops>
      </style:paragraph-properties>
      <style:text-properties style:use-window-font-color="true" style:font-name="Courier New" fo:font-size="10.5pt" fo:language="gl" fo:country="ES" fo:font-weight="normal" fo:background-color="transparent" style:font-size-asian="10.5pt" style:font-weight-asian="normal" style:font-size-complex="10.5pt" style:font-weight-complex="normal"/>
    </style:style>
    <style:style style:name="P30" style:family="paragraph" style:parent-style-name="Normal_20__28_Web_29_" style:list-style-name="L1">
      <style:paragraph-properties fo:margin-left="1.012cm" fo:margin-right="0cm" fo:margin-top="0cm" fo:margin-bottom="0cm" fo:text-align="justify" style:justify-single-word="false" fo:text-indent="-1.032cm" style:auto-text-indent="false">
        <style:tab-stops>
          <style:tab-stop style:position="1.012cm"/>
        </style:tab-stops>
      </style:paragraph-properties>
      <style:text-properties style:use-window-font-color="true" style:font-name="Courier New" fo:font-size="10.5pt" fo:language="gl" fo:country="ES" fo:font-weight="bold" fo:background-color="transparent" style:font-size-asian="10.5pt" style:font-weight-asian="bold" style:font-size-complex="10.5pt" style:font-weight-complex="bold"/>
    </style:style>
    <style:style style:name="P31" style:family="paragraph" style:parent-style-name="Normal_20__28_Web_29_" style:list-style-name="L1">
      <style:paragraph-properties fo:margin-left="1.088cm" fo:margin-right="0cm" fo:margin-top="0cm" fo:margin-bottom="0.199cm" fo:text-align="justify" style:justify-single-word="false" fo:text-indent="-1.088cm" style:auto-text-indent="false">
        <style:tab-stops>
          <style:tab-stop style:position="1.051cm"/>
        </style:tab-stops>
      </style:paragraph-properties>
      <style:text-properties style:use-window-font-color="true" style:font-name="Courier New" fo:font-size="10.5pt" fo:language="gl" fo:country="ES" fo:font-weight="normal" fo:background-color="transparent" style:font-size-asian="10.5pt" style:font-weight-asian="normal" style:font-size-complex="10.5pt" style:font-weight-complex="normal"/>
    </style:style>
    <style:style style:name="P32" style:family="paragraph" style:parent-style-name="Normal_20__28_Web_29_" style:list-style-name="L1">
      <style:paragraph-properties fo:margin-left="1.088cm" fo:margin-right="0cm" fo:margin-top="0cm" fo:margin-bottom="0cm" fo:text-align="justify" style:justify-single-word="false" fo:text-indent="-1.088cm" style:auto-text-indent="false">
        <style:tab-stops>
          <style:tab-stop style:position="1.051cm"/>
        </style:tab-stops>
      </style:paragraph-properties>
      <style:text-properties style:use-window-font-color="true" style:font-name="Courier New" fo:font-size="10.5pt" fo:language="gl" fo:country="ES" fo:font-weight="normal" fo:background-color="transparent" style:font-size-asian="10.5pt" style:font-weight-asian="normal" style:font-size-complex="10.5pt" style:font-weight-complex="normal"/>
    </style:style>
    <style:style style:name="P33" style:family="paragraph" style:parent-style-name="Normal_20__28_Web_29_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051cm"/>
        </style:tab-stops>
      </style:paragraph-properties>
      <style:text-properties style:use-window-font-color="true" style:font-name="Courier New" fo:font-size="10.5pt" fo:language="gl" fo:country="ES" fo:font-weight="normal" fo:background-color="transparent" style:font-size-asian="10.5pt" style:font-weight-asian="normal" style:font-size-complex="10.5pt" style:font-weight-complex="normal"/>
    </style:style>
    <style:style style:name="P34" style:family="paragraph" style:parent-style-name="Normal_20__28_Web_29_" style:list-style-name="L1">
      <style:paragraph-properties fo:margin-left="0cm" fo:margin-right="0cm" fo:margin-top="0cm" fo:margin-bottom="0.199cm" fo:text-align="justify" style:justify-single-word="false" fo:text-indent="0cm" style:auto-text-indent="false">
        <style:tab-stops>
          <style:tab-stop style:position="1.051cm"/>
        </style:tab-stops>
      </style:paragraph-properties>
      <style:text-properties style:use-window-font-color="true" style:font-name="Courier New" fo:font-size="10.5pt" fo:language="gl" fo:country="ES" fo:font-weight="normal" fo:background-color="transparent" style:font-size-asian="10.5pt" style:font-weight-asian="normal" style:font-size-complex="10.5pt" style:font-weight-complex="normal"/>
    </style:style>
    <style:style style:name="P35" style:family="paragraph" style:parent-style-name="Normal_20__28_Web_29_" style:list-style-name="WW8Num79">
      <style:paragraph-properties fo:margin-left="1.831cm" fo:margin-right="0cm" fo:margin-top="0cm" fo:margin-bottom="0cm" fo:text-align="justify" style:justify-single-word="false" fo:text-indent="-0.836cm" style:auto-text-indent="false">
        <style:tab-stops>
          <style:tab-stop style:position="0.041cm"/>
        </style:tab-stops>
      </style:paragraph-properties>
      <style:text-properties style:use-window-font-color="true" style:font-name="Courier New" fo:font-size="10.5pt" fo:language="gl" fo:country="ES" fo:background-color="transparent" style:font-size-asian="10.5pt" style:font-size-complex="10.5pt"/>
    </style:style>
    <style:style style:name="P36" style:family="paragraph" style:parent-style-name="Normal_20__28_Web_29_" style:list-style-name="WW8Num79">
      <style:paragraph-properties fo:margin-left="1.831cm" fo:margin-right="0cm" fo:margin-top="0cm" fo:margin-bottom="0cm" fo:text-align="justify" style:justify-single-word="false" fo:text-indent="-0.836cm" style:auto-text-indent="false">
        <style:tab-stops>
          <style:tab-stop style:position="0.041cm"/>
        </style:tab-stops>
      </style:paragraph-properties>
      <style:text-properties style:use-window-font-color="true" style:font-name="Courier New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T6" style:family="text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font-size="10pt" fo:font-style="normal" style:text-underline-style="none" style:font-size-asian="10pt" style:font-style-asian="normal" style:font-size-complex="10pt" style:language-complex="ar" style:country-complex="SA" style:font-style-complex="normal"/>
    </style:style>
    <style:style style:name="T8" style:family="text">
      <style:text-properties style:font-name="Arial" fo:font-size="10pt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 acordo coa resolución do Concelleiro Delegado da Área de Fomento de data 05 de outubro de 2016, procédese a anunciar a contratación da seguinte obra a través do réxime de <text:span text:style-name="T3">contrato menor</text:span>:</text:p>
      <text:p text:style-name="P8"/>
      <text:p text:style-name="P5">ANUNCIO</text:p>
      <text:p text:style-name="P8"/>
      <text:list xml:id="list2123971885" text:style-name="L1">
        <text:list-item>
          <text:p text:style-name="P21"><text:span text:style-name="T1">Entidade adxudicadora: </text:span>Concello de Vigo.</text:p>
        </text:list-item>
        <text:list-item>
          <text:p text:style-name="P21"><text:span text:style-name="T1">Dependencia que tramita o expediente: </text:span>Área de Fomento, Limpeza e Contratación: Fomento.</text:p>
        </text:list-item>
        <text:list-item>
          <text:p text:style-name="P21"><text:span text:style-name="T1">Nº de expediente:</text:span> 4110/440.</text:p>
        </text:list-item>
        <text:list-item>
          <text:p text:style-name="P21"><text:span text:style-name="T1">Título do expediente:</text:span> R<text:span text:style-name="T7">eparación dos beirados da fachada norte do edificio do Concello de Vigo.</text:span></text:p>
        </text:list-item>
        <text:list-item>
          <text:p text:style-name="P21"><text:span text:style-name="T1">Obtención de documentación e información:</text:span> <text:a xlink:type="simple" xlink:href="http://www.vigo.org/">www.vigo.org</text:a> (perfil do contratante). Área de Fomento do Concello de Vigo. Pza. do Rei s/n. 36202 Vigo, 2º andar, teléfono 986-810254, fax 986-228803, correo electrónico: <text:a xlink:type="simple" xlink:href="mailto:doc.fomento@vigo.org">area.fomento@vigo.org</text:a> Data límite para solicitar documentación: ata o día de finalización do prazo de presentación de ofertas.</text:p>
        </text:list-item>
        <text:list-item>
          <text:p text:style-name="P21"><text:span text:style-name="T1">Dirección de internet do perfil do contratante:</text:span> <text:a xlink:type="simple" xlink:href="http://www.vigo.org/">www.vigo.org</text:a> (perfil do contratante).</text:p>
        </text:list-item>
        <text:list-item>
          <text:p text:style-name="P22">Presentación de ofertas:</text:p>
          <text:p text:style-name="P23"><text:span text:style-name="T1">A/ <text:tab/>Prazo ou data límite de presentación: </text:span>establecese en <text:span text:style-name="T3">5 días naturais</text:span> dende a publicación deste anuncio no perfil do contratante da web municipal (<text:a xlink:type="simple" xlink:href="http://www.vigo.org/">www.vigo.org</text:a>): ata o 11 DE OUTUBRO DE 2016 (inclusive).</text:p>
          <text:p text:style-name="P24"><text:span text:style-name="T1">B/ <text:tab/>Lugar:</text:span> A documentación entregarase no Rexistro Xeral do Concello de Vigo (Casa do Concello de Vigo, Praza do Rei, s/n 36202 Vigo) en horario de 9 a 13,30 horas os dias laborais e de 9 a 13 horas os sábados. O interesado terá dereito a obter, como acreditación da presentación, recibo no que constará o seu nome, a denominación do obxecto do contrato e o día e hora da presentación. Non será admitida a documentación se é recibida no Rexistro Xeral deste Concello con posterioridade á data de terminación do prazo sinalado no anuncio.</text:p>
          <text:p text:style-name="P23">As proposicións poderán ser presentadas tamén por calquera outro dos medios sinalados no art. 38.4 da Lei 30/1992, de 26 de novembro, Reguladora do Réxime Xurídico das Administracións Públicas e do Procedemento Administrativo Común. <text:span text:style-name="T3">Non obstante, se a documentación non tivese entrada no Concello con anterioridade ao día fixado neste anuncio para a apertura das ofertas, esta non será admitida en ningún caso</text:span>.</text:p>
          <text:p text:style-name="P25">C/<text:tab/>Forma e documentación: <text:span text:style-name="T2">O interesado deberá presentar un único sobre pechado, preferentemente lacrado e precintado ou co selo da empresa. No seu exterior constará como mínimo os seguintes datos:</text:span></text:p>
          <text:p text:style-name="P26">- Deberá indicar “proposición económica”, número de expediente e título do expediente ao que concorra.</text:p>
          <text:p text:style-name="P26">- Os datos seguintes do interesado: Nome, CIF ou NIF, enderezo postal, teléfono, fax, correo electrónico e no suposto de que o licitador estea inscrito no Rexistro de Contratistas da Xunta de Galicia ou no Rexistro Voluntario de Licitadores do Ministerio de Economía e Facenda, o seu número de inscrición.</text:p>
          <text:p text:style-name="P26">- Lugar, data e sinatura do interesado ou do seu representante.</text:p>
          <text:p text:style-name="P26"><text:soft-page-break/></text:p>
        </text:list-item>
      </text:list>
      <text:p text:style-name="P13">O sobre deberá conter a seguinte documentación:</text:p>
      <text:list xml:id="list1221689474" text:style-name="L2">
        <text:list-item>
          <text:p text:style-name="P27">Declaración responsable consonte ao modelo adxunto a este anuncio (Anexo I).</text:p>
        </text:list-item>
        <text:list-item>
          <text:p text:style-name="P27">Oferta económica de acordo co modelo adxunto a este anuncio (Anexo II).</text:p>
        </text:list-item>
      </text:list>
      <text:p text:style-name="P9"/>
      <text:list xml:id="list1054641844" text:continue-list="list2123971885" text:style-name="L1">
        <text:list-header>
          <text:p text:style-name="P20">En ningún caso poderá presentarse mais dunha oferta, aínda que se faga mediante sistemas distintos. A presentación de varias ofertas implicará a non admisión do interesado no procedemento de referencia.</text:p>
        </text:list-header>
      </text:list>
      <text:p text:style-name="P9"/>
      <text:list xml:id="list1107045501" text:continue-numbering="true" text:style-name="L1">
        <text:list-item>
          <text:p text:style-name="P28"><text:span text:style-name="T1">Orzamento de licitación:</text:span> <text:span text:style-name="T8">57.713,62 </text:span>euros.</text:p>
        </text:list-item>
        <text:list-item>
          <text:p text:style-name="P28"><text:span text:style-name="T1">Prazo de execución da obra:</text:span> 2 meses.</text:p>
        </text:list-item>
        <text:list-item>
          <text:p text:style-name="P28"><text:span text:style-name="T1">Data prevista de inicio das obras:</text:span> un mes a contar dende o inicio do procedemento.</text:p>
        </text:list-item>
        <text:list-item>
          <text:p text:style-name="P28"><text:span text:style-name="T1">Prazo de garantía: </text:span>1 ano.</text:p>
        </text:list-item>
        <text:list-item>
          <text:p text:style-name="P28"><text:span text:style-name="T1">Garantías: </text:span>Non se esixe constitución de garantía.</text:p>
        </text:list-item>
        <text:list-item>
          <text:p text:style-name="P29"><text:span text:style-name="T1">Criterio para a adxudicación (único):</text:span> O<text:span text:style-name="T4"> menor prezo respecto ao presuposto máximo de licitación, que incluirá o IVE e que non poderá ser obxecto de modificación en ningún caso.</text:span></text:p>
          <text:p text:style-name="P28"><text:span text:style-name="T4">Serán excluídas primeiramente da licitación aquelas ofertas económicas que superen o presuposto máximo da obra; así como aquelas outras ofertas que, unha vez calculada a media aritmética de todas as admitidas,</text:span><text:span text:style-name="T5"> supoñan unha baixa superior ao 10% sobre o importe da mesma.</text:span></text:p>
        </text:list-item>
        <text:list-item>
          <text:p text:style-name="P29"><text:span text:style-name="T1">Apertura de ofertas:</text:span> os sobres abriranse en sesión pública o terceiro día hábil posterior ao remate do prazo de presentación de ofertas. A efectos da apertura dos sobres, o sábado non se considerará hábil. Polo tanto, establécese como data de apertura das ofertas o 14 DE OUTUBRO DE 2016.</text:p>
          <text:p text:style-name="P29">A hora e lugar anunciarase no perfil do contratante o primeiro día hábil tralo remate do prazo de presentación de ofertas.</text:p>
          <text:p text:style-name="P28">Dita apertura realizarase diante da Comisión de Avaliación da Concellería de Fomento, Transportes e Contratación.</text:p>
        </text:list-item>
        <text:list-item>
          <text:p text:style-name="P30">Documentación a presentar polo contratista no caso de resultar seleccionado:</text:p>
          <text:p text:style-name="P20"/>
        </text:list-item>
      </text:list>
      <text:p text:style-name="P16"><text:tab/><text:span text:style-name="T1">a</text:span><text:span text:style-name="T6">) </text:span><text:span text:style-name="T5">Documentos acreditativos da personalidade xurídica:</text:span></text:p>
      <text:p text:style-name="P14">- Os empresarios individuais, copia do DNI.</text:p>
      <text:p text:style-name="P15">- Os empresarios persoas xurídicas, a escritura ou os documentos en que conste a constitución da entidade e os estatutos polos que se rexa, debidamente inscritos no Rexistro Mercantil ou no que corresponda.</text:p>
      <text:p text:style-name="P15"><text:span text:style-name="T1">b)</text:span> Documentos acreditativos da representación: cando a proposición non apareza asinada polos licitadores deberá incluirse o poder outorgado a favor de quen ou quenes subscriban a proposición, xunto cunha copia do Documento Nacional de Identidade do apoderado ou dos apoderados.</text:p>
      <text:p text:style-name="P15"><text:soft-page-break/><text:span text:style-name="T1">c)</text:span> Certificados que acrediten que está ó corrente no cumprimento das obrigas tributarias fronte ó Estado, Comunidade Autónoma e fronte a Tesourería da Seguridade Social que impoñen as disposicións vixentes: non será necesario achegar certificado de estar ó corrente das obrigas tributarias fronte ó Concello de Vigo, por canto será solicitado de oficio polo servizo xestor á Tesourería Municipal.</text:p>
      <text:p text:style-name="P14"/>
      <text:p text:style-name="P14">Os interesados que estivesen inscritos no Rexistro Xeral de Contratistas da Comunidade Autónoma de Galicia ou no Rexistro Voluntario de Licitadores do Ministerio de Economía e Facenda están exentos de presentar a documentación que obre nos mesmos sempre que se atope vixente. Neste caso, deberá presentarse acreditación da inscrición no correspondente rexistro actualizada á data da finalización do prazo de presentación de ofertas.</text:p>
      <text:p text:style-name="P14"/>
      <text:p text:style-name="P17">De non achegar a citada documentación no prazo de cinco días hábiles como máximo contados a partir do seguinte ao da notificación do requirimento entenderase que renuncia ao contrato, en cuxo caso, o contrato adxudicaríase ao seguinte participante que tivera feito a seguinte mellor oferta e aporte no mesmo prazo a documentación esixida. Tamén, se o seleccionado renunciase por calquer motivo ao contrato, será substituído polo seguinte da lista.</text:p>
      <text:list xml:id="list299685055" text:continue-numbering="true" text:style-name="L1">
        <text:list-item>
          <text:p text:style-name="P31"><text:span text:style-name="T1">Réxime de pagamento:</text:span> pago único, mediante presentación de factura cos requisitos legalmente establecidos.</text:p>
          <text:p text:style-name="P31">As facturas electrónicas a emitir deberán axustarse ao establecido na Lei 25/2013, de 27 de decembro, de impulso da factura electrónica e creación do rexistro contable de facturas no Sector Público.</text:p>
          <text:p text:style-name="P32">Os códigos solicitados pola plataforma FACe-Punto Xeral de Entrada de Facturas Electrónicas da Administración Xeral do Estado -ao que encóntrase adherido o Concello de Vigo, son os seguintes:</text:p>
          <text:p text:style-name="P32">Oficina contable: GE0000575 SERVIZOS ECONÓMICOS/INTERVENCIÓN.</text:p>
          <text:list>
            <text:list-item>
              <text:list>
                <text:list-header>
                  <text:p text:style-name="P33"><text:s/><text:tab/>Órgano xestor: L01360577 CONCELLO DE VIGO.</text:p>
                  <text:p text:style-name="P33"><text:s/><text:tab/>Unidade tramitadora: GE0000611 VÍAS E OBRAS.</text:p>
                </text:list-header>
              </text:list>
            </text:list-item>
          </text:list>
        </text:list-item>
      </text:list>
      <text:p text:style-name="P18"/>
      <text:p text:style-name="P18">Vigo,na data da sinatura dixital</text:p>
      <text:list xml:id="list2124993274" text:continue-numbering="true" text:style-name="L1">
        <text:list-header>
          <text:p text:style-name="P34">Asinado dixitalmente por Xefe do Servizo Administrativo e Control Orzamentario.- Oscar Couce Senra</text:p>
          <text:p text:style-name="P31"/>
        </text:list-header>
      </text:list>
      <text:p text:style-name="P19">ANEXO I</text:p>
      <text:p text:style-name="P10">DECLARACIÓN RESPONSABLE</text:p>
      <text:p text:style-name="P7"/>
      <text:p text:style-name="P7">Don/Dona ............., con N.I.F. nº .................. e con enderezo en .................</text:p>
      <text:p text:style-name="P7"/>
      <text:p text:style-name="P7">(No caso de ser persoa xurídica):</text:p>
      <text:p text:style-name="P7">En representación da empresa ............ con C.I.F. nº ............. constituída ............. (facer referencia á escritura). Acreditando a súa representación a través de poder outorgado ante o Notario D. ........... con data ........... baixo o número ......... do seu protocolo.</text:p>
      <text:p text:style-name="P4"/>
      <text:p text:style-name="P3">DECLARA baixo xuramento que os datos aportados nesta declaración son exactos:</text:p>
      <text:p text:style-name="P5"/>
      <text:list xml:id="list78126731" text:style-name="WW8Num79">
        <text:list-item text:start-value="1">
          <text:p text:style-name="P35">Que coñece o contido do anuncio publicado na páxina Web municipal para contratación das obras de .............., e que o acepta incondicionalmente.</text:p>
        </text:list-item>
        <text:list-item>
          <text:p text:style-name="P35">Que a empresa ......... á que represento, reúne os requisitos de plena capacidade xurídica e de obrar para contratar co sector público, esixidos nos artigos 54, 57 e 72 do Texto refundido da Lei de Contratos do Sector Público (TRLCSP).</text:p>
        </text:list-item>
        <text:list-item>
          <text:p text:style-name="P35">Que a empresa á que represento, non incorre en ningunha das prohibicións para contratar sinaladas no artigo 60 do TRLCSP.</text:p>
        </text:list-item>
        <text:list-item>
          <text:p text:style-name="P35">Que a mercantil ......... ten un obxecto social ou ámbito de actividade no que está comprendido inequivocamente o obxecto do presente contrato, sendo o mesmo .......... <text:span text:style-name="T1">(reproducir o obxecto)</text:span> segundo consta nos estatutos da empresa de data ........., debidamente inscritos no Rexistro Mercantil.</text:p>
        </text:list-item>
        <text:list-item>
          <text:p text:style-name="P35">Que a mercantil .......... atópase ó corrente no cumprimento das obrigas tributarias fronte ó Estado, Comunidade autónoma e Concello de Vigo e fronte á Tesourería da Seguridade Social que impoñen as disposicións vixentes.</text:p>
        </text:list-item>
        <text:list-item>
          <text:p text:style-name="P35">Que a mercantil ......... atópase ó corrente no pago de salarios e Seguridade Social dos traballadores da súa plantilla.</text:p>
        </text:list-item>
        <text:list-item>
          <text:p text:style-name="P35">No suposto de que a personalidade xurídica do empresario e, no seu caso, a súa representación, se acrediten mediante a certificación dun Rexistro Oficial de Licitadores e Empresas Clasificadas, o licitador manifesta que as circunstancias reflectidas no correspondente certificado non experimentaron variación dende que a mesma foi expedida.</text:p>
        </text:list-item>
        <text:list-item>
          <text:p text:style-name="P35">Que a mercantil ........... está en posesión da habilitación profesional que se esixe no anuncio.</text:p>
        </text:list-item>
        <text:list-item>
          <text:p text:style-name="P35">Que a mercantil .......... (si/non) pertence a un grupo de empresas. En caso afirmativo, se relacionarán as outras empresas do grupo que participan na presente licitación.</text:p>
        </text:list-item>
        <text:list-item>
          <text:p text:style-name="P35">No suposto de que na memoria valorada/proxecto se esixan medios persoais ou materiais, declara o compromiso de adscribir á execución do contrato os medios persoais ou materiais que na mesma se contemplan.</text:p>
        </text:list-item>
        <text:list-item>
          <text:p text:style-name="P36">Que a mercantil .......... acepta o correo electrónico como medio de notificación das actuacións que resulten do presente expediente. A estes efectos, sinala como dirección de correo electrónico a seguinte ............</text:p>
        </text:list-item>
      </text:list>
      <text:p text:style-name="P8"/>
      <text:p text:style-name="P8">Lugar, data, selo e sinatura</text:p>
      <text:p text:style-name="P6"><text:soft-page-break/>ANEXO II</text:p>
      <text:p text:style-name="P7"/>
      <text:p text:style-name="P10">MODELO DE PROPOSICIÓN ECONÓMICA</text:p>
      <text:p text:style-name="P7"/>
      <text:p text:style-name="P7">Don/Dona ............., con N.I.F. nº .................., en nome propio (ou en representación de ..............), informado da licitación para a contratación das obras de ................. Nº expte: ................ manifesta:</text:p>
      <text:p text:style-name="P7"/>
      <text:p text:style-name="P7">1.-<text:tab/>Que acepta e coñece as condicións técnicas da memoria valorada/proxecto que define o obxecto deste contrato, así como as condicións administrativas que rexen a presente contratación.</text:p>
      <text:p text:style-name="P7"/>
      <text:p text:style-name="P7">2.-<text:tab/>Que propón como prezo sen IVE do contrato o de ............ euros, sendo a cota correspondente ó IVE a de ............... euros, o que supón un prezo total do contrato de ............ euros.</text:p>
      <text:p text:style-name="P7"/>
      <text:p text:style-name="P8">Lugar, data, selo e sinatura do interesado ou do seu representante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Verdana" fo:font-size="9pt" style:font-name-complex="Verdana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0_20_10" style:display-name="RTF_Num 10 1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RTF_5f_Num_20_10_20_1" style:num-suffix="." style:num-format="1" text:start-value="5">
        <style:list-level-properties text:min-label-width="0.635cm"/>
      </text:list-level-style-number>
      <text:list-level-style-number text:level="2" text:style-name="RTF_5f_Num_20_10_20_2" style:num-suffix="." style:num-format="1" text:display-levels="2">
        <style:list-level-properties text:space-before="1.249cm" text:min-label-width="0.741cm"/>
      </text:list-level-style-number>
      <text:list-level-style-number text:level="3" text:style-name="RTF_5f_Num_20_10_20_3" style:num-suffix="." style:num-format="1" text:display-levels="3">
        <style:list-level-properties text:space-before="2.498cm" text:min-label-width="1.27cm"/>
      </text:list-level-style-number>
      <text:list-level-style-number text:level="4" text:style-name="RTF_5f_Num_20_10_20_4" style:num-suffix="." style:num-format="1" text:display-levels="4">
        <style:list-level-properties text:space-before="3.747cm" text:min-label-width="1.27cm"/>
      </text:list-level-style-number>
      <text:list-level-style-number text:level="5" text:style-name="RTF_5f_Num_20_10_20_5" style:num-suffix="." style:num-format="1" text:display-levels="5">
        <style:list-level-properties text:space-before="4.995cm" text:min-label-width="1.905cm"/>
      </text:list-level-style-number>
      <text:list-level-style-number text:level="6" text:style-name="RTF_5f_Num_20_10_20_6" style:num-suffix="." style:num-format="1" text:display-levels="6">
        <style:list-level-properties text:space-before="6.244cm" text:min-label-width="1.905cm"/>
      </text:list-level-style-number>
      <text:list-level-style-number text:level="7" text:style-name="RTF_5f_Num_20_10_20_7" style:num-suffix="." style:num-format="1" text:display-levels="7">
        <style:list-level-properties text:space-before="7.493cm" text:min-label-width="2.54cm"/>
      </text:list-level-style-number>
      <text:list-level-style-number text:level="8" text:style-name="RTF_5f_Num_20_10_20_8" style:num-suffix="." style:num-format="1" text:display-levels="8">
        <style:list-level-properties text:space-before="8.742cm" text:min-label-width="2.54cm"/>
      </text:list-level-style-number>
      <text:list-level-style-number text:level="9" text:style-name="RTF_5f_Num_20_10_20_9" style:num-suffix="." style:num-format="1" text:display-levels="9">
        <style:list-level-properties text:space-before="9.991cm" text:min-label-width="3.175cm"/>
      </text:list-level-style-number>
      <text:list-level-style-number text:level="10" text:style-name="RTF_5f_Num_20_10_20_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fo:text-align="end" style:justify-single-word="false" fo:break-before="page"/>
      <style:text-properties style:use-window-font-color="true" style:font-name="Courier New" fo:font-size="10.5pt" fo:language="gl" fo:country="ES" fo:font-weight="bold" fo:background-color="transparent" style:font-size-asian="10.5pt" style:font-weight-asian="bold" style:font-size-complex="10.5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ourier New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-0.607cm" svg:y="0.016cm" svg:width="9.202cm" svg:height="1.774cm" draw:z-index="4"><draw:image xlink:href="Pictures/2000000700000A8A00003271FADAF678.svm" xlink:type="simple" xlink:show="embed" xlink:actuate="onLoad"/></draw:frame>Expte. 4110-440</text:p>
        <text:p text:style-name="Header"/>
        <text:p text:style-name="Header"/>
        <text:p text:style-name="Header"/>
      </style:header>
      <style:footer>
        <text:p text:style-name="MP2">Páx. <text:page-number text:select-page="current">5</text:page-number> de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08T11:29:00</meta:creation-date>
    <dc:title>Dirección General de la Administración Local</dc:title>
    <meta:initial-creator>Ninguno</meta:initial-creator>
    <dc:subject>Ninguno</dc:subject>
    <dc:date>2016-10-06T11:28:31.13</dc:date>
    <meta:editing-duration>PT18H36M49S</meta:editing-duration>
    <meta:editing-cycles>82</meta:editing-cycles>
    <meta:generator>OpenOffice.org/3.2$Unix OpenOffice.org_project/320m12$Build-9483</meta:generator>
    <meta:print-date>2016-10-06T13:34:40</meta:print-date>
    <meta:document-statistic meta:table-count="0" meta:image-count="1" meta:object-count="0" meta:page-count="5" meta:paragraph-count="72" meta:word-count="1624" meta:character-count="10531"/>
  </office:meta>
</office:document-meta>
</file>