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3" style:family="table">
      <style:table-properties style:width="12.229cm" fo:margin-left="1.81cm" fo:margin-right="1.961cm" table:align="margins" style:writing-mode="lr-tb"/>
    </style:style>
    <style:style style:name="Táboa3.A" style:family="table-column">
      <style:table-column-properties style:column-width="0.734cm" style:rel-column-width="3932*"/>
    </style:style>
    <style:style style:name="Táboa3.B" style:family="table-column">
      <style:table-column-properties style:column-width="8.146cm" style:rel-column-width="43652*"/>
    </style:style>
    <style:style style:name="Táboa3.C" style:family="table-column">
      <style:table-column-properties style:column-width="3.35cm" style:rel-column-width="17951*"/>
    </style:style>
    <style:style style:name="Táboa3.1" style:family="table-row">
      <style:table-row-properties style:min-row-height="0.45cm" style:keep-together="true" fo:keep-together="auto"/>
    </style:style>
    <style:style style:name="Tábo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3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3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3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4" style:family="table">
      <style:table-properties style:width="12.224cm" fo:margin-left="1.81cm" fo:margin-right="1.967cm" table:align="margins" style:writing-mode="lr-tb"/>
    </style:style>
    <style:style style:name="Táboa4.A" style:family="table-column">
      <style:table-column-properties style:column-width="0.734cm" style:rel-column-width="3933*"/>
    </style:style>
    <style:style style:name="Táboa4.B" style:family="table-column">
      <style:table-column-properties style:column-width="8.119cm" style:rel-column-width="43532*"/>
    </style:style>
    <style:style style:name="Táboa4.C" style:family="table-column">
      <style:table-column-properties style:column-width="3.371cm" style:rel-column-width="18070*"/>
    </style:style>
    <style:style style:name="Táboa4.1" style:family="table-row">
      <style:table-row-properties style:min-row-height="0.45cm" style:keep-together="true" fo:keep-together="auto"/>
    </style:style>
    <style:style style:name="Tábo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4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3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language="gl" fo:country="ES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28cm" fo:margin-right="0cm" fo:margin-top="0cm" fo:margin-bottom="0.212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Arial" fo:font-size="11pt" fo:language="gl" fo:country="ES" fo:font-weight="normal" style:font-name-asian="Times New Roman" style:font-size-asian="11pt" style:language-asian="es" style:country-asian="ES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" fo:font-size="11pt" fo:font-weight="normal" style:font-name-asian="Times New Roman" style:font-size-asian="11pt" style:language-asian="es" style:country-asian="ES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fo:font-weight="normal" style:font-name-asian="Times New Roman" style:font-size-asian="11pt" style:language-asian="es" style:country-asian="ES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1pt" fo:font-weight="normal" style:font-name-asian="Times New Roman" style:font-size-asian="11pt" style:language-asian="es" style:country-asian="ES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.251cm" fo:margin-right="0cm" fo:margin-top="0cm" fo:margin-bottom="0.212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L5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margin-top="0.101cm" fo:margin-bottom="0.101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L2">
      <style:paragraph-properties fo:margin-top="0cm" fo:margin-bottom="0.212cm" fo:text-align="justify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L3">
      <style:paragraph-properties fo:margin-top="0cm" fo:margin-bottom="0.212cm" fo:text-align="justify" style:justify-single-word="false" fo:orphans="2" fo:widows="2" fo:hyphenation-ladder-count="no-limit" style:writing-mode="lr-tb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ª. OLGA ALONSO SUÁREZ, CONCELLEIRA-SECRETARIA DA XUNTA DE GOBERNO LOCAL DO CONCELLO DE VIGO</text:p>
      <text:p text:style-name="P2"/>
      <text:p text:style-name="P3"/>
      <text:p text:style-name="P5"><text:span text:style-name="T1">C E R T I F I C O</text:span>: Que a Xunta de Goberno Local, na sesión extraordinaria e urxente do<text:span text:style-name="T2"> 23</text:span><text:span text:style-name="T1"> de decembro de 2016</text:span>, adoptou o seguinte acordo:</text:p>
      <text:p text:style-name="P1"/>
      <text:p text:style-name="P7"><text:span text:style-name="Strong_20_Emphasis"><text:span text:style-name="T3">4.-<text:tab/>PROPOSTA DE CLASIFICACIÓN DE OFERTAS PARA A CONTRATACIÓN DAS OBRAS DE INSTALACIÓN DE PAVIMENTOS DEPORTIVOS ELÁSTICOS NA PISTA VERMELLA DO COMPLEXO DEPORTIVO DAS TRAVESAS E NO PAVILLÓN POLIDEPORTIVO DE TEIS. EXPTE. 15265/333.</text:span></text:span></text:p>
      <text:p text:style-name="P7"><text:span text:style-name="Strong_20_Emphasis"><text:span text:style-name="T4">Examinadas as actuacións do expediente, dáse conta da proposta de data 23/12/16, asinada pola secretaria da Mesa de Contratación, que di o seguinte:</text:span></text:span></text:p>
      <text:list xml:id="list1917300608" text:style-name="L1">
        <text:list-header>
          <text:p text:style-name="P21"><text:span text:style-name="Strong_20_Emphasis"><text:span text:style-name="T6"/></text:span></text:p>
          <text:p text:style-name="P21"><text:span text:style-name="Strong_20_Emphasis"><text:span text:style-name="T11">A Mesa de Contratación do Concello de Vigo, na súa sesión de data 23 de decembro de 2016, realizou entre outras, as seguintes actuacións: </text:span></text:span></text:p>
        </text:list-header>
      </text:list>
      <text:p text:style-name="P12"><text:span text:style-name="Strong_20_Emphasis"><text:span text:style-name="T12"/></text:span></text:p>
      <text:p text:style-name="P9"><text:span text:style-name="Strong_20_Emphasis"><text:span text:style-name="T7">3.- Propostas de clasificación</text:span></text:span></text:p>
      <text:p text:style-name="P9"><text:span text:style-name="Strong_20_Emphasis"><text:span text:style-name="T7"><text:tab/>d) Procedemento aberto para a contratación das obras de instalación de pavimentos deportivos elásticos na pista vermella do complexo deportivo das Travesas e no pavillón polideportivo de Teis (15265-333)</text:span></text:span></text:p>
      <text:p text:style-name="P13"><text:span text:style-name="Strong_20_Emphasis"><text:span text:style-name="T7">Á vista das actuacións desta Mesa de Contratación e dos informes de valoración das ofertas presentadas, por unanimidade dos asistentes, proponse á Xunta de Goberno local, na súa calidade de órgano de contratación (disposición adicional 2ª TRLCSP), a adopción do seguinte acordo:</text:span></text:span></text:p>
      <text:p text:style-name="P13"><text:span text:style-name="Strong_20_Emphasis"><text:span text:style-name="T7">“Primeiro.- Dar conta da exclusión acordada pola Mesa de Contratación do Concello de Vigo, na sesión do 9 de decembro de 2016, da empresa </text:span></text:span><text:span text:style-name="Strong_20_Emphasis"><text:span text:style-name="T10">DESARROLLA OBRAS Y SERVICIOS, S.L. por exceder o prezo formulado na súa oferta, tanto para o lote</text:span></text:span><text:span text:style-name="Strong_20_Emphasis"><text:span text:style-name="T7"> 1 </text:span></text:span><text:span text:style-name="Strong_20_Emphasis"><text:span text:style-name="T9">“Instalación de pavimento deportivo elástico na pista vermella do complexo deportivo das Travesas”</text:span></text:span><text:span text:style-name="Strong_20_Emphasis"><text:span text:style-name="T7"> como para o lote 2 </text:span></text:span><text:span text:style-name="Strong_20_Emphasis"><text:span text:style-name="T9">“Instalación de pavimento deportivo elástico no pavillón polideportivo de Teis”</text:span></text:span><text:span text:style-name="Strong_20_Emphasis"><text:span text:style-name="T10">, do orzamento base de licitación (cláusula 13.5C do prego de cláusulas administrativas particulares que rexe esta contratación). </text:span></text:span></text:p>
      <text:p text:style-name="P13"><text:span text:style-name="Strong_20_Emphasis"><text:span text:style-name="T7"/></text:span></text:p>
      <text:p text:style-name="P13"><text:span text:style-name="Strong_20_Emphasis"><text:span text:style-name="T7">Segundo.- Excluír deste procedemento aos licitadores que deseguido se relacionan, por conter as súas ofertas valores anormais ou desproporcionados, sen que se tivesen xustificado, consonte o informe asinado polos arquitectos municipais o 21 de decembro de 2016:</text:span></text:span></text:p>
      <text:list xml:id="list1333036170" text:style-name="L2">
        <text:list-item>
          <text:p text:style-name="P22"><text:span text:style-name="Strong_20_Emphasis"><text:span text:style-name="T7">Lote 1 </text:span></text:span><text:span text:style-name="Strong_20_Emphasis"><text:span text:style-name="T9">“Instalación de pavimento deportivo elástico na pista vermella do complexo deportivo das Travesas”</text:span></text:span><text:span text:style-name="Strong_20_Emphasis"><text:span text:style-name="T7">: MONDO IBÉRICA, S.A.</text:span></text:span></text:p>
        </text:list-item>
        <text:list-item>
          <text:p text:style-name="P22"><text:span text:style-name="Strong_20_Emphasis"><text:span text:style-name="T7">Lote 2 </text:span></text:span><text:span text:style-name="Strong_20_Emphasis"><text:span text:style-name="T9">“Instalación de pavimento deportivo elástico no pavillón polideportivo de Teis”</text:span></text:span><text:span text:style-name="Strong_20_Emphasis"><text:span text:style-name="T7">: MONDO IBÉRICA, S.A. e GALITEC DESARROLLOS TECNOLOGICOS, S.L.</text:span></text:span></text:p>
        </text:list-item>
      </text:list>
      <text:p text:style-name="P13"><text:span text:style-name="Strong_20_Emphasis"><text:span text:style-name="T7"/></text:span></text:p>
      <text:p text:style-name="P13"><text:span text:style-name="Strong_20_Emphasis"><text:span text:style-name="T7">Terceiro.- Clasificar, de acordo cos criterios de adxudicación sinalados no prego, as proposicións admitidas neste procedemento aberto para a contratación das obras de </text:span></text:span><text:soft-page-break/><text:span text:style-name="Strong_20_Emphasis"><text:span text:style-name="T7">instalación de </text:span></text:span><text:span text:style-name="Strong_20_Emphasis"><text:span text:style-name="T7">pavimentos deportivos elásticos na pista vermella do complexo deportivo das Travesas e no pavillón polideportivo de Teis (15265-333) na seguinte orde descendente:</text:span></text:span></text:p>
      <text:list xml:id="list1190637562" text:style-name="L3">
        <text:list-item>
          <text:p text:style-name="P23"><text:span text:style-name="Strong_20_Emphasis"><text:span text:style-name="T8">Lote 1 </text:span></text:span><text:span text:style-name="Strong_20_Emphasis"><text:span text:style-name="T9">“Instalación de pavimento deportivo elástico na pista vermella do complexo deportivo das Travesas”</text:span></text:span><text:span text:style-name="Strong_20_Emphasis"><text:span text:style-name="T7"> </text:span></text:span></text:p>
        </text:list-item>
      </text:list>
      <text:p text:style-name="P1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18"/>
          </table:table-cell>
          <table:table-cell table:style-name="Táboa3.B1" office:value-type="string">
            <text:p text:style-name="P16">Empresas </text:p>
          </table:table-cell>
          <table:table-cell table:style-name="Táboa3.C1" office:value-type="string">
            <text:p text:style-name="P16">Puntuación</text:p>
          </table:table-cell>
        </table:table-row>
        <table:table-row table:style-name="Táboa3.1">
          <table:table-cell table:style-name="Táboa3.B1" office:value-type="string">
            <text:p text:style-name="P16">1</text:p>
          </table:table-cell>
          <table:table-cell table:style-name="Táboa3.B1" office:value-type="string">
            <text:p text:style-name="P15">GALITEC DESARROLLOS TECNOLÓGICOS, S.L.</text:p>
          </table:table-cell>
          <table:table-cell table:style-name="Táboa3.C2" office:value-type="string">
            <text:p text:style-name="P16">84,81</text:p>
          </table:table-cell>
        </table:table-row>
        <table:table-row table:style-name="Táboa3.1">
          <table:table-cell table:style-name="Táboa3.A3" office:value-type="string">
            <text:p text:style-name="P16">2</text:p>
          </table:table-cell>
          <table:table-cell table:style-name="Táboa3.B1" office:value-type="string">
            <text:p text:style-name="P15">CONSTRUCCIONES ABAL, S.A.</text:p>
          </table:table-cell>
          <table:table-cell table:style-name="Táboa3.C2" office:value-type="string">
            <text:p text:style-name="P16">29,10</text:p>
          </table:table-cell>
        </table:table-row>
      </table:table>
      <text:p text:style-name="P14"/>
      <text:list xml:id="list615689211" text:style-name="L4">
        <text:list-item>
          <text:p text:style-name="P24">Lote 2 “Instalación de pavimento deportivo elástico no pavillón polideportivo de Teis” </text:p>
        </text:list-item>
      </text:list>
      <text:p text:style-name="P14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7"/>
          </table:table-cell>
          <table:table-cell table:style-name="Táboa4.B1" office:value-type="string">
            <text:p text:style-name="P16">Empresas </text:p>
          </table:table-cell>
          <table:table-cell table:style-name="Táboa4.C1" office:value-type="string">
            <text:p text:style-name="P16">Puntuación</text:p>
          </table:table-cell>
        </table:table-row>
        <table:table-row table:style-name="Táboa4.1">
          <table:table-cell table:style-name="Táboa4.B1" office:value-type="string">
            <text:p text:style-name="P16">1</text:p>
          </table:table-cell>
          <table:table-cell table:style-name="Táboa4.B1" office:value-type="string">
            <text:p text:style-name="P15">CONSTRUCCIONES ABAL, S.A.</text:p>
          </table:table-cell>
          <table:table-cell table:style-name="Táboa4.C2" office:value-type="string">
            <text:p text:style-name="P16">29,10</text:p>
          </table:table-cell>
        </table:table-row>
      </table:table>
      <text:p text:style-name="Standard"><text:span text:style-name="Strong_20_Emphasis"><text:span text:style-name="T7"/></text:span></text:p>
      <text:p text:style-name="P9"><text:span text:style-name="Strong_20_Emphasis"><text:span text:style-name="T7">Cuarto.- Requirir aos licitadores clasificados en primeiro lugar, </text:span></text:span><text:span text:style-name="Strong_20_Emphasis"><text:span text:style-name="T8">GALITEC DESARROLLOS TECNOLÓGICOS, S.L. (lote 1) e CONSTRUCCIONES ABAL, S.A. (lote 2)</text:span></text:span><text:span text:style-name="Strong_20_Emphasis"><text:span text:style-name="T7">, para que presenten, no prazo de dez días hábiles, a contar desde o seguinte a aquel no que reciban o requirimento, a seguinte documentación (artigo 151.2 TRLCSP):</text:span></text:span></text:p>
      <text:list xml:id="list1860728517" text:style-name="L5">
        <text:list-item>
          <text:p text:style-name="P20">Declaración responsable de non estar incurso en prohibición de contratar.</text:p>
        </text:list-item>
        <text:list-item>
          <text:p text:style-name="P20">Certificacións de estar ao corrente das súas obrigas tributarias co Estado, coa Xunta de Galicia e coa Seguridade Social.</text:p>
        </text:list-item>
        <text:list-item>
          <text:p text:style-name="P20">A documentación esixida nas cláusulas 8 e 21 do prego de cláusulas administrativas particulares (PCAP). </text:p>
        </text:list-item>
        <text:list-item>
          <text:p text:style-name="P20">Resgardo da garantía definitiva esixible de acordo co disposto na cláusula 22 do prego de cláusulas administrativas particulares. </text:p>
        </text:list-item>
      </text:list>
      <text:p text:style-name="P19"><text:span text:style-name="Strong_20_Emphasis"><text:span text:style-name="T7"/></text:span></text:p>
      <text:p text:style-name="P10"><text:span text:style-name="Strong_20_Emphasis"><text:span text:style-name="T7">Quinto.- Requirir aos citados licitadores o aboamento de 1.251,10 euros (625,55 euros por cada lote) en concepto de custos dos anuncios de licitación”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Acordo</text:span></text:span></text:p>
      <text:p text:style-name="P7"><text:span text:style-name="Strong_20_Emphasis"><text:span text:style-name="T4">A Xunta de Goberno local aproba a precedente proposta.</text:span></text:span></text:p>
      <text:p text:style-name="P8"/>
      <text:p text:style-name="P3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3"/>
      <text:p text:style-name="P4">CCA/me</text:p>
      <text:p text:style-name="P4"/>
      <text:p text:style-name="P4">V. e <text:s/>Pr.</text:p>
      <text:p text:style-name="P6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style:font-name="Courier New" fo:font-size="14pt" fo:language="es" fo:country="ES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size="11pt" fo:language="es" fo:country="ES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line-height="150%" fo:text-align="justify" style:justify-single-word="false" fo:text-indent="-1cm" style:auto-text-indent="false"/>
      <style:text-properties style:font-name="Courier New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fo:text-align="center" style:justify-single-word="false" fo:text-indent="0cm" style:auto-text-indent="false"/>
      <style:text-properties style:text-position="70% 100%" style:font-name="Arial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size="16pt" style:font-size-asian="16pt"/>
    </style:style>
    <style:style style:name="WW8Num5z0" style:family="text">
      <style:text-properties style:font-name="Times New Roman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COMISION DE GOBERNO</dc:title>
    <meta:creation-date>2016-10-14T13:25:35.47</meta:creation-date>
    <meta:editing-cycles>11</meta:editing-cycles>
    <meta:editing-duration>PT22M40S</meta:editing-duration>
    <dc:date>2016-12-23T10:53:45.69</dc:date>
    <meta:document-statistic meta:table-count="2" meta:image-count="0" meta:object-count="0" meta:page-count="2" meta:paragraph-count="41" meta:word-count="663" meta:character-count="4306"/>
    <meta:user-defined meta:name="Info 1"/>
    <meta:user-defined meta:name="Info 2"/>
    <meta:user-defined meta:name="Info 3"/>
    <meta:user-defined meta:name="Info 4"/>
  </office:meta>
</office:document-meta>
</file>