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9EFF2A59E0.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Courier" fo:font-size="14pt" fo:language="gl" fo:country="E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 style:family="paragraph" style:parent-style-name="Footer">
      <style:paragraph-properties fo:text-align="center" style:justify-single-word="false"/>
    </style:style>
    <style:style style:name="P4" style:family="paragraph" style:parent-style-name="Header">
      <style:paragraph-properties fo:margin-left="-2.501cm" fo:margin-right="0.635cm" fo:text-align="center" style:justify-single-word="false" fo:text-indent="0cm" style:auto-text-indent="false">
        <style:tab-stops>
          <style:tab-stop style:position="3.501cm" style:type="center"/>
          <style:tab-stop style:position="7.5cm" style:type="center"/>
          <style:tab-stop style:position="15cm" style:type="right"/>
        </style:tab-stops>
      </style:paragraph-properties>
      <style:text-properties fo:font-size="11pt" fo:language="zxx" fo:country="none" fo:font-weight="bold" style:font-size-asian="11pt" style:font-weight-asian="bold"/>
    </style:style>
    <style:style style:name="P5" style:family="paragraph" style:parent-style-name="Header">
      <style:paragraph-properties fo:margin-left="-2.501cm" fo:margin-right="0.635cm" fo:text-indent="0cm" style:auto-text-indent="false">
        <style:tab-stops>
          <style:tab-stop style:position="3.501cm" style:type="center"/>
          <style:tab-stop style:position="7.5cm" style:type="center"/>
          <style:tab-stop style:position="15cm" style:type="right"/>
        </style:tab-stops>
      </style:paragraph-properties>
      <style:text-properties fo:font-size="3pt" fo:language="zxx" fo:country="none" fo:font-weight="bold" style:font-size-asian="3pt" style:font-weight-asian="bold"/>
    </style:style>
    <style:style style:name="P6" style:family="paragraph" style:parent-style-name="Standard">
      <style:paragraph-properties>
        <style:tab-stops>
          <style:tab-stop style:position="3.501cm" style:type="center"/>
        </style:tab-stops>
      </style:paragraph-properties>
      <style:text-properties style:font-name="Arial" fo:font-size="8pt" fo:language="zxx" fo:country="none" style:font-size-asian="8pt"/>
    </style:style>
    <style:style style:name="P7" style:family="paragraph" style:parent-style-name="Standard">
      <style:paragraph-properties>
        <style:tab-stops>
          <style:tab-stop style:position="3.501cm" style:type="center"/>
        </style:tab-stops>
      </style:paragraph-properties>
    </style:style>
    <style:style style:name="P8"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font-name="Verdana" fo:font-size="10.5pt" fo:language="gl" fo:country="ES" fo:background-color="transparent" style:font-size-asian="10.5pt" style:font-size-complex="10.5pt"/>
    </style:style>
    <style:style style:name="P11"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2" style:family="paragraph" style:parent-style-name="Standard">
      <style:paragraph-properties fo:margin-top="0.049cm" fo:margin-bottom="0.049cm" fo:text-align="center"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Times New Roman" fo:font-size="12pt" fo:language="gl" fo:country="E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13" style:family="paragraph" style:parent-style-name="Standard">
      <style:paragraph-properties fo:margin-top="0.049cm" fo:margin-bottom="0.049cm" fo:text-align="start"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Times New Roman" fo:font-size="12pt" fo:language="gl" fo:country="E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14" style:family="paragraph" style:parent-style-name="Standard">
      <style:paragraph-properties fo:margin-top="0.049cm" fo:margin-bottom="0.049cm"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language-asian="es" style:country-asian="ES" style:font-size-complex="10.5pt" fo:hyphenate="false" fo:hyphenation-remain-char-count="2" fo:hyphenation-push-char-count="2"/>
    </style:style>
    <style:style style:name="P15"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6"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 style:family="paragraph" style:parent-style-name="Standard">
      <style:paragraph-properties fo:margin-top="0.049cm" fo:margin-bottom="0.049cm"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0"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21"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2"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3" style:family="paragraph" style:parent-style-name="Normal_20__28_Web_29_">
      <style:paragraph-properties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 style:family="paragraph" style:parent-style-name="Normal_20__28_Web_29_">
      <style:paragraph-properties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25" style:family="paragraph" style:parent-style-name="Normal_20__28_Web_29_">
      <style:paragraph-properties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 style:family="paragraph" style:parent-style-name="Text_20_body">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7" style:family="paragraph" style:parent-style-name="Standard">
      <style:paragraph-properties fo:margin-top="0cm" fo:margin-bottom="0cm"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28" style:family="paragraph" style:parent-style-name="Standard">
      <style:paragraph-properties fo:margin-top="0cm" fo:margin-bottom="0cm" fo:line-height="100%"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29" style:family="paragraph" style:parent-style-name="Standard">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0" style:family="paragraph" style:parent-style-name="Standard">
      <style:paragraph-properties fo:margin-top="0cm" fo:margin-bottom="0cm" fo:text-align="justify" style:justify-single-word="false"/>
      <style:text-properties fo:color="#000000" style:font-name="Verdana" fo:font-size="10.5pt" fo:language="gl" fo:country="ES" style:text-underline-style="none" fo:font-weight="normal" fo:background-color="transparent" style:font-size-asian="10.5pt" style:language-asian="es" style:country-asian="ES" style:font-weight-asian="normal" style:font-size-complex="10.5pt" style:font-weight-complex="normal"/>
    </style:style>
    <style:style style:name="P31" style:family="paragraph" style:parent-style-name="Standard">
      <style:paragraph-properties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2" style:family="paragraph" style:parent-style-name="Standard">
      <style:paragraph-properties fo:margin-top="0cm" fo:margin-bottom="0cm" fo:text-align="justify" style:justify-single-word="false"/>
      <style:text-properties fo:color="#000000" fo:font-size="11pt" fo:language="gl" fo:country="ES" fo:background-color="transparent" style:font-size-asian="11pt" style:font-size-complex="11pt"/>
    </style:style>
    <style:style style:name="P33" style:family="paragraph" style:parent-style-name="Standard">
      <style:paragraph-properties fo:margin-top="0cm" fo:margin-bottom="0cm" fo:text-align="center" style:justify-single-word="false"/>
      <style:text-properties fo:color="#000000" fo:font-size="11pt" fo:language="gl" fo:country="ES" fo:font-weight="bold" fo:background-color="transparent" style:font-size-asian="11pt" style:font-weight-asian="bold" style:font-size-complex="11pt" style:font-weight-complex="bold"/>
    </style:style>
    <style:style style:name="P34" style:family="paragraph" style:parent-style-name="Standard">
      <style:paragraph-properties fo:margin-top="0cm" fo:margin-bottom="0cm" fo:text-align="justify" style:justify-single-word="false"/>
      <style:text-properties style:use-window-font-color="true" style:font-name="Verdana" fo:font-size="10.5pt" fo:language="gl" fo:country="ES" fo:background-color="transparent" style:font-size-asian="10.5pt" style:language-asian="es" style:country-asian="ES" style:font-size-complex="10.5pt"/>
    </style:style>
    <style:style style:name="P35" style:family="paragraph" style:parent-style-name="Standard">
      <style:paragraph-properties fo:margin-top="0cm" fo:margin-bottom="0cm" fo:text-align="justify" style:justify-single-word="false"/>
      <style:text-properties style:use-window-font-color="true" style:font-name="Verdana" fo:font-size="10.5pt" fo:language="gl" fo:country="ES" fo:font-weight="normal" fo:background-color="transparent" style:font-size-asian="10.5pt" style:language-asian="es" style:country-asian="ES" style:font-weight-asian="normal" style:font-size-complex="10.5pt" style:font-weight-complex="normal"/>
    </style:style>
    <style:style style:name="P36" style:family="paragraph" style:parent-style-name="Standard">
      <style:paragraph-properties fo:margin-top="0cm" fo:margin-bottom="0cm" fo:text-align="justify" style:justify-single-word="false">
        <style:tab-stops>
          <style:tab-stop style:position="0.635cm"/>
        </style:tab-stops>
      </style:paragraph-properties>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7" style:family="paragraph" style:parent-style-name="Normal_20__28_Web_29_">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8" style:family="paragraph" style:parent-style-name="Normal_20__28_Web_29_">
      <style:paragraph-properties fo:margin-top="0cm" fo:margin-bottom="0cm" fo:text-align="center"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9" style:family="paragraph" style:parent-style-name="Normal_20__28_Web_29_">
      <style:paragraph-properties fo:margin-top="0cm" fo:margin-bottom="0cm" fo:text-align="justify" style:justify-single-word="false"/>
      <style:text-properties fo:color="#000000" style:font-name="Verdana" fo:font-size="10.5pt" fo:language="gl" fo:country="ES" fo:font-weight="bold" fo:background-color="transparent" style:font-name-asian="Courier New" style:font-size-asian="10.5pt" style:font-weight-asian="bold" style:font-name-complex="Courier New" style:font-size-complex="10.5pt" style:font-weight-complex="bold"/>
    </style:style>
    <style:style style:name="P40" style:family="paragraph" style:parent-style-name="Normal_20__28_Web_29_">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41" style:family="paragraph" style:parent-style-name="Normal_20__28_Web_29_">
      <style:paragraph-properties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style:style>
    <style:style style:name="P42" style:family="paragraph" style:parent-style-name="Normal_20__28_Web_29_">
      <style:paragraph-properties fo:margin-top="0cm" fo:margin-bottom="0cm" fo:text-align="center" style:justify-single-word="false"/>
      <style:text-properties fo:color="#000000" style:font-name="Verdana" fo:font-size="10.5pt" fo:language="gl" fo:country="ES" fo:background-color="transparent" style:font-size-asian="10.5pt" style:font-size-complex="10.5pt"/>
    </style:style>
    <style:style style:name="P43" style:family="paragraph" style:parent-style-name="Normal_20__28_Web_29_">
      <style:paragraph-properties fo:margin-top="0cm" fo:margin-bottom="0cm" fo:text-align="justify" style:justify-single-word="false"/>
      <style:text-properties fo:color="#000000" style:font-name="Verdana" fo:font-size="10.5pt" fo:language="gl" fo:country="ES" fo:background-color="transparent" style:font-name-asian="Courier New" style:font-size-asian="10.5pt" style:font-name-complex="Courier New" style:font-size-complex="10.5pt"/>
    </style:style>
    <style:style style:name="P44" style:family="paragraph" style:parent-style-name="Normal_20__28_Web_29_">
      <style:paragraph-properties fo:margin-top="0cm" fo:margin-bottom="0cm" fo:text-align="justify" style:justify-single-word="false"/>
      <style:text-properties fo:color="#000000" style:font-name="Verdana" fo:font-size="10.5pt" fo:language="gl" fo:country="ES" style:text-underline-style="solid" style:text-underline-width="auto" style:text-underline-color="font-color" fo:background-color="transparent" style:font-size-asian="10.5pt" style:font-size-complex="10.5pt"/>
    </style:style>
    <style:style style:name="P45" style:family="paragraph" style:parent-style-name="Normal_20__28_Web_29_">
      <style:paragraph-properties fo:margin-top="0cm" fo:margin-bottom="0cm" fo:text-align="center" style:justify-single-word="false"/>
      <style:text-properties fo:color="#000000" style:font-name="Verdana" fo:font-size="10.5pt" fo:language="gl" fo:country="ES" style:text-underline-style="solid" style:text-underline-width="auto" style:text-underline-color="font-color" fo:background-color="transparent" style:font-size-asian="10.5pt" style:font-size-complex="10.5pt"/>
    </style:style>
    <style:style style:name="P46" style:family="paragraph" style:parent-style-name="Normal_20__28_Web_29_">
      <style:paragraph-properties fo:margin-top="0cm" fo:margin-bottom="0cm" fo:text-align="center" style:justify-single-word="false"/>
      <style:text-properties fo:color="#000000"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47" style:family="paragraph" style:parent-style-name="Normal_20__28_Web_29_">
      <style:paragraph-properties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48" style:family="paragraph" style:parent-style-name="Normal_20__28_Web_29_">
      <style:paragraph-properties fo:margin-top="0cm" fo:margin-bottom="0cm" fo:text-align="justify" style:justify-single-word="false"/>
    </style:style>
    <style:style style:name="P49" style:family="paragraph" style:parent-style-name="Normal_20__28_Web_29_">
      <style:paragraph-properties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50" style:family="paragraph" style:parent-style-name="Normal_20__28_Web_29_">
      <style:paragraph-properties fo:margin-top="0cm" fo:margin-bottom="0cm" fo:text-align="justify" style:justify-single-word="false"/>
      <style:text-properties style:use-window-font-color="true" style:font-name="Verdana" fo:font-size="10.5pt" fo:language="gl" fo:country="ES" fo:font-weight="normal" fo:background-color="transparent" style:font-name-asian="Courier New" style:font-size-asian="10.5pt" style:font-weight-asian="normal" style:font-name-complex="Courier New" style:font-size-complex="10.5pt" style:font-weight-complex="normal"/>
    </style:style>
    <style:style style:name="P51" style:family="paragraph" style:parent-style-name="Normal_20__28_Web_29_">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52" style:family="paragraph" style:parent-style-name="Normal_20__28_Web_29_">
      <style:paragraph-properties fo:margin-top="0cm" fo:margin-bottom="0cm" fo:text-align="center" style:justify-single-word="false"/>
      <style:text-properties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53" style:family="paragraph" style:parent-style-name="Normal_20__28_Web_29_">
      <style:paragraph-properties fo:margin-top="0cm" fo:margin-bottom="0cm" fo:text-align="justify" style:justify-single-word="false"/>
      <style:text-properties style:font-name="Verdana" fo:font-size="10.5pt" fo:language="gl" fo:country="ES" fo:font-weight="bold" fo:background-color="transparent" style:font-size-asian="10.5pt" style:font-weight-asian="bold" style:font-size-complex="10.5pt" style:font-weight-complex="bold"/>
    </style:style>
    <style:style style:name="P54" style:family="paragraph" style:parent-style-name="Normal_20__28_Web_29_">
      <style:paragraph-properties fo:margin-top="0cm" fo:margin-bottom="0cm" fo:text-align="center" style:justify-single-word="false" fo:break-before="page"/>
      <style:text-properties fo:color="#000000" style:font-name="Verdana" fo:font-size="10.5pt" fo:language="gl" fo:country="ES" fo:font-weight="bold" fo:background-color="transparent" style:font-size-asian="10.5pt" style:font-weight-asian="bold" style:font-size-complex="10.5pt" style:font-weight-complex="bold"/>
    </style:style>
    <style:style style:name="P55" style:family="paragraph" style:parent-style-name="Normal_20__28_Web_29_">
      <style:paragraph-properties fo:margin-top="0cm" fo:margin-bottom="0cm" fo:text-align="center" style:justify-single-word="false" fo:background-color="transparent">
        <style:background-image/>
      </style:paragraph-properties>
      <style:text-properties style:font-name="Verdana" fo:font-size="10.5pt" fo:language="gl" fo:country="ES" fo:background-color="transparent" style:font-size-asian="10.5pt" style:font-size-complex="10.5pt"/>
    </style:style>
    <style:style style:name="P56" style:family="paragraph" style:parent-style-name="Standard">
      <style:paragraph-properties fo:margin-left="1.251cm" fo:margin-right="0cm" fo:margin-top="0cm" fo:margin-bottom="0.3cm" fo:line-height="100%" fo:text-align="justify" style:justify-single-word="false" fo:text-indent="0cm" style:auto-text-indent="false">
        <style:tab-stops>
          <style:tab-stop style:position="1cm"/>
          <style:tab-stop style:position="2cm"/>
          <style:tab-stop style:position="3cm"/>
        </style:tab-stops>
      </style:paragraph-properties>
      <style:text-properties fo:color="#000000" style:font-name="Verdana" fo:font-size="10.5pt" fo:language="gl" fo:country="ES" fo:background-color="transparent" style:font-size-asian="10.5pt" style:font-size-complex="10.5pt"/>
    </style:style>
    <style:style style:name="P57" style:family="paragraph" style:parent-style-name="Standard">
      <style:paragraph-properties fo:margin-left="1.251cm" fo:margin-right="0cm" fo:margin-top="0cm" fo:margin-bottom="0.3cm" fo:line-height="100%" fo:text-align="justify" style:justify-single-word="false" fo:text-indent="0cm" style:auto-text-indent="false">
        <style:tab-stops>
          <style:tab-stop style:position="1cm"/>
          <style:tab-stop style:position="2cm"/>
          <style:tab-stop style:position="3cm"/>
        </style:tab-stops>
      </style:paragraph-properties>
      <style:text-properties fo:color="#000000" style:font-name="Verdana" fo:font-size="10.5pt" fo:language="gl" fo:country="ES" fo:background-color="transparent" style:font-size-asian="10.5pt" style:font-name-complex="Arial" style:font-size-complex="10.5pt"/>
    </style:style>
    <style:style style:name="P58" style:family="paragraph" style:parent-style-name="Standard">
      <style:paragraph-properties fo:margin-left="1.251cm" fo:margin-right="0cm" fo:margin-top="0cm" fo:margin-bottom="0.3cm" fo:line-height="100%" fo:text-align="justify" style:justify-single-word="false" fo:text-indent="0cm" style:auto-text-indent="false">
        <style:tab-stops>
          <style:tab-stop style:position="1cm"/>
          <style:tab-stop style:position="2cm"/>
          <style:tab-stop style:position="3cm"/>
        </style:tab-stops>
      </style:paragraph-properties>
      <style:text-properties style:font-name="Verdana" fo:font-size="10.5pt" fo:language="gl" fo:country="ES" fo:background-color="transparent" style:font-size-asian="10.5pt" style:font-size-complex="10.5pt"/>
    </style:style>
    <style:style style:name="P59" style:family="paragraph" style:parent-style-name="Normal_20__28_Web_29_">
      <style:paragraph-properties fo:margin-left="1.251cm" fo:margin-right="0cm" fo:margin-top="0cm" fo:margin-bottom="0.3cm" fo:line-height="100%"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60" style:family="paragraph" style:parent-style-name="Normal_20__28_Web_29_">
      <style:paragraph-properties fo:margin-left="1.251cm" fo:margin-right="0cm" fo:margin-top="0cm" fo:margin-bottom="0.3cm" fo:line-height="100%"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61" style:family="paragraph" style:parent-style-name="Normal_20__28_Web_29_">
      <style:paragraph-properties fo:margin-left="1.251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62" style:family="paragraph" style:parent-style-name="Normal_20__28_Web_29_">
      <style:paragraph-properties fo:margin-left="1.25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63" style:family="paragraph" style:parent-style-name="Normal_20__28_Web_29_">
      <style:paragraph-properties fo:margin-left="1.251cm" fo:margin-right="0cm" fo:margin-top="0cm" fo:margin-bottom="0cm" fo:text-align="justify"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64" style:family="paragraph" style:parent-style-name="Normal_20__28_Web_29_">
      <style:paragraph-properties fo:margin-left="1.251cm" fo:margin-right="0cm" fo:margin-top="0cm" fo:margin-bottom="0cm" fo:text-align="justify" style:justify-single-word="false" fo:text-indent="0cm" style:auto-text-indent="false"/>
      <style:text-properties fo:color="#000000" style:font-name="Verdana" fo:font-size="10.5pt" fo:language="gl" fo:country="ES" style:text-underline-style="none" fo:font-weight="normal" fo:background-color="transparent" style:font-size-asian="10.5pt" style:font-weight-asian="normal" style:font-size-complex="10.5pt" style:font-weight-complex="normal"/>
    </style:style>
    <style:style style:name="P65" style:family="paragraph" style:parent-style-name="Normal_20__28_Web_29_">
      <style:paragraph-properties fo:margin-left="1.251cm" fo:margin-right="0cm" fo:margin-top="0cm" fo:margin-bottom="0cm" fo:text-align="justify" style:justify-single-word="false" fo:text-indent="0cm" style:auto-text-indent="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66" style:family="paragraph" style:parent-style-name="Normal_20__28_Web_29_">
      <style:paragraph-properties fo:margin-left="1.251cm" fo:margin-right="0cm" fo:margin-top="0cm" fo:margin-bottom="0cm" fo:text-align="justify" style:justify-single-word="false" fo:orphans="2" fo:widows="2" fo:text-indent="0cm" style:auto-text-indent="false" style:writing-mode="lr-tb">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67" style:family="paragraph" style:parent-style-name="Normal_20__28_Web_29_">
      <style:paragraph-properties fo:margin-left="1.27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68" style:family="paragraph" style:parent-style-name="Normal_20__28_Web_29_">
      <style:paragraph-properties fo:margin-left="1.27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69" style:family="paragraph" style:parent-style-name="Normal_20__28_Web_29_">
      <style:paragraph-properties fo:margin-left="1.27cm" fo:margin-right="0cm" fo:margin-top="0cm" fo:margin-bottom="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70" style:family="paragraph" style:parent-style-name="Normal_20__28_Web_29_">
      <style:paragraph-properties fo:margin-left="1.27cm" fo:margin-right="0cm" fo:margin-top="0cm" fo:margin-bottom="0cm" fo:text-align="center" style:justify-single-word="false" fo:text-indent="0cm" style:auto-text-indent="false" fo:break-before="page"/>
      <style:text-properties fo:color="#000000" style:font-name="Verdana" fo:font-size="10.5pt" fo:language="gl" fo:country="ES" fo:font-weight="bold" fo:background-color="transparent" style:font-size-asian="10.5pt" style:font-weight-asian="bold" style:font-size-complex="10.5pt" style:font-weight-complex="bold"/>
    </style:style>
    <style:style style:name="P7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72" style:family="paragraph" style:parent-style-name="Standard">
      <style:paragraph-properties fo:margin-left="0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73" style:family="paragraph" style:parent-style-name="Standard">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 style:font-size-asian="10.5pt" style:font-name-complex="Courier New" style:font-size-complex="10.5pt"/>
    </style:style>
    <style:style style:name="P74" style:family="paragraph" style:parent-style-name="Standard">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style:text-underline-style="solid" style:text-underline-width="auto" style:text-underline-color="font-color" fo:font-weight="bold" fo:background-color="transparent" style:font-name-asian="Courier New" style:font-size-asian="10.5pt" style:font-weight-asian="bold" style:font-name-complex="Courier New" style:font-size-complex="10.5pt" style:font-weight-complex="bold"/>
    </style:style>
    <style:style style:name="P75" style:family="paragraph" style:parent-style-name="Standard">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style:text-underline-style="none" fo:font-weight="normal" fo:background-color="transparent" style:font-name-asian="Courier New" style:font-size-asian="10.5pt" style:font-weight-asian="normal" style:font-name-complex="Courier New" style:font-size-complex="10.5pt" style:font-weight-complex="normal"/>
    </style:style>
    <style:style style:name="P76" style:family="paragraph" style:parent-style-name="Normal_20__28_Web_29_">
      <style:paragraph-properties fo:margin-left="3.75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77" style:family="paragraph" style:parent-style-name="Normal_20__28_Web_29_">
      <style:paragraph-properties fo:margin-left="0.635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78"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79" style:family="paragraph" style:parent-style-name="Normal_20__28_Web_29_">
      <style:paragraph-properties fo:margin-left="0cm" fo:margin-right="0cm" fo:margin-top="0cm" fo:margin-bottom="0cm" fo:text-align="justify" style:justify-single-word="false" fo:text-indent="-0.25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80" style:family="paragraph" style:parent-style-name="Normal_20__28_Web_29_">
      <style:paragraph-properties fo:margin-left="0.6cm" fo:margin-right="0cm" fo:margin-top="0cm" fo:margin-bottom="0cm" fo:text-align="justify" style:justify-single-word="false" fo:text-indent="-0.64cm" style:auto-text-indent="false"/>
      <style:text-properties style:font-name="Verdana" fo:font-size="10.5pt" fo:language="gl" fo:country="ES" fo:background-color="transparent" style:font-size-asian="10.5pt" style:font-size-complex="10.5pt"/>
    </style:style>
    <style:style style:name="P81" style:family="paragraph" style:parent-style-name="Normal_20__28_Web_29_">
      <style:paragraph-properties fo:margin-left="0cm" fo:margin-right="0cm" fo:margin-top="0cm" fo:margin-bottom="0cm" fo:text-align="justify" style:justify-single-word="false" fo:text-indent="0.041cm" style:auto-text-indent="false"/>
      <style:text-properties style:font-name="Verdana" fo:font-size="10.5pt" fo:language="gl" fo:country="ES" fo:background-color="transparent" style:font-size-asian="10.5pt" style:font-size-complex="10.5pt"/>
    </style:style>
    <style:style style:name="P82" style:family="paragraph" style:parent-style-name="Normal_20__28_Web_29_">
      <style:paragraph-properties fo:margin-left="0.019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83" style:family="paragraph" style:parent-style-name="Normal_20__28_Web_29_">
      <style:paragraph-properties fo:margin-left="1.75cm" fo:margin-right="0cm" fo:margin-top="0cm" fo:margin-bottom="0cm" fo:text-align="justify" style:justify-single-word="false" fo:text-indent="-1.75cm" style:auto-text-indent="false"/>
      <style:text-properties style:font-name="Verdana" fo:font-size="10.5pt" fo:language="gl" fo:country="ES" fo:background-color="transparent" style:font-size-asian="10.5pt" style:font-size-complex="10.5pt"/>
    </style:style>
    <style:style style:name="P84" style:family="paragraph" style:parent-style-name="Normal_20__28_Web_29_">
      <style:paragraph-properties fo:margin-left="1.75cm" fo:margin-right="0cm" fo:margin-top="0cm" fo:margin-bottom="0cm" fo:text-align="center" style:justify-single-word="false" fo:text-indent="-1.75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85"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86" style:family="paragraph" style:parent-style-name="Normal_20__28_Web_29_">
      <style:paragraph-properties fo:margin-left="1.752cm" fo:margin-right="0cm" fo:margin-top="0cm" fo:margin-bottom="0cm" fo:text-align="justify"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87" style:family="paragraph" style:parent-style-name="Standard">
      <style:paragraph-properties fo:margin-left="1.249cm" fo:margin-right="0cm" fo:margin-top="0cm" fo:margin-bottom="0cm" fo:text-align="justify" style:justify-single-word="false" fo:orphans="2" fo:widows="2" fo:text-indent="0cm" style:auto-text-indent="false" style:writing-mode="lr-tb">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8"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background-color="transparent" style:font-size-asian="10.5pt" style:font-size-complex="10.5pt"/>
    </style:style>
    <style:style style:name="P89"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Verdana" fo:font-size="10.5pt" fo:language="gl" fo:country="ES" fo:background-color="transparent" style:font-size-asian="10.5pt" style:font-size-complex="10.5pt"/>
    </style:style>
    <style:style style:name="P90" style:family="paragraph" style:parent-style-name="Normal_20__28_Web_29_" style:list-style-name="WW8Num35">
      <style:paragraph-properties fo:margin-left="0.751cm" fo:margin-right="0cm" fo:margin-top="0cm" fo:margin-bottom="0cm" fo:text-align="justify" style:justify-single-word="false" fo:text-indent="-0.751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91" style:family="paragraph" style:parent-style-name="Normal_20__28_Web_29_" style:list-style-name="WW8Num17">
      <style:paragraph-properties fo:margin-left="0.751cm" fo:margin-right="0cm" fo:margin-top="0cm" fo:margin-bottom="0cm" fo:text-align="justify" style:justify-single-word="false" fo:text-indent="-0.751cm" style:auto-text-indent="false"/>
      <style:text-properties fo:color="#000000" style:font-name="Verdana" fo:font-size="10.5pt" fo:language="gl" fo:country="ES" fo:font-weight="bold" fo:background-color="transparent" style:font-size-asian="10.5pt" style:font-weight-asian="bold" style:font-size-complex="10.5pt"/>
    </style:style>
    <style:style style:name="P92" style:family="paragraph" style:parent-style-name="Normal_20__28_Web_29_">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93" style:family="paragraph" style:parent-style-name="Normal_20__28_Web_29_" style:list-style-name="WW8Num37">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94" style:family="paragraph" style:parent-style-name="Normal_20__28_Web_29_" style:list-style-name="WW8Num37">
      <style:paragraph-properties fo:margin-top="0cm" fo:margin-bottom="0cm" fo:text-align="justify" style:justify-single-word="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95" style:family="paragraph" style:parent-style-name="Normal_20__28_Web_29_" style:list-style-name="WW8Num79">
      <style:paragraph-properties fo:margin-top="0cm" fo:margin-bottom="0cm" fo:text-align="justify" style:justify-single-word="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96" style:family="paragraph" style:parent-style-name="Normal_20__28_Web_29_" style:list-style-name="WW8Num31">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97" style:family="paragraph" style:parent-style-name="Normal_20__28_Web_29_" style:list-style-name="WW8Num54">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98" style:family="paragraph" style:parent-style-name="Normal_20__28_Web_29_" style:list-style-name="WW8Num41">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99" style:family="paragraph" style:parent-style-name="Normal_20__28_Web_29_" style:list-style-name="WW8Num62">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0" style:family="paragraph" style:parent-style-name="Normal_20__28_Web_29_" style:list-style-name="WW8Num75">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1" style:family="paragraph" style:parent-style-name="Normal_20__28_Web_29_" style:list-style-name="WW8Num80">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2" style:family="paragraph" style:parent-style-name="Normal_20__28_Web_29_" style:list-style-name="WW8Num4">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3" style:family="paragraph" style:parent-style-name="Normal_20__28_Web_29_" style:list-style-name="WW8Num87">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4" style:family="paragraph" style:parent-style-name="Normal_20__28_Web_29_" style:list-style-name="WW8Num16">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5" style:family="paragraph" style:parent-style-name="Normal_20__28_Web_29_" style:list-style-name="WW8Num19">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6" style:family="paragraph" style:parent-style-name="Normal_20__28_Web_29_" style:list-style-name="WW8Num32">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7" style:family="paragraph" style:parent-style-name="Normal_20__28_Web_29_" style:list-style-name="WW8Num7">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8" style:family="paragraph" style:parent-style-name="Normal_20__28_Web_29_" style:list-style-name="WW8Num64">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09" style:family="paragraph" style:parent-style-name="Normal_20__28_Web_29_" style:list-style-name="WW8Num43">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0" style:family="paragraph" style:parent-style-name="Normal_20__28_Web_29_" style:list-style-name="WW8Num57">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1" style:family="paragraph" style:parent-style-name="Normal_20__28_Web_29_" style:list-style-name="WW8Num77">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2" style:family="paragraph" style:parent-style-name="Normal_20__28_Web_29_" style:list-style-name="WW8Num74">
      <style:paragraph-properties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style:style>
    <style:style style:name="P113" style:family="paragraph" style:parent-style-name="Normal_20__28_Web_29_" style:list-style-name="WW8Num9">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4" style:family="paragraph" style:parent-style-name="Normal_20__28_Web_29_" style:list-style-name="WW8Num39">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5" style:family="paragraph" style:parent-style-name="Normal_20__28_Web_29_" style:list-style-name="L6">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6" style:family="paragraph" style:parent-style-name="Normal_20__28_Web_29_" style:list-style-name="WW8Num76">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7" style:family="paragraph" style:parent-style-name="Normal_20__28_Web_29_" style:list-style-name="L7">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8" style:family="paragraph" style:parent-style-name="Normal_20__28_Web_29_" style:list-style-name="WW8Num73">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19" style:family="paragraph" style:parent-style-name="Normal_20__28_Web_29_" style:list-style-name="L8">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0" style:family="paragraph" style:parent-style-name="Normal_20__28_Web_29_" style:list-style-name="L9">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1" style:family="paragraph" style:parent-style-name="Normal_20__28_Web_29_" style:list-style-name="L12">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2" style:family="paragraph" style:parent-style-name="Normal_20__28_Web_29_" style:list-style-name="WW8Num10">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3" style:family="paragraph" style:parent-style-name="Normal_20__28_Web_29_" style:list-style-name="WW8Num70">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4" style:family="paragraph" style:parent-style-name="Normal_20__28_Web_29_" style:list-style-name="WW8Num21">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5" style:family="paragraph" style:parent-style-name="Normal_20__28_Web_29_" style:list-style-name="WW8Num63">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6" style:family="paragraph" style:parent-style-name="Normal_20__28_Web_29_" style:list-style-name="WW8Num5">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7" style:family="paragraph" style:parent-style-name="Normal_20__28_Web_29_" style:list-style-name="WW8Num44">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8" style:family="paragraph" style:parent-style-name="Normal_20__28_Web_29_" style:list-style-name="L21">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9" style:family="paragraph" style:parent-style-name="Normal_20__28_Web_29_" style:list-style-name="WW8Num79">
      <style:paragraph-properties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30" style:family="paragraph" style:parent-style-name="Normal_20__28_Web_29_" style:list-style-name="WW8Num79">
      <style:paragraph-properties fo:margin-top="0cm" fo:margin-bottom="0cm" fo:text-align="justify" style:justify-single-word="false">
        <style:tab-stops>
          <style:tab-stop style:position="0.212cm"/>
        </style:tab-stops>
      </style:paragraph-properties>
      <style:text-properties fo:color="#000000" style:font-name="Verdana" fo:font-size="10.5pt" fo:language="gl" fo:country="ES" fo:background-color="transparent" style:font-size-asian="10.5pt" style:font-size-complex="10.5pt"/>
    </style:style>
    <style:style style:name="P131" style:family="paragraph" style:parent-style-name="Normal_20__28_Web_29_">
      <style:paragraph-properties fo:margin-top="0cm" fo:margin-bottom="0cm" fo:text-align="center" style:justify-single-word="false"/>
      <style:text-properties fo:color="#000000" style:font-name="Verdana" fo:font-size="10.5pt" fo:language="gl" fo:country="ES" fo:background-color="transparent" style:font-size-asian="10.5pt" style:font-size-complex="10.5pt"/>
    </style:style>
    <style:style style:name="P132" style:family="paragraph" style:parent-style-name="Normal_20__28_Web_29_" style:list-style-name="L12">
      <style:paragraph-properties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33" style:family="paragraph" style:parent-style-name="Normal_20__28_Web_29_">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34" style:family="paragraph" style:parent-style-name="Normal_20__28_Web_29_" style:list-style-name="WW8Num71">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35" style:family="paragraph" style:parent-style-name="Normal_20__28_Web_29_" style:list-style-name="L25">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36" style:family="paragraph" style:parent-style-name="Normal_20__28_Web_29_" style:list-style-name="WW8Num38">
      <style:paragraph-properties fo:margin-top="0cm" fo:margin-bottom="0cm" fo:text-align="justify" style:justify-single-word="false">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37" style:family="paragraph" style:parent-style-name="Normal_20__28_Web_29_" style:list-style-name="WW8Num38">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38" style:family="paragraph" style:parent-style-name="Normal_20__28_Web_29_">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39" style:family="paragraph" style:parent-style-name="Normal_20__28_Web_29_" style:list-style-name="WW8Num41">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0" style:family="paragraph" style:parent-style-name="Normal_20__28_Web_29_" style:list-style-name="WW8Num62">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1" style:family="paragraph" style:parent-style-name="Normal_20__28_Web_29_" style:list-style-name="WW8Num19">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2" style:family="paragraph" style:parent-style-name="Normal_20__28_Web_29_" style:list-style-name="WW8Num76">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3" style:family="paragraph" style:parent-style-name="Normal_20__28_Web_29_" style:list-style-name="WW8Num73">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4" style:family="paragraph" style:parent-style-name="Normal_20__28_Web_29_" style:list-style-name="L9">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5" style:family="paragraph" style:parent-style-name="Normal_20__28_Web_29_" style:list-style-name="WW8Num12">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6" style:family="paragraph" style:parent-style-name="Normal_20__28_Web_29_" style:list-style-name="L13">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7" style:family="paragraph" style:parent-style-name="Normal_20__28_Web_29_" style:list-style-name="WW8Num18">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148" style:family="paragraph" style:parent-style-name="Normal_20__28_Web_29_" style:list-style-name="WW8Num38">
      <style:paragraph-properties fo:margin-top="0cm" fo:margin-bottom="0cm" fo:text-align="justify" style:justify-single-word="false">
        <style:tab-stops/>
      </style:paragraph-properties>
      <style:text-properties style:font-name="Verdana" fo:font-size="10.5pt" fo:language="gl" fo:country="ES" fo:background-color="transparent" style:font-size-asian="10.5pt" style:font-size-complex="10.5pt"/>
    </style:style>
    <style:style style:name="P149" style:family="paragraph" style:parent-style-name="Normal_20__28_Web_29_" style:list-style-name="WW8Num38">
      <style:paragraph-properties fo:margin-top="0cm" fo:margin-bottom="0cm" fo:text-align="justify" style:justify-single-word="false"/>
      <style:text-properties style:font-name="Verdana" fo:font-size="10.5pt" fo:language="gl" fo:country="ES" fo:font-weight="bold" fo:background-color="transparent" style:font-size-asian="10.5pt" style:font-weight-asian="bold" style:font-size-complex="10.5pt" style:font-weight-complex="bold"/>
    </style:style>
    <style:style style:name="P150" style:family="paragraph" style:parent-style-name="Normal_20__28_Web_29_" style:list-style-name="L25">
      <style:paragraph-properties fo:margin-top="0cm" fo:margin-bottom="0cm" fo:text-align="justify" style:justify-single-word="false"/>
      <style:text-properties style:font-name="Verdana" fo:font-size="10.5pt" fo:font-weight="bold" style:font-size-asian="10.5pt" style:font-weight-asian="bold" style:font-size-complex="10.5pt" style:font-weight-complex="bold"/>
    </style:style>
    <style:style style:name="P151" style:family="paragraph" style:parent-style-name="Normal_20__28_Web_29_" style:list-style-name="L25">
      <style:paragraph-properties fo:margin-top="0cm" fo:margin-bottom="0cm" fo:text-align="justify" style:justify-single-word="false"/>
      <style:text-properties style:font-name="Verdana" fo:font-size="10.5pt" fo:font-weight="normal" style:font-size-asian="10.5pt" style:font-weight-asian="normal" style:font-size-complex="10.5pt" style:font-weight-complex="normal"/>
    </style:style>
    <style:style style:name="P152" style:family="paragraph" style:parent-style-name="Normal_20__28_Web_29_" style:list-style-name="L15">
      <style:paragraph-properties fo:margin-top="0cm" fo:margin-bottom="0cm" fo:text-align="justify" style:justify-single-word="false"/>
    </style:style>
    <style:style style:name="P153" style:family="paragraph" style:parent-style-name="Normal_20__28_Web_29_" style:list-style-name="L16">
      <style:paragraph-properties fo:margin-top="0cm" fo:margin-bottom="0cm" fo:text-align="justify" style:justify-single-word="false"/>
    </style:style>
    <style:style style:name="P154" style:family="paragraph" style:parent-style-name="Normal_20__28_Web_29_" style:list-style-name="L14">
      <style:paragraph-properties fo:margin-top="0cm" fo:margin-bottom="0cm" fo:text-align="justify" style:justify-single-word="false" fo:background-color="transparent">
        <style:background-image/>
      </style:paragraph-properties>
      <style:text-properties fo:color="#000000" style:font-name="Verdana" fo:font-size="10.5pt" fo:language="gl" fo:country="ES" fo:background-color="transparent" style:font-size-asian="10.5pt" style:font-size-complex="10.5pt"/>
    </style:style>
    <style:style style:name="P155" style:family="paragraph" style:parent-style-name="Normal_20__28_Web_29_" style:list-style-name="L1">
      <style:paragraph-properties fo:margin-left="2.501cm" fo:margin-right="0cm" fo:margin-top="0cm" fo:margin-bottom="0cm" fo:text-align="justify" style:justify-single-word="false" fo:text-indent="-0.635cm" style:auto-text-indent="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156" style:family="paragraph" style:parent-style-name="Normal_20__28_Web_29_" style:list-style-name="L2">
      <style:paragraph-properties fo:margin-left="2.501cm" fo:margin-right="0cm" fo:margin-top="0cm" fo:margin-bottom="0cm" fo:text-align="justify" style:justify-single-word="false" fo:text-indent="-0.635cm" style:auto-text-indent="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157" style:family="paragraph" style:parent-style-name="Normal_20__28_Web_29_" style:list-style-name="L27">
      <style:paragraph-properties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158" style:family="paragraph" style:parent-style-name="Normal_20__28_Web_29_" style:list-style-name="WW8Num79">
      <style:paragraph-properties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159" style:family="paragraph" style:parent-style-name="Normal_20__28_Web_29_" style:list-style-name="WW8Num79">
      <style:paragraph-properties fo:margin-left="2.501cm" fo:margin-right="0cm" fo:margin-top="0cm" fo:margin-bottom="0.3cm" fo:line-height="100%" fo:text-align="justify" style:justify-single-word="false" fo:text-indent="-0.635cm" style:auto-text-indent="false">
        <style:tab-stops/>
      </style:paragraph-properties>
      <style:text-properties fo:color="#000000" style:font-name="Verdana" fo:font-size="10.5pt" fo:language="gl" fo:country="ES" fo:background-color="transparent" style:font-size-asian="10.5pt" style:font-size-complex="10.5pt"/>
    </style:style>
    <style:style style:name="P160" style:family="paragraph" style:parent-style-name="Normal_20__28_Web_29_" style:list-style-name="WW8Num39">
      <style:paragraph-properties fo:margin-left="2.501cm" fo:margin-right="0cm" fo:margin-top="0cm" fo:margin-bottom="0.3cm" fo:line-height="100%"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161" style:family="paragraph" style:parent-style-name="Normal_20__28_Web_29_" style:list-style-name="WW8Num27">
      <style:paragraph-properties fo:margin-left="0cm" fo:margin-right="0cm" fo:margin-top="0cm" fo:margin-bottom="0cm" fo:text-align="justify"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62" style:family="paragraph" style:parent-style-name="Normal_20__28_Web_29_" style:list-style-name="WW8Num83">
      <style:paragraph-properties fo:margin-left="0.501cm" fo:margin-right="0cm" fo:margin-top="0cm" fo:margin-bottom="0cm" fo:text-align="justify" style:justify-single-word="false" fo:text-indent="-0.501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63" style:family="paragraph" style:parent-style-name="Normal_20__28_Web_29_" style:list-style-name="WW8Num83">
      <style:paragraph-properties fo:margin-left="0.501cm" fo:margin-right="0cm" fo:margin-top="0cm" fo:margin-bottom="0cm"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4" style:family="paragraph" style:parent-style-name="Normal_20__28_Web_29_" style:list-style-name="L22">
      <style:paragraph-properties fo:margin-left="1.251cm" fo:margin-right="0cm" fo:margin-top="0cm" fo:margin-bottom="0cm" fo:text-align="justify" style:justify-single-word="false" fo:text-indent="0cm" style:auto-text-indent="false">
        <style:tab-stops>
          <style:tab-stop style:position="0.423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5" style:family="paragraph" style:parent-style-name="Normal_20__28_Web_29_" style:list-style-name="WW8Num33">
      <style:paragraph-properties fo:margin-left="0cm" fo:margin-right="0cm" fo:margin-top="0cm" fo:margin-bottom="0cm" fo:text-align="start" style:justify-single-word="false" fo:text-indent="-0.501cm" style:auto-text-indent="false">
        <style:tab-stops>
          <style:tab-stop style:position="0.501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6" style:family="paragraph" style:parent-style-name="Normal_20__28_Web_29_" style:list-style-name="WW8Num83">
      <style:paragraph-properties fo:margin-left="0cm" fo:margin-right="0cm" fo:margin-top="0cm" fo:margin-bottom="0cm"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7" style:family="paragraph" style:parent-style-name="Normal_20__28_Web_29_" style:list-style-name="WW8Num83">
      <style:paragraph-properties fo:margin-left="0cm" fo:margin-right="0cm" fo:margin-top="0cm" fo:margin-bottom="0cm" fo:text-align="justify" style:justify-single-word="false" fo:text-indent="-0.501cm" style:auto-text-indent="false">
        <style:tab-stops>
          <style:tab-stop style:position="0.501cm"/>
        </style:tab-stops>
      </style:paragraph-properties>
      <style:text-properties style:font-name="Verdana" fo:font-size="10.5pt" fo:language="gl" fo:country="ES" fo:background-color="transparent" style:font-size-asian="10.5pt" style:font-size-complex="10.5pt"/>
    </style:style>
    <style:style style:name="P168"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69" style:family="paragraph" style:parent-style-name="Standard" style:list-style-name="L23">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70" style:family="paragraph" style:parent-style-name="Standard" style:list-style-name="WW8Num52">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71" style:family="paragraph" style:parent-style-name="Standard" style:list-style-name="WW8Num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72" style:family="paragraph" style:parent-style-name="Standard" style:list-style-name="WW8Num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73" style:family="paragraph" style:parent-style-name="Standard" style:list-style-name="WW8Num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font-name="Verdana" fo:font-size="10.5pt" fo:font-weight="bold" style:font-size-asian="10.5pt" style:font-weight-asian="bold" style:font-size-complex="10.5pt" style:font-weight-complex="bold"/>
    </style:style>
    <style:style style:name="P174" style:family="paragraph" style:parent-style-name="Standard" style:list-style-name="WW8Num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font-name="Verdana" fo:font-size="10.5pt" style:font-size-asian="10.5pt" style:font-size-complex="10.5pt"/>
    </style:style>
    <style:style style:name="P175" style:family="paragraph" style:parent-style-name="Standard" style:list-style-name="L24">
      <style:paragraph-properties fo:text-align="justify" style:justify-single-word="false"/>
      <style:text-properties style:font-name="Verdana" fo:font-size="10.5pt" style:font-size-asian="10.5pt" style:font-size-complex="10.5pt"/>
    </style:style>
    <style:style style:name="P176" style:family="paragraph" style:parent-style-name="Standard" style:list-style-name="L26">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77" style:family="paragraph" style:parent-style-name="Standard" style:master-page-name="pagina_20_impar">
      <style:paragraph-properties fo:margin-top="0.049cm" fo:margin-bottom="0.049cm" fo:text-align="justify" style:justify-single-word="false" fo:hyphenation-ladder-count="no-limit" style:page-number="auto"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8" style:family="paragraph" style:parent-style-name="Standard" style:list-style-name="L3">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language-asian="es" style:country-asian="ES" style:font-size-complex="10.5pt" fo:hyphenate="false" fo:hyphenation-remain-char-count="2" fo:hyphenation-push-char-count="2"/>
    </style:style>
    <style:style style:name="P179"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0" style:family="paragraph" style:parent-style-name="Standard" style:list-style-name="WW8Num56">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1" style:family="paragraph" style:parent-style-name="Standard" style:list-style-name="WW8Num67">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2" style:family="paragraph" style:parent-style-name="Standard" style:list-style-name="WW8Num51">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3" style:family="paragraph" style:parent-style-name="Standard" style:list-style-name="WW8Num74">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4" style:family="paragraph" style:parent-style-name="Standard" style:list-style-name="L10">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5" style:family="paragraph" style:parent-style-name="Standard" style:list-style-name="L11">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6" style:family="paragraph" style:parent-style-name="Standard">
      <style:paragraph-properties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87" style:family="paragraph" style:parent-style-name="Standard" style:list-style-name="L10">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8" style:family="paragraph" style:parent-style-name="Standard" style:list-style-name="WW8Num76">
      <style:paragraph-properties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189" style:family="paragraph" style:parent-style-name="Standard" style:list-style-name="L3">
      <style:paragraph-properties fo:margin-top="0cm" fo:margin-bottom="0cm"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190" style:family="paragraph" style:parent-style-name="Standard" style:list-style-name="L4">
      <style:paragraph-properties fo:margin-top="0cm" fo:margin-bottom="0cm"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191" style:family="paragraph" style:parent-style-name="Standard" style:list-style-name="WW8Num78">
      <style:paragraph-properties fo:margin-top="0cm" fo:margin-bottom="0cm" fo:line-height="100%" fo:text-align="justify" style:justify-single-word="false"/>
      <style:text-properties fo:color="#000000" style:font-name="Verdana" fo:font-size="10.5pt" fo:language="gl" fo:country="ES" fo:background-color="transparent" style:font-size-asian="10.5pt" style:language-asian="es" style:country-asian="ES" style:font-size-complex="10.5pt"/>
    </style:style>
    <style:style style:name="P192" style:family="paragraph" style:parent-style-name="Standard" style:list-style-name="L5">
      <style:paragraph-properties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93" style:family="paragraph" style:parent-style-name="Standard" style:list-style-name="L5">
      <style:paragraph-properties fo:margin-top="0cm" fo:margin-bottom="0cm" fo:text-align="justify" style:justify-single-word="false"/>
      <style:text-properties fo:color="#000000" style:font-name="Verdana" fo:font-size="10.5pt" fo:language="gl" fo:country="ES" style:text-underline-style="none" fo:font-weight="normal" fo:background-color="transparent" style:font-size-asian="10.5pt" style:language-asian="es" style:country-asian="ES" style:font-weight-asian="normal" style:font-size-complex="10.5pt" style:font-weight-complex="normal"/>
    </style:style>
    <style:style style:name="P194" style:family="paragraph" style:parent-style-name="Standard" style:list-style-name="L3">
      <style:paragraph-properties fo:margin-top="0cm" fo:margin-bottom="0cm" fo:text-align="justify" style:justify-single-word="false"/>
    </style:style>
    <style:style style:name="P195" style:family="paragraph" style:parent-style-name="Standard" style:list-style-name="L4">
      <style:paragraph-properties fo:margin-top="0cm" fo:margin-bottom="0cm" fo:text-align="justify" style:justify-single-word="false"/>
      <style:text-properties fo:language="gl" fo:country="ES" fo:background-color="transparent"/>
    </style:style>
    <style:style style:name="P196" style:family="paragraph" style:parent-style-name="Standard" style:list-style-name="WW8Num78">
      <style:paragraph-properties fo:margin-top="0cm" fo:margin-bottom="0cm" fo:line-height="100%" fo:text-align="justify" style:justify-single-word="false"/>
      <style:text-properties fo:language="gl" fo:country="ES"/>
    </style:style>
    <style:style style:name="P197" style:family="paragraph" style:parent-style-name="Standard" style:list-style-name="L4">
      <style:paragraph-properties fo:margin-top="0cm" fo:margin-bottom="0cm" fo:text-align="justify" style:justify-single-word="false"/>
      <style:text-properties style:use-window-font-color="true" style:font-name="Verdana" fo:font-size="10.5pt" fo:language="gl" fo:country="ES" fo:background-color="transparent" style:font-size-asian="10.5pt" style:language-asian="es" style:country-asian="ES" style:font-size-complex="10.5pt"/>
    </style:style>
    <style:style style:name="P198" style:family="paragraph" style:parent-style-name="Standard" style:list-style-name="L5">
      <style:paragraph-properties fo:margin-top="0cm" fo:margin-bottom="0cm" fo:text-align="justify" style:justify-single-word="false"/>
      <style:text-properties style:use-window-font-color="true" style:font-name="Verdana" fo:font-size="10.5pt" fo:language="gl" fo:country="ES" fo:font-weight="normal" fo:background-color="transparent" style:font-size-asian="10.5pt" style:language-asian="es" style:country-asian="ES" style:font-weight-asian="normal" style:font-size-complex="10.5pt" style:font-weight-complex="normal"/>
    </style:style>
    <style:style style:name="P199" style:family="paragraph" style:parent-style-name="Standard" style:list-style-name="L24">
      <style:paragraph-properties fo:margin-top="0cm" fo:margin-bottom="0cm"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00" style:family="paragraph" style:parent-style-name="Standard" style:list-style-name="L25">
      <style:paragraph-properties fo:margin-top="0cm" fo:margin-bottom="0cm" fo:text-align="justify" style:justify-single-word="false"/>
      <style:text-properties style:font-name="Verdana" fo:font-size="10.5pt" fo:language="gl" fo:country="ES" fo:background-color="transparent" style:font-size-asian="10.5pt" style:font-size-complex="10.5pt"/>
    </style:style>
    <style:style style:name="P201" style:family="paragraph" style:parent-style-name="Standard" style:list-style-name="WW8Num67">
      <style:paragraph-properties fo:margin-left="0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2" style:family="paragraph" style:parent-style-name="Standard" style:list-style-name="L17">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03" style:family="paragraph" style:parent-style-name="Standard" style:list-style-name="L18">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 style:font-size-asian="10.5pt" style:font-name-complex="Courier New" style:font-size-complex="10.5pt"/>
    </style:style>
    <style:style style:name="P204" style:family="paragraph" style:parent-style-name="Standard" style:list-style-name="L19">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 style:font-size-asian="10.5pt" style:font-name-complex="Courier New" style:font-size-complex="10.5pt"/>
    </style:style>
    <style:style style:name="P205" style:family="paragraph" style:parent-style-name="Standard" style:list-style-name="L20">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 style:font-size-asian="10.5pt" style:font-name-complex="Courier New" style:font-size-complex="10.5pt"/>
    </style:style>
    <style:style style:name="P206" style:family="paragraph" style:parent-style-name="Standard" style:list-style-name="L18">
      <style:paragraph-properties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fo:color="#000000" style:font-name="Verdana" fo:font-size="10.5pt" fo:language="gl" fo:country="ES" fo:background-color="transparent" style:font-name-asian="Courier New" style:font-size-asian="10.5pt" style:font-name-complex="Courier New" style:font-size-complex="10.5pt"/>
    </style:style>
    <style:style style:name="T1" style:family="text">
      <style:text-properties style:font-name="Arial" fo:font-size="8pt" fo:language="zxx" fo:country="none" style:font-size-asian="8pt"/>
    </style:style>
    <style:style style:name="T2" style:family="text">
      <style:text-properties style:font-name="Arial" fo:font-size="8pt" style:font-size-asian="8pt"/>
    </style:style>
    <style:style style:name="T3" style:family="text">
      <style:text-properties style:font-name="Courier"/>
    </style:style>
    <style:style style:name="T4" style:family="text">
      <style:text-properties style:font-name="Courier" fo:font-size="10.5pt" style:font-size-asian="10.5pt" style:font-size-complex="10.5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name-asian="Courier New" style:font-weight-asian="bold" style:font-name-complex="Courier New" style:font-weight-complex="bold"/>
    </style:style>
    <style:style style:name="T8" style:family="text">
      <style:text-properties fo:font-weight="normal" style:font-weight-asian="normal" style:font-weight-complex="normal"/>
    </style:style>
    <style:style style:name="T9" style:family="text">
      <style:text-properties style:use-window-font-color="true"/>
    </style:style>
    <style:style style:name="T10" style:family="text">
      <style:text-properties style:use-window-font-color="true" fo:font-weight="normal" style:language-asian="es" style:country-asian="ES" style:font-weight-asian="normal" style:font-weight-complex="normal"/>
    </style:style>
    <style:style style:name="T11" style:family="text">
      <style:text-properties style:use-window-font-color="true" fo:font-weight="normal" style:font-weight-asian="normal" style:font-weight-complex="normal"/>
    </style:style>
    <style:style style:name="T12" style:family="text">
      <style:text-properties style:use-window-font-color="true" fo:font-weight="bold" style:font-weight-asian="bold" style:font-weight-complex="bold"/>
    </style:style>
    <style:style style:name="T13" style:family="text">
      <style:text-properties style:use-window-font-color="true" style:font-name="Verdana" fo:font-size="10.5pt" fo:language="gl" fo:country="ES" fo:background-color="transparent" style:font-size-asian="10.5pt" style:font-size-complex="10.5pt"/>
    </style:style>
    <style:style style:name="T14" style:family="text">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style:style>
    <style:style style:name="T15" style:family="text">
      <style:text-properties style:use-window-font-color="true" fo:language="gl" fo:country="ES" fo:font-weight="normal" fo:background-color="transparent" style:font-weight-asian="normal" style:font-weight-complex="normal"/>
    </style:style>
    <style:style style:name="T16" style:family="text">
      <style:text-properties style:use-window-font-color="true" fo:language="gl" fo:country="ES" fo:background-color="transparent"/>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style:font-name="Verdana" fo:font-size="10.5pt" fo:language="gl" fo:country="ES" fo:background-color="transparent" style:font-size-asian="10.5pt" style:language-asian="es" style:country-asian="ES" style:font-size-complex="10.5pt"/>
    </style:style>
    <style:style style:name="T21" style:family="text">
      <style:text-properties fo:color="#000000" style:font-name="Verdana" fo:font-size="10.5pt" fo:language="gl" fo:country="ES" fo:background-color="transparent" style:font-size-asian="10.5pt" style:font-size-complex="10.5pt"/>
    </style:style>
    <style:style style:name="T22" style:family="text">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T23" style:family="text">
      <style:text-properties fo:color="#000000" style:font-name="Verdana" fo:font-size="10.5pt" fo:language="gl" fo:country="ES" fo:font-weight="bold" fo:background-color="transparent" style:font-size-asian="10.5pt" style:font-weight-asian="bold" style:font-size-complex="10.5pt" style:font-weight-complex="bold"/>
    </style:style>
    <style:style style:name="T24" style:family="text">
      <style:text-properties fo:color="#000000" style:font-name="Verdana" fo:font-size="10.5pt" style:font-size-asian="10.5pt" style:language-asian="es" style:country-asian="ES" style:font-size-complex="10.5pt"/>
    </style:style>
    <style:style style:name="T25" style:family="text">
      <style:text-properties fo:color="#000000" style:font-name="Verdana" fo:font-size="10.5pt" fo:background-color="transparent" style:font-size-asian="10.5pt" style:language-asian="es" style:country-asian="ES" style:font-size-complex="10.5pt"/>
    </style:style>
    <style:style style:name="T26" style:family="text">
      <style:text-properties fo:color="#000000" style:font-name="Verdana" fo:language="gl" fo:country="ES" fo:font-weight="normal" fo:background-color="transparent" style:font-weight-asian="normal" style:font-weight-complex="normal"/>
    </style:style>
    <style:style style:name="T27" style:family="text">
      <style:text-properties fo:color="#000000" fo:font-style="normal" fo:font-weight="bold" style:font-style-asian="normal" style:font-weight-asian="bold" style:font-style-complex="normal" style:font-weight-complex="bold"/>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style:text-underline-style="none" fo:font-weight="bold" style:font-weight-asian="bold" style:font-weight-complex="bold"/>
    </style:style>
    <style:style style:name="T30" style:family="text">
      <style:text-properties fo:color="#000000" style:font-name-asian="Courier New" style:font-name-complex="Courier New"/>
    </style:style>
    <style:style style:name="T31" style:family="text">
      <style:text-properties style:text-underline-style="solid" style:text-underline-width="auto" style:text-underline-color="font-color"/>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style:language-asian="es" style:country-asian="ES" style:font-weight-asian="normal" style:font-weight-complex="normal"/>
    </style:style>
    <style:style style:name="T34" style:family="text">
      <style:text-properties style:font-name="Verdana"/>
    </style:style>
    <style:style style:name="T35" style:family="text">
      <style:text-properties style:font-name="Verdana" fo:font-size="10.5pt" fo:language="gl" fo:country="ES" fo:font-style="normal" fo:font-weight="bold" style:font-size-asian="10.5pt" style:font-style-asian="normal" style:font-weight-asian="bold" style:font-size-complex="10.5pt" style:font-style-complex="normal" style:font-weight-complex="bold"/>
    </style:style>
    <style:style style:name="T36" style:family="text">
      <style:text-properties style:font-name="Verdana" fo:font-size="10.5pt" fo:language="gl" fo:country="ES" fo:font-style="normal" fo:font-weight="bold" fo:background-color="transparent" style:font-size-asian="10.5pt" style:font-style-asian="normal" style:font-weight-asian="bold" style:font-size-complex="10.5pt" style:font-style-complex="normal" style:font-weight-complex="bold"/>
    </style:style>
    <style:style style:name="T37" style:family="text">
      <style:text-properties style:font-name="Verdana" fo:font-size="10.5pt" fo:font-style="normal" fo:font-weight="bold" style:font-size-asian="10.5pt" style:font-style-asian="normal" style:font-weight-asian="bold" style:font-size-complex="10.5pt" style:font-style-complex="normal" style:font-weight-complex="bold"/>
    </style:style>
    <style:style style:name="T38" style:family="text">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T39" style:family="text">
      <style:text-properties style:font-name="Verdana" fo:font-size="10.5pt" style:font-size-asian="10.5pt" style:font-size-complex="10.5pt"/>
    </style:style>
    <style:style style:name="T40" style:family="text">
      <style:text-properties style:font-name="Verdana" style:text-underline-style="solid" style:text-underline-width="auto" style:text-underline-color="font-color"/>
    </style:style>
    <style:style style:name="T41" style:family="text">
      <style:text-properties style:font-name="Verdana" fo:font-weight="normal" style:font-weight-asian="normal" style:font-weight-complex="normal"/>
    </style:style>
    <style:style style:name="T42" style:family="text">
      <style:text-properties style:language-asian="es" style:country-asian="ES"/>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font-weight-asian="bold"/>
    </style:style>
    <style:style style:name="T45" style:family="text">
      <style:text-properties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067cm" draw:visible-area-height="1.463cm"/>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PREGO DE CLÁUSULAS ADMINISTRATIVAS PARTICULARES PARA A CONTRATACIÓN DA OBRA DE EXECUCIÓN SUBSIDIARIA DE DERRUBA PARCIAL DO EDIFICIO SITO NA RÚA SANTA TEGRA Nº 71 ESQUINA COA RÚA ENRIQUE LORENZO.</text:p>
      <text:p text:style-name="P55"/>
      <text:p text:style-name="P55"/>
      <text:p text:style-name="P37">ÍNDICE</text:p>
      <text:p text:style-name="P37"/>
      <text:p text:style-name="P37"/>
      <text:list xml:id="list34646234" text:style-name="WW8Num35">
        <text:list-item>
          <text:p text:style-name="P90">ELEMENTOS DO CONTRATO</text:p>
          <text:p text:style-name="P90"/>
        </text:list-item>
      </text:list>
      <text:list xml:id="list34661118" text:style-name="WW8Num37">
        <text:list-item>
          <text:p text:style-name="P93">ÓRGANO DE CONTRATACIÓN</text:p>
        </text:list-item>
        <text:list-item>
          <text:p text:style-name="P93">NATUREZA E RÉXIME XURÍDICO DO CONTRATO</text:p>
        </text:list-item>
        <text:list-item>
          <text:p text:style-name="P93">OBXECTO DO CONTRATO</text:p>
        </text:list-item>
        <text:list-item>
          <text:p text:style-name="P93">NECESIDADES ADMINISTRATIVAS A SATISFACER MEDIANTE O CONTRATO </text:p>
        </text:list-item>
        <text:list-item>
          <text:p text:style-name="P93">RÉXIME ECONÓMICO-PRESUPOSTARIO DO CONTRATO</text:p>
        </text:list-item>
        <text:list-item>
          <text:p text:style-name="P93">APLICACIÓN ORZAMENTARIA E ANUALIDADES NAS QUE SE DISTRIBÚE </text:p>
        </text:list-item>
        <text:list-item>
          <text:p text:style-name="P93">PRAZO DE EXECUCIÓN</text:p>
        </text:list-item>
        <text:list-item>
          <text:p text:style-name="P93">APTITUDE PARA CONTRATAR</text:p>
          <text:p text:style-name="P93"/>
        </text:list-item>
      </text:list>
      <text:p text:style-name="P67"/>
      <text:list xml:id="list35159621" text:continue-list="list34646234" text:style-name="WW8Num35">
        <text:list-item>
          <text:p text:style-name="P90">ADXUDICACIÓN E FORMALIZACIÓN DO CONTRATO.</text:p>
        </text:list-item>
      </text:list>
      <text:p text:style-name="P51"/>
      <text:list xml:id="list35171137" text:continue-list="list34661118" text:style-name="WW8Num37">
        <text:list-item>
          <text:p text:style-name="P93">PROCEDEMENTO DE ADXUDICACIÓN E FORMA DE TRAMITACIÓN </text:p>
        </text:list-item>
        <text:list-item>
          <text:p text:style-name="P94">IMPORTE MÁXIMO DOS GASTOS DE PUBLICIDADE DE LICITACIÓN DO CONTRATO QUE DEBE ABOAR O ADXUDICATARIO </text:p>
        </text:list-item>
        <text:list-item>
          <text:p text:style-name="P94">GASTOS A ABOAR EN CASO DE RENUNCIA OU DESESTIMENTO </text:p>
        </text:list-item>
        <text:list-item>
          <text:p text:style-name="P94">PRESENTACIÓN DA DOCUMENTACIÓN</text:p>
        </text:list-item>
        <text:list-item>
          <text:p text:style-name="P94">FORMA EN QUE DEBEN PRESENTARSE A DOCUMENTACIÓN E AS PROPOSICIÓNS </text:p>
        </text:list-item>
        <text:list-item>
          <text:p text:style-name="P94">PRAZO DE PRESENTACIÓN DA DOCUMENTACIÓN E DEMAIS REQUISITOS DAS PROPOSICIÓNS </text:p>
        </text:list-item>
        <text:list-item>
          <text:p text:style-name="P94">CRITERIOS PARA A ADXUDICACIÓN DO CONTRATO </text:p>
        </text:list-item>
        <text:list-item>
          <text:p text:style-name="P94">MELLORAS </text:p>
        </text:list-item>
        <text:list-item>
          <text:p text:style-name="P94">CRITERIOS PARA A CONSIDERACIÓN DE QUE A OFERTA CONTÉN VALORES ANORMAIS OU DESPROPORCIONADOS </text:p>
        </text:list-item>
        <text:list-item>
          <text:p text:style-name="P94">DEBER DE CONFIDENCIALIDADE </text:p>
        </text:list-item>
        <text:list-item>
          <text:p text:style-name="P94">APERTURA DA DOCUMENTACIÓN E DAS PROPOSICIÓNS </text:p>
        </text:list-item>
        <text:list-item>
          <text:p text:style-name="P94">NOTIFICACIÓN DOS ACTOS DE EXCLUSIÓN DE LICITADORES </text:p>
        </text:list-item>
        <text:list-item>
          <text:p text:style-name="P94">ADXUDICACIÓN </text:p>
        </text:list-item>
        <text:list-item>
          <text:p text:style-name="P94">GARANTÍAS ESIXIBLES </text:p>
        </text:list-item>
        <text:list-item>
          <text:p text:style-name="P94">FORMALIZACIÓN DO CONTRATO</text:p>
        </text:list-item>
      </text:list>
      <text:p text:style-name="P51"/>
      <text:p text:style-name="P51"/>
      <text:list xml:id="list35176920" text:continue-list="list35159621" text:style-name="WW8Num35">
        <text:list-item>
          <text:p text:style-name="P90"><text:soft-page-break/>EXECUCIÓN DO CONTRATO</text:p>
        </text:list-item>
      </text:list>
      <text:p text:style-name="P51"/>
      <text:list xml:id="list35159850" text:continue-list="list35171137" text:style-name="WW8Num37">
        <text:list-item>
          <text:p text:style-name="P94">PRAZOS </text:p>
        </text:list-item>
        <text:list-item>
          <text:p text:style-name="P94">EXECUCIÓN DO CONTRATO </text:p>
        </text:list-item>
      </text:list>
      <text:list xml:id="list34673551" text:style-name="L1">
        <text:list-item>
          <text:p text:style-name="P155">OBRIGAS DO CONTRATISTA</text:p>
        </text:list-item>
        <text:list-item>
          <text:p text:style-name="P155">TÉCNICO FACULTATIVO DA EMPRESA</text:p>
        </text:list-item>
        <text:list-item>
          <text:p text:style-name="P155">COMPROBACIÓN DO REPLANTEO</text:p>
        </text:list-item>
        <text:list-item>
          <text:p text:style-name="P155">PROGRAMA DE TRABALLO, PLAN DE SEGURIDADE E SAÚDE E PLAN DE XESTIÓN DE RESIDUOS</text:p>
        </text:list-item>
        <text:list-item>
          <text:p text:style-name="P155">CONTROL DE CALIDADE</text:p>
        </text:list-item>
        <text:list-item>
          <text:p text:style-name="P155">COMUNICACIÓN Á AUTORIDADE LABORAL DO INICIO DAS OBRAS E DA APERTURA DE CENTRO DE TRABAJO </text:p>
        </text:list-item>
        <text:list-item>
          <text:p text:style-name="P155">FACULTADES DE DIRECCIÓN E INSPECCIÓN DA ADMINISTRACIÓN</text:p>
        </text:list-item>
        <text:list-item>
          <text:p text:style-name="P155">MEDICIÓNS</text:p>
        </text:list-item>
        <text:list-item>
          <text:p text:style-name="P155">RELACIÓNS VALORADAS</text:p>
        </text:list-item>
        <text:list-item>
          <text:p text:style-name="P155">INCIDENCIAS</text:p>
        </text:list-item>
        <text:list-item>
          <text:p text:style-name="P155">CERTIFICACIÓNS</text:p>
        </text:list-item>
        <text:list-item>
          <text:p text:style-name="P155">SINALIZACIÓN DAS OBRAS</text:p>
        </text:list-item>
        <text:list-item>
          <text:p text:style-name="P155">OFICINA DE OBRA</text:p>
        </text:list-item>
        <text:list-item>
          <text:p text:style-name="P155">LIBRO DE ORDES</text:p>
        </text:list-item>
        <text:list-item>
          <text:p text:style-name="P155">ALMACÉNS E DEPÓSITOS</text:p>
        </text:list-item>
        <text:list-item>
          <text:p text:style-name="P155">DESPEXE FINAL DAS OBRAS</text:p>
        </text:list-item>
      </text:list>
      <text:list xml:id="list35157748" text:continue-list="list35159850" text:style-name="WW8Num37">
        <text:list-item>
          <text:p text:style-name="P94">CONDICIÓNS ESPECIAIS DE EXECUCIÓN</text:p>
        </text:list-item>
        <text:list-item>
          <text:p text:style-name="P94">PERSOAL DO CONTRATISTA.</text:p>
        </text:list-item>
        <text:list-item>
          <text:p text:style-name="P94">CUMPRIMENTO DA NORMATIVA RELATIVA Á PROTECCIÓN DE DATOS DE CARÁCTER PERSOAL</text:p>
        </text:list-item>
        <text:list-item>
          <text:p text:style-name="P94">CUMPRIMENTO DO CONTRATO</text:p>
        </text:list-item>
      </text:list>
      <text:list xml:id="list34642711" text:style-name="L2">
        <text:list-item>
          <text:p text:style-name="P156">OBRAS OU INSTALACIÓNS DEFECTUOSAS OU MAL EXECUTADAS</text:p>
        </text:list-item>
        <text:list-item>
          <text:p text:style-name="P156">RECEPCIÓN DAS OBRAS</text:p>
        </text:list-item>
        <text:list-item>
          <text:p text:style-name="P156">CERTIFICACIÓN FINAL</text:p>
        </text:list-item>
      </text:list>
      <text:list xml:id="list35170182" text:continue-list="list35157748" text:style-name="WW8Num37">
        <text:list-item>
          <text:p text:style-name="P94">RÉXIME DE PAGOS </text:p>
        </text:list-item>
        <text:list-item>
          <text:p text:style-name="P94">REVISIÓN DE PREZOS </text:p>
        </text:list-item>
        <text:list-item>
          <text:p text:style-name="P94">PRAZO DE GARANTÍA</text:p>
        </text:list-item>
        <text:list-item>
          <text:p text:style-name="P94">RESPONSABILIDADE POR VICIOS OCULTOS</text:p>
        </text:list-item>
        <text:list-item>
          <text:p text:style-name="P94">MODIFICACIÓN DO CONTRATO </text:p>
        </text:list-item>
        <text:list-item>
          <text:p text:style-name="P94">INFRACCIÓNS E PENALIDADES</text:p>
        </text:list-item>
        <text:list-item>
          <text:p text:style-name="P94">MULTAS COERCITIVAS</text:p>
        </text:list-item>
        <text:list-item>
          <text:p text:style-name="P94">PROCEDEMENTO PARA A IMPOSICIÓN DE PENALIDADES</text:p>
        </text:list-item>
        <text:list-item>
          <text:p text:style-name="P94">SUBCONTRATACIÓN </text:p>
        </text:list-item>
        <text:list-item>
          <text:p text:style-name="P94">CESIÓN </text:p>
        </text:list-item>
        <text:list-item>
          <text:p text:style-name="P94">RESOLUCIÓN DO CONTRATO </text:p>
        </text:list-item>
        <text:list-item>
          <text:p text:style-name="P94">LIQUIDACIÓN </text:p>
          <text:p text:style-name="P94"/>
        </text:list-item>
      </text:list>
      <text:list xml:id="list35166323" text:continue-list="list35176920" text:style-name="WW8Num35">
        <text:list-item>
          <text:p text:style-name="P90">XURISDICIÓN E RECURSOS</text:p>
          <text:p text:style-name="P90"/>
        </text:list-item>
      </text:list>
      <text:list xml:id="list35167869" text:continue-list="list35170182" text:style-name="WW8Num37">
        <text:list-item>
          <text:p text:style-name="P94">XURISDICIÓN </text:p>
        </text:list-item>
        <text:list-item>
          <text:p text:style-name="P94">RECURSO ESPECIAL EN MATERIA DE CONTRATACIÓN</text:p>
        </text:list-item>
        <text:list-item>
          <text:p text:style-name="P94">CUESTIÓN DE NULIDADE</text:p>
        </text:list-item>
      </text:list>
      <text:p text:style-name="P51"/>
      <text:list xml:id="list35168225" text:continue-list="list35166323" text:style-name="WW8Num35">
        <text:list-item>
          <text:p text:style-name="P90">ANEXOS</text:p>
          <text:p text:style-name="P90"/>
        </text:list-item>
      </text:list>
      <text:list xml:id="list34650058" text:style-name="WW8Num31">
        <text:list-item>
          <text:p text:style-name="P96">ANEXO I: FEC</text:p>
        </text:list-item>
        <text:list-item>
          <text:p text:style-name="P96">ANEXO II: MODELO DE DECLARACIÓN RESPONSABLE</text:p>
        </text:list-item>
      </text:list>
      <text:p text:style-name="P44"/>
      <text:p text:style-name="P45"><text:soft-page-break/>FOLLA DE ESPECIFICACIÓNS DO CONTRATO “FEC”</text:p>
      <text:p text:style-name="P51"/>
      <text:list xml:id="list34663857" text:style-name="WW8Num17">
        <text:list-item>
          <text:p text:style-name="P91">DATOS DO EXPEDIENTE </text:p>
          <text:p text:style-name="P91"/>
        </text:list-item>
      </text:list>
      <text:list xml:id="list34649416" text:style-name="WW8Num54">
        <text:list-item>
          <text:p text:style-name="P97">NÚMERO DE EXPEDIENTE: </text:p>
        </text:list-item>
        <text:list-item>
          <text:p text:style-name="P97">SERVIZO XESTOR: </text:p>
        </text:list-item>
        <text:list-item>
          <text:p text:style-name="P97">RESPONSABLE DO CONTRATO:</text:p>
        </text:list-item>
        <text:list-item>
          <text:p text:style-name="P97">DIRECTOR FACULTATIVO:</text:p>
        </text:list-item>
        <text:list-item>
          <text:p text:style-name="P97">TRAMITACIÓN: </text:p>
        </text:list-item>
        <text:list-item>
          <text:p text:style-name="P97">TRÁTASE DUN CONTRATO DE REGULACIÓN HARMONIZADA: </text:p>
        </text:list-item>
        <text:list-item>
          <text:p text:style-name="P97">TRÁTASE DUN CONTRATO SOMETIDO A RECURSO ESPECIAL EN MATERIA DE CONTRATACIÓN: </text:p>
          <text:p text:style-name="P97"/>
        </text:list-item>
      </text:list>
      <text:list xml:id="list35145562" text:continue-list="list34663857" text:style-name="WW8Num17">
        <text:list-item>
          <text:p text:style-name="P91">OBXECTO </text:p>
          <text:p text:style-name="P91"/>
        </text:list-item>
      </text:list>
      <text:list xml:id="list34656270" text:style-name="WW8Num41">
        <text:list-item>
          <text:p text:style-name="P98">OBXECTO DO CONTRATO:</text:p>
        </text:list-item>
        <text:list-item>
          <text:p text:style-name="P139">CODIFICACIÓN OBXECTO DO CONTRATO:</text:p>
        </text:list-item>
      </text:list>
      <text:list xml:id="list34661069" text:style-name="WW8Num62">
        <text:list-item>
          <text:p text:style-name="P140">CPA: </text:p>
        </text:list-item>
        <text:list-item>
          <text:p text:style-name="P99">CPV:</text:p>
        </text:list-item>
      </text:list>
      <text:list xml:id="list35150706" text:continue-list="list34656270" text:style-name="WW8Num41">
        <text:list-item>
          <text:p text:style-name="P98">NECESIDADES A SATISFACER POLA ADMINISTRACIÓN:</text:p>
        </text:list-item>
        <text:list-item>
          <text:p text:style-name="P98">LOTES: </text:p>
        </text:list-item>
      </text:list>
      <text:p text:style-name="P61"/>
      <text:list xml:id="list35166034" text:continue-list="list35145562" text:style-name="WW8Num17">
        <text:list-item>
          <text:p text:style-name="P91">CONTIDO ECONÓMICO </text:p>
          <text:p text:style-name="P91"/>
        </text:list-item>
      </text:list>
      <text:list xml:id="list34642508" text:style-name="WW8Num75">
        <text:list-item>
          <text:p text:style-name="P100">PRESUPOSTO TOTAL:</text:p>
        </text:list-item>
        <text:list-item>
          <text:p text:style-name="P100">IVE A SOPORTAR POLA ADMINISTRACIÓN:</text:p>
        </text:list-item>
        <text:list-item>
          <text:p text:style-name="P100">VALOR ESTIMADO DO CONTRATO: </text:p>
        </text:list-item>
        <text:list-item>
          <text:p text:style-name="P100">ANUALIDADES CON IVE (SE PROCEDEN):</text:p>
        </text:list-item>
        <text:list-item>
          <text:p text:style-name="P100">DOTACIÓN POR LOTES (OS PREZOS INDICARANSE CON IVE E CONSIGNARASE O IMPORTE CORRESPONDENTE ó MESMO) </text:p>
        </text:list-item>
        <text:list-item>
          <text:p text:style-name="P100">PREZOS UNITARIOS(CON IVE ENGADIDO):</text:p>
        </text:list-item>
        <text:list-item>
          <text:p text:style-name="P100">APLICACIÓN ORZAMENTARIA: </text:p>
        </text:list-item>
        <text:list-item>
          <text:p text:style-name="P100">ANTICIPADO DE GASTO: </text:p>
        </text:list-item>
        <text:list-item>
          <text:p text:style-name="P100">FINANCIADO CON FONDOS EUROPEOS: </text:p>
        </text:list-item>
        <text:list-item>
          <text:p text:style-name="P100">PROCEDE REVISIÓN DE PREZOS: (EN CASO AFIRMATIVO, DETERMINARASE ÍNDICE OU FÓRMULA DE REVISIÓN) </text:p>
        </text:list-item>
      </text:list>
      <text:p text:style-name="P61"/>
      <text:list xml:id="list35157035" text:continue-list="list35166034" text:style-name="WW8Num17">
        <text:list-item>
          <text:p text:style-name="P91">PRAZO DE EXECUCIÓN </text:p>
          <text:p text:style-name="P91"/>
        </text:list-item>
      </text:list>
      <text:list xml:id="list34675148" text:style-name="WW8Num80">
        <text:list-item>
          <text:p text:style-name="P101">PRAZO DE EXECUCIÓN: </text:p>
        </text:list-item>
        <text:list-item>
          <text:p text:style-name="P101">PRAZOS PARCIAIS: </text:p>
        </text:list-item>
        <text:list-item>
          <text:p text:style-name="P101">PRÓRROGA DO CONTRATO: <text:s/></text:p>
        </text:list-item>
        <text:list-item>
          <text:p text:style-name="P101">DATA PREVISTA PARA O INICIO DO CONTRATO: </text:p>
        </text:list-item>
      </text:list>
      <text:p text:style-name="P76"><text:soft-page-break/></text:p>
      <text:list xml:id="list35160450" text:continue-list="list35157035" text:style-name="WW8Num17">
        <text:list-item>
          <text:p text:style-name="P91">GASTOS DO CONTRATO </text:p>
          <text:p text:style-name="P91"/>
        </text:list-item>
      </text:list>
      <text:list xml:id="list34671045" text:style-name="WW8Num4">
        <text:list-item>
          <text:p text:style-name="P102">GASTOS MÁXIMOS DE PUBLICIDADE: </text:p>
        </text:list-item>
        <text:list-item>
          <text:p text:style-name="P102">GASTOS POR DESESTIMENTO OU RENUNCIA: </text:p>
        </text:list-item>
      </text:list>
      <text:p text:style-name="P61"/>
      <text:list xml:id="list35171949" text:continue-list="list35160450" text:style-name="WW8Num17">
        <text:list-item>
          <text:p text:style-name="P91">CLASIFICACIÓN E SOLVENCIA ECONÓMICA E FINANCEIRA, E TÉCNICA </text:p>
        </text:list-item>
      </text:list>
      <text:p text:style-name="P61"/>
      <text:list xml:id="list34671905" text:style-name="WW8Num87">
        <text:list-item>
          <text:p text:style-name="P103">PROCEDE ACREDITAR CLASIFICACIÓN: SI/NON (EN CASO AFIRMATIVO, INDICAR GRUPO/SUBGRUPO/CATEGORÍA ESIXIBLE) </text:p>
        </text:list-item>
        <text:list-item>
          <text:p text:style-name="P103">CLASIFICACIÓN QUE ACREDITE A SOLVENCIA ECONÓMICA E FINANCEIRA, E TÉCNICA, NO CASO DE QUE POLO IMPORTE DO CONTRATO NON SE ESIXA CLASIFICACIÓN:</text:p>
        </text:list-item>
        <text:list-item>
          <text:p text:style-name="P103">OUTROS MEDIOS DE ACREDITAR A SOLVENCIA ECONÓMICA E FINANCEIRA A MÁIS DOS QUE FIGURAN NO PREGO: SI/NON SE CONTEMPLAN (EN CASO AFIRMATIVO, RELACIONALOS)</text:p>
        </text:list-item>
        <text:list-item>
          <text:p text:style-name="P103">OUTROS MEDIOS DE ACREDITAR A SOLVENCIA TÉCNICA A MÁIS DOS QUE FIGURAN NO PREGO: SI/NON SE CONTEMPLAN (EN CASO AFIRMATIVO, RELACIONALOS)</text:p>
        </text:list-item>
        <text:list-item>
          <text:p text:style-name="P103">MEDIOS PERSOAIS E MATERIAIS Á ADSCRIBIR Á EXECUCIÓN DO CONTRATO: </text:p>
        </text:list-item>
        <text:list-item>
          <text:p text:style-name="P103">HABILITACIÓN PROFESIONAL:</text:p>
        </text:list-item>
      </text:list>
      <text:p text:style-name="P67"/>
      <text:list xml:id="list35170186" text:continue-list="list35171949" text:style-name="WW8Num17">
        <text:list-item>
          <text:p text:style-name="P91">CONTIDO DA DOCUMENTACIÓN DOS SOBRES B E C </text:p>
          <text:p text:style-name="P91"/>
        </text:list-item>
      </text:list>
      <text:list xml:id="list34663716" text:style-name="WW8Num16">
        <text:list-item>
          <text:p text:style-name="P104">CONTIDO SOBRE B:</text:p>
        </text:list-item>
        <text:list-item>
          <text:p text:style-name="P104">CONTIDO SOBRE C:</text:p>
        </text:list-item>
        <text:list-item>
          <text:p text:style-name="P104">NÚMERO MÁXIMO DE FOLLAS: </text:p>
        </text:list-item>
      </text:list>
      <text:p text:style-name="P68"><text:s/></text:p>
      <text:list xml:id="list35160194" text:continue-list="list35170186" text:style-name="WW8Num17">
        <text:list-item>
          <text:p text:style-name="P91">CRITERIOS DE ADXUDICACIÓN </text:p>
          <text:p text:style-name="P91"/>
        </text:list-item>
      </text:list>
      <text:list xml:id="list34667824" text:style-name="WW8Num19">
        <text:list-item>
          <text:p text:style-name="P105">CRITERIOS AVALIABLES MEDIANTE XUÍZO DE VALOR:</text:p>
        </text:list-item>
        <text:list-item>
          <text:p text:style-name="P105"><text:bookmark-start text:name="_Ref1912715651"/>CRITERIOS AVALIABLES A TRAVÉS DE FÓRMULA:<text:bookmark-end text:name="_Ref1912715651"/></text:p>
        </text:list-item>
        <text:list-item>
          <text:p text:style-name="P105">COMITÉ DE EXPERTOS OU ORGANISMO TÉCNICO ESPECIALIZADO: </text:p>
          <text:p text:style-name="P141"/>
        </text:list-item>
      </text:list>
      <text:list xml:id="list35167454" text:continue-list="list35160194" text:style-name="WW8Num17">
        <text:list-item>
          <text:p text:style-name="P91">MELLORAS </text:p>
          <text:p text:style-name="P91"/>
        </text:list-item>
      </text:list>
      <text:list xml:id="list34644742" text:style-name="WW8Num32">
        <text:list-item>
          <text:p text:style-name="P106">ADMITE MELLORAS: </text:p>
        </text:list-item>
        <text:list-item>
          <text:p text:style-name="P106">EN CASO AFIRMATIVO, DELIMITACIÓN DOS ELEMENTOS E CONDICIÓNS:</text:p>
        </text:list-item>
      </text:list>
      <text:p text:style-name="P67"/>
      <text:list xml:id="list35173747" text:continue-list="list35167454" text:style-name="WW8Num17">
        <text:list-item>
          <text:p text:style-name="P91">GARANTÍAS </text:p>
          <text:p text:style-name="P91"/>
        </text:list-item>
      </text:list>
      <text:list xml:id="list34669331" text:style-name="WW8Num7">
        <text:list-item>
          <text:p text:style-name="P107">GARANTÍA PROVISIONAL: </text:p>
        </text:list-item>
        <text:list-item>
          <text:p text:style-name="P107">GARANTÍA COMPLEMENTARIA: </text:p>
        </text:list-item>
        <text:list-item>
          <text:p text:style-name="P107">GARANTÍA DEFINITIVA:</text:p>
        </text:list-item>
      </text:list>
      <text:p text:style-name="P77"/>
      <text:list xml:id="list35174504" text:continue-list="list35173747" text:style-name="WW8Num17">
        <text:list-item>
          <text:p text:style-name="P91">PRAZO DE GARANTÍA </text:p>
        </text:list-item>
      </text:list>
      <text:p text:style-name="P67"/>
      <text:list xml:id="list35145829" text:continue-numbering="true" text:style-name="WW8Num17">
        <text:list-item>
          <text:p text:style-name="P91">RÉXIME DE PAGAMENTO</text:p>
        </text:list-item>
      </text:list>
      <text:p text:style-name="P67"/>
      <text:list xml:id="list35164440" text:continue-numbering="true" text:style-name="WW8Num17">
        <text:list-item>
          <text:p text:style-name="P91">ASEGURAMENTO </text:p>
          <text:p text:style-name="P91"/>
        </text:list-item>
      </text:list>
      <text:list xml:id="list34673542" text:style-name="WW8Num64">
        <text:list-item>
          <text:p text:style-name="P108">PROCEDE CONSTITUIR SEGURO ESPECÍFICO: </text:p>
        </text:list-item>
      </text:list>
      <text:p text:style-name="P77"/>
      <text:list xml:id="list35177325" text:continue-list="list35164440" text:style-name="WW8Num17">
        <text:list-item>
          <text:p text:style-name="P91">SUBCONTRATACIÓN </text:p>
          <text:p text:style-name="P91"><text:soft-page-break/></text:p>
        </text:list-item>
      </text:list>
      <text:list xml:id="list34664266" text:style-name="WW8Num43">
        <text:list-item>
          <text:p text:style-name="P109">SUBCONTRATACIÓN: </text:p>
        </text:list-item>
      </text:list>
      <text:p text:style-name="P77"/>
      <text:list xml:id="list35152849" text:continue-list="list35177325" text:style-name="WW8Num17">
        <text:list-item>
          <text:p text:style-name="P91">MODIFICACIÓN DO CONTRATO</text:p>
          <text:p text:style-name="P91"/>
        </text:list-item>
      </text:list>
      <text:list xml:id="list34674644" text:style-name="WW8Num57">
        <text:list-item>
          <text:p text:style-name="P110">ESTÁ PREVISTA A MODIFICACIÓN DO CONTRATO: </text:p>
        </text:list-item>
        <text:list-item>
          <text:p text:style-name="P110">ASPECTOS A MODIFICAR:</text:p>
        </text:list-item>
        <text:list-item>
          <text:p text:style-name="P110">CIRCUNSTANCIAS QUE DETERMINAN A MODIFICACIÓN:</text:p>
        </text:list-item>
        <text:list-item>
          <text:p text:style-name="P110">LÍMITES DA MODIFICACIÓN:</text:p>
        </text:list-item>
        <text:list-item>
          <text:p text:style-name="P110">ESPECIALIDADES, NO SEU CASO, DO PROCEDEMENTO DE MODIFICACIÓN:</text:p>
        </text:list-item>
      </text:list>
      <text:p text:style-name="P77"/>
      <text:list xml:id="list35161712" text:continue-list="list35152849" text:style-name="WW8Num17">
        <text:list-item>
          <text:p text:style-name="P91">OUTROS ASPECTOS DO CONTRATO:</text:p>
          <text:p text:style-name="P91"/>
        </text:list-item>
      </text:list>
      <text:list xml:id="list34668852" text:style-name="WW8Num77">
        <text:list-item>
          <text:p text:style-name="P111">CONDICIÓNS ESPECIAIS DE EXECUCIÓN:</text:p>
        </text:list-item>
        <text:list-item>
          <text:p text:style-name="P111">CAUSAS ESPECÍFICAS DE RESOLUCIÓN DO CONTRATO: </text:p>
        </text:list-item>
        <text:list-item>
          <text:p text:style-name="P111">OUTRAS PENALIDADES: </text:p>
        </text:list-item>
        <text:list-item>
          <text:p text:style-name="P111">OBSERVACIÓNS:</text:p>
        </text:list-item>
      </text:list>
      <text:p text:style-name="P70">I. ELEMENTOS DO CONTRATO</text:p>
      <text:p text:style-name="P79"/>
      <text:p text:style-name="P37">CLÁUSULA 1.- ÓRGANO DE CONTRATACIÓN</text:p>
      <text:p text:style-name="P51"/>
      <text:p text:style-name="P40">1.- O órgano de contratación é o Consello da Xerencia Municipal de Urbanismo do Concello de Vigo.</text:p>
      <text:p text:style-name="P40"/>
      <text:list xml:id="list34655691" text:style-name="L3">
        <text:list-item>
          <text:p text:style-name="P189">O enderezo postal é Praza do Rei, nº 1 36202 Vigo.</text:p>
        </text:list-item>
        <text:list-item>
          <text:p text:style-name="P194"><text:span text:style-name="T20">O enderezo de Internet do órgano de contratación e o seu perfil do contratante é </text:span><text:a xlink:type="simple" xlink:href="http://www.vigo.org/"><text:span text:style-name="Internet_20_link"><text:span text:style-name="T20">www.vigo.org</text:span></text:span></text:a></text:p>
        </text:list-item>
        <text:list-item>
          <text:p text:style-name="P189">O nº de fax do Rexistro Xeral é 986 22 47 80.</text:p>
        </text:list-item>
      </text:list>
      <text:p text:style-name="P51"/>
      <text:p text:style-name="P40">2.- O servizo xestor do expediente é o designado no apartado 1.B das FOLLAS DE ESPECIFICACIÓNS DO CONTRATO (en adiante FEC).</text:p>
      <text:p text:style-name="P51"/>
      <text:p text:style-name="P27">3.- O responsable do contrato coas competencias que lle asigna o artigo 52 do Real Decreto Lexislativo 3/2011, de 14 de novembro, polo que se aproba o texto refundido da Lei de Contratos do Sector Público (en adiante TRLCSP) é o que figura no apartado 1.C das FEC. Correspondéranlle, entre outras, as seguintes funcións: </text:p>
      <text:p text:style-name="P27"/>
      <text:list xml:id="list35149165" text:continue-numbering="true" text:style-name="L3">
        <text:list-item>
          <text:p text:style-name="P189">Propoñer ó órgano de contratación as revisións de prezos, as modificacións contractuais e as prórrogas do contrato.</text:p>
        </text:list-item>
        <text:list-item>
          <text:p text:style-name="P189">Propoñer ó órgano de contratación a incoación de expediente para a imposición de penalidades.</text:p>
        </text:list-item>
        <text:list-item>
          <text:p text:style-name="P189">Comprobar que o contratista está o corrente dos seus pagos cos provedores e subcontratistas que tiña contratado para a execución do contrato.</text:p>
        </text:list-item>
        <text:list-item>
          <text:p text:style-name="P189">Comprobar que o contratista cumpre coas condicións especiais e esenciais de execución.</text:p>
        </text:list-item>
        <text:list-item>
          <text:p text:style-name="P189">Resolver as reclamacións formuladas polo contratista respecto as instrucións do director facultativo sobre a execución das obras. </text:p>
        </text:list-item>
        <text:list-item>
          <text:p text:style-name="P189">Propoñer ó órgano de contratación a paralización das obras cando o contratista incumpra as instrucións sobre a execución das obras formuladas polo director facultativo. </text:p>
        </text:list-item>
        <text:list-item>
          <text:p text:style-name="P178">Velará porque na execución do contrato non se dean situacións que poidan propiciar a existencia dunha cesión ilegal de traballadores ou dar lugar a declaración de relacións laborais entre a Administración e o persoal do contratista.</text:p>
        </text:list-item>
        <text:list-item>
          <text:p text:style-name="P189">Elaborar anualmente un informe sobre a execución do contrato, ou un informe final á finalización do contrato se este fose de duración inferior ó ano, no que se fagan constar as incidencias producidas no seu desenvolvemento así como calquera outras circunstancias que estime relevantes. Deste informe se dará conta ó órgano de contratación no prazo dun mes dende a súa elaboración.</text:p>
        </text:list-item>
      </text:list>
      <text:p text:style-name="P27"/>
      <text:p text:style-name="P27">4.- <text:span text:style-name="T9">O director facultativo das obras será o responsable da comprobación e vixilancia da correcta execución das obras conforme ó proxecto aprobado e as condicións establecidas nos pregos e no contrato, sen prexuízo das facultades do responsable do contrato. Será nomeado polo órgano de contratación no acordo de adxudicación do contrato, entre técnicos con titulación adecuada e suficiente con relación á obra de que se trate. Entre as súas funcións inclúense as seguintes: </text:span></text:p>
      <text:p text:style-name="P34"/>
      <text:list xml:id="list34653589" text:style-name="L4">
        <text:list-item>
          <text:p text:style-name="P195"><text:span text:style-name="T24">Ditar instrucións ó contratista sobre a correcta execución das obras. Tales instrucións se inscribirán no oportuno libro a conservar na Oficina de obras, e serán inmediatamente executadas polo contratista sen prexuízo das reclamacións que este puidera formular ó responsable do contrato. Cando as instrucións fosen de </text:span><text:span text:style-name="T24">carácter verbal deberá ratificalas por escrito no prazo máximo de tres días hábiles, </text:span><text:soft-page-break/><text:span text:style-name="T24">en caso contrario non serán vinculantes para o contratista. En caso de incumprimento destas ordes, o director facultativo das obras deberá comunicalo ó responsable do contrato a efectos de solicitar ó órgano de contratación a paralización das obra ata que sexa atendido o requirimento efectuado. </text:span></text:p>
        </text:list-item>
        <text:list-item>
          <text:p text:style-name="P190">Informar o programa de traballo presentado polo contratista e propoñer a súa aprobación ó órgano de contratación.</text:p>
        </text:list-item>
        <text:list-item>
          <text:p text:style-name="P190">Aprobar o plan de xestión de residuos presentado polo contratista e propor a súa aceptación ó órgano de contratación.</text:p>
        </text:list-item>
        <text:list-item>
          <text:p text:style-name="P190">Informar o plan de calidade presentado polo contratista e propoñer a súa aprobación ó órgano de contratación, así como a realización de funcións de revisión e supervisión do cumprimento do mesmo.</text:p>
        </text:list-item>
        <text:list-item>
          <text:p text:style-name="P197">Funcións de comprobación, coordinación e vixilancia da correcta realización das obras nos seus aspectos técnicos de acordo co proxecto e o programa de traballo. </text:p>
        </text:list-item>
        <text:list-item>
          <text:p text:style-name="P197">Está obrigado a poñer en coñecemento do responsable do contrato todo incidente ou alteración que poida xurdir no normal desenvolvemento da execución das obras, en especial as relativas ó exacto cumprimento do contrato.</text:p>
        </text:list-item>
        <text:list-item>
          <text:p text:style-name="P197">Facilitar ó responsable do contrato ó acceso ás obras e a información que lle solicite sobre o desenvolvemento das mesmas.</text:p>
        </text:list-item>
        <text:list-item>
          <text:p text:style-name="P197">Asistir ó levantamento do acta de comprobación do replanteo.</text:p>
          <text:p text:style-name="P197"/>
        </text:list-item>
      </text:list>
      <text:p text:style-name="P29"><text:span text:style-name="T8">5.</text:span> <text:span text:style-name="T8">O coordinador de seguridade e saúde será o responsable da coordinación e saúde na obra coas competencias determinadas no </text:span><text:span text:style-name="T32">Real Decreto 1627/1997, de 24 de outubro, polo que se establecen disposicións mínimas de seguridade e de saúde nas obras de construción</text:span><text:span text:style-name="T10">. Será nomeado polo órgano de contratación no acordo de adxudicación do contrato, entre técnicos con titulación adecuada e suficiente con relación á obra de que se trate, pudendo recaer o cargo no director facultativo das obras. Entre as súas funciones atopánse as seguintes:</text:span></text:p>
      <text:p text:style-name="P35"/>
      <text:list xml:id="list34646942" text:style-name="L5">
        <text:list-item>
          <text:p text:style-name="P198">Informar o plan de seguridade e saúde presentado polo contratista e propoñer a súa aprobación ó órgano de contratación.</text:p>
        </text:list-item>
        <text:list-item>
          <text:p text:style-name="P192"><text:span text:style-name="T10">Levar o Libro de incidencias de seguridade e saúde o que se refire o artigo 13 do </text:span><text:span text:style-name="T33">RD 1627/1997.</text:span></text:p>
        </text:list-item>
        <text:list-item>
          <text:p text:style-name="P193">Remitir copia ó responsable do contrato das incidencias que anote no libro.</text:p>
        </text:list-item>
        <text:list-item>
          <text:p text:style-name="P193">Informar mensualmente sobre o cumprimento do Plan de seguridade e saúde ó responsable do contrato.</text:p>
        </text:list-item>
      </text:list>
      <text:p text:style-name="P30"/>
      <text:p text:style-name="P31"><text:s/></text:p>
      <text:p text:style-name="P51"><text:span text:style-name="T18">CLÁUSULA 2.-</text:span><text:span text:style-name="T17"> </text:span><text:span text:style-name="T12">NATUREZA E </text:span><text:span text:style-name="T18">RÉXIME XURÍDICO DO CONTRATO</text:span></text:p>
      <text:p text:style-name="P51"/>
      <text:p text:style-name="P27">1.- O presente contrato, de natureza administrativa, cualifícase como de obras (artigo 6 do TRLCSP). Rexerase polo disposto neste prego, no que se inclúen os pactos e condicións definidoras dos dereitos e obrigas que asumirán o órgano de contratación, os licitadores e, no seu momento, as empresas adxudicatarias. Este prego establece as condicións xerais <text:soft-page-break/>aplicables ás contratacións que tendo natureza análoga se adecúen ás condicións previstas nas cláusulas do prego. A individualización de cada contratación conformarase mediante as especificacións previstas nas FOLLAS DE ESPECIFICACIÓNS DO CONTRATO (en adiante FEC)</text:p>
      <text:p text:style-name="P27"/>
      <text:p text:style-name="P27">2.- Terán carácter contractual, pola orde de prelación na que se indican, os seguintes documentos:</text:p>
      <text:p text:style-name="P27"/>
      <text:list xml:id="list34674908" text:style-name="WW8Num78">
        <text:list-item>
          <text:p text:style-name="P191">A folla de especificacións do contrato (FEC).</text:p>
        </text:list-item>
        <text:list-item>
          <text:p text:style-name="P191">O presente prego de cláusulas administrativas particulares.</text:p>
        </text:list-item>
        <text:list-item>
          <text:p text:style-name="P191">O prego de prescricións técnicas.</text:p>
        </text:list-item>
        <text:list-item>
          <text:p text:style-name="P191">A oferta do adxudicatario.</text:p>
        </text:list-item>
        <text:list-item>
          <text:p text:style-name="P191">O documento no que se formalice o contrato.</text:p>
        </text:list-item>
        <text:list-item>
          <text:p text:style-name="P191">Os planos.</text:p>
        </text:list-item>
        <text:list-item>
          <text:p text:style-name="P191">Os aspectos da memoria do proxecto ós que se refire o artigo 128 do Regulamento Xeral da Lei de Contratos das Administracións Públicas.</text:p>
        </text:list-item>
        <text:list-item>
          <text:p text:style-name="P191">O programa de traballo aprobado polo órgano de contratación.</text:p>
        </text:list-item>
        <text:list-item>
          <text:p text:style-name="P191">Os plans de seguridade e saúde, de residuos e de calidade aprobados polo órgano de contratación.</text:p>
        </text:list-item>
        <text:list-item>
          <text:p text:style-name="P191">Os cadros de prezos.</text:p>
          <text:p text:style-name="P191"/>
        </text:list-item>
      </text:list>
      <text:p text:style-name="P40">3.- Sen prexuízo do disposto con carácter xeral para os contratos das Corporacións Locais, o contrato rexerase polas seguintes normas:</text:p>
      <text:p text:style-name="P51"/>
      <text:list xml:id="list543346893" text:style-name="WW8Num78">
        <text:list-item>
          <text:p text:style-name="P191">Real Decreto Lexislativo 3/2011, de 14 de novembro, polo que se aproba o texto refundido da Lei de Contratos do Sector Público.</text:p>
        </text:list-item>
        <text:list-item>
          <text:p text:style-name="P191">Real Decreto 817/2009, de 8 de maio, polo que se desenvolve parcialmente a Lei 30/2007, de 30 de outubro, de Contratos do Sector Público.</text:p>
        </text:list-item>
        <text:list-item>
          <text:p text:style-name="P191">Regulamento xeral da Lei de Contratos das Administracións Públicas aprobado por Real Decreto 1098/2001, de 12 de outubro (no sucesivo, RXLCAP), no que non se opoña <text:s/>ó Real Decreto Lexislativo 3/2011.</text:p>
        </text:list-item>
        <text:list-item>
          <text:p text:style-name="P191">Lei 32/2006, de 18 de outubro, reguladora da subcontratación no sector da construción.</text:p>
        </text:list-item>
        <text:list-item>
          <text:p text:style-name="P191">Real Decreto 1109/2007, de 24 de agosto, polo que se desenvolve a Lei 32/2006, de 18 de outubro, reguladora da subcontratación no sector da construción.</text:p>
        </text:list-item>
        <text:list-item>
          <text:p text:style-name="P191">Real Decreto 1627/1997, de 24 de outubro, polo que se establecen disposicións mínimas de seguridade e de saúde nas obras de construción.</text:p>
        </text:list-item>
        <text:list-item>
          <text:p text:style-name="P191">Real Decreto 105/2008, de 1 de febreiro, polo que se regula a produción e xestión dos residuos de construción e demolición.</text:p>
        </text:list-item>
      </text:list>
      <text:p text:style-name="P51"/>
      <text:p text:style-name="P40">Se a obra obxecto do contrato fose unha edificación, serán tamén de aplicación ó mesmo as seguintes disposicións:</text:p>
      <text:p text:style-name="P40"/>
      <text:list xml:id="list35175832" text:continue-numbering="true" text:style-name="WW8Num78">
        <text:list-item>
          <text:p text:style-name="P191">Lei 38/1999, de 5 de novembro, de Ordenación da Edificación. <text:tab/></text:p>
        </text:list-item>
        <text:list-item>
          <text:p text:style-name="P196"><text:span text:style-name="T25">Real Decreto 314/2006, de 17 de marzo, polo que se aproba o Código Técnico da Edificación</text:span>.</text:p>
        </text:list-item>
      </text:list>
      <text:p text:style-name="P40"/>
      <text:p text:style-name="P40">4.- Se o contrato é financiado con Fondos europeos (apartado 3.I das FEC) deberá someterse ás disposicións do tratado da Unión Europea e ós actos fixados en virtude do mesmo, e será coherente coas actividades, políticas e prioridades comunitarias a prol do desenvolvemento sustentable e mellora do medio ambiente, debendo promover o crecemento, a competitividade, o emprego e a inclusión social, así como a igualdade entre homes e mulleres, de conformidade co disposto no Regulamento (CE) nº 1083/2006 do Parlamento Europeo e do Consello, de 11 de xullo de 2006, polo que se establecen <text:soft-page-break/>disposicións xerais relativas ó Fondo Europeo de Desenvolvemento Rexional, ó Fondo Social Europeo e ó Fondo de Cohesión.</text:p>
      <text:p text:style-name="P40"/>
      <text:p text:style-name="P40">5.- O órgano de contratación ostenta, en relación ó presente contrato, as prerrogativas de interpretalo, resolver as dúbidas que ofreza o seu cumprimento, modificalo por razóns de interese público, acordar a súa resolución e determinar os efectos desta, consonte o previsto nos artigos 210 e 211 do TRLCSP.</text:p>
      <text:p text:style-name="P51"/>
      <text:p text:style-name="P37"/>
      <text:p text:style-name="P37">CLÁUSULA 3.- OBXECTO DO CONTRATO</text:p>
      <text:p text:style-name="P51"/>
      <text:p text:style-name="P40">1.- O contrato terá por obxecto a execución das obras sinaladas no apartado 2.A das FEC.</text:p>
      <text:p text:style-name="P51"/>
      <text:p text:style-name="P40">2.- No caso de que se prevexan lotes no apartado 2.D das FEC, poderase licitar pola totalidade ou por algún ou algúns dos mesmos. No caso de licitar pola totalidade especificarase, en todo caso, a proposición por cada lote. </text:p>
      <text:p text:style-name="P51"/>
      <text:p text:style-name="P40">3.- A CPA e a CPV do contrato figuran no apartado 2.B das FEC, así como a categoría no anexo I do TRLCSP.</text:p>
      <text:p text:style-name="P51"/>
      <text:p text:style-name="P37"/>
      <text:p text:style-name="P37">CLÁUSULA 4.- NECESIDADES ADMINISTRATIVAS A SATISFACER MEDIANTE O CONTRATO</text:p>
      <text:p text:style-name="P51"/>
      <text:p text:style-name="P40">Mediante a execución do contrato a que se refire este Prego satisfaranse as necesidades que se describen no apartado 2.C das FEC.</text:p>
      <text:p text:style-name="P51"/>
      <text:p text:style-name="P51"/>
      <text:p text:style-name="P37">CLÁUSULA 5.- RÉXIME ECONÓMICO-PRESUPOSTARIO DO CONTRATO</text:p>
      <text:p text:style-name="P51"/>
      <text:p text:style-name="P40">1.- O presuposto base de licitación é o que se fixa no apartado 3.A das FEC.</text:p>
      <text:p text:style-name="P51"/>
      <text:p text:style-name="P40">2.- A cantidade que neste contrato corresponde ó Imposto sobre o Valor Engadido é a que se fixa no apartado 3.B das FEC.</text:p>
      <text:p text:style-name="P51"/>
      <text:p text:style-name="P40">3.- O valor estimado do contrato, de acordo co establecido no artigo 88 do TRLCSP, é o fixado no apartado 3.C das FEC.</text:p>
      <text:p text:style-name="P51"/>
      <text:p text:style-name="P40">4.- No caso de que se establezan lotes, o presuposto máximo de licitación para cada lote e o desglose do IVE fíxase no apartado 3.E das FEC.</text:p>
      <text:p text:style-name="P51"/>
      <text:p text:style-name="P40">5.- No apartado 3.F das FEC fíxanse os prezos unitarios ou a referencia dos mesmos para o suposto que se esixan ou sexan obxecto de valoración na licitación.</text:p>
      <text:p text:style-name="P40"><text:soft-page-break/></text:p>
      <text:p text:style-name="P40">6.- As proposicións dos licitadores deberán ser, en todo caso, iguais ou inferiores ó presuposto base de licitación. En caso contrario, serán excluídas da mesma.</text:p>
      <text:p text:style-name="P40"/>
      <text:p text:style-name="P21"/>
      <text:p text:style-name="P37">CLÁUSULA 6.- APLICACIÓN ORZAMENTARIA E ANUALIDADES EN QUE SE DISTRIBÚE</text:p>
      <text:p text:style-name="P51"/>
      <text:p text:style-name="P40">1.- Para a execución dos compromisos económicos derivados da presente contratación existe crédito na aplicación orzamentaria que se indica no apartado 3.G das FEC.</text:p>
      <text:p text:style-name="P51"/>
      <text:p text:style-name="P40">2.- No suposto de que no apartado 3.H das FEC se indique que o expediente de contratación se tramita como anticipado de gasto, a execución do contrato quedará condicionada á existencia de crédito adecuado e suficiente nos correspondentes orzamentos.</text:p>
      <text:p text:style-name="P51"/>
      <text:p text:style-name="P40">3.- Se a execución do contrato abranguese máis dun exercicio presupostario, no apartado 3.D das FEC establécese a previsión do desglose do presuposto en anualidades orzamentarias. O gasto previsto para cada anualidade subordínase ó crédito que durante o prazo contractual autorice o respectivo orzamento conforme ó previsto no nº 1 do artigo 174 do Texto refundido da Lei Reguladora das Facendas Locais. </text:p>
      <text:p text:style-name="P51"/>
      <text:p text:style-name="P37"/>
      <text:p text:style-name="P37">CLÁUSULA 7.- PRAZO DE EXECUCIÓN</text:p>
      <text:p text:style-name="P51"/>
      <text:p text:style-name="P40">1.- O prazo de execución do contrato será o establecido no apartado 4.A das FEC. </text:p>
      <text:p text:style-name="P51"/>
      <text:p text:style-name="P40">2.- Os prazos parciais para a execución do contrato serán, no seu caso, os establecidos no apartado 4.B das FEC. </text:p>
      <text:p text:style-name="P51"/>
      <text:p text:style-name="P40">3.- O presente contrato poderá ser obxecto de prórroga consonte o disposto na cláusula 24, sempre que medie acordo expreso da Xunta de Goberno Local do Concello de Vigo, e que o contratista non se opoña á mesma. </text:p>
      <text:p text:style-name="P51"/>
      <text:p text:style-name="P40">4.- Non se poderá iniciar a execución do contrato sen a previa formalización do mesmo. </text:p>
      <text:p text:style-name="P51"/>
      <text:p text:style-name="P40">5.- A data prevista para o inicio do contrato será a sinalada no apartado 4.D das FEC. </text:p>
      <text:p text:style-name="P51"/>
      <text:p text:style-name="P40">6.- No caso dos contratos declarados urxentes o prazo de inicio da súa execución non poderá ser superior a quince días hábiles, contados desde a formalización. Se se excedese este prazo, o contrato poderá ser resolto, salvo que o atraso se debese a causas alleas á Administración contratante e ó contratista e así se fixese constar na correspondente resolución motivada (artigo 112.2.c do TRLCSP).</text:p>
      <text:p text:style-name="P51"/>
      <text:p text:style-name="P16"/>
      <text:p text:style-name="P16">CLÁUSULA 8.- APTITUDE PARA CONTRATAR</text:p>
      <text:p text:style-name="P15"/>
      <text:p text:style-name="P15">1.- Están capacitados para contratar con esta Administración as persoas naturais ou xurídicas, españolas ou estranxeiras, que teñan plena capacidade de obrar, acrediten a correspondente solvencia económica e técnica e non estean afectadas por ningunha das prohibicións de contratar enumeradas no artigo 60 do TRLCSP. </text:p>
      <text:p text:style-name="P15"/>
      <text:p text:style-name="P15">2.- A concorrencia destes requisitos será declarada polos licitadores presentando unha <text:soft-page-break/>declaración responsable consonte ó modelo incluído como Anexo II a este prego. </text:p>
      <text:p text:style-name="P15"/>
      <text:p text:style-name="P15">3.- Estes requisitos deberán reunirse no momento de presentación das ofertas. A Administración poderá requirirlles ós licitadores a acreditación destes requisitos en calquera momento do procedemento anterior á formulación da proposta de adxudicación. A falta de acreditación dos mesmos será causa de exclusión da licitación.</text:p>
      <text:p text:style-name="P15"/>
      <text:p text:style-name="P15">4.- En todo caso, o licitador situado no primeiro lugar na proposta de clasificación en orden descendente que formule a mesa de contratación deberá acreditar estas circunstancias no prazo máximo dos dez días hábiles seguintes ó que lle sexa comunicado o acordo de clasificación adoptado polo órgano de contratación. Se acreditará, de conformidade co que dispón o artigo 146 do TRLCSP, achegando a seguinte documentación: </text:p>
      <text:p text:style-name="P15"/>
      <text:p text:style-name="P15"><text:span text:style-name="T6">1º) Documentos acreditativos da personalidade xurídica</text:span> </text:p>
      <text:p text:style-name="P15"/>
      <text:list xml:id="list34668575" text:style-name="WW8Num56">
        <text:list-item>
          <text:p text:style-name="P180">Os empresarios individuais, copia do DNI.</text:p>
        </text:list-item>
        <text:list-item>
          <text:p text:style-name="P180">Os empresarios persoas xurídicas, a escritura ou os documentos en que conste a constitución da entidade e os estatutos polos que se rexa, debidamente inscritos no Rexistro Mercantil ou no que corresponda.</text:p>
        </text:list-item>
        <text:list-item>
          <text:p text:style-name="P180">A capacidade de obrar dos empresarios non españois que sexan nacionais de Estados membros da Unión Europea acreditarase pola súa inscrición no rexistro procedente de acordo coa lexislación do Estado onde estean establecidos, ou mediante a presentación dunha declaración xurada ou un certificado, nos termos que se establezan regulamentariamente, de acordo coas disposicións comunitarias de aplicación.</text:p>
        </text:list-item>
        <text:list-item>
          <text:p text:style-name="P180">Os demais empresarios estranxeiros deberán acreditar a súa capacidade de obrar con informe da Misión Diplomática Permanente de España no Estado correspondente ou da Oficina Consular en cuxo ámbito territorial radique o domicilio da empresa.</text:p>
        </text:list-item>
      </text:list>
      <text:p text:style-name="P15"/>
      <text:p text:style-name="P16">2º) Documentos acreditativos da representación</text:p>
      <text:p text:style-name="P15"/>
      <text:p text:style-name="P15">Cando a proposición non apareza asinada polos licitadores deberá incluírse o poder outorgado a favor de quen ou quenes subscriban a proposición, xunto cunha copia do Documento Nacional de Identidade do ou dos apoderados.</text:p>
      <text:p text:style-name="P15"/>
      <text:p text:style-name="P15"/>
      <text:p text:style-name="P15"><text:span text:style-name="T6">3º) Documentos acreditativos da clasificación</text:span>: </text:p>
      <text:p text:style-name="P15"><text:soft-page-break/></text:p>
      <text:p text:style-name="P15">Cando sexa esixible a clasificación os licitadores deberán acreditar estar clasificados nos grupos, subgrupos e categorías que se establecen no apartado 6.A das FEC. Incluirase o certificado que acredite que a empresa licitadora está clasificada nos termos esixidos neste prego.</text:p>
      <text:p text:style-name="P15"/>
      <text:p text:style-name="P15">As empresas comunitarias, non españolas, poderán acreditar a clasificación mediante os certificados de clasificación ou documentos similares que acrediten a súa inscrición en listas oficiais de empresarios autorizados para contratar establecidas polos Estados membros da Unión Europea ou mediante certificación emitida por organismos que respondan ás normas europeas de certificación expedidas de conformidade coa lexislación do Estado membro en que estea establecido o empresario. Os devanditos documentos deberán indicar as referencias que permitan a inscrición do empresario na lista ou a expedición da certificación, así como a clasificación obtida.</text:p>
      <text:p text:style-name="P15"/>
      <text:p text:style-name="P16">4º) <text:s/>Acreditación da solvencia cando non proceda esixir a clasificación ou para empresas licitadoras estranxeiras pertencentes a países membros da Unión Europea:</text:p>
      <text:list xml:id="list34674481" text:style-name="WW8Num67">
        <text:list-header>
          <text:p text:style-name="P181"/>
          <text:p text:style-name="P201">- <text:span text:style-name="T6">Solvencia económica e financeira:</text:span></text:p>
          <text:p text:style-name="P181"/>
        </text:list-header>
      </text:list>
      <text:p text:style-name="P15">Acreditarase por calquera dos seguintes medios excepto que no apartado 6.C das FEC se determinen outros distintos:</text:p>
      <text:p text:style-name="P15"/>
      <text:list xml:id="list34644879" text:style-name="WW8Num51">
        <text:list-item>
          <text:p text:style-name="P182">Declaración da cifra global de negocio expresada en anualidades e referida, como máximo, ós tres últimos exercicios. Considerarase con solvencia económica e financeira ós licitadores que no conxunto dos tres exercicios teñan un volume de facturación que sexa igual ou superior ó prezo do contrato.</text:p>
        </text:list-item>
        <text:list-item>
          <text:p text:style-name="P182">Documento acreditativo de posuír a clasificación esixida no apartado 6.B das FEC.</text:p>
        </text:list-item>
      </text:list>
      <text:p text:style-name="P15"/>
      <text:p text:style-name="P15">-<text:span text:style-name="T6"> Solvencia técnica e profesional:</text:span></text:p>
      <text:p text:style-name="P15"/>
      <text:p text:style-name="P15">Acreditarase, por calquera dos seguintes medios, excepto que no apartado 6.D das FEC se determinen outros distintos:</text:p>
      <text:p text:style-name="P15"/>
      <text:list xml:id="list34664102" text:style-name="WW8Num74">
        <text:list-item>
          <text:p text:style-name="P112">Certificacións ou documentos que acrediten a boa execución de contratos de obras ou traballos similares ós do obxecto do contrato executados, como máximo, nos cinco últimos anos (expedidos por funcionario competente ou persoa con poder). Indicarase importe, datas e destino público ou privado. Considerarase acreditada a solvencia se nos cinco últimos anos xustifican ter realizado traballos similares ós do obxecto do contrato cuxo importe, en conxunto, sexa igual ou superior ó prezo do mesmo. </text:p>
        </text:list-item>
        <text:list-item>
          <text:p text:style-name="P183">Documento acreditativo de posuír a clasificación esixida no apartado 6.B das FEC. </text:p>
        </text:list-item>
      </text:list>
      <text:p text:style-name="P15"/>
      <text:p text:style-name="P16">5º) Habilitación profesional: </text:p>
      <text:p text:style-name="P16"/>
      <text:p text:style-name="P17">Se achegará a documentación acreditativa da habilitación empresarial ou profesional, cando resulten esixibles pola normativa vixente relativa ó obxecto do contrato se así se especificase no apartado 6.F das FEC.</text:p>
      <text:p text:style-name="P15"><text:soft-page-break/></text:p>
      <text:p text:style-name="P17"><text:span text:style-name="T6">6º)</text:span> <text:span text:style-name="T6">Certificados que acrediten que está ó corrente no cumprimento das obrigas tributarias fronte ó Estado, Comunidade autónoma e fronte á Tesourería da Seguridade Social que impoñen as disposicións vixentes</text:span>. </text:p>
      <text:p text:style-name="P17"/>
      <text:p text:style-name="P17">Non será necesario achegar certificado de estar ó corrente das obrigas tributarias fronte ó Concello de Vigo, por canto será solicitado de oficio polos Servizos Centrais da Xerencia de Urbanismo á Tesourería municipal. </text:p>
      <text:p text:style-name="P17"/>
      <text:p text:style-name="P17"><text:span text:style-name="T6">7º) Medios persoais e materiais a adscribir á execución do contrato</text:span> </text:p>
      <text:p text:style-name="P15"/>
      <text:p text:style-name="P15">O contratista deberá achegar compromiso de adscrición á execución do contrato dos medios persoais e materiais, que no seu caso, se fixen no apartado 6.E das FEC.</text:p>
      <text:p text:style-name="P15"/>
      <text:p text:style-name="P15"/>
      <text:p text:style-name="P15">5.- Os licitadores que estivesen inscritos no Rexistro Xeral de Contratistas da Comunidade Autónoma de Galicia, regulado polo Decreto 262/2001, de 20 de setembro (D.O.G. nº. 200 do 16 de outubro de 2001), ou no Rexistro Voluntario de Licitadores do Ministerio de Economía e Facenda, están exentos de presentar a documentación que obre nos mesmos sempre que se atope vixente. En este caso, deberá presentarse acreditación da inscrición no correspondente rexistro actualizada á data da licitación.</text:p>
      <text:p text:style-name="P15"/>
      <text:p text:style-name="P49">6.- Presentada a documentación acreditativa da capacidade do contratista a Mesa de contratación delega na Secretaría da mesma a facultade de cualificar a documentación achegada polo licitador e, no seu caso, cando esta non <text:s/>sexa conforme co previsto no artigo 146 do TRLCSP e no apartado 4 desta cláusula, poderá requirirlle a súa subsanación, concedéndolle ó efecto un prazo de tres días hábiles e sen prexuízo da súa comprobación polos integrantes da Mesa. De todo o actuado se dará conta á Mesa con carácter previo á formulación por esta da proposta de adxudicación ó órgano de contratación. </text:p>
      <text:p text:style-name="P49"/>
      <text:p text:style-name="P19">7.- No caso de que os datos incluídos na declaración responsable non sexan veraces, con independencia da responsabilidade penal na que puidera incorrer o declarante, a Administración municipal declarará a existencia de prohibición para contratar de acordo co previsto no artigo 61 do TRLCSP, excluirá ó licitador do procedemento e lle reclamará 250 € en concepto de danos e prexuízos. </text:p>
      <text:p text:style-name="P51"/>
      <text:p text:style-name="P51"/>
      <text:p text:style-name="P51"/>
      <text:p text:style-name="P51"/>
      <text:p text:style-name="P51"/>
      <text:p text:style-name="P51"><text:soft-page-break/></text:p>
      <text:p text:style-name="P38">II. ADXUDICACIÓN E FORMALIZACIÓN DO CONTRATO</text:p>
      <text:p text:style-name="P51"/>
      <text:p text:style-name="P37">CLÁUSULA 9.- PROCEDEMENTO DE ADXUDICACIÓN E FORMA DE TRAMITACIÓN</text:p>
      <text:p text:style-name="P51"/>
      <text:p text:style-name="P40">1.- O contrato adxudicarase aplicando o procedemento aberto e a forma de tramitación do expediente será a fixada no apartado 1.E das FEC podendo ser:</text:p>
      <text:p text:style-name="P51"/>
      <text:list xml:id="list34655737" text:style-name="WW8Num9">
        <text:list-item>
          <text:p text:style-name="P113">Ordinaria, conforme ó disposto no artigo 109 do TRLCSP.</text:p>
        </text:list-item>
        <text:list-item>
          <text:p text:style-name="P113">Urxente, segundo o previsto no artigo 112 do TRLCSP. Neste caso deberá constar no expediente a resolución pola que se declara e motiva esta clase de tramitación.</text:p>
        </text:list-item>
      </text:list>
      <text:p text:style-name="P40"/>
      <text:p text:style-name="P40">2.- A tramitación urxente do contrato suporá a redución dos prazos na forma sinalada nos artigos 112 e 144 do TRLCSP.</text:p>
      <text:p text:style-name="P51"/>
      <text:p text:style-name="P37"/>
      <text:p text:style-name="P51"><text:span text:style-name="T18">CLÁUSULA 10.- IMPORTE MÁXIMO DOS GASTOS DE PUBLICIDADE DE LICITACIÓN DO CONTRATO QUE DEBE ABOAR Ó ADXUDICATARIO</text:span><text:span text:style-name="T17"> </text:span></text:p>
      <text:p text:style-name="P51"/>
      <text:p text:style-name="P40">O adxudicatario estará obrigado a satisfacer os gastos de publicidade da licitación ata o importe que se estableza no apartado 5.A das FEC.</text:p>
      <text:p text:style-name="P51"/>
      <text:p text:style-name="P37"/>
      <text:p text:style-name="P37">CLÁUSULA 11.- GASTOS A ABOAR EN CASO DE RENUNCIA OU DESESTIMENTO</text:p>
      <text:p text:style-name="P51"/>
      <text:p text:style-name="P40">1.- O órgano de contratación poderá acordar a renuncia á celebración do contrato, por razóns de interese público debidamente xustificadas, ou o desestimento do procedemento, baseado nunha infracción non subsanable das normas de preparación do contrato ou das reguladoras do procedemento de adxudicación, en ámbolos dous casos, sempre antes da adxudicación do contrato. </text:p>
      <text:p text:style-name="P51"/>
      <text:p text:style-name="P40">2.- Esta circunstancia deberá ser notificada ós licitadores e comunicarse á Comisión Europea cando o contrato fose anunciado no Diario Oficial da Unión Europea (artigo 155 TRLCSP).</text:p>
      <text:p text:style-name="P40"/>
      <text:p text:style-name="P40">3.- En caso de renuncia ou desestimento, compensarase a cada un dos licitadores polos gastos en que tivese incorrido (artigo 155.2 TRLCSP). Iso no entanto, esta indemnización non superará en ningún caso a cantidade que se fixe no apartado 5.B das FEC.</text:p>
      <text:p text:style-name="P51"/>
      <text:p text:style-name="P37"/>
      <text:p text:style-name="P37">CLÁUSULA 12.- PRESENTACIÓN DA DOCUMENTACIÓN</text:p>
      <text:p text:style-name="P51"/>
      <text:p text:style-name="P40">1.- Para tomar parte na licitación será preciso que o interesado achegue a documentación distribuída en tres sobres: 1) SOBRE A: DOCUMENTACIÓN PERSOAL, 2) SOBRE B: PROPOSICIÓN AVALIABLE MEDIANTE XUÍZO DE VALOR e 3) SOBRE C: PROPOSICIÓN AVALIABLE MEDIANTE FÓRMULA.</text:p>
      <text:p text:style-name="P51"/>
      <text:p text:style-name="P40">2.- No entanto, nos procedementos nos que a totalidade dos criterios de adxudicación sexan avaliables mediante fórmula, unicamente se presentarán dous sobres: o sobre A, coa documentación esixida na cláusula 13 e o sobre C, que conterá o modelo de proposición que figura no apartado 7.B) das FEC.</text:p>
      <text:p text:style-name="P51"/>
      <text:p text:style-name="P40">3.- Os sobres independentes estarán pechados, e poderán ser lacrados e precintados. No seu exterior constarán como mínimo os seguintes datos:</text:p>
      <text:p text:style-name="P51"><text:soft-page-break/></text:p>
      <text:list xml:id="list34657789" text:style-name="WW8Num39">
        <text:list-item>
          <text:p text:style-name="P114">Indicación do sobre do que se trata: “Sobre A, documentación persoal”, “Sobre B, proposición avaliable mediante xuízo de valor” ou “Sobre C, proposición avaliable mediante fórmula”.</text:p>
        </text:list-item>
        <text:list-item>
          <text:p text:style-name="P114">Número de expediente (apartado 1.A das FEC) e obxecto do contrato (apartado 2.A das FEC) ó que concorran.</text:p>
        </text:list-item>
        <text:list-item>
          <text:p text:style-name="P114">No caso de que se prevea a licitación por lotes indicaranse os lotes ós que se refire a súa proposición.</text:p>
        </text:list-item>
        <text:list-item>
          <text:p text:style-name="P114">Os datos seguintes do licitador: Nome, CIF ou NIF, enderezo postal, teléfono, fax, correo electrónico e no suposto de que o licitador estea inscrito no Rexistro de Contratistas da Xunta de Galicia ou no Rexistro Voluntario de Licitadores do Ministerio de Economía e Facenda, o seu número de inscrición.</text:p>
        </text:list-item>
        <text:list-item>
          <text:p text:style-name="P114">Lugar, data e sinatura do licitador ou do seu representante.</text:p>
        </text:list-item>
      </text:list>
      <text:p text:style-name="P51"/>
      <text:p text:style-name="P40">No interior de cada sobre farase constar en folla independente o índice do seu contido, enunciado numericamente. A documentación incluída en cada sobre deberá estar paxinada.</text:p>
      <text:p text:style-name="P48"><text:span text:style-name="Strong_20_Emphasis"><text:span text:style-name="T22"/></text:span></text:p>
      <text:p text:style-name="P48"><text:span text:style-name="Strong_20_Emphasis"><text:span text:style-name="T22"/></text:span></text:p>
      <text:p text:style-name="P48"><text:span text:style-name="Strong_20_Emphasis"><text:span text:style-name="T22">4.- A documentación poderá ser entregada no Rexistro da Xerencia Municipal de Urbanismo do Concello de Vigo (Edificio sede da Xerencia Municipal de Urbanismo, Praza do Rei s/n 36202 Vigo) en horario de 9 a 13,30 horas os días laborables e de 9 a 13 horas os sábados (neste caso no Rexistro Xeral do Concello de Vigo sito na Praza do Rei nº 2 36202 Vigo). O licitador terá dereito a obter, como acreditación da presentación, recibo no que constará o nome do licitador, a denominación do obxecto do contrato e o día e hora da presentación. Non será admitida a documentación se é recibida con posterioridade á data da terminación do prazo sinalado no anuncio.</text:span></text:span></text:p>
      <text:p text:style-name="P48"><text:span text:style-name="Strong_20_Emphasis"><text:span text:style-name="T22"/></text:span></text:p>
      <text:p text:style-name="P48"><text:span text:style-name="Strong_20_Emphasis"><text:span text:style-name="T22">Así mesmo, as proposicións poderán ser presentadas por correo. Só se admitirán as proposicións presentadas nas oficinas de Correos ata as 24 horas do último día do prazo establecido para a presentación de proposicións. En tal caso, o empresario deberá xustificar a data de imposición do envío na Oficina de Correos e anunciar ó Rexistro Xeral do Concello de Vigo a remisión da proposición mediante télex, fax ou telegrama no mesmo día. Sen a concorrencia de ambos requisitos non será admitida a documentación se é recibida polo órgano de contratación con posterioridade á data e hora da terminación do prazo sinalado no anuncio. Transcorridos dez días seguintes á indicada data sen terse recibido a documentación enviada por correo, esta non será admitida en ningún caso.</text:span></text:span></text:p>
      <text:p text:style-name="P51"/>
      <text:p text:style-name="P51"/>
      <text:p text:style-name="P51"><text:span text:style-name="T17">5.- En ningún caso poderá presentarse máis dunha oferta. A presentación de dúas ofertas implicará a non admisión do licitador no procedemento de referencia.</text:span><text:span text:style-name="T18"> </text:span></text:p>
      <text:p text:style-name="P51"/>
      <text:p text:style-name="P37"/>
      <text:p text:style-name="P37"><text:soft-page-break/></text:p>
      <text:p text:style-name="P37">CLÁUSULA 13.- FORMA EN QUE DEBEN PRESENTARSE A DOCUMENTACIÓN E AS PROPOSICIÓNS</text:p>
      <text:p text:style-name="P51"/>
      <text:p text:style-name="P40">1.- A documentación dos sobres deberá presentarse en papel, agás que nas FEC se espedifique a obriga ou posibilidade de presentarse algún/s sobre/s en formato dixital. Neste caso a presentación dixital deberá reunir os seguintes requisitos:</text:p>
      <text:p text:style-name="P40"/>
      <text:list xml:id="list34658967" text:style-name="L6">
        <text:list-item>
          <text:p text:style-name="P115">Axuntarse en documento non editable, en formato PDF ou similar.</text:p>
        </text:list-item>
        <text:list-item>
          <text:p text:style-name="P115">O soporte físico que conteña os arquivos deberá estar etiquetado. A etiqueta deberá incluír o nome da empresa ou o número de rexistro da mesma no Rexistro de Contratistas da Xunta de Galicia ou no Rexistro Voluntario de Licitadores do Ministerio de Economía e Facenda, a mención do sobre de que se trate (A, B ou C) e o nº de expediente.</text:p>
        </text:list-item>
        <text:list-item>
          <text:p text:style-name="P115">Estar firmada dixitalmente por persoa con poder de representación acreditado. Se o soporte non esta asinado dixitalmente deberá acompañarse unha declaración escrita do licitador, sinalando que o contido do soporte dixital aportado se corresponde coa proposición do sobre de que se trate, e deberá ser asinado por persoa con poder de representación acreditado. </text:p>
        </text:list-item>
        <text:list-item>
          <text:p text:style-name="P115">Se o licitador adxunta documentos encriptados, deberá facilitar a clave de encriptación e o programa para abrilo. </text:p>
        </text:list-item>
        <text:list-item>
          <text:p text:style-name="P115">Se utilizase formato distinto ó PDF, deberá facilitar o programa que permita visualizar esta documentación. </text:p>
        </text:list-item>
      </text:list>
      <text:p text:style-name="P40"/>
      <text:p text:style-name="P51"><text:span text:style-name="T17">2.- Se non se facilitasen as claves de encriptación e/ou os programas citados no apartado anterior coa documentación, deberá facerse con carácter previo á data fixada para apertura do correspondente sobre. </text:span><text:span text:style-name="T9">En caso contrario, o licitador non será admitido na licitación de tratarse do sobre A ou será excluído da mesma de tratarse dos sobres B ou C.</text:span></text:p>
      <text:p text:style-name="P67"/>
      <text:list xml:id="list34672824" text:style-name="WW8Num27">
        <text:list-item>
          <text:list>
            <text:list-header>
              <text:p text:style-name="P161">A) SOBRE A: DOCUMENTACIÓN PERSOAL</text:p>
            </text:list-header>
          </text:list>
        </text:list-item>
      </text:list>
      <text:p text:style-name="P51"/>
      <text:p text:style-name="P40">Presentarase unha declaración responsable consonte o modelo incluído como Anexo II a este prego. </text:p>
      <text:p text:style-name="P51"/>
      <text:list xml:id="list35150290" text:continue-numbering="true" text:style-name="WW8Num27">
        <text:list-item>
          <text:list>
            <text:list-header>
              <text:p text:style-name="P161">B) SOBRE B: PROPOSICIÓN AVALIABLE MEDIANTE XUÍZO DE VALOR</text:p>
            </text:list-header>
          </text:list>
        </text:list-item>
      </text:list>
      <text:p text:style-name="P80"/>
      <text:p text:style-name="P40">Incluirá aqueles documentos que sexan precisos para a valoración dos criterios que dependan dun xuízo de valor e aqueles outros documentos que se esixan no apartado 7.A das FEC.</text:p>
      <text:p text:style-name="P81"/>
      <text:p text:style-name="P40">A Mesa, en resolución motivada, poderá excluír da licitación as proposicións nas que concorra algunha das seguintes circunstancias: </text:p>
      <text:p text:style-name="P40"/>
      <text:list xml:id="list34670220" text:style-name="WW8Num76">
        <text:list-item>
          <text:p text:style-name="P116">A incorporación a este sobre dos documentos acreditativos dos criterios que poidan valorarse mediante cifras ou porcentaxes obtidos a través da aplicación de fórmulas previstas no apartado 8.B da FEC.</text:p>
        </text:list-item>
        <text:list-item>
          <text:p text:style-name="P142">A non presentación da documentación en formato dixital cando se esixa nas FEC.</text:p>
        </text:list-item>
        <text:list-item>
          <text:p text:style-name="P188">A falta de presentación dos documentos esixidos no apartado 7.A da FEC sempre e cando así se determine no mesmo. </text:p>
        </text:list-item>
      </text:list>
      <text:p text:style-name="P82"/>
      <text:list xml:id="list35146783" text:continue-list="list35150290" text:style-name="WW8Num27">
        <text:list-item>
          <text:list>
            <text:list-header>
              <text:p text:style-name="P161">C) SOBRE C: PROPOSICIÓN AVALIABLE MEDIANTE FÓRMULA</text:p>
            </text:list-header>
          </text:list>
        </text:list-item>
      </text:list>
      <text:p text:style-name="P51"/>
      <text:p text:style-name="P40">A proposta económica deberá ser formulada de acordo co modelo que se fixa no apartado 7.B das FEC. </text:p>
      <text:p text:style-name="P40"><text:soft-page-break/></text:p>
      <text:p text:style-name="P40">A Mesa, en resolución motivada, poderá excluír da licitación as proposicións nas concorra algunha das seguintes circunstancias: </text:p>
      <text:p text:style-name="P40"/>
      <text:list xml:id="list34672384" text:style-name="L7">
        <text:list-item>
          <text:p text:style-name="P117">Que non gardase concordancia coa documentación examinada e admitida.</text:p>
        </text:list-item>
        <text:list-item>
          <text:p text:style-name="P117">Excedese do presuposto base de licitación.</text:p>
        </text:list-item>
        <text:list-item>
          <text:p text:style-name="P117">Se apartase substancialmente<text:span text:style-name="T9"> </text:span>do modelo establecido.</text:p>
        </text:list-item>
        <text:list-item>
          <text:p text:style-name="P117">Comportase erro manifesto no importe da proposición.</text:p>
        </text:list-item>
        <text:list-item>
          <text:p text:style-name="P117">Existise recoñecemento por parte do licitador de que adoece de erro ou inconsistencia que a fagan inviable. </text:p>
        </text:list-item>
      </text:list>
      <text:p text:style-name="P40"/>
      <text:p text:style-name="P37"/>
      <text:p text:style-name="P37">CLÁUSULA 14.- PRAZO DE PRESENTACIÓN DA DOCUMENTACIÓN E DEMAIS REQUISITOS DAS PROPOSICIÓNS </text:p>
      <text:p text:style-name="P51"/>
      <text:p text:style-name="P40">1.- A documentación persoal e as proposicións avaliables mediante xuízo de valor e mediante fórmula presentaranse dentro do prazo fixado no anuncio da licitación.</text:p>
      <text:p text:style-name="P51"/>
      <text:p text:style-name="P40">2.- As proposicións dos interesados deberán axustarse ó previsto no prego de cláusulas administrativas particulares e a súa presentación suporá a aceptación incondicionada polo empresario do contido da totalidade das devanditas cláusulas ou condicións, así como do proxecto, no seu caso, e do prego de prescricións técnicas, sen excepción ou reserva ningunha.</text:p>
      <text:p text:style-name="P51"/>
      <text:p text:style-name="P40">3.- As proposicións serán secretas polo que se arbitrarán os medios que o garanten ata o momento en que deba procederse á apertura en público das mesmas.</text:p>
      <text:p text:style-name="P51"/>
      <text:p text:style-name="P40">4.- Cada licitador non poderá presentar máis dunha proposición, sen prexuízo da admisibilidade de melloras cando así se estableza no apartado 9.A das FEC.</text:p>
      <text:p text:style-name="P51"/>
      <text:p text:style-name="P40">5.- Tampouco poderá subscribir ningunha proposta en unión temporal con outros se o fixo individualmente nin figurar en máis dunha delas. </text:p>
      <text:p text:style-name="P51"/>
      <text:p text:style-name="P40">6.- A infracción das prohibicións contidas nos apartados anteriores dará lugar á non admisión de todas as proposicións que tivese subscritas o licitador.</text:p>
      <text:p text:style-name="P51"/>
      <text:p text:style-name="P37"/>
      <text:p text:style-name="P37">CLÁUSULA 15.- CRITERIOS PARA A <text:s/>ADXUDICACIÓN DO CONTRATO</text:p>
      <text:p text:style-name="P51"/>
      <text:p text:style-name="P15">1.- O órgano de contratación acordará a adxudicación mediante a aplicación dos criterios previstos nos apartados 8.A e 8.B da FEC.</text:p>
      <text:p text:style-name="P15"/>
      <text:p text:style-name="P15">2.- Os criterios avaliables mediante fórmula se valorarán da seguinte forma, cando se <text:soft-page-break/>trate de valorar nas ofertas baixas ou diminución dos valores propostos pola Administración (menor prezo, menor prazo, menores consumos, etc.).</text:p>
      <text:p text:style-name="P15"/>
      <text:p text:style-name="P72"><text:span text:style-name="T6">1º) </text:span>Con carácter previo á aplicación das fórmulas é preciso calcular o <text:span text:style-name="T6">valor de referencia das baixas (Vrb):</text:span></text:p>
      <text:p text:style-name="P16"><text:s/></text:p>
      <text:p text:style-name="P17">O valor da baixa ofertada obterase restando ó valor proposto pola Administración o valor ofertado polo licitador.</text:p>
      <text:p text:style-name="P17"/>
      <text:p text:style-name="P17">En función do número de ofertas admitidas que non conteñan valores anormais ou desproporcionados serán descartadas para este cálculo, os seguintes valores de baixas ofertadas:</text:p>
      <text:p text:style-name="P17"/>
      <text:p text:style-name="P17">entre 3 e 5 ofertas admitidas: o valor máis alto </text:p>
      <text:p text:style-name="P17">entre 6 e 10 ofertas admitidas: os dous valores máis altos.</text:p>
      <text:p text:style-name="P17">entre 11 e 15 ofertas admitidas: os tres valores máis altos.</text:p>
      <text:p text:style-name="P17">máis de 15 ofertas: os catro valores máis altos.</text:p>
      <text:p text:style-name="P17"/>
      <text:p text:style-name="P17">Entre os valores de baixa non descartados será calculada a media aritmética dos mesmos e dito valor constituirá o Valor referencia das baixas (Vrb).</text:p>
      <text:p text:style-name="P17"/>
      <text:p text:style-name="P16">2º) Para valorar baixas inferiores ó Vrb <text:span text:style-name="T8">aplicarase a seguinte fórmula:</text:span></text:p>
      <text:p text:style-name="P25"/>
      <text:p text:style-name="P23">P = <text:span text:style-name="T31">0,80 * Pmx * Vof</text:span></text:p>
      <text:p text:style-name="P42"><text:span text:style-name="T6"><text:s text:c="21"/>Vrb</text:span> </text:p>
      <text:p text:style-name="P40">Onde:</text:p>
      <text:p text:style-name="P40">Pmx: puntuación máxima do criterio.</text:p>
      <text:p text:style-name="P40">Vof: valor ofertado de baixa.</text:p>
      <text:p text:style-name="P32"><text:span text:style-name="T39">Vrb: valor referencia das baixas</text:span>.</text:p>
      <text:p text:style-name="P18"/>
      <text:p text:style-name="P16">3º) Para valorar baixas iguales o superiores ó Vrb <text:span text:style-name="T8">aplicarase a seguinte fórmula:</text:span></text:p>
      <text:p text:style-name="P16"/>
      <text:p text:style-name="P24">P = <text:span text:style-name="T31">0,80 *Pmx + 0,20 * Pmx * A</text:span></text:p>
      <text:p text:style-name="P33"><text:s text:c="30"/><text:span text:style-name="T34">B</text:span></text:p>
      <text:p text:style-name="P15">Onde:</text:p>
      <text:p text:style-name="P15">Pmx: Puntuación máxima do criterio.</text:p>
      <text:p text:style-name="P15">A: diferenza entre o valor da baixa ofertada e o Vrb.</text:p>
      <text:p text:style-name="P15">B: a maior diferenza entre o valor de baixas ofertadas e o Vrb.</text:p>
      <text:p text:style-name="P15"/>
      <text:p text:style-name="P15"/>
      <text:p text:style-name="P15">3.- As fórmulas so serán de aplicación para valorar ofertas admitidas. As ofertas que contendan valores anormais ou desproporcionados de acordo co establecido na cláusula 17 deste prego, non serán obxecto de valoración. </text:p>
      <text:p text:style-name="P15"/>
      <text:p text:style-name="P15">4.- <text:s/>Na aplicación das fórmulas so se terán en conta dous decimais.</text:p>
      <text:p text:style-name="P15"/>
      <text:p text:style-name="P15">5.- Os eventuais empates resolveranse no primeiro lugar a favor da oferta que inclúa un <text:soft-page-break/>menor prezo. En segundo lugar, a favor da empresa que obtivese a maior puntuación nos criterios avaliables mediante xuízo de valor establecidos na cláusula 8.A das FEC, por orden de importancia en canto á maior ponderación asignada en cada un dos criterios. En caso de que se asine idéntica ponderación ós criterios, polo orden no que se relacionen na cláusula 8.A das FEC. </text:p>
      <text:p text:style-name="P15"/>
      <text:p text:style-name="P15">De persistir o empate, resolverase a favor das proposicións presentadas por aquelas empresas que, no momento de acreditar a súa solvencia técnica, teñan no seu persoal un número de traballadores con discapacidade superior ó 2 %. Para acreditar esta circunstancia será preciso presentar os contratos de traballo e documentos de cotización á seguridade social dos traballadores discapacitados. Se esta circunstancia concorrese en varias das empresas empatadas, terá preferencia na adxudicación do contrato o licitador que dispoña de maior porcentaxe de traballadores fixos con discapacidade na plantilla do seu persoal.</text:p>
      <text:p text:style-name="P15"/>
      <text:p text:style-name="P15">Se continuase o empate se efectuará un sorteo.</text:p>
      <text:p text:style-name="P20"/>
      <text:p text:style-name="P20"/>
      <text:p text:style-name="P37">CLÁUSULA 16.- MELLORAS</text:p>
      <text:p text:style-name="P51"/>
      <text:p text:style-name="P40">Se así se establece no apartado 9.A das FEC os licitadores poderán presentar melloras do contrato cos requisitos, límites e modalidades que se fixan no apartado 9.B das FEC.</text:p>
      <text:p text:style-name="P37"/>
      <text:p text:style-name="P37"/>
      <text:p text:style-name="P51"><text:span text:style-name="T18">CLÁUSULA 17.-</text:span><text:span text:style-name="T17"> </text:span><text:span text:style-name="T18">CRITERIOS PARA A CONSIDERACIÓN DE QUE A PROPOSICIÓN CONTÉN VALORES ANORMAIS OU DESPROPORCIONADOS</text:span></text:p>
      <text:p text:style-name="P51"/>
      <text:p text:style-name="P40">1.- Considerarase que a proposición contén valores anormais ou desproporcionados nos seguintes casos:</text:p>
      <text:p text:style-name="P40"/>
      <text:list xml:id="list34654223" text:style-name="WW8Num73">
        <text:list-item>
          <text:p text:style-name="P143"><text:span text:style-name="T18">Se o contrato debe adxudicarse tendo en conta un único criterio de valoración</text:span><text:span text:style-name="T17">, cando se cumpra o disposto no artigo 85 do RXLCAP.</text:span></text:p>
          <text:p text:style-name="P118"/>
        </text:list-item>
        <text:list-item>
          <text:p text:style-name="P143"><text:span text:style-name="Strong_20_Emphasis"><text:span text:style-name="T27">Cando a adxudicación deba facerse tendo en conta máis dun criterio de </text:span></text:span><text:span text:style-name="T18">adxudicación</text:span><text:span text:style-name="T17">, considerarase que conteñen valores anormais ou desproporcionados aquelas ofertas nas que a baixa sobre o presuposto de licitación en valor porcentual, sexa superior ó valor resultante da suma de dez puntos <text:s/>porcentuais do valor da media aritmética das baixas ofertadas en valor porcentual. </text:span></text:p>
        </text:list-item>
      </text:list>
      <text:p text:style-name="P62"/>
      <text:p text:style-name="P62">Para o cálculo da media aritmética das baixas serán descartadas para este cálculo os seguintes valores das baixas ofertadas:</text:p>
      <text:p text:style-name="P62"/>
      <text:list xml:id="list34652326" text:style-name="L8">
        <text:list-item>
          <text:p text:style-name="P119"><text:soft-page-break/>entre 3 e 5 ofertas admitidas: o valor máis alto </text:p>
        </text:list-item>
        <text:list-item>
          <text:p text:style-name="P119">entre 6 e 10 ofertas admitidas: os dous valores máis altos.</text:p>
        </text:list-item>
        <text:list-item>
          <text:p text:style-name="P119">entre 11 e 15 ofertas admitidas: os tres valores máis altos.</text:p>
        </text:list-item>
        <text:list-item>
          <text:p text:style-name="P119">máis de 15 ofertas: os catro valores máis altos.</text:p>
        </text:list-item>
      </text:list>
      <text:p text:style-name="P62"/>
      <text:p text:style-name="P62">Entre os valores de baixa en euros non descartados será calculada a media aritmética dos mesmos e dito valor constituirá a media aritmética das baixas ofertadas. Será calculado en valor porcentual e se aplicará con dous decimais. </text:p>
      <text:p text:style-name="P61"/>
      <text:p text:style-name="P40">2.- Cando aplicando estes criterios se identifique unha proposición que poida ser considerada desproporcionada ou anormal, se lle notificará ó licitador por correo electrónico e se lle concederá audiencia por un prazo máximo de tres días hábiles para que xustifique a valoración da oferta e precise as condicións da mesma de acordo co establecido no artigo 152.3 do TRLCSP.</text:p>
      <text:p text:style-name="P51"/>
      <text:p text:style-name="P40">3.- Á vista da xustificación presentada e do informe do servizo xestor, a Mesa de contratación deberá propoñer ó órgano de contratación a aceptación ou rexeitamento da citada proposición por non poder ser cumprida como consecuencia da inclusión de valores anormais ou desproporcionados. Neste último caso, o órgano de contratación terá que excluíla do proceso de licitación.</text:p>
      <text:p text:style-name="P51"/>
      <text:p text:style-name="P37"/>
      <text:p text:style-name="P37">CLÁUSULA 18.- DEBER DE CONFIDENCIALIDADE</text:p>
      <text:p text:style-name="P51"/>
      <text:p text:style-name="P40">1.- Sen prexuízo das disposicións do Texto refundido da Lei de contratos do sector público, relativas á publicidade da adxudicación e á información que debe darse ós licitadores, estes poderán designar como confidencial parte da información facilitada por eles ó formular as ofertas, en especial con respecto ós segredos técnicos ou comerciais e ós aspectos confidenciais das mesmas. Os órganos de contratación non poderán divulgar esta información sen o seu consentimento.</text:p>
      <text:p text:style-name="P51"/>
      <text:p text:style-name="P40">2.- De igual modo, o contratista deberá respectar o carácter confidencial daquela información á que teña acceso con ocasión da execución do contrato á que se lle deu o referido carácter nos pregos ou no contrato, ou que pola súa propia natureza deba ser tratada como tal. Este deber manterase durante un prazo de cinco anos desde o coñecemento desa información, salvo que os pregos ou o contrato establezan un prazo maior.</text:p>
      <text:p text:style-name="P51"/>
      <text:p text:style-name="P37"/>
      <text:p text:style-name="P37">CLÁUSULA 19.- APERTURA DA DOCUMENTACIÓN E DAS PROPOSICIÓNS</text:p>
      <text:p text:style-name="P51"/>
      <text:p text:style-name="P48"><text:span text:style-name="T21">1.- A cualificación dos documentos e o exame e a valoración das proposicións correspóndelle á </text:span><text:span text:style-name="T23">Mesa de contratación da Xerencia Municipal de Urbanismo do Concello de Vigo</text:span><text:span text:style-name="T21">, cuxa composición figura no perfil do contratante do mesmo, que se atopa na páxina WEB </text:span><text:a xlink:type="simple" xlink:href="http://www.vigo.org/"><text:span text:style-name="Internet_20_link"><text:span text:style-name="T13">www.vigo.org</text:span></text:span></text:a><text:span text:style-name="T13">.</text:span></text:p>
      <text:p text:style-name="P51"/>
      <text:list xml:id="list34653958" text:style-name="L9">
        <text:list-item>
          <text:p text:style-name="P120">No día e hora anunciados no perfil do contratante, a Mesa se reunirá para a apertura dos sobres A e B. </text:p>
        </text:list-item>
        <text:list-item>
          <text:p text:style-name="P120">Aberto o sobre A, a Mesa declarará admitidos inicialmente á licitación ós licitadores que tiñan presentado correctamente a declaración responsable incluída como Anexo II, a salvo de que nun momento posterior do procedemento, tras serles requirida, no seu caso, a acreditación do cumprimento dos requisitos esixidos para presentarse ó presente procedemento, de non reunilos se lle exclúa da mesma.</text:p>
        </text:list-item>
        <text:list-item>
          <text:p text:style-name="P144"><text:span text:style-name="T17">Se a Mesa de contratación observase defectos ou omisións</text:span> na declaración<text:span text:style-name="T17"> </text:span><text:soft-page-break/><text:span text:style-name="T17">responsable que se inclúe no sobre A, ou do seu contido puidera deducirse que algún dos licitadores non reúne os requisitos para ser admitido como licitador no presente procedemento, lle comunicará ós interesados por correo electrónico ou fax esta circunstancia, concedéndoselles un prazo non superior a tres días hábiles para que os corrixan ou emenden. O cómputo do citado prazo se iniciará no momento no que o licitador reciba a comunicación. </text:span></text:p>
        </text:list-item>
        <text:list-item>
          <text:p text:style-name="P120">A continuación se procederá, en acto público, a apertura do sobre B. <text:s/>Este acto desenvolverase de conformidade co establecido no artigo 83 do RXLCAP. </text:p>
        </text:list-item>
        <text:list-item>
          <text:p text:style-name="P120">A Mesa procederá á valoración do sobre B. O resultado da valoración <text:s/>darase a coñecer no perfil do contratante con carácter previo ó acto público de apertura do sobre C.</text:p>
        </text:list-item>
        <text:list-item>
          <text:p text:style-name="P144"><text:span text:style-name="T17">A apertura do </text:span><text:span text:style-name="T19">sobre C</text:span><text:span text:style-name="T17"> terá lugar, en acto público, no día e hora anunciado no perfil do contratante. No mesmo, darase a coñecer o contido das proposicións económicas dos licitadores admitidos.</text:span></text:p>
        </text:list-item>
      </text:list>
      <text:p text:style-name="P40"/>
      <text:p text:style-name="P51"><text:span text:style-name="T17">2.- A Mesa poderá acordar, motivadamente, propoñer ó órgano de contratación o </text:span><text:span text:style-name="T19">rexeitamento das proposicións inicialmente admitidas, sempr</text:span><text:span text:style-name="T17">e e cando a documentación técnica e/ou económica que conteñan contradigan as previsións dos Pregos. Desta circunstancia darase coñecemento inmediato ó licitador rexeitado por correo electrónico ou fax para os efectos oportunos.</text:span></text:p>
      <text:p text:style-name="P40"/>
      <text:p text:style-name="P41">3.- De todo o actuado deixarase constancia documental no expediente. </text:p>
      <text:p text:style-name="P67"/>
      <text:p text:style-name="P37"/>
      <text:p text:style-name="P37">CLÁUSULA 20.- NOTIFICACIÓN DOS ACTOS DE EXCLUSIÓN DE LICITADORES </text:p>
      <text:p text:style-name="P51"/>
      <text:p text:style-name="P40">Cando a Mesa de contratación acorde, en uso das facultades que lle confire a lexislación contractual vixente, o rexeitamento de proposicións inicialmente admitidas comunicará esta circunstancia ós licitadores a través de correo electrónico ou fax. </text:p>
      <text:p text:style-name="P37"/>
      <text:p text:style-name="P37"/>
      <text:p text:style-name="P37">CLÁUSULA 21.- ADXUDICACIÓN </text:p>
      <text:p text:style-name="P51"/>
      <text:p text:style-name="P15">1.- O órgano de contratación clasificará as proposicións presentadas de acordo co disposto no artigo 151.1 do TRLCSP e requirirá ó licitador cuxa oferta estea clasificada en primeiro lugar, para que presente no prazo máximo de dez días hábiles, a documentación sinalada no artigo 151.2 do TRLCSP con excepción do <text:span text:style-name="T8">certificado de estar ó corrente das obrigas tributarias fronte ó Concello de Vigo, por canto este será solicitado de oficio polo servizo de Contratación á Tesourería municipal. Así mesmo se lle esixirá a acreditación dos seguintes extremos:</text:span></text:p>
      <text:p text:style-name="P17"/>
      <text:list xml:id="list34671160" text:style-name="L10">
        <text:list-item>
          <text:p text:style-name="P184">O pagamento dos anuncios de licitación, cuxo importe non poderá superar o límite <text:s/>fixado no apartado 5.A das FEC.</text:p>
        </text:list-item>
        <text:list-item>
          <text:p text:style-name="P187"><text:soft-page-break/>Cando se esixa ó adxudicatario no apartado 13.A das FEC que concerte algún tipo de seguro, a póliza correspondente.</text:p>
        </text:list-item>
        <text:list-item>
          <text:p text:style-name="P187">Declaración responsable designando o seu delegado coas funcións descritas na cláusula 27.11 deste prego.</text:p>
        </text:list-item>
        <text:list-item>
          <text:p text:style-name="P187">Compromiso de adscrición á execución do contrato dos medios persoais e materiais ós cales se comprometeu na súa oferta.</text:p>
        </text:list-item>
      </text:list>
      <text:p text:style-name="P15"/>
      <text:p text:style-name="P22"><text:span text:style-name="T9">2.- Esta documentación será revisada pola Mesa de contratación xunto coa prevista na cláusula 8.4. De resultar correcta, a Mesa formulará proposta de adxudicación ó órgano de contratación. En caso contrario, se o licitador </text:span>non cumprimentase adecuadamente o requirimento no prazo sinalado, entenderase que <text:s/>retira a súa oferta, e <text:s/>se procederá a solicitar a mesma documentación ó licitador seguinte, pola orde en que quedaron clasificadas as ofertas. </text:p>
      <text:p text:style-name="P15"/>
      <text:p text:style-name="P15">3.- O contrato deberá adxudicarse no prazo de cinco días hábiles seguintes á recepción da citada documentación. </text:p>
      <text:p text:style-name="P15"/>
      <text:p text:style-name="P15">4.- A adxudicación do contrato será notificada ós participantes na licitación.</text:p>
      <text:p text:style-name="P37"/>
      <text:p text:style-name="P37"/>
      <text:p text:style-name="P51"><text:span text:style-name="T18">CLÁUSULA 22.- GARANTÍAS ESIXIBLES</text:span><text:span text:style-name="T17"> </text:span></text:p>
      <text:p text:style-name="P51"/>
      <text:p text:style-name="P15">1.- Poderán esixirse as seguintes garantías:</text:p>
      <text:list xml:id="list34647895" text:style-name="WW8Num12">
        <text:list-item>
          <text:p text:style-name="P145"><text:span text:style-name="T18">Provisional</text:span><text:span text:style-name="T17">: Non se esixe para participar na licitación constituír a garantía provisional agás cando así se indique no apartado 10.A das FEC. Cando a contratación se presente por lotes, as garantías provisionais presentaranse só respecto dos lotes ós que se licite. Neste caso establecerase o importe desagregado de garantías por lote no apartado 10.A das FEC.</text:span></text:p>
        </text:list-item>
        <text:list-item>
          <text:p text:style-name="P145"><text:span text:style-name="T18">Definitiva</text:span><text:span text:style-name="T17">: O licitador clasificado en primeiro lugar deberá prestar unha garantía do 5% do importe da adxudicación do contrato, sen incluír o IVE.</text:span></text:p>
        </text:list-item>
        <text:list-item>
          <text:p text:style-name="P145"><text:span text:style-name="T18">Complementaria</text:span><text:span text:style-name="T17">: Constituirase se así o esixe o apartado 10.B das FEC.</text:span></text:p>
        </text:list-item>
      </text:list>
      <text:p text:style-name="P40"/>
      <text:p text:style-name="P14">2.- As garantías poderán constituírse en calquera das formas previstas no artigo 96.1 e 2 do TRLCSP, cos requisitos esixidos nos artigos 55 a 58 do RXLCAP. </text:p>
      <text:p text:style-name="P51"/>
      <text:p text:style-name="P15">3.- A constitución de garantía xustificarase, segundo sexa a súa forma de constitución, do seguinte xeito:</text:p>
      <text:list xml:id="list34669871" text:style-name="L11">
        <text:list-item>
          <text:p text:style-name="P185"><text:span text:style-name="T6">En metálico ou mediante certificados de inmobilización de valores anotados públicos ou privados</text:span>, haberá de depositarse na Caixa do Concello de Vigo e acreditarase acompañando o resgardo xustificativo.</text:p>
        </text:list-item>
        <text:list-item>
          <text:p text:style-name="P185">Mediante <text:span text:style-name="T6">aval</text:span>, se acreditará coa presentación do documento no que se formalice.</text:p>
        </text:list-item>
        <text:list-item>
          <text:p text:style-name="P185"><text:span text:style-name="T17">Mediante </text:span><text:span text:style-name="T18">contrato de seguro de caución</text:span><text:span text:style-name="T17">, se acreditará coa presentación do certificado individual de seguro.</text:span></text:p>
        </text:list-item>
      </text:list>
      <text:p text:style-name="P51"/>
      <text:p text:style-name="P37"/>
      <text:p text:style-name="P37">CLÁUSULA 23.- FORMALIZACIÓN DO CONTRATO</text:p>
      <text:p text:style-name="P51"/>
      <text:p text:style-name="P28">1.- A formalización do contrato se efectuará en documento administrativo dentro dos quince días hábiles seguintes á recepción polos licitadores da notificación da adxudicación; poderá formalizarse tamén en escritura pública, a solicitude do adxudicatario, sendo neste último caso do seu cargo os correspondentes gastos, conforme ó artigo 156 do TRLCSP.</text:p>
      <text:p text:style-name="P28"><text:soft-page-break/></text:p>
      <text:p text:style-name="P28">2.- No entanto, se o contrato é susceptible de recurso especial en materia de contratación conforme ó artigo 40.1 do TRLCSP, a formalización non poderá efectuarse antes de que transcorran quince días hábiles desde que se remita a notificación da adxudicación ós licitadores. </text:p>
      <text:p text:style-name="P51"/>
      <text:p text:style-name="P51">3.- Cando os licitadores concorran en Unión Temporal de Empresas, será requisito imprescindible que con carácter previo á formalización do contrato acheguen a escritura de constitución da mesma.</text:p>
      <text:p text:style-name="P51"/>
      <text:p text:style-name="P37"/>
      <text:p text:style-name="P38">III. EXECUCIÓN DO CONTRATO</text:p>
      <text:p text:style-name="P51"/>
      <text:p text:style-name="P37">CLÁUSULA 24.- PRAZOS</text:p>
      <text:p text:style-name="P51"/>
      <text:p text:style-name="P40">1.- O adxudicatario estará obrigado ó cumprimento do prazo total fixado para a realización do contrato, así como dos prazos parciais que, no seu caso, se teñan establecido. </text:p>
      <text:p text:style-name="P51"/>
      <text:p text:style-name="P40">2.- O prazo de execución do contrato será o consignado no apartado 4 A das FEC. Computarase a partir do día seguinte ó da data de levantamento da acta de comprobación de replanteo si non contivese reservas ou, en caso contrario, do seguinte ó da notificación ó contratista da resolución autorizando o inicio das obras.</text:p>
      <text:p text:style-name="P51"/>
      <text:p text:style-name="P40">3.- Cando o contratista, por causas que lle sexan imputables, incorra <text:s/>en demora ó respecto do cumprimento do prazo total ou dalgún ou varios prazos parciais, ou cando a demora no cumprimento destes últimos faga presumir razoablemente a imposibilidade de cumprir o prazo total, o Concello poderá optar, indistintamente, pola resolución do contrato ou pola imposición das penalidades que se establecen no artigo 212 do TRLCSP.</text:p>
      <text:p text:style-name="P40"/>
      <text:p text:style-name="P40">4.- O prazo de execución das obras poderá ser prorrogado polo órgano de contratación en resolución motivada cando concorra algunha das seguintes causas:</text:p>
      <text:p text:style-name="P40"/>
      <text:list xml:id="list34648144" text:style-name="L12">
        <text:list-item>
          <text:p text:style-name="P121">A modificación do contrato. Neste caso o prazo da prórroga será o que resulte do proxecto modificado non podendo exceder da metade do prazo inicial.</text:p>
        </text:list-item>
        <text:list-item>
          <text:p text:style-name="P121">O incumprimento parcial do prazo de execución por causas non imputables ó contratista, debidas a acontecementos alleos a súa vontade e imprevisibles, sempre e cando se comprometa a executar as obras nun prazo igual ó perdido e solicite a prórroga conforme ó disposto no artigo 100 RXLCAP.</text:p>
        </text:list-item>
        <text:list-item>
          <text:p text:style-name="P121">Cando o órgano de contratación, no suposto de incumprimento dos prazos por causas imputables ó contratista e conforme ó artigo 212.4 e 7 do TRLCSP, opte pola imposición de penalidades e non pola resolución, concederá a ampliación do prazo polo tempo que estime necesario para a terminación do contrato.</text:p>
        </text:list-item>
        <text:list-item>
          <text:p text:style-name="P121">A suspensión do cumprimento do contrato a instancia do contratista cando o <text:soft-page-break/>Concello se demore no pago do prezo máis de catro meses conforme o disposto no artigo 216.5 do TRLCSP. Neste caso o contrato se prorrogará por un prazo igual ó que tiña permanecido suspendido. </text:p>
        </text:list-item>
        <text:list-item>
          <text:p text:style-name="P121">Cando o órgano de contratación e o contratista acorden de mutuo acordo suspensións temporais da execución do contrato por circunstancias sobrevidas que o aconsellen. Neste caso o contrato se prorrogará por un prazo igual ó que tiña permanecido suspendido. </text:p>
        </text:list-item>
      </text:list>
      <text:p text:style-name="P51"/>
      <text:p text:style-name="P37"/>
      <text:p text:style-name="P37">CLÁUSULA 25.- EXECUCIÓN DO CONTRATO</text:p>
      <text:p text:style-name="P51"/>
      <text:p text:style-name="P40">1.- O contratista cumprirá o contrato de acordo cos principios de dilixencia e boa fe. A execución do contrato realizarase a risco e ventura do contratista, non obstante o establecido no artigo 231 do TRLCSP, para os supostos de forza maior. Será responsable dos defectos que poidan advertirse na construción durante o desenvolvemento das obras e ata que se cumpra o prazo de garantía.</text:p>
      <text:p text:style-name="P51"/>
      <text:p text:style-name="P40">2.- As obras executaranse con estrita suxeición ás prescricións estipuladas no contrato e de acordo co proxecto aprobado polo órgano de contratación, que serven de base ó mesmo, e conforme ás instrucións que en interpretación deste, lle de o director facultativo das obras designado polo Concello de Vigo ó adxudicatario. </text:p>
      <text:p text:style-name="P40"/>
      <text:p text:style-name="P22"><text:span text:style-name="T12">3.- </text:span><text:span text:style-name="T18">Normas sobre o desenvolvemento e execución das obras</text:span><text:span text:style-name="T19">:</text:span></text:p>
      <text:p text:style-name="P37"/>
      <text:p text:style-name="P63">a) Obrigas do contratista:</text:p>
      <text:list xml:id="list34643180" text:style-name="WW8Num79">
        <text:list-item>
          <text:p text:style-name="P159">Executar as obras incluídas no proxecto e con suxeición ó programa de traballo aprobado polo órgano de contratación.</text:p>
        </text:list-item>
        <text:list-item>
          <text:p text:style-name="P159">Solicitar e obter cantos permisos, autorizacións e licenzas así como presentar cantas comunicacións sexan precisas para a execución das obras e para o funcionamento posterior das instalacións, baixo a súa exclusiva responsabilidade e sendo do seu cargo todos os gastos que se orixinen por este concepto.</text:p>
        </text:list-item>
        <text:list-item>
          <text:p text:style-name="P159">Cumprir estritamente coa normativa sectorial de aplicación en relación ó obxecto do proxecto.</text:p>
        </text:list-item>
        <text:list-item>
          <text:p text:style-name="P159">Deberá utilizar os elementos persoais e auxiliares máis cualificados nas condicións esixidas pola boa práctica da construción. </text:p>
        </text:list-item>
        <text:list-item>
          <text:p text:style-name="P159">Está obrigado ó cumprimento das disposicións vixentes en materia laboral, de Seguridade Social, de seguridade e saúde no traballo e de residuos, que terá en conta ó elaborar a súa proposición; así como das que se promulguen durante a execución das obras. En particular, deberá observar as prescricións contidas na Guía de Coordinación de Actividades do Concello de Vigo (BOP Pontevedra nº 61 do 29 de marzo de 2011).</text:p>
        </text:list-item>
        <text:list-item>
          <text:p text:style-name="P159">Aboar os gastos que se deriven da elaboración e execución dos Plans de Seguridade e Saúde, de xestión de residuos e de control de calidade.</text:p>
        </text:list-item>
        <text:list-item>
          <text:p text:style-name="P159">Aboar as indemnizacións que procedan por ocupacións temporais e permisos que precise como consecuencia das obras.</text:p>
        </text:list-item>
        <text:list-item>
          <text:p text:style-name="P159">Responderá da vixilancia dos terreos ou edificios en que teña que executarse a obra así como dos bens que haxa nos mesmos e os da propia obra, debendo poñer os medios precisos para evitar calquera dano ou subtracción, do que será responsable. </text:p>
        </text:list-item>
        <text:list-item>
          <text:p text:style-name="P159"><text:soft-page-break/>Colocar, ó seu cargo, carteis informativos da obra, seguindo os modelos e instrucións do director facultativo das obras. </text:p>
        </text:list-item>
        <text:list-item>
          <text:p text:style-name="P159">Realizar, á súa costa, se así o solicita o director facultativo, unha reportaxe fotográfica mensual sobre as mesmas, así como cantas fotografías lle puideran ser esixidas durante a execución daquelas.</text:p>
        </text:list-item>
        <text:list-item>
          <text:p text:style-name="P159">A legalización de todas e cada unha das instalacións incluídas no proxecto ou aquelas que, non estando contempladas na súa totalidade no mesmo, se vexan afectadas directa ou indirectamente pola súa execución, sempre que a correspondente normativa determine a necesidade de regularizar a súa situación.</text:p>
        </text:list-item>
        <text:list-item>
          <text:p text:style-name="P159">O cumprimento de todas as disposicións técnicas vixentes en relación coa actividade desenvolvida. Para utilizar materiais, subministracións, procedementos e equipos na execución do obxecto do contrato deberá obter as cesións, permisos e autorizacións precisas dos titulares das patentes, modelos e marcas de fabricación correspondentes; correndo da súa conta o pago dos dereitos e indemnizacións por tales conceptos, sendo responsable por todos os danos e perdas que para o mesmo poidan derivarse da interposición de calquera tipo de reclamacións derivadas da súa actuación.</text:p>
        </text:list-item>
        <text:list-item>
          <text:p text:style-name="P159">Responder da calidade dos materiais empregados, da calidade técnica dos traballos que desenvolva e das prestacións realizadas; así como das consecuencias que lle sexan atribuíbles que se deduzan para a Administración ou para terceiros das omisións, erros ou, en xeral, incorrecta execución do contrato.</text:p>
        </text:list-item>
        <text:list-item>
          <text:p text:style-name="P159">Previamente a aprobación da acta de recepción deberá entregar ó director facultativo un documento final de obra en formatos papel e dixital, que recolla como mínimo: documentación administrativa da obra, reportaxe fotográfico, certificados de calidade dos materiais, certificados de transporte e xestión de residuos autorizado, resultados dos ensaios realizados con cargo ó control de calidade, planos final de obra de tódalas actuacións levadas a cabo e presuposto final de obra comparado co presuposto do proxecto aprobado.</text:p>
        </text:list-item>
        <text:list-item>
          <text:p text:style-name="P159">Conservar as obras ata a recepción das mesmas. <text:s/></text:p>
        </text:list-item>
        <text:list-item>
          <text:p text:style-name="P159">Indemnizar todos os danos e prexuízos que se causen a terceiros ou á Administración como consecuencia das operacións que requira a execución das obras, de acordo co disposto no artigo 214 do TRLCSP.</text:p>
        </text:list-item>
      </text:list>
      <text:p text:style-name="P63"/>
      <text:p text:style-name="P61"><text:span text:style-name="T18">b) T</text:span><text:span text:style-name="T29">écnico facultativo da empresa:</text:span></text:p>
      <text:p text:style-name="P64">O adxudicatario quedará obrigado a comunicar ó Concello (XMU), con carácter <text:soft-page-break/>previo á comprobación do replanteo, o nome do técnico facultativo que ostentará a dirección de obra, sendo a cargo do adxudicatario cantos gastos ocasione esta designación e intervención facultativa. </text:p>
      <text:p text:style-name="P63"/>
      <text:p text:style-name="P63">c) Comprobación do replanteo:</text:p>
      <text:p text:style-name="P57">O servizo xestor, <text:s/>dentro do prazo máximo dun mes ou inferior que se consigne no contrato desde a data da súa formalización, procederá, en presenza do contratista, a efectuar a comprobación de replanteo feito previamente á licitación, estendéndose acta do resultado, que será asinada por ámbalas dúas partes interesadas, remitíndose un exemplar da mesma ao órgano de contratación.</text:p>
      <text:p text:style-name="P58">Se o contratista non procede dentro do prazos indicados a realizar a comprobación do replanteo, sen causa xustificada, considerarase como incumprimento do contrato coas consecuencias previstas no artigo 237 do TRLCSP.</text:p>
      <text:p text:style-name="P56">Cando o resultado da comprobación do replanteo acredite a posesión e disposición real dos terreos e a idoneidade e viabilidade do proxecto, a xuízo do Director Facultativo da Obra, e non existise reserva por parte do contratista, darase por este a autorización para inicialas, facéndose constar este punto explicitamente no acta redactada, de cuxa autorización quedará notificado o contratista polo feito de subscribila. O prazo de execución das obras comezará a contar desde o día seguinte ó da sinatura da acta, salvo que na mesma se formulasen reservas ou que nesa data non estivesen aprobados o proxecto, o programa de traballo, o plan de seguridade e saúde ou o de xestión de residuos, suposto no que se suspenderá automaticamente o inicio das obras conforme ó previsto no artigo 139.4 RXLCAP. Neste caso o prazo de execución comezará o día seguinte da notificación da aprobación do último destes documentos polo órgano de contratación, que deberá acordar expresamente a autorización do inicio da execución das obras.</text:p>
      <text:p text:style-name="P63"/>
      <text:p text:style-name="P63">d) Programa de traballo, Plan de seguridade e saúde e Plan de xestión de residuos:</text:p>
      <text:p text:style-name="P62">O contratista deberá presentar no Rexistro Xeral do Concello, no prazo de 20 días contados desde a formalización do contrato, o programa de traballo, <text:s/>o Plan de Seguridade e Saúde e o de xestión de residuos.</text:p>
      <text:p text:style-name="P61"/>
      <text:p text:style-name="P62">O programa de traballo, que deberá abarcar ós extremos que se indican no artigo 144 do RXLCAP, non poderá introducir ningunha modificación das condicións contractuais, aínda que poderá propor redución no prazo total e modificacións nos prazos parciais de execución da obra, sempre que as dispoñibilidades de crédito <text:s/>permitan efectuar os reaxustes de anualidades que se puidesen derivar de tales modificacións, e sen que, en ningún caso, poida supor incremento do prezo total do contrato. O órgano de contratación resolverá dentro dos 10 días seguintes á presentación do programa de traballo, podendo introducir na resolución aprobatoria, modificacións ou determinadas prescricións, sempre que non contraveñan as cláusulas do contrato. Unha vez aprobado o programa de traballo incorporarase ó contrato, practicándose, no seu caso, o correspondente reaxuste de anualidades.</text:p>
      <text:p text:style-name="P61"/>
      <text:p text:style-name="P59">O Plan de Seguridade e Saúde, que será elaborado polo contratista, de acordo co disposto no artigo 7 do <text:span text:style-name="T42">Real Decreto 1627/1997, de 24 de outubro, polo que se establecen disposicións mínimas de seguridade e de saúde nas obras de construción.</text:span> O órgano de contratación deberá aprobalo no prazo dos dez días seguintes a súa presentación, previo informe favorable do director facultativo da obra ou do coordinador de seguridade e saúde, no seu caso. </text:p>
      <text:p text:style-name="P59"><text:soft-page-break/>O Plan de xestión de residuos será elaborado polo contratista consonte ó disposto no <text:span text:style-name="T42">Real Decreto 105/2008, de 1 de febreiro, polo que se regula a produción e xestión dos residuos de construción e demolición. O director facultativo da obra</text:span> deberá aprobalo no prazo dos dez días seguintes a súa presentación e dar conta da mesma ó órgano de contratación para a súa aceptación.</text:p>
      <text:p text:style-name="P61">Se o director facultativo, ou o coordinador de seguridade e saúde no caso do Plan de seguridade e saúde, observase deficiencias en algún destes documentos <text:span text:style-name="T17">notificará esta circunstancia ó contratista, concedéndolle un prazo de tres días hábiles para a súa subsanación.</text:span></text:p>
      <text:p text:style-name="P61"/>
      <text:p text:style-name="P63">e) Control de calidade: <text:s/></text:p>
      <text:p text:style-name="P59">O contratista deberá axuntar, no prazo de 20 días contados desde a formalización do contrato, o desenvolvemento do control de calidade e unidades de obra durante a execución desta en relación ós ensaios técnicos específicos sobre a execución da obra.</text:p>
      <text:p text:style-name="P59">O director facultativo da obra exercerá no ámbito das súas responsabilidades, as funcións de revisión e supervisión do plan proposto, e propoñerá ó órgano de contratación a súa aprobación no prazo dos dez días seguintes a súa presentación. Se observase deficiencias no mesmo comunicarallo ó responsable do contrato, que notificará esta circunstancia ó contratista, concedéndolle un prazo de tres días hábiles para a súa subsanación.</text:p>
      <text:p text:style-name="P59">O Concello poderá realizar os controis e análises de calidade dos materiais, as unidades de obra ou da totalidade da obra, a través de organismos oficiais, empresas especializadas ou técnicos independentes que estime necesarios para asegurar que a obra e os materiais empregados responden a calidade proxectada.</text:p>
      <text:p text:style-name="P62">f) Comunicación á autoridade laboral do inicio das obras e da apertura de centro de traballo: </text:p>
      <text:p text:style-name="P64">O contratista deberá efectuar o correspondente aviso á autoridade laboral competente previo ó comezo das obras. A comunicación de apertura incluirá o plan de seguridade e saúde.</text:p>
      <text:p text:style-name="P63"/>
      <text:p text:style-name="P63">g) Facultades de dirección e inspección da Administración:</text:p>
      <text:p text:style-name="P62">A Administración goza das máis amplas facultades de comprobación e inspección das obras. A inspección poderá ter por obxecto comprobar as condicións técnicas de execución das obras, os requisitos para concorrer á súa adxudicación, as obrigas asumidas polo contratista en canto á súa execución ou a xustificación dos aboamentos a conta percibidos ou propostos polo contratista. No exercicio desta potestade a Administración poderá recabar do contratista calquera documentación e información que estime oportuna; establecer os sistemas de control de calidade a empregar e ditar as ordes e instrucións oportunas para o estrito cumprimento do convido. </text:p>
      <text:p text:style-name="P62"><text:soft-page-break/></text:p>
      <text:p text:style-name="P62">O contratista, pola súa parte, poderá requirir a identificación documental dos técnicos municipais encargados de exercer esta facultade de inspección e a entrega das instrucións do órgano de contratación por escrito.</text:p>
      <text:p text:style-name="P62"/>
      <text:p text:style-name="P62">Sen prexuízo dos ensaios previstos no prego de prescricións técnicas, nos que se estará ó contido do mesmo, o director facultativo poderá ordear que se realicen os ensaios e análises de materiais e unidades de obra, e que se soliciten os informes específicos que en cada caso resulten pertinentes. Os gastos que se orixinen serán de conta do contratista, salvo que os asuma a Administración facendo constar no apartado 16 D) das FEC.</text:p>
      <text:p text:style-name="P61"/>
      <text:p text:style-name="P63">h) Medicións:</text:p>
      <text:p text:style-name="P62">A dirección facultativa realizará mensualmente e na forma que estableza o prego de prescricións técnicas, a medición das unidades de obra executadas durante o mes anterior. O contratista poderá presenciar a realización de tales medicións. </text:p>
      <text:p text:style-name="P61"/>
      <text:p text:style-name="P62">Para as obras, ou parte das mesmas, cuxas dimensións e características teñan que quedar <text:s/>ocultas, o contratista está obrigado a avisar fehacentemente ó <text:span text:style-name="T9">director facultativo </text:span>coa suficiente antelación, a fin de que esta poida realizar as correspondentes medicións e tomas de datos, levantando os planos que as definan, cuxa conformidade subscribirá o contratista. </text:p>
      <text:p text:style-name="P61"/>
      <text:p text:style-name="P62">A falta de aviso anticipado, cuxa existencia corresponde probar ó contratista, este queda obrigado a aceptar as decisións da Administración sobre o particular.</text:p>
      <text:p text:style-name="P62"/>
      <text:p text:style-name="P63">i) <text:s/>Relacións valoradas:</text:p>
      <text:p text:style-name="P65">O director facultativo, tomando como base as medicións das unidades de obra executadas a que se refire o apartado anterior e os prezos contratados, redactará mensualmente a correspondente relación valorada á orixe. </text:p>
      <text:p text:style-name="P63"/>
      <text:p text:style-name="P63">j) Incidencias: </text:p>
      <text:p text:style-name="P65">Cantas incidencias poidan xurdir entre a Entidade Local e o contratista serán tramitadas e resoltas pola primeira o máis axiña posible, de conformidade co procedemento de resolución de incidencias previsto no artigo 97 do RXLCAP, adoptando as medidas precisas para evitar que o ritmo de execución dos traballos poida verse afectado.</text:p>
      <text:p text:style-name="P65"/>
      <text:p text:style-name="P65">O Concello poderá levar un “Libro de incidencias”, cando así o considere convínte o responsable do contrato, no que este realizará as anotacións que considere preciso reflectir en orde ó cumprimento do contrato. Neste caso, o contratista estará obrigado a dar á Dirección Facultativa e a dicho responsable as facilidades necesarias para a recollida de datos de toda clase.</text:p>
      <text:p text:style-name="P61"/>
      <text:p text:style-name="P63">k) Certificacións:</text:p>
      <text:p text:style-name="P62">As certificacións expediranse tomando como base a relación valorada e tramitaras o Responsable do Contrato nos dez días seguintes á finalización do período a que correspondan, previa a audiencia ó contratista para os efectos da súa conformidade ou reparos. </text:p>
      <text:p text:style-name="P62">No suposto de obras plurianuais, as certificacións deberán axustarse ás anualidades previstas sen que nunha única certificación se poida reflectir importes correspondentes a distintas anualidades. </text:p>
      <text:p text:style-name="P63"/>
      <text:p text:style-name="P63">l) Sinalización das obras:</text:p>
      <text:p text:style-name="P59"><text:soft-page-break/>O contratista está obrigado a instalar á súa costa os sinais precisos, de conformidade coa normativa vixente segundo a natureza das obras, para indicar o acceso ás mesmas, a circulación na zona que ocupan os traballos e os puntos de posible perigo debido á marcha daqueles tanto na devandita zona como nos seus lindes e inmediacións, así como a cumprir as ordes que reciba por escrito da dirección facultativa da obra sobre a instalación de sinais complementarios ou modificación das xa instaladas. Así mesmo, deberá balizar a obra de forma que garanta a inaccesibilidade á mesma de vehículos e persoas alleas.</text:p>
      <text:p text:style-name="P63"/>
      <text:p text:style-name="P63">m) Oficina de obra:</text:p>
      <text:p text:style-name="P60">O <text:span text:style-name="T17">Contratista habilitará na obra unha oficina na que existirá unha mesa ou taboleiro adecuado, no que poidan estenderse e consultarse os planos. Na devandita oficina terá sempre o Contratista a disposición da Dirección Facultativa a seguinte documentación: </text:span></text:p>
      <text:list xml:id="list35164597" text:continue-list="list34657789" text:style-name="WW8Num39">
        <text:list-item>
          <text:p text:style-name="P160">Proxecto de Execución completo, incluídos os proxectos modificados e/ou complementarios.</text:p>
        </text:list-item>
        <text:list-item>
          <text:p text:style-name="P160">Libro de Ordes.</text:p>
        </text:list-item>
        <text:list-item>
          <text:p text:style-name="P160">Plan de seguridade e saúde.</text:p>
        </text:list-item>
        <text:list-item>
          <text:p text:style-name="P160">Libro de Incidencias.</text:p>
        </text:list-item>
        <text:list-item>
          <text:p text:style-name="P160">Libro de subcontratación.</text:p>
        </text:list-item>
        <text:list-item>
          <text:p text:style-name="P160">Libro de incidencias de seguridade e saúde.</text:p>
        </text:list-item>
        <text:list-item>
          <text:p text:style-name="P160">Plan de Xestión de Residuos e/ou contrato con xestor de residuos autorizado.</text:p>
        </text:list-item>
        <text:list-item>
          <text:p text:style-name="P160">Plan de calidade.</text:p>
        </text:list-item>
      </text:list>
      <text:p text:style-name="P63"/>
      <text:p text:style-name="P63">n) Libro de ordes:</text:p>
      <text:p text:style-name="P61">O «Libro de Ordes» será dilixenciado previamente polo servizo a que estea adscrita a obra, abrírase na data de comprobación do replanteo e se pechará na da recepción definitiva.</text:p>
      <text:p text:style-name="P61"/>
      <text:p text:style-name="P61">Durante o dito lapso de tempo estará á disposición da Dirección facultativa, que, cando proceda, anotará as ordes, instrucións e comunicacións que estime oportunas, ordenándoas coa súa sinatura.</text:p>
      <text:p text:style-name="P61"/>
      <text:p text:style-name="P61">O Contratista estará tamén obrigado a transcribir no dito libro, por medio do seu Delegado ou Xefe de Obra, cantas ordes ou instrucións reciba por escrito da Dirección, e a firmar, ós efectos procedentes, o oportuno acuse de recibo, sen prexuízo da necesidade dunha posterior autorización de tales transcricións pola <text:soft-page-break/>Dirección, coa súa sinatura, no libro indicado.</text:p>
      <text:p text:style-name="P61"/>
      <text:p text:style-name="P61">Efectuada a recepción definitiva, o «Libro de Ordes» pasará a poder da Xerencia Municipal de Urbanismo de Vigo, se ben poderá ser consultado en todo momento polo contratista.</text:p>
      <text:p text:style-name="P63"/>
      <text:p text:style-name="P63">o) Almacéns e depósitos:</text:p>
      <text:p text:style-name="P61">O contratista deberá realizar pola súa conta as instalacións que puidera necesitar para asegurar a conservación de materiais, evitando a súa desaparición destrución ou deterioro, previa autorización da Dirección Facultativa. Igualmente no caso de destinar a eses fins algunha zona da obra sen instalacións específicas para elo.</text:p>
      <text:p text:style-name="P63"/>
      <text:p text:style-name="P63">p) Despexe final das obras:</text:p>
      <text:p text:style-name="P61">As zonas afectadas polas obras e non ocupadas por elas, restituiranse á súa situación inicial antes da recepción das mesmas.</text:p>
      <text:p text:style-name="P51"/>
      <text:p text:style-name="P51"><text:span text:style-name="T6">4.-</text:span> <text:span text:style-name="T6">Medidas de carácter medioambiental esixibles durante a execución das obras</text:span>:</text:p>
      <text:p text:style-name="P51"/>
      <text:list xml:id="list34659800" text:style-name="L13">
        <text:list-item>
          <text:p text:style-name="P146">Minimización do consumo de auga e a reutilización de mesma.</text:p>
        </text:list-item>
        <text:list-item>
          <text:p text:style-name="P146">Minimización do consumo de recursos naturais como materias primas e de combustibles.</text:p>
        </text:list-item>
        <text:list-item>
          <text:p text:style-name="P146">Minimización da xeración de residuos perigosos e non perigosos así como o seu reutilización ou reciclaxe.</text:p>
        </text:list-item>
        <text:list-item>
          <text:p text:style-name="P146">Limpeza dos equipos e maquinaria utilizados na obra con produtos non contaminantes e en lugares adecuados ó efecto.</text:p>
        </text:list-item>
        <text:list-item>
          <text:p text:style-name="P146">Minimización de ruídos e vibracións que poidan ocasionar molestias ós veciños e traballadores. </text:p>
        </text:list-item>
        <text:list-item>
          <text:p text:style-name="P146">Os traballos que impliquen ruídos e vibracións molestas se realizarán en horarios compatibles co descanso dos cidadáns.</text:p>
        </text:list-item>
        <text:list-item>
          <text:p text:style-name="P146">Os materiais de construción, terras e residuos se depositarán nun espacio habilitado ó efecto, colocándose unha barreira de control de sedimentos.</text:p>
        </text:list-item>
        <text:list-item>
          <text:p text:style-name="P146">Os residuos xerados pola obra se tratarán consonte o establecido no Plan de Residuos aprobado.</text:p>
        </text:list-item>
        <text:list-item>
          <text:p text:style-name="P146">Os residuos susceptibles de reciclado se depositarán en colectores independentes para facilitar o seu tratamento.</text:p>
        </text:list-item>
        <text:list-item>
          <text:p text:style-name="P146">Cando as obras inclúan plantas ou <text:s/>arborado ou afecten a xardíns ou zonas verdes deberá respectarse o disposto no Regulamento técnico municipal regulador das obras de xardinería no termo municipal aprobado polo Pleno en sesión de 8 de agosto de 2005.</text:p>
        </text:list-item>
      </text:list>
      <text:p text:style-name="P37"/>
      <text:p text:style-name="P37">5.- Suspensión da execución</text:p>
      <text:p text:style-name="P37"/>
      <text:p text:style-name="P47">O órgano de contratación poderá acordar a suspensión da execución nos seguintes supostos: </text:p>
      <text:p text:style-name="P47"/>
      <text:list xml:id="list35149875" text:continue-list="list34648144" text:style-name="L12">
        <text:list-item text:start-value="1">
          <text:p text:style-name="P132">Cando circunstancias sobrevidas o aconsellen e así o decidan de mutuo acordo ambas partes. </text:p>
        </text:list-item>
        <text:list-item>
          <text:p text:style-name="P121">A instancia do contratista cando o Concello se demore no pago do prezo máis de catro meses conforme o disposto no artigo 216.5 do TRLCSP. </text:p>
        </text:list-item>
        <text:list-item>
          <text:p text:style-name="P121">Por razóns de interese público.</text:p>
        </text:list-item>
      </text:list>
      <text:p text:style-name="P37"/>
      <text:p text:style-name="P47">Nos dos últimos supostos o Concello deberá abonar o contratista os danos e prexuízos que efectivamente se lle tiñan causado por mor da suspensión.</text:p>
      <text:p text:style-name="P37"/>
      <text:p text:style-name="P37"><text:soft-page-break/></text:p>
      <text:p text:style-name="P37">CLÁUSULA 26.- CONDICIÓNS ESPECIAIS DE EXECUCIÓN</text:p>
      <text:p text:style-name="P51"/>
      <text:p text:style-name="P40">1.- <text:s/>Se considerará condición especial de execución a obriga do contratista de estar o corrente dos pagos cos seus subcontratistas e subministradores. Ó obxecto de poder comprobar o seu cumprimento o contratista remitirá mensualmente coa factura os seguintes documentos:</text:p>
      <text:list xml:id="list34668491" text:style-name="L14">
        <text:list-item>
          <text:p text:style-name="P154">Relación detallada daqueles subcontratistas ou subministradores cos que formalizase relación contractual. </text:p>
        </text:list-item>
        <text:list-item>
          <text:p text:style-name="P154">Declaración responsable de estar o corrente de pago nos prazos acordados cos subcontratistas ou subministradores respecto dos traballos executados no ámbito da certificación presentada. Estes prazos deberán ser conformes cos establecidos pola lei para o pago ó contratista pola Administración. <text:s/></text:p>
        </text:list-item>
      </text:list>
      <text:p text:style-name="P40">A administración se reserva o dereito de requirirlle documentación probatoria destes pagos sempre que o estime oportuno.</text:p>
      <text:p text:style-name="P40"/>
      <text:p text:style-name="P40">2.- O órgano de contratación poderá establecer outras condicións especiais en relación coa execución do contrato que figurarán, no seu caso, no apartado 16.A das FEC. Estas poderán referirse, entre outras, a calquera das consideracións de tipo ambiental ou social mencionadas no artigo 118.1 do TRLCSP ou ás previstas nos apartados 3, 4, 5 e 6 desta cláusula.</text:p>
      <text:p text:style-name="P41"/>
      <text:p text:style-name="P41">3.- O incumprimento polo contratista das condicións especiais de execución do contrato poderá motivar a imposición de penalidades nos termos previstos neste Prego e na lexislación vixente na materia.</text:p>
      <text:p text:style-name="P51"/>
      <text:p text:style-name="P37"/>
      <text:p text:style-name="P37">CLÁUSULA 27.- PERSOAL DO CONTRATISTA</text:p>
      <text:p text:style-name="P51"/>
      <text:p text:style-name="P48"><text:span text:style-name="Strong_20_Emphasis"><text:span text:style-name="T22">1.- A empresa contratista disporá en todo momento do persoal preciso e adecuado para a execución das obras ó seu cargo, nos termos contractuais e os legalmente establecidos e coa máxima calidade esixible. Particularmente, garantirá:</text:span></text:span></text:p>
      <text:p text:style-name="P51"/>
      <text:list xml:id="list34649303" text:style-name="L15">
        <text:list-item>
          <text:p text:style-name="P152"><text:span text:style-name="Strong_20_Emphasis"><text:span text:style-name="T22">A cobertura en todo momento dos postos de traballo e as súas correspondentes funcións ofertadas na súa proposición.</text:span></text:span></text:p>
        </text:list-item>
        <text:list-item>
          <text:p text:style-name="P152"><text:span text:style-name="Strong_20_Emphasis"><text:span text:style-name="T22">A categoría, formación, experiencia e aptitude profesional do persoal que teña asignado ó contrato. A incapacidade demostrada dalgún empregado poderá xustificar a súa substitución ordenada polo órgano de contratación a través do responsable do contrato.</text:span></text:span></text:p>
        </text:list-item>
      </text:list>
      <text:p text:style-name="P51"/>
      <text:p text:style-name="P48"><text:span text:style-name="Strong_20_Emphasis"><text:span text:style-name="T22">2.- O persoal asignado ó contrato dependerá exclusivamente da empresa adxudicataria, a cal terá todos os dereitos e deberes inherentes á súa calidade de empregador respecto do mesmo sendo a Administración contratante de todo allea a dita relación laboral. Por </text:span></text:span><text:soft-page-break/><text:span text:style-name="Strong_20_Emphasis"><text:span text:style-name="T22">conseguinte, en ningún caso poderá alegarse dereito ningún por dito persoal en relación coa Administración contratante, nin esixirse a ésta responsabilidades de calquera clase, como consecuencia das obrigas existentes entre o contratista e os seus empregados, aínda no suposto de que os despidos ou medidas que o empresario adopte se baseen no incumprimento, interpretación ou resolución do contrato.</text:span></text:span></text:p>
      <text:p text:style-name="P51"/>
      <text:p text:style-name="P48"><text:span text:style-name="Strong_20_Emphasis"><text:span text:style-name="T22">3.- O adxudicatario comprométese a retribuír adecuadamente ó persoal destinado á obra con cargo ó prezo da adxudicación do contrato, asumindo de forma directa e non trasladable á Administración contratante o custo de calquera mellora nas condicións de traballo e/ou nas súas retribucións, xa sexa como consecuencia de Convenios Colectivos, pactos ou acordos de calquera índole; de modo que, en ningún caso, poderá repercutir ditas modificacións sobre o prezo do contrato. </text:span></text:span></text:p>
      <text:p text:style-name="P51"/>
      <text:p text:style-name="P48"><text:span text:style-name="Strong_20_Emphasis"><text:span text:style-name="T22">4.- O contratista queda obrigado, respecto ó persoal asignado ó contrato, ó cumprimento da normativa laboral, da Seguridade Social e de seguridade e saúde laboral que se atopen vixentes en cada momento. </text:span></text:span></text:p>
      <text:p text:style-name="P48"><text:span text:style-name="Strong_20_Emphasis"><text:span text:style-name="T22"/></text:span></text:p>
      <text:p text:style-name="P48"><text:span text:style-name="Strong_20_Emphasis"><text:span text:style-name="T22">5.- En caso de accidente ou prexuízo de calquera índole ocorrido ós traballadores con ocasión do exercicio dos seus cometidos, o contratista, con exclusión da Administración, será o único responsable das consecuencias que se deriven con arranxo á lexislación vixente.</text:span></text:span></text:p>
      <text:p text:style-name="P51"/>
      <text:p text:style-name="P48"><text:span text:style-name="Strong_20_Emphasis"><text:span text:style-name="T22">6.- Será obriga do contratista facilitar ós seus traballadores a roupa de traballo e elementos de protección adecuados en cada caso. Este persoal deberá dispor de algún elemento distintivo que acredite a súa relación coa empresa contratista.</text:span></text:span></text:p>
      <text:p text:style-name="P48"><text:span text:style-name="Strong_20_Emphasis"><text:span text:style-name="T22"/></text:span></text:p>
      <text:p text:style-name="P48"><text:span text:style-name="Strong_20_Emphasis"><text:span text:style-name="T22">7.- Unha vez adxudicado o contrato, </text:span></text:span><text:span text:style-name="Strong_20_Emphasis"><text:span text:style-name="T14">e en todo caso previamente ó inicio da súa execución, </text:span></text:span><text:span text:style-name="Strong_20_Emphasis"><text:span text:style-name="T22">o contratista comunicará á Xerencia Municipal de Urbasnimo a relación de persoal que adscriba á obra, con indicación do nome, categoría, antigüidade e demais datos necesarios. Igualmente lle comunicará calquera variación que se produza durante a execución do contrato. </text:span></text:span></text:p>
      <text:p text:style-name="P51"/>
      <text:p text:style-name="P48"><text:span text:style-name="Strong_20_Emphasis"><text:span text:style-name="T22">8.- O contratista estará obrigado a presentar mensualmente coa presentación de cada certificación unha declaración responsable de estar o corrente de pago de todas as súas </text:span></text:span><text:span text:style-name="Strong_20_Emphasis"><text:span text:style-name="T22">obrigas salariais cos traballadores/as propios destinados a execución dos traballos obxecto do contrato e de acordo os seus contratos e os convenios colectivos de aplicación, salvo dos que se atopen suspendidos pola xurisdición laboral competente.</text:span></text:span></text:p>
      <text:p text:style-name="P48"><text:span text:style-name="Strong_20_Emphasis"><text:span text:style-name="T22"/></text:span></text:p>
      <text:p text:style-name="P48"><text:span text:style-name="Strong_20_Emphasis"><text:span text:style-name="T22">9.- O contratista estará obrigado a entregar ó responsable do contrato (apartado 1.C das FEC) cando llo solicite, os documentos acreditativos de ter satisfeito as cotas á Seguridade Social do persoal adscrito á execución das obras. Complementariamente cada tres meses ou coa certificación final para as obras de menor duración deberá actualizar a documentación acreditativa de estar o corrente coa Seguridade Social.</text:span></text:span></text:p>
      <text:p text:style-name="P48"><text:span text:style-name="Strong_20_Emphasis"><text:span text:style-name="T22"><text:s/></text:span></text:span></text:p>
      <text:p text:style-name="P48"><text:span text:style-name="Strong_20_Emphasis"><text:span text:style-name="T22">10.- Antes do inicio dos traballos o contratista terá que acreditar por escrito ante o servizo xestor do expediente as seguintes circunstancias de acordo co artigo 10 do Real Decreto 171/2004 de Coordinación de Actividades Empresariais:</text:span></text:span></text:p>
      <text:p text:style-name="P51"/>
      <text:list xml:id="list34649525" text:style-name="L16">
        <text:list-item>
          <text:p text:style-name="P153"><text:span text:style-name="Strong_20_Emphasis"><text:span text:style-name="T22">Que xunto coas súas subcontratas realizaron para a obra obxecto do contrato a avaliación dos riscos e a planificación da súa actividade preventiva.</text:span></text:span></text:p>
        </text:list-item>
        <text:list-item>
          <text:p text:style-name="P153"><text:span text:style-name="Strong_20_Emphasis"><text:span text:style-name="T22">Que xunto coas súas subcontratas cumpriron coas súas obrigas en materia de información e formación respecto dos traballadores que vaian a executar os traballos.</text:span></text:span></text:p>
        </text:list-item>
      </text:list>
      <text:p text:style-name="P51"/>
      <text:p text:style-name="P19"><text:soft-page-break/>11.- O contratista designará un delegado que será o único interlocutor entre a empresa e o Concello e velará pola correcta execución das prestacións obxecto do <text:s/>contrato, e a través do cal se canalizarán as posibles incidencias que xurdan na execución do contrato. Salvo casos excepcionais debidamente xustificados o responsable municipal do contrato unicamente manterá relación por razón da execución do mesmo co delegado da empresa, sen prexuízo da debida relación de cordialidade e colaboración co resto do persoal do adxudicatario no desenvolvemento do seu traballo.</text:p>
      <text:p text:style-name="P19"/>
      <text:p text:style-name="P20">CLÁUSULA 28.- CUMPRIMENTO DA NORMATIVA RELATIVA Á PROTECCIÓN DE DATOS DE CARÁCTER PERSOAL</text:p>
      <text:p text:style-name="P20"/>
      <text:p text:style-name="P17">1.- O adxudicatario e o seu persoal están obrigados a gardar segredo profesional respecto dos datos de carácter persoal dos que poida ter coñecemento por razón da prestación do contrato, obrigación que subsistirá aínda logo da finalización do mesmo, de conformidade co artigo 10 da Lei Orgánica de Protección de Datos de Carácter Persoal, de 13 de decembro de 1999.</text:p>
      <text:p text:style-name="P17">2.- O adxudicatario deberá informar ó seu persoal das obrigacións que en materia de protección de datos estean obrigados a cumprir no desenvolvemento das súas tarefas para a prestación do contrato, en especial as derivadas do deber de segredo, respondendo a empresa das infraccións legais en que por incumprimento dos seus empregados puidésese incorrer.</text:p>
      <text:p text:style-name="P37"/>
      <text:p text:style-name="P37">CLÁUSULA 29.-CUMPRIMENTO DO CONTRATO</text:p>
      <text:p text:style-name="P83"/>
      <text:p text:style-name="P40">O contrato entenderase cumprido polo contratista cando este realice, de acordo cos termos do mesmo e a satisfacción da Administración, a totalidade das obras proxectadas.</text:p>
      <text:p text:style-name="P37"/>
      <text:p text:style-name="P51"><text:span text:style-name="T18">a)</text:span><text:span text:style-name="T17"> </text:span><text:span text:style-name="T18">Obras ou instalacións defectuosas ou mal executadas</text:span></text:p>
      <text:p text:style-name="P40">Cando as obras ou instalacións sexan defectuosas ou estean mal executadas incumprindo as especificacións dos pregos pero sen comprometer a funcionalidade, durabilidade ou a capacidade total da obra ou instalación a Administración poderá recibilas aplicando unha penalización no prezo a aboar ó contratista do 20% do valor da obra ou instalación defectuosa ou mal executada, salvo que o contratista prefira demoler ou substituír as obras ou instalacións defectuosas ou mal executadas a súa costa. </text:p>
      <text:p text:style-name="P40"/>
      <text:p text:style-name="P40">Nos demais casos de obras ou instalacións defectuosas ou mal executadas o contratista deberá corrixilas ou substituílas a súa costa e sen que esta circunstancia poida supoñer unha ampliación do prazo do contrato.</text:p>
      <text:p text:style-name="P37"/>
      <text:p text:style-name="P37">b) Recepción das obras</text:p>
      <text:p text:style-name="P40">O contratista comunicará por escrito ó facultativo director da obra a data prevista para a súa terminación, cunha antelación mínima de 45 días hábiles se a duración do contrato é <text:soft-page-break/>superior a un ano e de 30 días hábiles se a súa duración é inferior. O director facultativo, en caso de conformidade coa mesma, a elevará co seu informe ó órgano de contratación no prazo de 15 días hábiles.</text:p>
      <text:p text:style-name="P51"/>
      <text:p text:style-name="P40">A recepción realizarase no prazo dun mes contado desde a terminación das obras. A estes efectos concorrerá o responsable do contrato ou un facultativo designado pola Administración, un representante desta, o director das obras, e o contratista asistido, se o estima conveniente, do seu facultativo.</text:p>
      <text:p text:style-name="P51"/>
      <text:p text:style-name="P40">Do resultado da recepción redactarase unha acta que subscribirán todos os asistentes, entregándose un exemplar orixinal a cada un deles.</text:p>
      <text:p text:style-name="P51"/>
      <text:p text:style-name="P40">Se as obras se atopan en bo estado e con arranxo ás prescricións previstas, o responsable do contrato ou quen o substitúa daraas por recibidas, levantándose a correspondente acta e comezando a contar o prazo de garantía.</text:p>
      <text:p text:style-name="P51"/>
      <text:p text:style-name="P40">Cando as obras non se atopen en estado de ser recibidas, farase constar así na acta e o director das mesmas sinalará os defectos observados e impartirá as instrucións precisas, fixando o prazo para subsanalas. Se transcorrido o devandito prazo, o contratista non o efectuara, poderá concedérselle outro novo prazo improrrogable ou declarar resolto o contrato, impoñéndose as penalidades previstas no presente prego.</text:p>
      <text:p text:style-name="P51"/>
      <text:p text:style-name="P40">Poderán ser obxecto de recepción parcial aquelas partes de obra susceptibles de ser executadas por fases que poidan ser entregadas ó uso público.</text:p>
      <text:p text:style-name="P51"/>
      <text:p text:style-name="P37">c) Certificación final</text:p>
      <text:p text:style-name="P51"><text:span text:style-name="T17">O órgano de contratación, dentro do prazo de 3 meses contados a partir da recepción deberá aprobar a certificación final das obras executadas, que será aboada ó contratista a conta da liquidación do contrato</text:span><text:span text:style-name="T18">.</text:span></text:p>
      <text:p text:style-name="P51"/>
      <text:p text:style-name="P37"/>
      <text:p text:style-name="P37">CLÁUSULA 30.- RÉXIME DE PAGOS</text:p>
      <text:p text:style-name="P40"/>
      <text:p text:style-name="P40">1.- Os pagamentos verificaranse contra certificacións mensuais acompañadas de relación valorada, expedidas polo director facultativo da obra. Así mesmo, o contratista deberá presentar factura por igual importe que o da certificación, conforme ó previsto nos artigos 216 e 232 do TRLCSP.</text:p>
      <text:p text:style-name="P40"/>
      <text:p text:style-name="P40">2.- <text:span text:style-name="T11">Na factura deberán constar os seguintes extremos:</text:span></text:p>
      <text:list xml:id="list34652422" text:style-name="L17">
        <text:list-item>
          <text:p text:style-name="P202">A identificación do órgano administrativo con competencias en materia de contabilidade pública: Servizos Centrais da Xerencia Mpal. Urbanismo.</text:p>
        </text:list-item>
        <text:list-item>
          <text:p text:style-name="P202">A identificación do órgano de contratación: Consello da Xerencia do Organismo Autónomo “Xerencia Municipal de Urbanismo do Concello de Vigo”.</text:p>
        </text:list-item>
        <text:list-item>
          <text:p text:style-name="P202">A identificación do destinatario: o servizo xestor do contrato mencionado no apartado 1.B das FEC.</text:p>
        </text:list-item>
      </text:list>
      <text:p text:style-name="P51"/>
      <text:p text:style-name="P40">3.- As certificacións mensuais terán o carácter de pagamento a conta, estarán suxeitas ás rectificacións e variacións que se produzan na medición final e non suporán aprobación e recepción das obras que comprendan.</text:p>
      <text:p text:style-name="P51"/>
      <text:p text:style-name="P40">4.- A Administración terá obriga de aboar o prezo das correspondentes certificacións que acrediten a realización parcial ou total das obras no prazo fixado na lexislación vixente. </text:p>
      <text:p text:style-name="P51"/>
      <text:p text:style-name="P37"><text:soft-page-break/>CLÁUSULA 31.- REVISIÓN DE PREZOS</text:p>
      <text:p text:style-name="P51"/>
      <text:p text:style-name="P47">Non existe nesta contratación.</text:p>
      <text:p text:style-name="P37"/>
      <text:p text:style-name="P37">CLÁUSULA 32.- PRAZO DE GARANTÍA</text:p>
      <text:p text:style-name="P51"/>
      <text:p text:style-name="P40">1.- O prazo de garantía das obras será o sinalado no apartado 11 das FEC ou o que resulte da proposición presentada polo adxudicatario. O seu cómputo comezará a partir da data de recepción das mesmas. </text:p>
      <text:p text:style-name="P40"/>
      <text:p text:style-name="P40">2.- Os gastos de conservación e vixilancia durante o prazo de garantía serán a cargo do contratista, sempre que sexan imputables a defectos que poidan advertirse na construción.</text:p>
      <text:p text:style-name="P40"/>
      <text:p text:style-name="P40">3.- Durante o devandito prazo coidará o contratista, en todo caso, da conservación e policía das obras con arranxo ó previsto no prego de prescricións técnicas particulares e ás instrucións que dite a dirección das obras. Se, a xuízo do Concello de Vigo, se descoidase a conservación, executaranse por ela mesma e a conta do Contratista os traballos necesarios. </text:p>
      <text:p text:style-name="P51"/>
      <text:p text:style-name="P40">4.- Dentro do prazo de 15 días anteriores ó seu cumprimento o director facultativo das obras, de oficio ou a instancia do contratista, redactará un informe sobre o estado das obras para os efectos previstos no artigo 235.3 da TRLCSP. </text:p>
      <text:p text:style-name="P51"/>
      <text:p text:style-name="P40">5.- Se durante o prazo de garantía se acreditase a existencia de defectos na construción das obras, o órgano de contratación terá dereito a reclamar ó contratista a subsanación dos mesmos.</text:p>
      <text:p text:style-name="P51"/>
      <text:p text:style-name="P40">6.- Rematado o prazo de garantía sen que a Administración formalice reparo ou denuncia procederase á cancelación da fianza presentada e o contratista quedará exento de responsabilidade salvo o previsto na cláusula seguinte.</text:p>
      <text:p text:style-name="P51"/>
      <text:p text:style-name="P37"/>
      <text:p text:style-name="P37">CLÁUSULA 33.- RESPONSABILIDADE POR VICIOS OCULTOS</text:p>
      <text:p text:style-name="P51"/>
      <text:p text:style-name="P40">Se a obra se arruína con posterioridade á expiración do prazo de garantía por vicios ocultos da construción, debido a incumprimento do contrato por parte do contratista, este responderá dos danos e perdas que se manifesten durante o termo de quince anos contado desde a recepción. Transcorrido este prazo sen que se manifeste ningún dano ou prexuízo, quedará totalmente extinguida a responsabilidade do contratista, de conformidade co artigo 236 do TRLCSP.</text:p>
      <text:p text:style-name="P51"/>
      <text:p text:style-name="P37"/>
      <text:p text:style-name="P37"><text:soft-page-break/>CLÁUSULA 34.- MODIFICACIÓN DO CONTRATO</text:p>
      <text:p text:style-name="P51"/>
      <text:p text:style-name="P26">O órgano de Contratación só poderá modificar o contrato no caso de que sobreveña algunha das circunstancias especificadas no artigo 107 do TRLCSP, dentro, en todo caso, dos límites e con suxeición aos requisitos e efectos sinalados na normativa de contratación. En particular será de aplicación o disposto nos artigos 108, 211, 219 e 234 do TRLCSP.</text:p>
      <text:p text:style-name="P37"/>
      <text:p text:style-name="P37"/>
      <text:p text:style-name="P37">CLÁUSULA 35.- INFRACCIÓNS E PENALIDADES</text:p>
      <text:p text:style-name="P51"/>
      <text:p text:style-name="P51"><text:span text:style-name="T19">1.-</text:span><text:span text:style-name="T17"> Considerarase infracción calquera acción ou omisión por parte do contratista que supoña a vulneración das obrigas derivadas do presente contrato. O incumprimento do prazo de execución, ademáis das penalidades expresadas nesta cláusula, suporá a obriga para o adxudicatario de financiar, durante o tempo de exceso do prazo estipulado, o custo de realoxamento das persoas desaloxadas por mor da obra de derruba. </text:span></text:p>
      <text:p text:style-name="P51"/>
      <text:p text:style-name="P51"><text:span text:style-name="T19">2.-</text:span><text:span text:style-name="T17"> As infraccións clasifícanse en leves, graves ou moi graves, atendendo ás circunstancias concorrentes e ó maior ou menor prexuízo que se cause á Administración ou ós usuarios.</text:span></text:p>
      <text:p text:style-name="P51"/>
      <text:p text:style-name="P51"><text:span text:style-name="T19">3.-</text:span><text:span text:style-name="T17"> Imporanse penalidades ó contratista cando incorra nalgunha das infraccións previstas a continuación:</text:span></text:p>
      <text:p text:style-name="P37"/>
      <text:p text:style-name="P51"><text:span text:style-name="T18">a) Por incumprimento das condicións especiais de execución</text:span><text:span text:style-name="T17"> </text:span></text:p>
      <text:p text:style-name="P40"/>
      <text:p text:style-name="P40">O incumprimento de calquera das condicións de execución establecidas neste prego dará lugar á imposición ó contratista de penalidades nos seguintes termos:</text:p>
      <text:p text:style-name="P40"/>
      <text:list xml:id="list34671128" text:style-name="WW8Num10">
        <text:list-item>
          <text:p text:style-name="P122">Como regra xeral, a súa contía será un 1% do importe de adxudicación do contrato, salvo que, motivadamente, o órgano de contratación estime que o incumprimento é grave ou moi grave, supostos en que poderán alcanzar ata un 5% ou ata o máximo legal do 10%, respectivamente. A reiteración no incumprimento poderá terse en conta para valorar a gravidade.</text:p>
        </text:list-item>
        <text:list-item>
          <text:p text:style-name="P122">Faranse efectivas mediante dedución das cantidades que, en concepto de pago total ou parcial deban aboarse ó contratista, ou sobre a garantía, conforme ó artigo 212.8 do TRLCSP.</text:p>
        </text:list-item>
      </text:list>
      <text:p text:style-name="P51"/>
      <text:p text:style-name="P37">b) Por cumprimento defectuoso </text:p>
      <text:p text:style-name="P40"/>
      <text:p text:style-name="P40">Se ó tempo da recepción a prestación non se axustase ás prescricións establecidas para a mesma no contrato imporanse penalidades ó contratista nos seguintes termos:</text:p>
      <text:p text:style-name="P40"/>
      <text:list xml:id="list34667404" text:style-name="WW8Num70">
        <text:list-item>
          <text:p text:style-name="P123">Como regra xeral, a súa contía será un 1% do orzamento do contrato, salvo que, motivadamente, o órgano de contratación estime que o incumprimento é grave ou moi grave. Neste caso poderán alcanzar ata un 5% ou ata o máximo legal do 10%, respectivamente. A reiteración no incumprimento poderá terse en conta para valorar a gravidade.</text:p>
        </text:list-item>
        <text:list-item>
          <text:p text:style-name="P123">En todo caso, a imposición das penalidades non eximirá ó contratista da obriga que legalmente lle incumbe en canto á reparación dos defectos, danos e prexuízos.</text:p>
        </text:list-item>
      </text:list>
      <text:p text:style-name="P40"/>
      <text:p text:style-name="P51"><text:span text:style-name="T17">En particular terán a consideración de</text:span><text:span text:style-name="T18"> faltas MOI GRAVES </text:span><text:span text:style-name="T17">os seguintes supostos de </text:span><text:span text:style-name="T17">cumprimento defectuoso:</text:span></text:p>
      <text:p text:style-name="P40"/>
      <text:p text:style-name="P68">1º.-A execución manifestamente irregular do contrato. </text:p>
      <text:p text:style-name="P68"><text:soft-page-break/>2º.-A cesión en todo ou en parte do contrato baixo calquera modalidade ou título, sen previa autorización expresa do órgano de contratación, sen prexuízo das prestacións de carácter accesorio que autoriza a normativa vixente de aplicación.</text:p>
      <text:p text:style-name="P67">3<text:span text:style-name="T17">º.-A utilización de sistemas de traballo, elementos, materiais, máquinas ou persoal diferentes ós previstos nos pregos e na proposición do contratista.</text:span></text:p>
      <text:p text:style-name="P68">4º.-A modificación do programa de execución das obras sen previa autorización municipal.</text:p>
      <text:p text:style-name="P68">5º.- O incumprimento das obrigas laborais, de Seguridade Social ou de seguridade e saúde laboral <text:span text:style-name="T11">ou da Guía de Coordinación de Actividades Empresariais do Concello de Vigo, publicada no Boletín Oficial da Provincia de Pontevedra nº 61 do 29 de marzo de 2011.</text:span></text:p>
      <text:p text:style-name="P69">6º.- O incumprimento de compromisos ofertados polo adxudicatario na súa proposición e que tiñan sido valorados como criterios de adxudicación do contrato.</text:p>
      <text:p text:style-name="P68">7º.- A falta de renovación das pólizas de seguro obrigatorias ou a súa renovación con coberturas inferiores as esixidas.</text:p>
      <text:p text:style-name="P68">8º.- A non subsanación ó primeiro requirimento do concello en caso de incumprimento das condicións especiais de execución en materia social ou medioambiental consignadas na cláusula 26 e no apartado 16.A da FEC.</text:p>
      <text:p text:style-name="P68">9º.- A comisión de dúas ou máis infraccións tipificadas como faltas graves no presente Prego nun período dun ano, sobre as que tivese recaido resolución firme en vía administrativa.</text:p>
      <text:p text:style-name="P68">10º.-As infraccións incluídas no apartado 16.C das FEC con esta cualificación.</text:p>
      <text:p text:style-name="P40"/>
      <text:p text:style-name="P40">Terán a consideración de <text:span text:style-name="T6">faltas GRAVES</text:span> os seguintes supostos de cumprimento defectuoso:</text:p>
      <text:p text:style-name="P40"/>
      <text:p text:style-name="P68">1º.-A inobservancia das prescricións do plan de seguridade e saúde ou o incumprimento de ordes que lle de o director facultativo sobre evitación de situacións insalubres, perigosas ou que provoquen incomodidades.</text:p>
      <text:p text:style-name="P68">2º.-O incumprimento das ordes ou instrucións referentes á execución das obras dadas director facultativo e/ou o coordinador de saúde ó adxudicatario e reflectidas no correspondente Libro de Ordes, ou do prazo que para o efecto se outorgue.</text:p>
      <text:p text:style-name="P68">3º.- O incumprimento de prazos establecidos neste prego para a realización de trámites administrativos ou para a execución das obras cando sexan superiores a un 50% do prazo previsto para cada trámite.</text:p>
      <text:p text:style-name="P68">4º.- Calquera incumprimento en materia de actuacións medioambientais na execución da obra, <text:s/>de subsanación de deficiencias detectadas nos controis de calidade ou de subcontratación.</text:p>
      <text:p text:style-name="P68">5º.- A obstrución á labor inspectora da Xerencia de Urbanismo.</text:p>
      <text:p text:style-name="P68">6º.- A suspensión das obras sen previa autorización municipal.</text:p>
      <text:p text:style-name="P68">7º.- O incumprimento das obrigas de conservación e policía durante o período de garantía.</text:p>
      <text:p text:style-name="P68">8º.- A comisión de dúas ou máis infraccións tipificadas como faltas leves no <text:soft-page-break/>presente Prego nun período dun ano, sobre as que tivese recaido resolución firme en vía administrativa.</text:p>
      <text:p text:style-name="P68">9º.- As infraccións incluídas no apartado 16.C das FEC con esta cualificación.</text:p>
      <text:p text:style-name="P40"/>
      <text:p text:style-name="P40">Terán a consideración de <text:span text:style-name="T6">faltas LEVES</text:span> os seguintes supostos de cumprimento defectuoso:</text:p>
      <text:p text:style-name="P40"/>
      <text:p text:style-name="P68">1º.- Falta de respecto ó público, ós inspectores dos servizos técnicos municipais ou axentes da autoridade.</text:p>
      <text:p text:style-name="P68">2º.- Calquera incumprimento do contrato que non sexa reiterativo e que non estea tipificado como falta grave ou moi grave.</text:p>
      <text:p text:style-name="P68">3º.- O incumprimento de prazos establecidos neste prego para a realización de trámites administrativos ou para a execución das obras cando sexan inferiores a un 50% do prazo previsto para cada trámite, excepto que o adxudicatario tivese ofertado unha redución do prazo, suposto no que o incumprimento será moi grave.</text:p>
      <text:p text:style-name="P68">4º.- As infraccións incluídas no apartado 16.C das FEC con esta cualificación.</text:p>
      <text:p text:style-name="P51"/>
      <text:p text:style-name="P37">c) Por incumprir criterios de adxudicación </text:p>
      <text:p text:style-name="P71"/>
      <text:p text:style-name="P71">Se, durante a execución do contrato ou ó tempo da súa recepción, a Administración municipal apreciase que o contratista, por causas que lle resultan imputables, incumpriu algún ou algúns dos compromisos asumidos na súa proposición, imporalle penalidades nos seguintes termos:</text:p>
      <text:p text:style-name="P71"/>
      <text:list xml:id="list34667189" text:style-name="WW8Num21">
        <text:list-item>
          <text:p text:style-name="P124">Para considerar que o incumprimento afecta a un criterio de adxudicación será preciso que ó descontarse un 25 % da puntuación obtida polo contratista polo criterio de adxudicación incumprido resultase que a súa proposición non sería a mellor valorada.</text:p>
          <text:p text:style-name="P124"/>
        </text:list-item>
        <text:list-item>
          <text:p text:style-name="P124">Como regra xeral, a súa contía será un 1% do presuposto do contrato, salvo que, motivadamente, o órgano de contratación estime que o incumprimento é grave ou moi grave, en cuxo caso poderán alcanzar ata un 5% ou ata o máximo legal do 10%, segundo proceda. A reiteración no incumprimento poderá terse en conta para valorar a súa gravidade.</text:p>
        </text:list-item>
      </text:list>
      <text:p text:style-name="P37"/>
      <text:p text:style-name="P37">d) Por demora</text:p>
      <text:p text:style-name="P71"/>
      <text:p text:style-name="P71">Cando o contratista, por causas que lle fosen imputables, incorrese en demora, tanto en relación co prazo total como cos prazos parciais establecidos, estarase ó disposto no artigo 212 do TRLCSP en canto á imposición destas penalidades.</text:p>
      <text:p text:style-name="P85"/>
      <text:p text:style-name="P37">e) Outras penalidades</text:p>
      <text:p text:style-name="P85"/>
      <text:p text:style-name="P71">O órgano de contratación poderá establecer outras penalidades específicas relativas ó contrato na cláusula 16.C das FEC.</text:p>
      <text:p text:style-name="P51"/>
      <text:p text:style-name="P51"><text:span text:style-name="T19">4.-</text:span><text:span text:style-name="T17"> A imposición de calquera das penalidades previstas nos apartados anteriores será compatible coa esixencia ó infractor da reposición da situación alterada polo mesmo ó seu estado orixinario. Tamén coa indemnización dos danos e perdas causados, os cales serán apreciados polo órgano sancionador, debendo fixarse na resolución correspondente a súa contía e o prazo para satisfacelos.</text:span></text:p>
      <text:p text:style-name="P51"/>
      <text:p text:style-name="P51"><text:span text:style-name="T17">5.- </text:span><text:span text:style-name="T30">As penalidades a aplicar fixaranse atendendo os seguintes criterios de gradación:</text:span></text:p>
      <text:p text:style-name="P43"/>
      <text:list xml:id="list34663317" text:style-name="L18">
        <text:list-item>
          <text:p text:style-name="P203"><text:soft-page-break/>A existencia de intencionalidade ou reiteración.</text:p>
        </text:list-item>
        <text:list-item>
          <text:p text:style-name="P203">A relevancia dos prexuízos causados, atendendo ó seu valor económico ou á porción de dominio público que resulte afectada.</text:p>
        </text:list-item>
        <text:list-item>
          <text:p text:style-name="P203">A reincidencia, por comisión no termo dun ano de máis dunha infracción das previstas no presente prego, cando así fose declarado por resolución firme.</text:p>
        </text:list-item>
        <text:list-item>
          <text:p text:style-name="P206">O proceder voluntariamente, antes de que recaia resolución que poña fin ó procedemento sancionador, ó cumprimento da obriga ou deber infrinxido e reparación do dano causado. </text:p>
        </text:list-item>
      </text:list>
      <text:p text:style-name="P51"/>
      <text:p text:style-name="P37">CLÁUSULA 36.- MULTAS COERCITIVAS</text:p>
      <text:p text:style-name="P51"/>
      <text:p text:style-name="P40">1.- Con independencia do réxime de penalidades, a Administración poderá impoñer ó contratista multas coercitivas cando persista no incumprimento das súas obrigas.</text:p>
      <text:p text:style-name="P51"/>
      <text:p text:style-name="P40">2.- O seu importe será o seguinte:</text:p>
      <text:p text:style-name="P40"/>
      <text:list xml:id="list34667351" text:style-name="WW8Num63">
        <text:list-item>
          <text:p text:style-name="P125">No caso de incumprimentos leves, multa de 1 a 300 € por cada día que persista.</text:p>
        </text:list-item>
        <text:list-item>
          <text:p text:style-name="P125">No caso de incumprimentos graves, multa de 301 a 600 € por cada día que persista.</text:p>
        </text:list-item>
        <text:list-item>
          <text:p text:style-name="P125">No caso de incumprimentos moi graves, multa de 601 a 1.000 € por cada día que persista.</text:p>
        </text:list-item>
      </text:list>
      <text:p text:style-name="P51"/>
      <text:p text:style-name="P40">Os días comezarán a contarse dende o seguinte a que remate o prazo outorgado pola Administración ó contratista para que cese no incumprimento.</text:p>
      <text:p text:style-name="P51"/>
      <text:p text:style-name="P40">Á hora de graduar a multa terase en conta o prezo do contrato.</text:p>
      <text:p text:style-name="P51"/>
      <text:p text:style-name="P40">3.- As multas coercitivas serán independentes e compatibles coas penalizacións previstas na cláusula anterior.</text:p>
      <text:p text:style-name="P51"/>
      <text:p text:style-name="P40">4.- O Concello, con independencia da imposición da multa, poderá adoptar a costa do contratista as medidas necesarias para poñer fin á infracción, con dereito a repetir contra o mesmo. </text:p>
      <text:p text:style-name="P51"/>
      <text:p text:style-name="P40">5.- O disposto na presente cláusula entenderase sen prexuízo do dereito do Concello a reclamar a indemnización de danos e prexuízos ou á resolución do contrato e a imposición das penalidades administrativas que procedan no seu caso. </text:p>
      <text:p text:style-name="P51"/>
      <text:p text:style-name="P37"/>
      <text:p text:style-name="P37"/>
      <text:p text:style-name="P37"/>
      <text:p text:style-name="P40"><text:soft-page-break/><text:span text:style-name="T6">CLÁUSULA 37.- </text:span><text:span text:style-name="T7">PROCEDEMENTO PARA A IMPOSICIÓN DE PENALIDADES</text:span></text:p>
      <text:p text:style-name="P39"/>
      <text:p text:style-name="P73">O incumprimento das normas establecidas no presente prego, orixinará a incoación do correspondente expediente.</text:p>
      <text:p text:style-name="P74">I. Órgano competente</text:p>
      <text:list xml:id="list34661361" text:style-name="L19">
        <text:list-header>
          <text:p text:style-name="P204">As penalidades por infraccións, calquera que sexa a súa gravidade, <text:s/>imporanse pola Xunta de Goberno Local.</text:p>
        </text:list-header>
      </text:list>
      <text:p text:style-name="P74">II. Procedemento</text:p>
      <text:p text:style-name="P75">As penalidades impoñeranse por acordo do órgano de contratación, adoptado a proposta do responsable do contrato tras a instrución do correspondente expediente contraditorio, previa audiencia do contratista, por un prazo de quince días, acordo que será inmediatamente executivo. </text:p>
      <text:p text:style-name="P75">Para a imposición de penalidades por incumprimentos leves, unicamente será preceptivo o trámite de audiencia ó contratista.</text:p>
      <text:p text:style-name="P75">No suposto de incumprimentos previstos na TRLCSP, que poidan dar orixe á resolución do contrato, a tramitación do correspondente expediente axustarase ó disposto no artigo 225 do TRLCSP. </text:p>
      <text:p text:style-name="P74">III. Prescrición</text:p>
      <text:list xml:id="list34650746" text:style-name="L20">
        <text:list-item>
          <text:p text:style-name="P205"><text:s/>As infraccións moi graves prescribirán ós tres anos, as <text:s/>graves os dous anos, e as leves ós seis meses.</text:p>
        </text:list-item>
        <text:list-item>
          <text:p text:style-name="P205"><text:s/>As penalidades impostas por faltas moi graves prescribiran os tres anos, as graves prescribirán ós dous anos, e as impostas por faltas leves ó ano.</text:p>
        </text:list-item>
        <text:list-item>
          <text:p text:style-name="P205"><text:s/>O prazo de prescrición das infraccións comezará a <text:s/>contarse dende o día no que se cometeu a infracción. Interromperá <text:s/>a prescrición a iniciación, con coñecemento do interesado, do procedemento sancionador, reanudándose o prazo de <text:s/>prescrición se o expediente sancionador se paralizase <text:s/>máis dun mes por causa non imputable ó presunto <text:span text:style-name="T11">responsable</text:span>.</text:p>
        </text:list-item>
        <text:list-item>
          <text:p text:style-name="P205"><text:s/>O prazo de prescrición das penalidades comezará a contarse dende o día <text:s/>seguinte a aquel no que adquira firmeza a resolución pola que se impón a sanción. Interromperá a prescrición a iniciación, con coñecemento do interesado, do procedemento de execución, voltando a transcorrer o prazo se aquel está paralizado durante máis dun mes por causa non imputábel ó infractor.</text:p>
        </text:list-item>
      </text:list>
      <text:p text:style-name="P74">IV.-Pagamento das penalidades</text:p>
      <text:p text:style-name="P50">O importe das penalidades será aboado polo contratista na Caixa do Concello, dentro do prazo de trinta días hábiles seguintes á notificación. Se transcorrese o prazo fixado sen que se aboase o importe da mesma, esixirase o pagamento por vía de constrinximento administrativo. </text:p>
      <text:p text:style-name="P51"/>
      <text:p text:style-name="P51"/>
      <text:p text:style-name="P37">CLÁUSULA 38.- SUBCONTRATACIÓN</text:p>
      <text:p text:style-name="P51"/>
      <text:p text:style-name="P40">1.- O contratista poderá subcontratar parcialmente a execución do contrato ata o límite do 50% <text:s/>salvo que no apartado 14.A das FEC se fixe outro límite inferior.</text:p>
      <text:p text:style-name="P51"/>
      <text:p text:style-name="P40">2.- A subcontratación rexerase polo disposto nos artigos 227 e 228 do TRLCSP, na Lei 32/2006, de 18 de outubro, reguladora da subcontratación no sector da construción e o <text:soft-page-break/>Real Decreto 1109/2007, de 24 de agosto, polo que se desenvolve a Lei 32/2006. </text:p>
      <text:p text:style-name="P40"/>
      <text:p text:style-name="P40">3.- Con carácter previo á subcontratación o contratista deberá obter un Libro de Subcontratación habilitado, que deberá permanecer en todo momento na obra, e no que se reflectirán por orde cronolóxica desde o comezo dos traballos, todas e cada unha das subcontrataciones realizadas, así como todos os datos esixidos no artigo 8.1 da <text:s/>Lei 32/2006 e no modelo do Anexo III do <text:s/>Real Decreto 1109/2007.</text:p>
      <text:p text:style-name="P40"/>
      <text:p text:style-name="P40">4.- Cando o contratista incumpra as condicións para a subcontratación establecidas legalmente ou o límite máximo especial establecido para a subcontratación, imporase a penalidade regulada no artigo 227.3 do TRLCSP, nos seguintes termos:</text:p>
      <text:p text:style-name="P40"/>
      <text:list xml:id="list34657549" text:style-name="WW8Num5">
        <text:list-item>
          <text:p text:style-name="P126">Farase efectiva mediante dedución das cantidades que, en concepto de pago do prezo total ou parcial, deban abonarse ó contratista, ou sobre a garantía.</text:p>
        </text:list-item>
        <text:list-item>
          <text:p text:style-name="P126">Como regra xeral, a súa contía será un 5% do importe subcontratado, salvo que motivadamente o órgano de contratación estime que o incumprimento é grave ou moi grave, en cuxo caso poderá alcanzar ata un 10% ou ata o máximo legal do 50%, respectivamente. A reiteración no incumprimento poderá terse en conta para valorar a gravidade.</text:p>
        </text:list-item>
      </text:list>
      <text:p text:style-name="P37"/>
      <text:p text:style-name="P37">CLÁUSULA 39.- CESIÓN</text:p>
      <text:p text:style-name="P40"/>
      <text:p text:style-name="P40">1.- Os dereitos e obrigas dimanantes do contrato poderán ser cedidos polo adxudicatario a un terceiro sempre que as calidades técnicas ou persoais do cedente non sexan razón determinante da adxudicación do contrato e da cesión non resulte unha restrición efectiva da competencia no mercado. Non poderá autorizarse a cesión a un terceiro cando esta supoña unha alteración substancial das características do contratista se estas constitúen un elemento esencial do contrato.</text:p>
      <text:p text:style-name="P40"/>
      <text:p text:style-name="P40">2.- Deberán cumprirse os seguintes requisitos:</text:p>
      <text:p text:style-name="P40"/>
      <text:list xml:id="list34665297" text:style-name="WW8Num44">
        <text:list-item>
          <text:p text:style-name="P127">Que o órgano de contratación autorice, de forma previa e expresa, a cesión.</text:p>
        </text:list-item>
        <text:list-item>
          <text:p text:style-name="P127">Que o cedente teña executado a lo menos un 20 % do importe do contrato. Non será de aplicación este requisito se a cesión se produce atopándose o adxudicatario en concurso aínda que se abrise a fase de liquidación.</text:p>
        </text:list-item>
        <text:list-item>
          <text:p text:style-name="P127">Que o cesionario teña capacidade para contratar coa Administración e a solvencia que resulte esixible debendo estar debidamente clasificado se tal requisito foi esixido ó cedente, e non estar incurso en ningunha causa de prohibición para contratar.</text:p>
        </text:list-item>
        <text:list-item>
          <text:p text:style-name="P127">Que a cesión se formalice en escritura pública.</text:p>
        </text:list-item>
      </text:list>
      <text:p text:style-name="P78"/>
      <text:p text:style-name="P40">3.- O cesionario quedará subrogado en todos os dereitos e obrigacións que corresponderían ó cedente.</text:p>
      <text:p text:style-name="P37"><text:soft-page-break/>CLÁUSULA 40.- RESOLUCIÓN DO CONTRATO</text:p>
      <text:p text:style-name="P51"/>
      <text:p text:style-name="P40">1.- A resolución do contrato rexerase polo establecido con carácter xeral nos artigos 223 a 225 do TRLCSP e especificamente para o contrato de obras nos artigos 237 e 239 do TRLCSP.</text:p>
      <text:p text:style-name="P51"/>
      <text:p text:style-name="P40">2.- <text:s/>Será causa de resolución do contrato o incumprimento reiterado da normativa laboral, de Seguridade Social e de seguridade e saúde laboral, ou da Guía de Coordinación de Actividades Empresariais do Concello de Vigo, aprobada por acordo plenario de data 29/11/2010 e publicada no BOP de 29/03/2011.</text:p>
      <text:p text:style-name="P51"/>
      <text:p text:style-name="P40">3.- <text:span text:style-name="T11">A adscrición ó contrato dos medios persoais e materiais que se detallan no apartado 6.E da FEC terá o carácter de obriga esencial á efectos do previsto no artigo 223.f do TRLCSP. No entanto, o órgano de contratación se así o estima convínte para o interese público, poderá optar por requirirlle ó contratista o cumprimento desta obriga e imporlle as penalidades previstas na cláusula 35.3.a). Esta opción so poderá exercitarse unha vez.</text:span></text:p>
      <text:p text:style-name="P51"/>
      <text:p text:style-name="P40">4.- No apartado 16.B das FEC poderán establecerse outras causas específicas de resolución do contrato.</text:p>
      <text:p text:style-name="P40"/>
      <text:p text:style-name="P40">5.- En todo caso, en caso de resolución do contrato por causa imputable ó contratista estarase ó disposto no artigo 225.3 do TRLCSP.</text:p>
      <text:p text:style-name="P51"/>
      <text:p text:style-name="P37"/>
      <text:p text:style-name="P37">CLÁUSULA 41.- LIQUIDACIÓN</text:p>
      <text:p text:style-name="P51"/>
      <text:p text:style-name="P40">1.- Transcorrido o prazo de garantía, se o informe do director facultativo sobre o estado das obras fose favorable ou, en caso contrario, unha vez efectuadas as reparacións oportunas, practicarase a liquidación do contrato.</text:p>
      <text:p text:style-name="P40"/>
      <text:p text:style-name="P40">2.- A estes efectos, o director facultativo formulará no prazo de 15 días a proposta de liquidación das obras executadas, que se notificará ó contratista, concedéndolle un prazo de 10 días hábiles para que preste a súa conformidade ou formule os reparos que estime oportunos.</text:p>
      <text:p text:style-name="P40"/>
      <text:p text:style-name="P40">3.- No prazo do mes seguinte a contestación do contratista, o órgano de contratación deberá aprobar a liquidación e, no seu caso, aboar o contratista o resultado da mesma.</text:p>
      <text:p text:style-name="P40"/>
      <text:p text:style-name="P40">4.- Na mesma resolución se acordará a devolución da garantía definitiva.</text:p>
      <text:p text:style-name="P40"/>
      <text:p text:style-name="P40"/>
      <text:p text:style-name="P42"><text:span text:style-name="T6">IV. XURISDICIÓN E RECURSOS</text:span></text:p>
      <text:p text:style-name="P51"/>
      <text:p text:style-name="P37"/>
      <text:p text:style-name="P37">CLÁUSULA 42.- XURISDICIÓN</text:p>
      <text:p text:style-name="P51"/>
      <text:p text:style-name="P40">1.- As cuestións que poidan xurdir durante o desenvolvemento do contrato relativas á preparación, adxudicación, efectos, cumprimento e extinción dos contratos administrativos serán resoltas polo órgano de contratación (artigos 210 e 211 TRLCSP). Os acordos adoptados para a súa resolución porán fin á vía administrativa, e poderán ser impugnados <text:s/>ante a Xurisdición contencioso-administrativa conforme ó disposto na Lei 29/1998, de 13 de xullo, reguladora da mesma. </text:p>
      <text:p text:style-name="P40"/>
      <text:p text:style-name="P40">2.- O recurso contencioso-administrativo será interposto no prazo de dous meses, <text:soft-page-break/>contados a partir do día seguinte á súa notificación. Someténdose, tanto os licitadores como posteriormente os adxudicatarios, ós Xulgados desta Orde que exerzan a súa xurisdición na cidade de Vigo, con renuncia expresa a calquera outro foro ou privilexio que lles corresponda.</text:p>
      <text:p text:style-name="P40"/>
      <text:p text:style-name="P40">3.- No entanto, os interesados poderán interpor, con carácter previo, recurso potestativo de reposición ante o órgano que ditou o acto recorrido, no prazo dun mes computado a partir do día seguinte á súa notificación, ou de tres meses se a resolución é presunta, a contar neste último caso desde o día seguinte a aquel en que se produza o citado acto presunto. Neste caso, non se poderá interpor o recurso contencioso-administrativo en tanto non recaia resolución, expresa ou presunta, do mesmo, ó amparo do previsto nos artigos 116 e seguintes da Lei 30/1992, de 26 de novembro, de réxime xurídico das administracións públicas e do procedemento administrativo común. </text:p>
      <text:p text:style-name="P83"/>
      <text:p text:style-name="P37"/>
      <text:p text:style-name="P37">CLÁUSULA 43.- RECURSO ESPECIAL EN MATERIA DE CONTRATACIÓN</text:p>
      <text:p text:style-name="P51"/>
      <text:p text:style-name="P40">1.- Serán susceptibles de recurso especial en materia de contratación os seguintes actos, sempre e cando se trate de contratos de obras suxeitos a regulación harmonizada:</text:p>
      <text:p text:style-name="P40"/>
      <text:list xml:id="list34652407" text:style-name="L21">
        <text:list-item>
          <text:p text:style-name="P128">Os anuncios de licitación, os pregos e os documentos contractuais que establezan as condicións que deban rexer a licitación. </text:p>
        </text:list-item>
        <text:list-item>
          <text:p text:style-name="P128">Os actos de trámite adoptados no procedemento de adxudicación, sempre que estes decidan directa ou indirectamente sobre a adxudicación, determinen a imposibilidade de continuar o procedemento ou produzan indefensión ou prexuízo irreparable a dereitos ou intereses lexítimos.</text:p>
        </text:list-item>
        <text:list-item>
          <text:p text:style-name="P128">Os acordos de adxudicación, salvo que se siga o trámite de emerxencia previsto no artigo 113 do TRLCSP.</text:p>
        </text:list-item>
      </text:list>
      <text:p text:style-name="P51"/>
      <text:p text:style-name="P40">2.-No apartado 1.G das FEC se fará constar se o contrato obxecto do presente prego está suxeito ou non a recurso especial en materia de contratación. </text:p>
      <text:p text:style-name="P51"/>
      <text:p text:style-name="P28">3.- A tramitación deste recurso axustarase ó disposto nos artigos 40 a 49 do TRLCSP.</text:p>
      <text:p text:style-name="P51"/>
      <text:p text:style-name="P40">4.- Contra a resolución do citado recurso só caberá a interposición de recurso contencioso-administrativo.</text:p>
      <text:p text:style-name="P40"/>
      <text:p text:style-name="P36"><text:span text:style-name="Strong_20_Emphasis"><text:span text:style-name="T35"/></text:span></text:p>
      <text:p text:style-name="P36"><text:span text:style-name="Strong_20_Emphasis"><text:span text:style-name="T37">CLÁUSULA 44.- CUESTIÓN DE NULIDADE</text:span></text:span></text:p>
      <text:p text:style-name="P36"><text:span text:style-name="Strong_20_Emphasis"><text:span text:style-name="T36"/></text:span></text:p>
      <text:p text:style-name="P15"><text:span text:style-name="Strong_20_Emphasis"><text:span text:style-name="T43">Nos supostos previstos no artigo 37 do TRLCSP se poderá interpoñer cuestión de nulidade no prazo dos 30 días hábiles seguintes á publicación da adxudicación do contrato ou da notificación da mesma ós licitadores, nos termos previstos no artigo 39 do TRLCSP.</text:span></text:span></text:p>
      <text:p text:style-name="P186"><text:soft-page-break/><text:span text:style-name="Strong_20_Emphasis"><text:span text:style-name="T27">ANE</text:span></text:span><text:span text:style-name="T18">XO I</text:span></text:p>
      <text:p text:style-name="P84"/>
      <text:p text:style-name="P52">FOLLA DE ESPECIFICACIÓNS DO CONTRATO (FEC)</text:p>
      <text:p text:style-name="P51"/>
      <text:list xml:id="list34642893" text:style-name="WW8Num83">
        <text:list-item>
          <text:list>
            <text:list-item>
              <text:p text:style-name="P162">DATOS DO EXPEDIENTE</text:p>
            </text:list-item>
          </text:list>
        </text:list-item>
      </text:list>
      <text:p text:style-name="P51"/>
      <text:list xml:id="list34654256" text:style-name="WW8Num71">
        <text:list-item>
          <text:p text:style-name="P134">NÚMERO DE EXPEDIENTE: <text:span text:style-name="T8">7295/407.</text:span></text:p>
        </text:list-item>
        <text:list-item>
          <text:p text:style-name="P134">SERVIZO XESTOR e QUE TRAMITA A FACTURA: <text:span text:style-name="T8">Servizos Centrais da Xerencia Municipal de Urbanismo (a factura preséntase no Rexistro da XMU).</text:span> <text:s/></text:p>
        </text:list-item>
        <text:list-item>
          <text:p text:style-name="P134">RESPONSABLE DO CONTRATO: <text:span text:style-name="T8">Xefe dos Servizos Centrais da XMU.</text:span></text:p>
        </text:list-item>
        <text:list-item>
          <text:p text:style-name="P134">DIRECTOR FACULTATIVO: <text:span text:style-name="T8">Arquitectos Responsables Obras Municipais.</text:span> </text:p>
        </text:list-item>
        <text:list-item>
          <text:p text:style-name="P134">TRAMITACIÓN: <text:span text:style-name="T8">Ordinaria. </text:span></text:p>
        </text:list-item>
        <text:list-item>
          <text:p text:style-name="P134">TRÁTASE DUN CONTRATO DE REGULACIÓN HARMONIZADA: <text:span text:style-name="T8">Non.</text:span> </text:p>
        </text:list-item>
        <text:list-item>
          <text:p text:style-name="P134">TRÁTASE DUN CONTRATO SOMETIDO A RECURSO ESPECIAL EN MATERIA DE CONTRATACIÓN: <text:span text:style-name="T8">Non.</text:span></text:p>
        </text:list-item>
        <text:list-item>
          <text:p text:style-name="P134">PRAZO DE PRESENTACIÓN DE OFERTAS: <text:span text:style-name="T8">26 días naturais desde o último anuncio publicado no BOP ou no DOG.</text:span></text:p>
        </text:list-item>
      </text:list>
      <text:p text:style-name="P51"/>
      <text:list xml:id="list35174940" text:continue-list="list34642893" text:style-name="WW8Num83">
        <text:list-item>
          <text:list>
            <text:list-item>
              <text:p text:style-name="P162">OBXECTO:</text:p>
            </text:list-item>
          </text:list>
        </text:list-item>
      </text:list>
      <text:p text:style-name="P51"/>
      <text:list xml:id="list869842117" text:style-name="WW8Num71">
        <text:list-item text:start-value="1">
          <text:p text:style-name="P134">OBXECTO DO CONTRATO: <text:span text:style-name="T8">Obra de derruba parcial do edificio da rúa Santa Tegra nº 71 esquina rúa Enrique Lorenzo (execución subsidiaria nº 6822/423).</text:span> </text:p>
        </text:list-item>
        <text:list-item>
          <text:p text:style-name="P134">CODIFICACION DO OBXECTO DO CONTRATO:</text:p>
        </text:list-item>
      </text:list>
      <text:list xml:id="list34665586" text:style-name="L22">
        <text:list-item>
          <text:p text:style-name="P164">CPA: <text:span text:style-name="T8">43.11.10</text:span></text:p>
        </text:list-item>
        <text:list-item>
          <text:p text:style-name="P164">CPV: <text:span text:style-name="T8">45110000</text:span></text:p>
        </text:list-item>
        <text:list-item>
          <text:p text:style-name="P164">CATEGORIA DA OBRA ANEXO I DO TRLCSP: <text:span text:style-name="T8">Clase 45.11 (NACE).</text:span></text:p>
        </text:list-item>
      </text:list>
      <text:list xml:id="list35177592" text:continue-list="list869842117" text:style-name="WW8Num71">
        <text:list-item>
          <text:p text:style-name="P134">NECESIDADES A SATISFACER POLA ADMINISTRACION: <text:span text:style-name="T8">cumprimento da sentenza firme núm. 76/2002, ditada o 17 de xaneiro de 2002 polo Tribunal Superior de Xustiza de Galicia no R.C.A. 02/4013/1998. </text:span></text:p>
        </text:list-item>
        <text:list-item>
          <text:p text:style-name="P134">LOTES: <text:span text:style-name="T8">Non.</text:span></text:p>
        </text:list-item>
      </text:list>
      <text:p text:style-name="P67"/>
      <text:list xml:id="list35153329" text:continue-list="list35174940" text:style-name="WW8Num83">
        <text:list-item>
          <text:list>
            <text:list-item>
              <text:p text:style-name="P162">CONTIDO ECONÓMICO</text:p>
            </text:list-item>
          </text:list>
        </text:list-item>
      </text:list>
      <text:list xml:id="list34669169" text:style-name="WW8Num18">
        <text:list-header>
          <text:p text:style-name="P147"/>
        </text:list-header>
        <text:list-item>
          <text:p text:style-name="P168">PRESUPOSTO TOTAL:<text:span text:style-name="T8"> 219.947,39 euros (181.774,70 € + 38.172,69 € de IVE ó 21%).</text:span></text:p>
        </text:list-item>
        <text:list-item>
          <text:p text:style-name="P168">IVE A SOPORTAR POLA ADMINISTRACIÓN: <text:span text:style-name="T8">38.172,69 euros (21%).</text:span></text:p>
        </text:list-item>
        <text:list-item>
          <text:p text:style-name="P168">VALOR ESTIMADO DO CONTRATO: <text:span text:style-name="T8">181.774,70 euros.</text:span></text:p>
        </text:list-item>
        <text:list-item>
          <text:p text:style-name="P168">ANUALIDADES CON IVE (se proceden): <text:span text:style-name="T8">Non.</text:span></text:p>
        </text:list-item>
        <text:list-item>
          <text:p text:style-name="P168">DOTACIÓN POR LOTES (os prezos indicaranse con IVE e se consignará o importe correspondente ó mesmo): <text:span text:style-name="T8">Non.</text:span></text:p>
        </text:list-item>
        <text:list-item>
          <text:p text:style-name="P168">PREZOS UNITARIOS(con IVE incluído):<text:span text:style-name="T8"> Non.</text:span></text:p>
        </text:list-item>
        <text:list-item>
          <text:p text:style-name="P168">APLICACION <text:s/>PRESUPUESTARIA: <text:span text:style-name="T8">1510.2279905.</text:span></text:p>
        </text:list-item>
        <text:list-item>
          <text:p text:style-name="P168">ANTICIPADO DE GASTO: <text:span text:style-name="T8">Modificación orzamentaria en trámite.</text:span></text:p>
        </text:list-item>
        <text:list-item>
          <text:p text:style-name="P168">FINANCIADO CON FONDOS EUROPEOS: <text:span text:style-name="T8">Non.</text:span></text:p>
        </text:list-item>
        <text:list-item>
          <text:p text:style-name="P168">PROCEDE REVISIÓN DE PREZOS: (en caso afirmativo, determinarase índice ou fórmula de revisión): <text:span text:style-name="T8">Non.</text:span> </text:p>
          <text:p text:style-name="P168"/>
        </text:list-item>
      </text:list>
      <text:list xml:id="list35164303" text:continue-list="list35153329" text:style-name="WW8Num83">
        <text:list-item>
          <text:list>
            <text:list-item>
              <text:p text:style-name="P163">PRAZO DE EXECUCIÓN</text:p>
              <text:p text:style-name="P163"/>
            </text:list-item>
          </text:list>
        </text:list-item>
      </text:list>
      <text:list xml:id="list35173898" text:continue-list="list34669169" text:style-name="WW8Num18">
        <text:list-item text:start-value="1">
          <text:p text:style-name="P168">PRAZO DE EXECUCIÓN: <text:span text:style-name="T8">90 días.</text:span></text:p>
        </text:list-item>
        <text:list-item>
          <text:p text:style-name="P168">PRAZOS PARCIAIS: <text:span text:style-name="T8">Non.</text:span></text:p>
        </text:list-item>
        <text:list-item>
          <text:p text:style-name="P168">PRÓRROGA DO CONTRATO E EN CASO AFIRMATIVO DURACIÓN:<text:span text:style-name="T8"> Non.</text:span></text:p>
        </text:list-item>
        <text:list-item>
          <text:p text:style-name="P168">DATA PREVISTA PARA O INICIO DO CONTRATO: <text:span text:style-name="T8">01/07/2014.</text:span></text:p>
        </text:list-item>
      </text:list>
      <text:p text:style-name="P67"/>
      <text:list xml:id="list35167814" text:continue-list="list35164303" text:style-name="WW8Num83">
        <text:list-item>
          <text:list>
            <text:list-item>
              <text:p text:style-name="P163"><text:soft-page-break/>GASTOS DO CONTRATO</text:p>
            </text:list-item>
          </text:list>
        </text:list-item>
      </text:list>
      <text:p text:style-name="P8"/>
      <text:list xml:id="list34674106" text:style-name="L23">
        <text:list-item>
          <text:p text:style-name="P169">GASTOS MÁXIMOS DE PUBLICIDADE: <text:span text:style-name="T8">300 euros.</text:span></text:p>
        </text:list-item>
        <text:list-item>
          <text:p text:style-name="P169">GASTOS POR DESESTIMENTO OU RENUNCIA: <text:span text:style-name="T8">150 euros como máximo e coa debida xustificación.</text:span></text:p>
        </text:list-item>
      </text:list>
      <text:p text:style-name="P51"/>
      <text:list xml:id="list35175098" text:continue-list="list35167814" text:style-name="WW8Num83">
        <text:list-item>
          <text:list>
            <text:list-item>
              <text:p text:style-name="P163">CLASIFICACIÓN E SOLVENCIA ECONÓMICA E FINANCEIRA E TÉCNICA</text:p>
            </text:list-item>
          </text:list>
        </text:list-item>
      </text:list>
      <text:p text:style-name="P51"/>
      <text:list xml:id="list34652833" text:style-name="WW8Num52">
        <text:list-item text:start-value="1">
          <text:p text:style-name="P170">PROCEDE ACREDITAR CLASIFICACIÓN, EN CASO AFIRMATIVO, INDICASE GRUPO/SUBGRUPO/CATEGORÍA ESIXIBLE: <text:span text:style-name="T8">Non.</text:span> </text:p>
        </text:list-item>
        <text:list-item>
          <text:p text:style-name="P170">CLASIFICACIÓN QUE ACREDITE A SOLVENCIA ECONÓMICA FINANCIERA E TÉCNICA NO CASO DE QUE POLO IMPORTE DO CONTRATO NON SE ESIXA CLASIFICACION: <text:span text:style-name="T8">Grupo C, Subgrupo 1 “Demolicións”, Categorías c), d), e), f). </text:span></text:p>
        </text:list-item>
        <text:list-item>
          <text:p text:style-name="P170">MEDIOS DE ACREDITAR A SOLVENCIA ECONÓMICA E FINANCEIRA:<text:span text:style-name="T8"> Ver cláusula 8ª, apartado 4º, si non se acredita a clasificación do apartado anterior.</text:span></text:p>
        </text:list-item>
        <text:list-item>
          <text:p text:style-name="P170">MEDIOS DE ACREDITAR A SOLVENCIA TÉCNICA:<text:span text:style-name="T8"> Ver cláusula 8ª, apartado 4º, si non se acredita a clasificación do apartado 6.B).</text:span></text:p>
        </text:list-item>
        <text:list-item>
          <text:p text:style-name="P170">MEDIOS PERSONAIS E MATERIAIS Á ADSCRIBIR Á EXECUCIÓN DO CONTRATO: <text:span text:style-name="T8">Non se determinan especificamente.</text:span></text:p>
        </text:list-item>
        <text:list-item>
          <text:p text:style-name="P170">HABILITACIÓN PROFESIONAL: <text:span text:style-name="T8">Non se determina especificamente.</text:span></text:p>
        </text:list-item>
      </text:list>
      <text:p text:style-name="P77"/>
      <text:list xml:id="list35162211" text:continue-list="list35175098" text:style-name="WW8Num83">
        <text:list-item>
          <text:list>
            <text:list-item>
              <text:p text:style-name="P163">CONTIDO DA DOCUMENTACIÓN DOS SOBRES B E C</text:p>
              <text:p text:style-name="P163"/>
            </text:list-item>
          </text:list>
        </text:list-item>
      </text:list>
      <text:list xml:id="list35163934" text:continue-list="list34652833" text:style-name="WW8Num52">
        <text:list-item text:start-value="1">
          <text:p text:style-name="P170">CONTIDO SOBRE B “PROPOSICIÓN AVALIABLE MEDIANTE XUÍZO DE VALOR”: <text:span text:style-name="T8">Programa de traballo específico, conforme co apartado 8.A) destas F.E.C.</text:span></text:p>
        </text:list-item>
        <text:list-item>
          <text:p text:style-name="P170">CONTIDO SOBRE C <text:s/>“PROPOSICIÓN AVALIABLE MEDIANTE FÓRMULA”: MODELO DE PROPOSICIÓN:</text:p>
        </text:list-item>
      </text:list>
      <text:p text:style-name="P87">D ......................, con D.N.I. nº .........., en nome propio (ou en representación de ........), informado da licitación para a contratación por procedemento aberto das obras de ................................................., expediente nº 7295/407, manifesta:</text:p>
      <text:p text:style-name="P66"/>
      <text:p text:style-name="P88">1.- Que acepta integramente os pregos de prescricións técnicas e condicións administrativas e o proxecto que rexen a presente contratación.</text:p>
      <text:p text:style-name="P88"/>
      <text:p text:style-name="P88">2.- Propón como prezo sen IVE do contrato o de ............ euros, sendo a cota correspondente o IVE a de ....... euros o que supón un prezo total do contrato de ........... euros.</text:p>
      <text:p text:style-name="P88"/>
      <text:p text:style-name="P88">3.- Propón as seguintes melloras:.................................. </text:p>
      <text:p text:style-name="P88"/>
      <text:p text:style-name="P89">Lugar, data e sinatura do licitador.</text:p>
      <text:p text:style-name="P9"/>
      <text:list xml:id="list35152318" text:continue-numbering="true" text:style-name="WW8Num52">
        <text:list-item>
          <text:p text:style-name="P170">NÚMERO MÁXIMO DE FOLLAS: <text:span text:style-name="T8">20 páxinas para o contido do sobre “B”.</text:span></text:p>
        </text:list-item>
      </text:list>
      <text:p text:style-name="P11"><text:soft-page-break/></text:p>
      <text:list xml:id="list35148695" text:continue-list="list35162211" text:style-name="WW8Num83">
        <text:list-item>
          <text:list>
            <text:list-item>
              <text:p text:style-name="P163">CRITERIOS DE ADXUDICACIÓN </text:p>
            </text:list-item>
          </text:list>
        </text:list-item>
      </text:list>
      <text:p text:style-name="P53"/>
      <text:list xml:id="list35169869" text:continue-list="list35148695" text:style-name="WW8Num83">
        <text:list-item text:start-value="1">
          <text:p text:style-name="P173"><text:span text:style-name="T16">CRITERIOS AVALIABLES MEDIANTE XUIZO DE VALOR.-</text:span><text:span text:style-name="T15"> Programa de traballo: 20 (VINTE) puntos.</text:span></text:p>
          <text:p text:style-name="P172"/>
          <text:p text:style-name="P174">Valorarase ata un máximo de VINTE (20) puntos a achega do programa de traballo a levar a cabo durante a obra, para o cal se terá en conta a proposta de desenvolvemento dos traballos a realizar, a xustificación da metodoloxía para a execución dos traballos, a súa coherencia e o bo coñecemento dos problemas a resolver.</text:p>
          <text:p text:style-name="P174"/>
          <text:p text:style-name="P174"><text:span text:style-name="T34">Terá que ser un </text:span><text:span text:style-name="T40">programa de traballo específico</text:span><text:span text:style-name="T34"> para esta obra (non se valorarán programas xenéricos), que recolla a execución dunha derruba nun edificio que conta con habitantes no seu interior nestes intres e con edificacións lindantes. Neste programa deberá terse en conta as características constructivas do inmoble, </text:span><text:span text:style-name="T34">facendo unha proposta do procedemento de derruba destes elementos (tipo de maquinaria a empregar, proteccións necesarias, estudo do procedemento de actuación, etc). No mesmo se especificarán as distintas fases de execución da obra que garantan o cumprimento do prazo de execución previsto no proxecto de execución (3 meses).</text:span></text:p>
          <text:p text:style-name="P174"/>
          <text:p text:style-name="P174">A puntuación máxima de 20 puntos desglósase da seguinte forma:</text:p>
        </text:list-item>
      </text:list>
      <text:list xml:id="list34671994" text:style-name="L24">
        <text:list-header>
          <text:p text:style-name="P175">- Coñecemento amosado do edificio a demoler: 5 puntos. </text:p>
          <text:p text:style-name="P199">- Metodoloxía xustificada para a execución dos traballos a desenvolver que garanta a execución segura no prazo establecido: 15 puntos.</text:p>
          <text:p text:style-name="P199"/>
        </text:list-header>
      </text:list>
      <text:list xml:id="list35177756" text:continue-list="list35169869" text:style-name="WW8Num83">
        <text:list-item>
          <text:p text:style-name="P171"><text:bookmark-start text:name="_Ref1912715652"/>CRITERIOS AVALIABLES A TRAVES DE FÓRMULA:<text:bookmark-end text:name="_Ref1912715652"/></text:p>
          <text:p text:style-name="P172">B.1.- Prezo: 50 puntos. A puntuación otórgase conforme a cláusula 15.2..</text:p>
          <text:p text:style-name="P172">B.2.- Melloras (descritas no apartado 9.B) destas F.E.C.: 30 puntos. A puntuación otórgase conforme á fórmula descrita no propio apartado 9.B. </text:p>
          <text:p text:style-name="P172"/>
        </text:list-item>
        <text:list-item>
          <text:p text:style-name="P171">COMITÉ DE EXPERTOS (En caso afirmativo COMPOSICIÓN do mesmo): <text:span text:style-name="T8">Non.</text:span></text:p>
        </text:list-item>
      </text:list>
      <text:p text:style-name="P10"/>
      <text:p text:style-name="P10"><text:bookmark-start text:name="_Ref191271565"/><text:bookmark-end text:name="_Ref191271565"/></text:p>
      <text:list xml:id="list34663847" text:style-name="WW8Num33">
        <text:list-item>
          <text:list>
            <text:list-header>
              <text:p text:style-name="P165">9. MELLORAS:</text:p>
              <text:p text:style-name="P165"/>
            </text:list-header>
          </text:list>
        </text:list-item>
      </text:list>
      <text:list xml:id="list34645873" text:style-name="L25">
        <text:list-item>
          <text:p text:style-name="P135">ADMITE MELLORAS: <text:span text:style-name="T8">Sí. Solo as descritas no seguinte apartado.</text:span></text:p>
        </text:list-item>
      </text:list>
      <text:p text:style-name="P47"/>
      <text:list xml:id="list35173586" text:continue-numbering="true" text:style-name="L25">
        <text:list-item>
          <text:p text:style-name="P135">DELIMITACIÓN DOS ELEMENTOS E CONDICIÓNS: </text:p>
          <text:p text:style-name="P150"><text:span text:style-name="T26">Os licitadores presentarán as súas ofertas de melloras cuantificadas económicamente e debidamente ordenadas, sen que o seu importe total poida exceder do 13% do presuposto de licitación (28.593´16 € IVE incluido). Non </text:span><text:span text:style-name="T26">obstante, a cuantificación económica que prevalecerá será a que establezan os servizos técnicos municipais nos seus informes.<text:tab/></text:span></text:p>
        </text:list-item>
      </text:list>
      <text:p text:style-name="P47"/>
      <text:list xml:id="list35163772" text:continue-numbering="true" text:style-name="L25">
        <text:list-header>
          <text:p text:style-name="P151">As melloras que se oferten terán relación cos seguintes aspectos:</text:p>
          <text:p text:style-name="P151"/>
          <text:p text:style-name="P151">a)Redacción de informe e protocolo de grietas e presentación do mesmo ante notario redactado por técnico competente relativo o estado do edificio obxecto da derruba parcial e dos edificios lindantes. Valoración: 900 € (IVE incluido).</text:p>
          <text:p text:style-name="P151"/>
          <text:p text:style-name="P151">b)Realoxo dos ocupantes das vivendas sitas na planta baixo cuberta (dúas vivendas), no quinto andar (catro vivendas) e nas vivendas ca letra A do primeiro ó <text:soft-page-break/>cuarto andar (catro vivendas), que teñen que ser desaloxadas para a execución da obra perante o prazo de execución dos traballos en pisos alonxados un máximo de 1 Km dende o edificio obxecto de derruba parcial. Inclúe aluguer de vivenda amoblada polo prazo establecido para a execución completa dos traballos. A Valoración correspondente ó aluguer dunha vivenda amoblada por un período de 1 mes estabrécese en 500 € (IVE incluido) polo que, atendendo ós prazos de desaloxo indicados en proxecto (tres meses para as vivendas do baixo cuberta e dous meses para o resto de vivendas), o importe desta mellora para o conxunto das 10 vivendas afectadas acada os 11.000´00 € (IVE incluido).</text:p>
          <text:p text:style-name="P151"/>
          <text:p text:style-name="P150"><text:span text:style-name="T41">c)Mudanza do mobiliario existente nas dúas vivendas do baixo cuberta, obxecto de </text:span><text:span text:style-name="T41">reforma completa, incluindo traslado da totalidade do mobiliario existente a un almacén gardamobles, depósito por un período de tres meses e traslado ó edificio de Santa Tegra unha vez executada a obra. Valoración: 3.100´00 € (IVE incluido).</text:span></text:p>
          <text:p text:style-name="P151"/>
          <text:p text:style-name="P151">d)Medidas de seguridade complementarias ás indicadas no estudio de seguridade e saúde do proxecto encamiñadas a mellorar a seguridade do edificio, dos seus ocupantes e dos viandantes (apuntalamentos, marquesiñas, etc.). Valoración: Achegarase unha relación de partidas con prezos para a totalidade do presuposto ofertado para este capítulo de seguridade e saúde (importe do proxecto + importe mellora ofertada) ata chegar a un máximo correspondente ó 4% do presuposto, o que supón un orzamento total do capítulo de seguridade e saúde de 8.797´89 € IVE incluido; ou sexa, un incremento máximo de mellora de 5.188,45 € IVE incluido, respecto do contemplado en proxecto (3.609,44 €, con G.X., B.I. e IVE incluido).</text:p>
          <text:p text:style-name="P151"/>
          <text:p text:style-name="P151">e)Pintado da totalidade da fachada do inmoble incluindo os medios auxiliares necesarios. Valoración: 8.404´71 € (IVE incluido).</text:p>
          <text:p text:style-name="P151"/>
          <text:p text:style-name="P151">A asignación da puntuación por este criterio farase proporcionalmente ao importe das melloras aceptadas con arranxo á seguinte fórmula:P = 30 * (Importe total melloras da oferta a considerar/13% do importe do presuposto de licitación). Onde P é a puntuación a outorgar a oferta.</text:p>
          <text:p text:style-name="P151"/>
          <text:p text:style-name="P151">O contratista non terá a obriga de executar as melloras non ofertadas ou rexeitadas.</text:p>
          <text:p text:style-name="P200"/>
        </text:list-header>
      </text:list>
      <text:p text:style-name="P51"/>
      <text:list xml:id="list35168139" text:continue-list="list35177756" text:style-name="WW8Num83">
        <text:list-item>
          <text:list>
            <text:list-header>
              <text:p text:style-name="P166">10. GARANTÍAS:</text:p>
              <text:p text:style-name="P166"/>
            </text:list-header>
          </text:list>
        </text:list-item>
      </text:list>
      <text:list xml:id="list34652293" text:style-name="WW8Num38">
        <text:list-item>
          <text:p text:style-name="P136">PROCEDE CONSTITUÍR GARANTÍA PROVISIONAL: <text:span text:style-name="T8">Non.</text:span></text:p>
        </text:list-item>
        <text:list-item>
          <text:p text:style-name="P137">PROCEDE CONSTITUÍR GARANTÍA COMPLEMENTARIA: <text:span text:style-name="T8">Non.</text:span></text:p>
        </text:list-item>
        <text:list-item>
          <text:p text:style-name="P149"><text:span text:style-name="T17">PROCEDE CONSTITUIR GARANTÍA DEFINITIVA:</text:span> <text:span text:style-name="T8">5% do importe de </text:span><text:soft-page-break/><text:span text:style-name="T8">adxudicación sin IVA.</text:span></text:p>
        </text:list-item>
      </text:list>
      <text:p text:style-name="P51"/>
      <text:list xml:id="list35162341" text:continue-list="list35168139" text:style-name="WW8Num83">
        <text:list-item>
          <text:list>
            <text:list-header>
              <text:p text:style-name="P167"><text:span text:style-name="T18">11. PRAZO DE GARANTÍA:</text:span> 1 ano.</text:p>
              <text:p text:style-name="P167"/>
              <text:p text:style-name="P166">12. RÉXIME DE PAGAMENTO: <text:span text:style-name="T8">cláusula 30.</text:span></text:p>
              <text:p text:style-name="P166"/>
              <text:p text:style-name="P166">13. ASEGURAMENTO:</text:p>
              <text:p text:style-name="P166"/>
            </text:list-header>
          </text:list>
        </text:list-item>
      </text:list>
      <text:list xml:id="list35148597" text:continue-list="list34652293" text:style-name="WW8Num38">
        <text:list-item text:start-value="1">
          <text:p text:style-name="P136">PROCEDE CONSTITUIR SEGURO ESPECÍFICO: <text:span text:style-name="T8">Non.</text:span> </text:p>
        </text:list-item>
      </text:list>
      <text:p text:style-name="P51"/>
      <text:list xml:id="list35163492" text:continue-list="list35162341" text:style-name="WW8Num83">
        <text:list-item>
          <text:list>
            <text:list-header>
              <text:p text:style-name="P166">14. SUBCONTRATACIÓN: </text:p>
            </text:list-header>
          </text:list>
        </text:list-item>
      </text:list>
      <text:list xml:id="list35147520" text:continue-list="list35148597" text:style-name="WW8Num38">
        <text:list-item text:start-value="1">
          <text:p text:style-name="P136">SUBCONTRATACIÓN: <text:span text:style-name="T8">Regulación xeral prevista na cláusula 38.</text:span></text:p>
        </text:list-item>
      </text:list>
      <text:p text:style-name="P86"/>
      <text:list xml:id="list35145574" text:continue-list="list35163492" text:style-name="WW8Num83">
        <text:list-item>
          <text:list>
            <text:list-header>
              <text:p text:style-name="P166">15. MODIFICACIÓN DO CONTRATO: </text:p>
            </text:list-header>
          </text:list>
        </text:list-item>
      </text:list>
      <text:list xml:id="list35175800" text:continue-list="list35147520" text:style-name="WW8Num38">
        <text:list-item text:start-value="1">
          <text:p text:style-name="P136">ESTÁ PREVISTA A MODIFICACIÓN DO CONTRATO: <text:span text:style-name="T8">Non.</text:span> </text:p>
          <text:p text:style-name="P148"/>
        </text:list-item>
      </text:list>
      <text:list xml:id="list35174561" text:continue-list="list35145574" text:style-name="WW8Num83">
        <text:list-item>
          <text:list>
            <text:list-header>
              <text:p text:style-name="P166">16. OUTROS ASPECTOS DO CONTRATO:</text:p>
              <text:p text:style-name="P166"/>
            </text:list-header>
          </text:list>
        </text:list-item>
      </text:list>
      <text:list xml:id="list34658856" text:style-name="L26">
        <text:list-item>
          <text:p text:style-name="P176">CONDICIONS ESPECIAIS DE EXECUCIÓN: <text:span text:style-name="T8">cláusula 26.</text:span></text:p>
        </text:list-item>
        <text:list-item>
          <text:p text:style-name="P176">CAUSAS ESPECÍFICAS DE RESOLUCIÓN DO CONTRATO: <text:span text:style-name="T8">claúsula 40.</text:span></text:p>
        </text:list-item>
        <text:list-item>
          <text:p text:style-name="P176">OUTRAS PENALIDADES: <text:span text:style-name="T8">Financiamento do realoxo dos ocupantes da vivenda durante o tempo excedido no prazo de execución (cláusula 35).</text:span></text:p>
        </text:list-item>
        <text:list-item>
          <text:p text:style-name="P176"><text:span text:style-name="Strong_20_Emphasis"><text:span text:style-name="T6">OBSERVACIÓNS: </text:span></text:span><text:span text:style-name="Strong_20_Emphasis"><text:span text:style-name="T8">A execución desta obra está condicionada pola necesidade de dar cumprimento ás sentenzas e demáis resolucións xudiciais que a motivan.</text:span></text:span></text:p>
        </text:list-item>
      </text:list>
      <text:p text:style-name="P54">ANEXO II</text:p>
      <text:p text:style-name="P51"/>
      <text:p text:style-name="P46">DECLARACIÓN RESPONSABLE</text:p>
      <text:p text:style-name="P51"/>
      <text:p text:style-name="P40"/>
      <text:p text:style-name="P40">“Don/Dona ..........., con D.N.I. .................. con enderezo en ....................</text:p>
      <text:p text:style-name="P51"/>
      <text:p text:style-name="P40">No caso de ser persoa xurídica:</text:p>
      <text:p text:style-name="P40">En representación da empresa ........ constituída ......... (referencia escritura). Acreditando a súa representación a través do poder ....... (referencia escritura)</text:p>
      <text:p text:style-name="P51"/>
      <text:p text:style-name="P37">DECLARA baixo xuramento que os datos aportados nesta declaración son exactos:</text:p>
      <text:p text:style-name="P37"/>
      <text:list xml:id="list35159413" text:continue-list="list34643180" text:style-name="WW8Num79">
        <text:list-item text:start-value="1">
          <text:p text:style-name="P129">Que coñece os pregos de cláusulas administrativas particulares e de prescricións técnicas que serven de base ó contrato de ......... e que os acepta incondicionalmente.</text:p>
        </text:list-item>
        <text:list-item>
          <text:p text:style-name="P129">Que a empresa ......... á que represento, reúne os requisitos de plena capacidade xurídica e de obrar para contratar co sector público, esixidos nos artigos 54 e 72 do Texto refundido da Lei de Contratos do Sector Público (TRLCSP). </text:p>
        </text:list-item>
        <text:list-item>
          <text:p text:style-name="P129">Que a empresa á que represento, non incorre en ningunha das prohibicións para contratar, sinaladas no artigo 60 do TRLCSP.</text:p>
        </text:list-item>
        <text:list-item>
          <text:p text:style-name="P129">Que a mercantil ......... ten un obxecto social ou ámbito de actividade no que está comprendido inequivocamente o obxecto do presente contrato, sendo o mesmo ......... segundo consta nos estatutos da empresa de data ........., inscritos no Rexistro Mercantil. </text:p>
        </text:list-item>
        <text:list-item>
          <text:p text:style-name="P129">Que a mercantil ......... atópase ó corrente no cumprimento das obrigas tributarias fronte ó Estado, Comunidade autónoma e Concello de Vigo e fronte á Tesourería da Seguridade Social que impoñen as disposicións vixentes.</text:p>
        </text:list-item>
        <text:list-item>
          <text:p text:style-name="P129">Que a mercantil ......... atópase ó corrente no pago de salarios e Seguridade Social dos traballadores da súa plantilla.</text:p>
        </text:list-item>
        <text:list-item>
          <text:p text:style-name="P129">Que a mercantil ......... se compromete a cumprir as condicións especiais de execución previstas no apartado 16.A da FEC.</text:p>
        </text:list-item>
        <text:list-item>
          <text:p text:style-name="P129">Que a mercantil ......... ten a clasificación esixida no Prego de Cláusulas Administrativas e que está vixente á data de presentación da oferta, sendo esta Grupo .......... Subgrupo ......... Categoría .........</text:p>
          <text:p text:style-name="P129">No caso de que unha parte da prestación obxecto do contrato teña que ser realizada por empresas especializadas cunha determinada habilitación ou autorización profesional, a mercantil declara que suplirá a clasificación no subgrupo correspondente á dita especialización subcontratando a execución desta parte con outros empresarios que dispoñan da habilitación e no seu caso, clasificación necesaria.</text:p>
        </text:list-item>
        <text:list-item>
          <text:p text:style-name="P129">Non suposto de que non se esixa clasificación ou, no seu caso, de non dispoñer da <text:s/><text:soft-page-break/>clasificación alternativa prevista no apartado da 6.B da FEC, manifesta:</text:p>
          <text:p text:style-name="P129"/>
        </text:list-item>
      </text:list>
      <text:list xml:id="list34665397" text:style-name="L27">
        <text:list-item>
          <text:p text:style-name="P157">Que a mercantil .......... ten declarado unha cifra de negocios, no ámbito das actividades correspondentes ó obxecto do contrato, nas contas anuais presentadas no Rexistro Mercantil de .......... € no ano 2013, de .......... € no ano 2012 e de .......... € no ano 2011. </text:p>
        </text:list-item>
        <text:list-item>
          <text:p text:style-name="P157">Que, en relación coa solvencia técnica, executou contratos de prestacións análogas nos últimos 5 anos, nas seguintes institucións ou empresas e polos seguintes importes, que será acreditable no momento procedimental oportuno de acordo co previsto no TRLCSP.</text:p>
          <text:p text:style-name="P157"/>
        </text:list-item>
      </text:list>
      <text:list xml:id="list35152067" text:continue-list="list35159413" text:style-name="WW8Num79">
        <text:list-header>
          <text:p text:style-name="P158">Institución .......... Contía .......... Ano ..........</text:p>
          <text:p text:style-name="P158"/>
          <text:p text:style-name="P158">No caso de traballos realizados en UTE con outras empresas deberá facerse constar unicamente a parte proporcional en función da porcentaxe de participación da empresa na citada UTE.</text:p>
          <text:p text:style-name="P129"/>
        </text:list-header>
        <text:list-item>
          <text:p text:style-name="P129">No suposto de que a personalidade xurídica do empresario e, no seu caso, a súa representación, así como o cumprimento dos requisitos de solvencia económica, financeira e técnica ou profesional se acrediten mediante a certificación dun Rexistro Oficial de Licitadores e Empresas Clasificadas ou mediante un certificado comunitario de clasificación, o licitador manifesta que as circunstancias reflectidas no correspondente certificado non experimentaron variación.</text:p>
        </text:list-item>
        <text:list-item>
          <text:p text:style-name="P129">Que a mercantil .......... (si/non) pertence a un grupo de empresas. En caso afirmativo, se relacionarán as outras empresas do grupo que participan na presente licitación. </text:p>
        </text:list-item>
        <text:list-item>
          <text:p text:style-name="P130">Que a mercantil .......... acepta o correo electrónico como medio de notificación das actuacións que resulten do presente expediente. A estes efectos, sinala como dirección de correo electrónico a seguinte ............</text:p>
        </text:list-item>
        <text:list-item>
          <text:p text:style-name="P130">Que concorre a presente licitación en UTE coas seguintes mercantís: ............, e de resultar adxudicatarias participarán no capital da UTE que se constitúa cada unha delas nos seguintes porcentaxes ............. , nomeando como representante ou apoderado único da unión con poderes bastantes para ejercitar os dereitos e cumprir as obrigacións que do contrato derívense ata a extinción do mesmo a .............</text:p>
        </text:list-item>
        <text:list-item>
          <text:p text:style-name="P95">No suposto de que no apartado 6.E das FEC se esixan medios persoais ou materiais, declara o compromiso de adscribir á execución do contrato os medios persoais ou materiais que no mesmo se contemplan.</text:p>
        </text:list-item>
        <text:list-item>
          <text:p text:style-name="P95">Declara que ó tempo de presentar a súa proposición, contan entre o seu persoal cun número de traballadores con discapacidade superior ó 2%, do seu cadro de persoal dos cales <text:s/>un .................... % <text:s/>son traballadores fixos no cadro.</text:p>
        </text:list-item>
        <text:list-item>
          <text:p text:style-name="P95">No suposto de que o licitador sexa estranxeiro se compromete a someterse á xurisdición dos xulgados e tribunais españois de calquera orde, para todas as incidencias que de modo directo ou indirecto puidesen xurdir do contrato, con renuncia, no seu caso, ó foro xurisdicional estranxeiro que lle puidese corresponder.</text:p>
          <text:p text:style-name="P95"/>
        </text:list-item>
      </text:list>
      <text:p text:style-name="P40">Lugar, data, selo e sinatura”</text:p>
      <text:p text:style-name="P12"><text:span text:style-name="Strong_20_Emphasis"><text:span text:style-name="T38">Vigo, 19 de maio de 2014</text:span></text:span></text:p>
      <text:p text:style-name="P13"><text:span text:style-name="Strong_20_Emphasis"><text:span text:style-name="T38">CONFORME,</text:span></text:span></text:p>
      <text:p text:style-name="P13"><text:span text:style-name="Strong_20_Emphasis"><text:span text:style-name="T38">A Xerente <text:s text:c="44"/>O xefe dos Servizos Centrais</text:span></text:span></text:p>
      <text:p text:style-name="P13"><text:span text:style-name="Strong_20_Emphasis"><text:span text:style-name="T38"/></text:span></text:p>
      <text:p text:style-name="P13"><text:span text:style-name="Strong_20_Emphasis"><text:span text:style-name="T38"/></text:span></text:p>
      <text:p text:style-name="P13"><text:span text:style-name="Strong_20_Emphasis"><text:span text:style-name="T38">María Carneiro López <text:s text:c="32"/>Juan González Ramír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176cm"/>
      <style:text-properties style:font-name="Verdana" fo:font-size="9pt" style:font-name-complex="Verdana" style:font-size-complex="9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class="text" style:default-outline-level="2">
      <style:paragraph-properties fo:margin-top="0cm" fo:margin-bottom="0cm" fo:text-align="center" style:justify-single-word="false" fo:keep-with-next="always"/>
      <style:text-properties fo:color="#000000" style:font-name="Times New Roman" fo:font-size="12pt" fo:font-weight="bold" style:letter-kerning="true" style:font-name-asian="Times New Roman" style:font-size-asian="12pt" style:font-weight-asian="bold" style:font-size-complex="12pt" style:font-weight-complex="bold"/>
    </style:style>
    <style:style style:name="WW8Num2z0" style:family="text">
      <style:text-properties style:font-name="Symbol"/>
    </style:style>
    <style:style style:name="WW8Num3z0" style:family="text">
      <style:text-properties style:font-name="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text-properties style:font-name="Courier"/>
    </style:style>
    <style:style style:name="Bullet_20_Symbols" style:display-name="Bullet Symbols" style:family="text">
      <style:text-properties style:font-name="OpenSymbol" style:font-name-asian="OpenSymbol" style:font-name-complex="Open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4_20_10" style:display-name="RTF_Num 14 10" style:family="text"/>
    <style:style style:name="RTF_5f_Num_20_5_20_1" style:display-name="RTF_Num 5 1" style:family="text">
      <style:text-properties style:font-name="Georgia" style:font-name-asian="Georgia" style:font-name-complex="Georgia"/>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5_20_10" style:display-name="RTF_Num 5 10" style:family="text"/>
    <style:style style:name="WW8Num17z0" style:family="text">
      <style:text-properties fo:color="#000000" fo:font-weight="bold" style:font-weight-asian="bold" style:font-weight-complex="bold"/>
    </style:style>
    <style:style style:name="WW8Num62z0" style:family="text">
      <style:text-properties style:font-name="Symbol" fo:font-size="10pt" style:font-size-asian="10pt"/>
    </style:style>
    <style:style style:name="WW8Num62z1" style:family="text">
      <style:text-properties style:font-name="Courier New1" fo:font-size="10pt" style:font-size-asian="10pt"/>
    </style:style>
    <style:style style:name="WW8Num62z2" style:family="text">
      <style:text-properties style:font-name="Wingdings" fo:font-size="10pt" style:font-size-asian="10pt"/>
    </style:style>
    <style:style style:name="WW8Num64z1" style:family="text">
      <style:text-properties fo:color="#000000"/>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23z1" style:family="text">
      <style:text-properties style:font-name="Courier New1" fo:font-size="10pt" style:font-size-asian="10pt"/>
    </style:style>
    <style:style style:name="WW8Num23z2" style:family="text">
      <style:text-properties style:font-name="Wingdings" fo:font-size="10pt" style:font-size-asian="10pt"/>
    </style:style>
    <style:style style:name="WW8Num56z1" style:family="text">
      <style:text-properties style:font-name="Courier New1" fo:font-size="10pt" style:font-size-asian="10pt"/>
    </style:style>
    <style:style style:name="WW8Num5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1" fo:font-size="10pt" style:font-size-asian="10pt"/>
    </style:style>
    <style:style style:name="WW8Num67z2" style:family="text">
      <style:text-properties style:font-name="Wingdings" fo:font-size="10pt" style:font-size-asian="10pt"/>
    </style:style>
    <style:style style:name="WW8Num51z1" style:family="text">
      <style:text-properties style:font-name="Courier New1" fo:font-size="10pt" style:font-size-asian="10pt"/>
    </style:style>
    <style:style style:name="WW8Num51z2" style:family="text">
      <style:text-properties style:font-name="Wingdings"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WW8Num40z1" style:family="text">
      <style:text-properties style:font-name="Courier New1" fo:font-size="10pt" style:font-size-asian="10pt"/>
    </style:style>
    <style:style style:name="WW8Num40z2" style:family="text">
      <style:text-properties style:font-name="Wingdings" fo:font-size="10pt" style:font-size-asian="10pt"/>
    </style:style>
    <style:style style:name="WW8Num12z1" style:family="text">
      <style:text-properties style:font-name="Courier New1" fo:font-size="10pt" style:font-size-asian="10pt"/>
    </style:style>
    <style:style style:name="WW8Num12z2" style:family="text">
      <style:text-properties style:font-name="Wingdings" fo:font-size="10pt" style:font-size-asian="10pt"/>
    </style:style>
    <style:style style:name="WW8Num29z1" style:family="text">
      <style:text-properties style:font-name="Courier New1" fo:font-size="10pt" style:font-size-asian="10pt"/>
    </style:style>
    <style:style style:name="WW8Num29z2" style:family="text">
      <style:text-properties style:font-name="Wingdings"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0z1" style:family="text">
      <style:text-properties style:font-name="Courier New1" fo:font-size="10pt" style:font-size-asian="10pt"/>
    </style:style>
    <style:style style:name="WW8Num10z2" style:family="text">
      <style:text-properties style:font-name="Wingdings" fo:font-size="10pt" style:font-size-asian="10pt"/>
    </style:style>
    <style:style style:name="WW8Num70z1" style:family="text">
      <style:text-properties style:font-name="Courier New1" fo:font-size="10pt" style:font-size-asian="10pt"/>
    </style:style>
    <style:style style:name="WW8Num70z2" style:family="text">
      <style:text-properties style:font-name="Wingdings" fo:font-size="10pt" style:font-size-asian="10pt"/>
    </style:style>
    <style:style style:name="WW8Num21z1" style:family="text">
      <style:text-properties style:font-name="Courier New1" fo:font-size="10pt" style:font-size-asian="10pt"/>
    </style:style>
    <style:style style:name="WW8Num21z2" style:family="text">
      <style:text-properties style:font-name="Wingdings" fo:font-size="10pt" style:font-size-asian="10pt"/>
    </style:style>
    <style:style style:name="WW8Num5z1" style:family="text">
      <style:text-properties style:font-name="Courier New1" fo:font-size="10pt" style:font-size-asian="10pt"/>
    </style:style>
    <style:style style:name="WW8Num5z2" style:family="text">
      <style:text-properties style:font-name="Wingdings" fo:font-size="10pt" style:font-size-asian="10pt"/>
    </style:style>
    <style:style style:name="WW8Num83z2" style:family="text">
      <style:text-properties style:font-name="Times New Roman" style:font-name-asian="Times New Roman" style:font-name-complex="Times New Roman"/>
    </style:style>
    <style:style style:name="WW8Num83z3" style:family="text">
      <style:text-properties style:font-name="Wingdings" fo:font-size="10pt" style:font-size-asian="10pt"/>
    </style:style>
    <style:style style:name="WW8Num52z1" style:family="text">
      <style:text-properties fo:color="#000000" style:text-underline-style="solid" style:text-underline-width="auto" style:text-underline-color="font-color" fo:font-weight="bold" style:font-weight-asian="bold"/>
    </style:style>
    <style:style style:name="WW8Num39z1" style:family="text">
      <style:text-properties style:font-name="Courier New1" fo:font-size="10pt" style:font-size-asian="10pt"/>
    </style:style>
    <style:style style:name="WW8Num39z2" style:family="text">
      <style:text-properties style:font-name="Wingdings" fo:font-size="10pt" style:font-size-asian="10pt"/>
    </style:style>
    <style:style style:name="WW8Num27z0" style:family="text">
      <style:text-properties style:font-name="Symbol" fo:font-size="10pt" style:font-size-asian="10pt"/>
    </style:style>
    <style:style style:name="WW8Num27z2" style:family="text">
      <style:text-properties style:font-name="Wingdings" fo:font-size="10pt" style:font-size-asian="10pt"/>
    </style:style>
    <style:style style:name="WW8Num86z1" style:family="text">
      <style:text-properties style:font-name="Courier New1" fo:font-size="10pt" style:font-size-asian="10pt"/>
    </style:style>
    <style:style style:name="WW8Num86z2" style:family="text">
      <style:text-properties style:font-name="Wingdings"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61z0" style:family="text">
      <style:text-properties style:font-name="Symbol" fo:font-size="10pt" style:font-size-asian="10pt"/>
    </style:style>
    <style:style style:name="WW8Num61z1" style:family="text">
      <style:text-properties style:font-name="Courier New1" fo:font-size="10pt" style:font-size-asian="10pt"/>
    </style:style>
    <style:style style:name="WW8Num61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1" style:font-name-complex="Courier New1"/>
    </style:style>
    <style:style style:name="WW8Num8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13" text:consecutive-numbering="true">
      <text:list-level-style-bullet text:level="1" text:style-name="RTF_5f_Num_20_14_20_1" style:num-suffix="." text:bullet-char="-">
        <style:list-level-properties text:min-label-width="0.635cm"/>
        <style:text-properties fo:font-family="StarSymbol, 'Arial Unicode MS'"/>
      </text:list-level-style-bullet>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text:style-name="RTF_5f_Num_20_14_20_10" style:num-suffix="." style:num-format="1">
        <style:list-level-properties text:space-before="6.35cm" text:min-label-width="0.635cm"/>
      </text:list-level-style-number>
    </text:list-style>
    <text:list-style style:name="WW8Num46" text:consecutive-numbering="true">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text:style-name="RTF_5f_Num_20_14_20_10" style:num-suffix="." style:num-format="1">
        <style:list-level-properties text:space-before="6.35cm" text:min-label-width="0.635cm"/>
      </text:list-level-style-number>
    </text:list-style>
    <text:list-style style:name="WW8Num6" text:consecutive-numbering="true">
      <text:list-level-style-bullet text:level="1" text:style-name="RTF_5f_Num_20_5_20_1" style:num-suffix="." text:bullet-char="-">
        <style:list-level-properties text:min-label-width="0.635cm"/>
        <style:text-properties style:font-name="Georgia"/>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number text:level="10" text:style-name="RTF_5f_Num_20_5_20_10" style:num-suffix="." style:num-format="1">
        <style:list-level-properties text:space-before="6.35cm" text:min-label-width="0.635cm"/>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6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2z2"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62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6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2z2"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62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6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83z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Header">
      <style:paragraph-properties fo:margin-left="-2.501cm" fo:margin-right="0.635cm" fo:text-align="center" style:justify-single-word="false" fo:text-indent="0cm" style:auto-text-indent="false">
        <style:tab-stops>
          <style:tab-stop style:position="3.501cm" style:type="center"/>
          <style:tab-stop style:position="7.5cm" style:type="center"/>
          <style:tab-stop style:position="15cm" style:type="right"/>
        </style:tab-stops>
      </style:paragraph-properties>
      <style:text-properties fo:font-size="11pt" fo:language="zxx" fo:country="none" fo:font-weight="bold" style:font-size-asian="11pt" style:font-weight-asian="bold"/>
    </style:style>
    <style:style style:name="MP4" style:family="paragraph" style:parent-style-name="Header">
      <style:paragraph-properties fo:margin-left="-2.501cm" fo:margin-right="0.635cm" fo:text-indent="0cm" style:auto-text-indent="false">
        <style:tab-stops>
          <style:tab-stop style:position="3.501cm" style:type="center"/>
          <style:tab-stop style:position="7.5cm" style:type="center"/>
          <style:tab-stop style:position="15cm" style:type="right"/>
        </style:tab-stops>
      </style:paragraph-properties>
      <style:text-properties fo:font-size="3pt" fo:language="zxx" fo:country="none" fo:font-weight="bold" style:font-size-asian="3pt" style:font-weight-asian="bold"/>
    </style:style>
    <style:style style:name="MP5" style:family="paragraph" style:parent-style-name="Standard">
      <style:paragraph-properties>
        <style:tab-stops>
          <style:tab-stop style:position="3.501cm" style:type="center"/>
        </style:tab-stops>
      </style:paragraph-properties>
      <style:text-properties style:font-name="Arial" fo:font-size="8pt" fo:language="zxx" fo:country="none" style:font-size-asian="8pt"/>
    </style:style>
    <style:style style:name="MP6" style:family="paragraph" style:parent-style-name="Standard">
      <style:paragraph-properties>
        <style:tab-stops>
          <style:tab-stop style:position="3.501cm" style:type="center"/>
        </style:tab-stops>
      </style:paragraph-properties>
    </style:style>
    <style:style style:name="MP7"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Courier" fo:font-size="14pt" fo:language="gl" fo:country="ES"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MT1" style:family="text">
      <style:text-properties style:font-name="Arial" fo:font-size="8pt" fo:language="zxx" fo:country="none" style:font-size-asian="8pt"/>
    </style:style>
    <style:style style:name="MT2" style:family="text">
      <style:text-properties style:font-name="Arial" fo:font-size="8pt" style:font-size-asian="8pt"/>
    </style:style>
    <style:style style:name="MT3" style:family="text">
      <style:text-properties style:font-name="Courier" fo:font-size="10.5pt" style:font-size-asian="10.5pt" style:font-size-complex="10.5pt" style:font-weight-complex="bold"/>
    </style:style>
    <style:style style:name="MT4" style:family="text">
      <style:text-properties style:font-name="Courier"/>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067cm" draw:visible-area-height="1.463cm"/>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F2A59E0.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50</text:page-number></text:p>
      </style:footer>
    </style:master-page>
    <style:master-page style:name="Right_20_Page" style:display-name="Right Page" style:page-layout-name="Mpm2" style:next-style-name="pagina_20_impar"/>
    <style:master-page style:name="pagina_20_impar" style:display-name="pagina impar" style:page-layout-name="Mpm1" style:next-style-name="pagina_20_par">
      <style:header>
        <text:p text:style-name="MP1"><draw:frame draw:style-name="Mfr2" draw:name="Objeto1" text:anchor-type="char" svg:x="1.991cm" svg:y="0.342cm" svg:width="1.418cm" svg:height="1.928cm" draw:z-index="24"><draw:object-ole xlink:href="./Object 1" xlink:type="simple" xlink:show="embed" xlink:actuate="onLoad"/><draw:image xlink:href="./ObjectReplacements/Object 1" xlink:type="simple" xlink:show="embed" xlink:actuate="onLoad"/></draw:frame></text:p>
        <text:p text:style-name="MP1"/>
        <text:p text:style-name="MP1"/>
        <text:p text:style-name="MP1"/>
        <text:p text:style-name="MP1"><draw:frame draw:style-name="Mfr3" draw:name="Marco1" text:anchor-type="char" svg:x="0.039cm" svg:y="-0.155cm" svg:width="7.361cm" svg:height="1.58cm" draw:z-index="49"><draw:text-box><text:p text:style-name="MP3"><text:s text:c="10"/>Concello de Vigo</text:p><text:p text:style-name="MP4">▬▬▬▬▬▬▬▬<text:tab/></text:p><text:p text:style-name="MP5">XERENCIA MUNICIPAL DE URBANISMO</text:p><text:p text:style-name="MP6"><text:span text:style-name="MT1"><text:s text:c="17"/></text:span><text:span text:style-name="MT2">Servizos Centrais</text:span></text:p></draw:text-box></draw:frame></text:p>
        <text:p text:style-name="MP7"/>
        <text:p text:style-name="MP1"><text:span text:style-name="MT3">Expediente</text:span><text:span text:style-name="MT4"> 7.295/407</text:span></text:p>
      </style:header>
      <style:footer>
        <text:p text:style-name="MP2"><text:page-number style:num-format="1" text:select-page="current">50</text:page-number></text:p>
      </style:footer>
    </style:master-page>
    <style:master-page style:name="Left_20_Page" style:display-name="Left Page" style:page-layout-name="Mpm3" style:next-style-name="pagina_20_impar"/>
    <style:master-page style:name="pagina_20_par" style:display-name="pagina par" style:page-layout-name="Mpm4" style:next-style-name="pagina_20_impar">
      <style:footer>
        <text:p text:style-name="MP2"><text:page-number text:select-page="current">5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03-30T10:16:57</meta:creation-date>
    <meta:editing-cycles>124</meta:editing-cycles>
    <meta:editing-duration>PT49H25M27S</meta:editing-duration>
    <meta:initial-creator>Beatriz Barbará Rodríguez</meta:initial-creator>
    <dc:date>2014-05-20T15:00:44.53</dc:date>
    <meta:print-date>2014-05-16T11:58:47.14</meta:print-date>
    <meta:document-statistic meta:table-count="0" meta:image-count="1" meta:object-count="1" meta:page-count="50" meta:paragraph-count="821" meta:word-count="18015" meta:character-count="115352"/>
    <meta:user-defined meta:name="Info 1"/>
    <meta:user-defined meta:name="Info 2"/>
    <meta:user-defined meta:name="Info 3"/>
    <meta:user-defined meta:name="Info 4"/>
  </office:meta>
</office:document-meta>
</file>