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999999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color="#999999" style:font-name="Arial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INVENTARIO DO EQUIPAMENTO INICIAL DA</text:p>
      <text:p text:style-name="P4">ESCOLA INFANTIL MUNICIPAL DE NAVIA</text:p>
      <text:p text:style-name="P4"/>
      <text:p text:style-name="P5"/>
      <text:p text:style-name="P3"/>
      <text:p text:style-name="P6">COCIÑA</text:p>
      <text:p text:style-name="P5"/>
      <text:p text:style-name="P5">FREGADEIRO</text:p>
      <text:p text:style-name="P5">COCIÑA PLACA VITROCERÁMICA</text:p>
      <text:p text:style-name="P5">FORNO</text:p>
      <text:p text:style-name="P5">CAMPANA ESTRACTORA</text:p>
      <text:p text:style-name="P5">MICROONDAS TEKA MWE-205 IX</text:p>
      <text:p text:style-name="P5">LAVAVAIXELAS INDUSTRIAL FAGOR FI-30</text:p>
      <text:p text:style-name="P5">FRIGORIFICO TEKA TS2-370 IX</text:p>
      <text:p text:style-name="P5">CONXELADOR <text:s/>HORIZONTAL ZANUSSI, 304 LTRS</text:p>
      <text:p text:style-name="P5">LAVADORA INDESIT <text:s/>8 KG 1.200 R A++</text:p>
      <text:p text:style-name="P5">SECADORA INDESIT <text:s/>8 KG COND</text:p>
      <text:p text:style-name="P5"/>
      <text:p text:style-name="P6">USOS MÚLTIPLES</text:p>
      <text:p text:style-name="P5">5 MESA RECTANGULAR 110X55 MODELO NIDO</text:p>
      <text:p text:style-name="P5">5 CADEIRA SERIE TANGRAM 55X39X30 AMARELA</text:p>
      <text:p text:style-name="P5">5 CADEIRA SERIE TANGRAM 55X39X30XAZUL</text:p>
      <text:p text:style-name="P5">5 CADEIRA SERIE TANGRAM 55X39X30XVERDE</text:p>
      <text:p text:style-name="P5">5 CADEIRA SERIE TANGRAM 55X39X30 VERMELLO</text:p>
      <text:p text:style-name="P5">2 MOBLE ARMARIO CONB 3 PORTAS 104X40X90</text:p>
      <text:p text:style-name="P5">8 TRONA MULTIPOSICIONES MODELO TANGRAM</text:p>
      <text:p text:style-name="P5">1 TERMOMETRO+RELOXO INTERIOR/EXTER</text:p>
      <text:p text:style-name="P5"/>
      <text:p text:style-name="P6">VESTIARIO</text:p>
      <text:p text:style-name="P5">1 BANCO PARA EDUCADORAS 150X25X40<text:tab/></text:p>
      <text:p text:style-name="P5">4 MOBLE TAQUILLA 2 PORTA 180X15X48X30</text:p>
      <text:p text:style-name="P5">1 MOBLE TAQUILLA 1 PORTA 180X15X48X30</text:p>
      <text:p text:style-name="P6"/>
      <text:p text:style-name="P6">AULA 0-1 ANOS</text:p>
      <text:p text:style-name="P5">1 ESPELLO MARCO ALUMINIO 100X65<text:tab/></text:p>
      <text:p text:style-name="P5">1 PIZARRA MAGNÉTICA MARCO ALUMINIO 120X90</text:p>
      <text:p text:style-name="P5">1 MOBLE MEDIO 3 OCOS+2 PTAS. BAIXAS C/BALDAS 90X40X147</text:p>
      <text:p text:style-name="P5">8 BERCES 120X60</text:p>
      <text:p text:style-name="P5">8 COLCHÓN BERCE C/FUNDA</text:p>
      <text:p text:style-name="P5">1 XOGUETEIRO PLÁSTICO</text:p>
      <text:p text:style-name="P5">1 PERCHEIRO DE 8 COLGADORES PLÁSTICOS DE 120X12X2</text:p>
      <text:p text:style-name="P5">4 BALDA C/SOPORTE TRASEIRO 80X22</text:p>
      <text:p text:style-name="P5">1 BARRA ESTABILIZADORA 140X5</text:p>
      <text:p text:style-name="P5">1 ARMARIO 1 BALDA 90X40X44</text:p>
      <text:p text:style-name="P5">6 HAMACA</text:p>
      <text:p text:style-name="P5">1 TERMOMETRO+RELOXO INTER/EXTERIOR</text:p>
      <text:p text:style-name="P5"/>
      <text:p text:style-name="P7">ZONA HIXIENE 0-1 ANOS</text:p>
      <text:p text:style-name="P5">1 CAMBIADOR BEBES FOAM 70X50X10 STANDARD</text:p>
      <text:p text:style-name="P5">1 MOBLE CULEIRO 8 CASILLAS 80X42X28</text:p>
      <text:p text:style-name="P5">1 PORTABOBONAS PAPEL 30X20X50</text:p>
      <text:p text:style-name="P5">1 DISPENSADOR XABÓN LIQUIDO 1 L</text:p>
      <text:p text:style-name="P5"><text:soft-page-break/>1 CONTENEDOR CUEIROS 30X39X67</text:p>
      <text:p text:style-name="P5">1 PAPELEIRA PLÁSTICA 20X21</text:p>
      <text:p text:style-name="P5"/>
      <text:p text:style-name="P6">AULA 1-2 ANOS</text:p>
      <text:p text:style-name="P5">1 PIZARRA MAGNÉTICA MARCO ALUMINIO 120X90</text:p>
      <text:p text:style-name="P5">1 PERCHEIRO DE 8 COLGADORES PLÁSTICOS DE 120X12X2</text:p>
      <text:p text:style-name="P5">1 PERCHA CON 5 POMOS PLÁSTICOS 75X12</text:p>
      <text:p text:style-name="P5">1 ESPELLO MARCO ALUMINIO 100X65</text:p>
      <text:p text:style-name="P5">1 MOBLE BAIXO 3 COLUMNAS 8 GAVETAS GR+8 PEQ. 90X40X76,5</text:p>
      <text:p text:style-name="P5">1 MOBLE MEDIO 3 OCOS+ 2 PTAS. BAIXAS C/BALDAS 90X40X147</text:p>
      <text:p text:style-name="P5">2 BALDAS C/SOPORTE TRASEIRO 80X22</text:p>
      <text:p text:style-name="P5">13 CAMA APILABLE STANDARD 130X54X11 + SABA</text:p>
      <text:p text:style-name="P5">1 MESA REDONDA 90 MODELO NIDO</text:p>
      <text:p text:style-name="P5"/>
      <text:p text:style-name="P5">1 CADEIRA SERIE TANGRAM 55X39X30 AMARELA</text:p>
      <text:p text:style-name="P5">1 CADEIRA SERIE TANGRAM 55X39X30 AZUL</text:p>
      <text:p text:style-name="P5">1 CADEIRA SERIE TANGRAM 55X39X30 VERDE</text:p>
      <text:p text:style-name="P5">1 CADEIRA SERIE TANGRAM 55X39X30 VERMELLO </text:p>
      <text:p text:style-name="P5">1 TERMÓMETRO+REOLOXO INTER/EXTERIOR</text:p>
      <text:p text:style-name="P5"/>
      <text:p text:style-name="P6">ZONA HIXIENE 1-2 ANOS</text:p>
      <text:p text:style-name="P5">1 CAMBIADOR BEBES FOAM 70X50X10 STANDARD</text:p>
      <text:p text:style-name="P5">1 MOBLE CULEIRO 12 CASILLAS 100X62X28 </text:p>
      <text:p text:style-name="P5">1 PORTABOBILAS PAPEL 30X20X50</text:p>
      <text:p text:style-name="P5">1 DISPENSADOR XABÓN LÍQUIDO 1 L</text:p>
      <text:p text:style-name="P5">1 ESPELLO PARCHIS 50X50</text:p>
      <text:p text:style-name="P5">1 BALDA C/SOPORTE TRASEIRO 80X22</text:p>
      <text:p text:style-name="P5">1 CONTENEDOR DE CUEIROS 39X39X67</text:p>
      <text:p text:style-name="P5">1 PAPELEIRA PLÁSTICA 28X21</text:p>
      <text:p text:style-name="P5"/>
      <text:p text:style-name="P6">AULA 2-3 ANOS</text:p>
      <text:p text:style-name="P5">1 ESPELLO MARCO ALUMINIO 120X50</text:p>
      <text:p text:style-name="P5">4 MESA RECTANGULAR 122X61X48 MODELO NIDO</text:p>
      <text:p text:style-name="P5">5 CADEIRA SERIE TANGRAM 55X39X30 AZUL</text:p>
      <text:p text:style-name="P5">5 CADEIRA SERIE TANGRAM 55X39X30 AMARELA</text:p>
      <text:p text:style-name="P5">5 CADEIRA SERIE TANGRAM 55X39X30 VERMELLA</text:p>
      <text:p text:style-name="P5">5 CADEIRA SERIE TANGRAM 55X39X30 VERDE</text:p>
      <text:p text:style-name="P5">2 PERCHEIRO DE 8 COLGADORES PLÁSTICOS DE 120X12X2</text:p>
      <text:p text:style-name="P5">1 PERCHEIRO CON 4 POMOS PLÁSTICOS 60X12X2</text:p>
      <text:p text:style-name="P5">1 MOBLE BAIXO 3 COLUMNAS 8 GAVETAS GR+8 PEQ. 90X40X76,5</text:p>
      <text:p text:style-name="P5">1 MOBLE MEDIO 3 OCOS+ 2 PTAS. BAIXAS C/BALDAS 90X40X147</text:p>
      <text:p text:style-name="P5">4 BALDAS C/SOPORTE TRASEIRO 80X22</text:p>
      <text:p text:style-name="P5">1 PIZARRA MAGNÉTICA MARCO ALUMINIO 120X90</text:p>
      <text:p text:style-name="P5">20 CAMA APILABLE STANDARD 130X54X11 + SABA</text:p>
      <text:p text:style-name="P5">1 TERMÓMETRO+REOLOXO INTER/EXTERIOR</text:p>
      <text:p text:style-name="P5"><text:s text:c="7"/></text:p>
      <text:p text:style-name="P6">ZONA HIXIENE 2-3 ANOS</text:p>
      <text:p text:style-name="P8">1 CAMBIADOR BEBES FOAM 70X50X10 STANDARD</text:p>
      <text:p text:style-name="P5">1 PORTABOBINAS PAPEL 30X20X50</text:p>
      <text:p text:style-name="P5">1 DISPENSADOR XABÓN LÍQUIDO 1 L</text:p>
      <text:p text:style-name="P5">2 ESPELLO PARCHIS 50X50</text:p>
      <text:p text:style-name="P5">1 CONTENEDOR DE CUEIROS 39X39X67</text:p>
      <text:p text:style-name="P5">1 PAPELEIRA PLÁSTICA 28X21</text:p>
      <text:p text:style-name="P5"><text:soft-page-break/>1 BALDA C/SOPORTE TRASEIRO 80X22</text:p>
      <text:p text:style-name="P5"/>
      <text:p text:style-name="P6">XARDIN</text:p>
      <text:p text:style-name="P5">1 CASA MESA PIC NIC</text:p>
      <text:p text:style-name="P5">1 BALANCIN CABALO 86X29X43</text:p>
      <text:p text:style-name="P5">1 BALANCIN BALLENA 105X42X36</text:p>
      <text:p text:style-name="P5">1 TREPADOR C/TUNEL E TOBOGAN 152X160X1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1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999999"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999999" style:font-name="Arial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Arial Narrow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EIM Navia. Inventario equipamento inicial</text:span><text:span text:style-name="T2"> </text:span></text:p>
      </style:header>
      <style:footer>
        <text:p text:style-name="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16T11:32:02</meta:creation-date>
    <dc:date>2015-05-04T13:07:55</dc:date>
    <meta:print-date>2015-01-29T09:10:07</meta:print-date>
    <meta:editing-cycles>24</meta:editing-cycles>
    <meta:editing-duration>PT7H3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1" meta:word-count="527" meta:character-count="3188"/>
  </office:meta>
</office:document-meta>
</file>