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0280000004E94F4DF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language="es" fo:country="ES" style:font-size-asian="8pt"/>
    </style:style>
    <style:style style:name="P2" style:family="paragraph" style:parent-style-name="Standard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es" fo:country="ES" style:font-size-asian="10pt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0pt" fo:language="es" fo:country="ES" style:font-size-asian="10pt" style:font-size-complex="10pt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0pt" fo:language="es" fo:country="ES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text:span text:style-name="T1"><draw:frame draw:style-name="fr1" draw:name="ESCUDO.CONCELLO" text:anchor-type="as-char" svg:width="1.058cm" svg:height="2.064cm" draw:z-index="0"><draw:image xlink:href="Pictures/10000200000000280000004E94F4DFEB.png" xlink:type="simple" xlink:show="embed" xlink:actuate="onLoad"/></draw:frame></text:span></text:p>
      <text:p text:style-name="P1">Concello de Vigo</text:p>
      <text:p text:style-name="P2">REXISTRO XERAL.</text:p>
      <text:p text:style-name="P2"/>
      <text:p text:style-name="P2"/>
      <text:p text:style-name="P2">Dª Mª CONCEPCIÓN CAMPOS ACUÑA, SECRETARIA DE GOBERNO LOCAL DO EXCMO. CONCELLO DE VIGO.</text:p>
      <text:p text:style-name="P2"/>
      <text:p text:style-name="P2"/>
      <text:p text:style-name="P2"/>
      <text:p text:style-name="P2">CERTIFICO:</text:p>
      <text:p text:style-name="P2"/>
      <text:p text:style-name="P3"><text:span text:style-name="T2"><text:tab/><text:tab/>Que durante o prazo sinalado no anuncio do Concello de Vigo, para a presentación de proposicións, publicado no DOG nº154(14-8-15), no BOP nº154(12-08-15), e no PERFIL DO CONTRATISTA (11-8-15) para a contratación por concurso aberto do “REFORMA DA CUBERTA E GRADA DE TRIBUNA DO ESTADIO DE BALAIDOS. FASE II. EXPTE 3392-440</text:span><text:bookmark-start text:name="__DdeLink__168_1444477486"/><text:span text:style-name="T2">” que rematou o día 9 de setembro do presente ano ás 13:30 horas, e consultada a aplicación informática de xestión de expedientes, presentaronse as seguintes empresas:</text:span><text:bookmark-end text:name="__DdeLink__168_1444477486"/></text:p>
      <text:p text:style-name="P2"/>
      <text:list xml:id="list1103354133" text:style-name="L1">
        <text:list-item>
          <text:p text:style-name="P7">OBRASCON HUARTE LAIN, S A </text:p>
        </text:list-item>
        <text:list-item>
          <text:p text:style-name="P7">UTE FERROVIAL-CASTRO</text:p>
        </text:list-item>
        <text:list-item>
          <text:p text:style-name="P7">UTE DRAGADOS S A-ORECO S A</text:p>
        </text:list-item>
        <text:list-item>
          <text:p text:style-name="P7">S A DE OBRAS Y SERVICIOS, COPASA</text:p>
        </text:list-item>
        <text:list-item>
          <text:p text:style-name="P7">UTE ACCIONA INFRAESTRUCTURAS S A – CONSTRUCCIONES RAMIREZ SLU</text:p>
        </text:list-item>
        <text:list-item>
          <text:p text:style-name="P7">UTE C D INDEPO SLU-AVAN INTEGRAL S L- HIDROMIÑO S L</text:p>
        </text:list-item>
        <text:list-item>
          <text:p text:style-name="P7">CIVIS GLOBAL SLU</text:p>
        </text:list-item>
        <text:list-item>
          <text:p text:style-name="P7">UTE MANTEN S L-ALDESA CONSTRUCCIONES S A </text:p>
        </text:list-item>
      </text:list>
      <text:p text:style-name="P2"/>
      <text:list xml:id="list1531541632" text:style-name="L2">
        <text:list-header>
          <text:p text:style-name="P8"/>
        </text:list-header>
      </text:list>
      <text:p text:style-name="P2"/>
      <text:p text:style-name="P4"><text:tab/>Que, recibiuse fax, anunciando o envio de oferta <text:s/>por correo, das seguintes empresas:</text:p>
      <text:p text:style-name="P4"/>
      <text:list xml:id="list1996896495" text:style-name="L3">
        <text:list-header>
          <text:p text:style-name="P9"/>
        </text:list-header>
      </text:list>
      <text:list xml:id="list131912173" text:style-name="L4">
        <text:list-item>
          <text:p text:style-name="P10">VIAS Y CONSTRUCCIONES, S A </text:p>
        </text:list-item>
        <text:list-item>
          <text:p text:style-name="P10">UTE CNES OREGA SL-XESTION AMBIENTAL DE CONTRATAS S L </text:p>
        </text:list-item>
        <text:list-item>
          <text:p text:style-name="P10">COPCISA S A </text:p>
        </text:list-item>
        <text:list-item>
          <text:p text:style-name="P10">UTE IZMAR SLU-OGMIOS PROYECTO S L-UNIKA PROYECTOS Y OBRAS, SAU</text:p>
        </text:list-item>
        <text:list-item>
          <text:p text:style-name="P10">CONSTRUCTORA SAN JOSE, S A </text:p>
        </text:list-item>
      </text:list>
      <text:p text:style-name="P4"><text:tab/></text:p>
      <text:p text:style-name="P4"/>
      <text:p text:style-name="P4"><text:tab/>E para que conste, e para os efectos de unilo ao seu expediente, expido a presente certificación de orde e co visto e prace do Excmo. Sr. Alcalde-Presidente, en Vigo a dez de setembro de dous mil quince.</text:p>
      <text:p text:style-name="P4"/>
      <text:p text:style-name="P2">mp/</text:p>
      <text:p text:style-name="P2"><text:tab/><text:tab/>Vº e Prace.</text:p>
      <text:p text:style-name="P2"><text:tab/><text:tab/> O alcalde.</text:p>
      <text:p text:style-name="P2"><text:tab/><text:tab/> <text:s text:c="3"/>P.D.</text:p>
      <text:p text:style-name="P2"><text:tab/>O Concelleiro-Delegado </text:p>
      <text:p text:style-name="P2"><text:tab/>de Xestión Municipal.</text:p>
      <text:p text:style-name="P2"/>
      <text:p text:style-name="P2"/>
      <text:p text:style-name="P2"/>
      <text:p text:style-name="P2"/>
      <text:p text:style-name="P2"><text:tab/> <text:s text:c="3"/>Javier Pardo Espiñ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Tahoma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976cm" fo:margin-right="2.988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REXISTRO XERAL</dc:title>
    <meta:initial-creator>Usuario</meta:initial-creator>
    <meta:creation-date>2006-11-29T11:50:00</meta:creation-date>
    <dc:date>2015-09-10T08:02:22</dc:date>
    <meta:print-date>2015-06-04T11:13:10</meta:print-date>
    <meta:editing-cycles>148</meta:editing-cycles>
    <meta:editing-duration>PT66H54M19S</meta:editing-duration>
    <meta:document-statistic meta:table-count="0" meta:image-count="1" meta:object-count="0" meta:page-count="1" meta:paragraph-count="29" meta:word-count="259" meta:character-count="1505"/>
    <meta:user-defined meta:name="Info 1"/>
    <meta:user-defined meta:name="Info 2"/>
    <meta:user-defined meta:name="Info 3"/>
    <meta:user-defined meta:name="Info 4"/>
  </office:meta>
</office:document-meta>
</file>