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520000009EFF2A59E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2" svg:font-family="StarSymbol" style:font-charset="x-symbol"/>
    <style:font-face style:name="StarSymbol1" svg:font-family="StarSymbol, 'Arial Unicode MS'"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3" svg:font-family="OpenSymbol"/>
    <style:font-face style:name="OpenSymbol2" svg:font-family="OpenSymbol, 'Arial Unicode MS'"/>
    <style:font-face style:name="StarSymbol" svg:font-family="StarSymbol, 'Arial Unicode MS'"/>
    <style:font-face style:name="Courier New1" svg:font-family="'Courier New'" style:font-family-generic="modern"/>
    <style:font-face style:name="Avenir Next1" svg:font-family="'Avenir Next'" style:font-family-generic="roman"/>
    <style:font-face style:name="Avenir Next" svg:font-family="'Avenir Next', 'Times New Roman'" style:font-family-generic="roman"/>
    <style:font-face style:name="OpenSymbol1" svg:font-family="OpenSymbol" style:font-family-generic="system"/>
    <style:font-face style:name="Courier1" svg:font-family="Courier" style:font-family-generic="modern" style:font-pitch="fixed"/>
    <style:font-face style:name="Courier New" svg:font-family="'Courier New'" style:font-family-generic="modern" style:font-pitch="fixed"/>
    <style:font-face style:name="Courier" svg:font-family="Courier, 'Courier New'" style:font-family-generic="modern" style:font-pitch="fixed"/>
    <style:font-face style:name="Liberation Mono" svg:font-family="'Liberation Mono'" style:font-family-generic="modern" style:font-pitch="fixed"/>
    <style:font-face style:name="AcadEref" svg:font-family="AcadEref" style:font-pitch="variable"/>
    <style:font-face style:name="Avenir Next Regular" svg:font-family="'Avenir Next Regular', 'Trebuchet MS'" style:font-pitch="variable"/>
    <style:font-face style:name="OpenSymbol" svg:font-family="OpenSymbol, 'Arial Unicode MS'"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o_20_independiente_20_2">
      <style:paragraph-properties loext:contextual-spacing="false" fo:margin-top="0cm" fo:margin-bottom="0.212cm"/>
      <style:text-properties style:use-window-font-color="true" style:font-name="Courier1" fo:font-size="11pt" fo:language="gl" fo:country="ES"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2" style:family="paragraph" style:parent-style-name="Texto_20_independiente_20_2">
      <style:paragraph-properties loext:contextual-spacing="false" fo:margin-top="0cm" fo:margin-bottom="0.212cm"/>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style>
    <style:style style:name="P3" style:family="paragraph" style:parent-style-name="Texto_20_independiente_20_2">
      <style:paragraph-properties loext:contextual-spacing="false" fo:margin-top="0cm" fo:margin-bottom="0.212cm">
        <style:tab-stops>
          <style:tab-stop style:position="2.249cm" style:type="center"/>
        </style:tab-stops>
      </style:paragraph-properties>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style>
    <style:style style:name="P4" style:family="paragraph" style:parent-style-name="Texto_20_independiente_20_2">
      <style:paragraph-properties loext:contextual-spacing="false" fo:margin-top="0cm" fo:margin-bottom="0.212cm">
        <style:tab-stops>
          <style:tab-stop style:position="2.249cm" style:type="center"/>
        </style:tab-stops>
      </style:paragraph-properties>
      <style:text-properties style:use-window-font-color="true" style:font-name="Verdana" fo:font-size="10.5pt" fo:language="gl" fo:country="ES" fo:font-weight="bold"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P5" style:family="paragraph" style:parent-style-name="Text_20_body">
      <style:paragraph-properties loext:contextual-spacing="false" fo:margin-top="0cm" fo:margin-bottom="0.212cm" style:text-autospace="none" style:writing-mode="lr-tb"/>
      <style:text-properties style:use-window-font-color="true" style:font-name="Verdana" fo:font-size="10.5pt" fo:language="gl" fo:country="ES" fo:background-color="transparent" style:font-size-asian="10.5pt" style:language-asian="en" style:country-asian="US" style:font-size-complex="10.5pt"/>
    </style:style>
    <style:style style:name="P6" style:family="paragraph" style:parent-style-name="Standard">
      <style:paragraph-properties loext:contextual-spacing="false" fo:margin-top="0cm" fo:margin-bottom="0.212cm" fo:text-align="justify" style:justify-single-word="false" fo:orphans="2" fo:widows="2" style:text-autospace="none" style:writing-mode="lr-tb"/>
      <style:text-properties style:use-window-font-color="true" style:font-name="Courier New" fo:font-size="11pt" fo:language="gl" fo:country="ES" style:text-underline-style="none" fo:font-weight="bold"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7" style:family="paragraph" style:parent-style-name="Standard">
      <style:paragraph-properties loext:contextual-spacing="false" fo:margin-top="0cm" fo:margin-bottom="0.212cm" fo:text-align="center" style:justify-single-word="false" fo:orphans="2" fo:widows="2" style:text-autospace="none" style:writing-mode="lr-tb"/>
      <style:text-properties style:use-window-font-color="true" style:font-name="Courier New" fo:font-size="11pt" fo:language="gl" fo:country="ES" style:text-underline-style="none" fo:font-weight="bold"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8" style:family="paragraph" style:parent-style-name="Footer">
      <style:paragraph-properties fo:text-align="center" style:justify-single-word="false"/>
    </style:style>
    <style:style style:name="P9" style:family="paragraph" style:parent-style-name="Footer">
      <style:paragraph-properties fo:margin-left="1.032cm" fo:margin-right="0cm" fo:text-align="center" style:justify-single-word="false" fo:text-indent="0cm" style:auto-text-indent="false"/>
    </style:style>
    <style:style style:name="P10" style:family="paragraph" style:parent-style-name="Standard">
      <style:paragraph-properties loext:contextual-spacing="false" fo:margin-left="2.501cm" fo:margin-right="0cm" fo:margin-top="0.049cm" fo:margin-bottom="0.049cm"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11" style:family="paragraph" style:parent-style-name="Normal_20__28_Web_29_">
      <style:paragraph-properties loext:contextual-spacing="false"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2" style:family="paragraph" style:parent-style-name="Normal_20__28_Web_29_">
      <style:paragraph-properties loext:contextual-spacing="false"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background-color="transparent" style:font-size-asian="10.5pt" style:font-size-complex="10.5pt" fo:hyphenate="false" fo:hyphenation-remain-char-count="2" fo:hyphenation-push-char-count="2"/>
    </style:style>
    <style:style style:name="P13" style:family="paragraph" style:parent-style-name="Normal_20__28_Web_29_">
      <style:paragraph-properties loext:contextual-spacing="false" fo:margin-top="0cm" fo:margin-bottom="0cm" fo:text-align="justify" style:justify-single-word="false"/>
      <style:text-properties fo:color="#000000" style:font-name="Verdana" fo:font-size="10.5pt" fo:language="gl" fo:country="ES" fo:background-color="transparent" style:font-name-asian="Courier New" style:font-size-asian="10.5pt" style:font-name-complex="Courier New" style:font-size-complex="10.5pt"/>
    </style:style>
    <style:style style:name="P14" style:family="paragraph" style:parent-style-name="Normal_20__28_Web_29_">
      <style:paragraph-properties loext:contextual-spacing="false" fo:margin-top="0cm" fo:margin-bottom="0cm" fo:text-align="justify" style:justify-single-word="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15" style:family="paragraph" style:parent-style-name="Normal_20__28_Web_29_">
      <style:paragraph-properties loext:contextual-spacing="false" fo:margin-top="0cm" fo:margin-bottom="0cm" fo:text-align="justify" style:justify-single-word="false"/>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16" style:family="paragraph" style:parent-style-name="Normal_20__28_Web_29_">
      <style:paragraph-properties loext:contextual-spacing="false"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7" style:family="paragraph" style:parent-style-name="Normal_20__28_Web_29_">
      <style:paragraph-properties loext:contextual-spacing="false" fo:margin-top="0cm" fo:margin-bottom="0cm" fo:text-align="center" style:justify-single-word="false"/>
      <style:text-properties fo:color="#000000" style:font-name="Verdana" fo:font-size="10.5pt" fo:language="gl" fo:country="ES" style:text-underline-style="solid" style:text-underline-width="auto" style:text-underline-color="font-color" fo:font-weight="bold" fo:background-color="transparent" style:font-size-asian="10.5pt" style:font-weight-asian="bold" style:font-size-complex="10.5pt" style:font-weight-complex="bold"/>
    </style:style>
    <style:style style:name="P18" style:family="paragraph" style:parent-style-name="Normal_20__28_Web_29_">
      <style:paragraph-properties loext:contextual-spacing="false"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19" style:family="paragraph" style:parent-style-name="Normal_20__28_Web_29_">
      <style:paragraph-properties loext:contextual-spacing="false"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0" style:family="paragraph" style:parent-style-name="Normal_20__28_Web_29_">
      <style:paragraph-properties loext:contextual-spacing="false"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21" style:family="paragraph" style:parent-style-name="Normal_20__28_Web_29_">
      <style:paragraph-properties loext:contextual-spacing="false" fo:margin-top="0cm" fo:margin-bottom="0cm" fo:text-align="justify" style:justify-single-word="false"/>
      <style:text-properties style:use-window-font-color="true" style:font-name="Verdana" fo:font-size="10.5pt" fo:language="gl" fo:country="ES" fo:font-weight="bold" fo:background-color="transparent" style:font-name-asian="Courier New" style:font-size-asian="10.5pt" style:font-weight-asian="bold" style:font-name-complex="Courier New" style:font-size-complex="10.5pt" style:font-weight-complex="bold"/>
    </style:style>
    <style:style style:name="P22" style:family="paragraph" style:parent-style-name="Normal_20__28_Web_29_">
      <style:paragraph-properties loext:contextual-spacing="false" fo:margin-top="0cm" fo:margin-bottom="0cm" fo:text-align="justify" style:justify-single-word="false"/>
      <style:text-properties style:font-name="Verdana" fo:font-size="10.5pt" fo:language="gl" fo:country="ES" fo:background-color="transparent" style:font-size-asian="10.5pt" style:font-size-complex="10.5pt"/>
    </style:style>
    <style:style style:name="P23" style:family="paragraph" style:parent-style-name="Normal_20__28_Web_29_">
      <style:paragraph-properties loext:contextual-spacing="false"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background-color="transparent" style:font-size-asian="10.5pt" style:font-size-complex="10.5pt" fo:hyphenate="false" fo:hyphenation-remain-char-count="2" fo:hyphenation-push-char-count="2"/>
    </style:style>
    <style:style style:name="P24" style:family="paragraph" style:parent-style-name="Normal_20__28_Web_29_">
      <style:paragraph-properties loext:contextual-spacing="false" fo:margin-top="0cm" fo:margin-bottom="0cm" fo:text-align="justify" style:justify-single-word="false"/>
    </style:style>
    <style:style style:name="P25" style:family="paragraph" style:parent-style-name="Standard">
      <style:paragraph-properties loext:contextual-spacing="false" fo:margin-top="0cm" fo:margin-bottom="0cm" fo:text-align="justify" style:justify-single-word="false">
        <style:tab-stops>
          <style:tab-stop style:position="0.635cm"/>
        </style:tab-stops>
      </style:paragraph-properties>
      <style:text-properties style:use-window-font-color="true" style:font-name="Courier New" fo:font-size="11pt" fo:language="gl" fo:country="ES" style:text-underline-style="none" fo:font-weight="bold"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6" style:family="paragraph" style:parent-style-name="Normal_20__28_Web_29_">
      <style:paragraph-properties loext:contextual-spacing="false" fo:margin-top="0cm" fo:margin-bottom="0cm" fo:text-align="center" style:justify-single-word="false" fo:break-before="page"/>
      <style:text-properties fo:color="#000000" style:font-name="Verdana" fo:font-size="10.5pt" fo:language="gl" fo:country="ES" fo:font-weight="bold" fo:background-color="transparent" style:font-size-asian="10.5pt" style:font-weight-asian="bold" style:font-size-complex="10.5pt" style:font-weight-complex="bold"/>
    </style:style>
    <style:style style:name="P27" style:family="paragraph" style:parent-style-name="Normal_20__28_Web_29_">
      <style:paragraph-properties loext:contextual-spacing="false" fo:margin-left="0cm" fo:margin-right="0cm" fo:margin-top="0cm" fo:margin-bottom="0cm" fo:text-align="justify" style:justify-single-word="false" fo:text-indent="0cm" style:auto-text-indent="false"/>
      <style:text-properties style:font-name="Verdana" fo:font-size="10.5pt" fo:language="gl" fo:country="ES" fo:background-color="transparent" style:font-size-asian="10.5pt" style:font-size-complex="10.5pt"/>
    </style:style>
    <style:style style:name="P28" style:family="paragraph" style:parent-style-name="Normal_20__28_Web_29_">
      <style:paragraph-properties loext:contextual-spacing="false" fo:margin-left="0cm" fo:margin-right="0cm" fo:margin-top="0cm" fo:margin-bottom="0cm" fo:line-height="115%" fo:text-align="justify" style:justify-single-word="false" fo:text-indent="0cm" style:auto-text-indent="false" style:text-autospace="none" style:writing-mode="lr-tb">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style="normal" fo:font-weight="bold" fo:background-color="transparent" style:font-name-asian="Verdana" style:font-size-asian="10.5pt" style:language-asian="en" style:country-asian="US" style:font-style-asian="normal" style:font-weight-asian="bold" style:font-size-complex="10.5pt" style:font-style-complex="normal" style:font-weight-complex="bold"/>
    </style:style>
    <style:style style:name="P29"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30" style:family="paragraph" style:parent-style-name="Standard">
      <style:paragraph-properties fo:margin-left="0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31" style:family="paragraph" style:parent-style-name="Standard">
      <style:paragraph-properties loext:contextual-spacing="false" fo:margin-left="0cm" fo:margin-right="0cm" fo:margin-top="0.049cm" fo:margin-bottom="0.049cm"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32" style:family="paragraph" style:parent-style-name="Normal_20__28_Web_29_">
      <style:paragraph-properties loext:contextual-spacing="false" fo:margin-left="1.27cm" fo:margin-right="0cm" fo:margin-top="0cm" fo:margin-bottom="0cm" fo:text-align="justify" style:justify-single-word="false" fo:text-indent="0cm" style:auto-text-indent="false"/>
      <style:text-properties style:font-name="Verdana" fo:font-size="10.5pt" fo:language="gl" fo:country="ES" fo:background-color="transparent" style:font-size-asian="10.5pt" style:font-size-complex="10.5pt"/>
    </style:style>
    <style:style style:name="P33" style:family="paragraph" style:parent-style-name="Normal_20__28_Web_29_">
      <style:paragraph-properties loext:contextual-spacing="false" fo:margin-left="1.27cm" fo:margin-right="0cm" fo:margin-top="0cm" fo:margin-bottom="0cm" fo:text-align="center" style:justify-single-word="false" fo:text-indent="0cm" style:auto-text-indent="false"/>
      <style:text-properties fo:color="#000000" style:font-name="Verdana" fo:font-size="10.5pt" fo:language="gl" fo:country="ES" fo:background-color="transparent" style:font-size-asian="10.5pt" style:font-size-complex="10.5pt"/>
    </style:style>
    <style:style style:name="P34" style:family="paragraph" style:parent-style-name="Normal_20__28_Web_29_">
      <style:paragraph-properties loext:contextual-spacing="false" fo:margin-left="0.6cm" fo:margin-right="0cm" fo:margin-top="0cm" fo:margin-bottom="0cm" fo:text-align="justify" style:justify-single-word="false" fo:text-indent="-0.64cm" style:auto-text-indent="false"/>
      <style:text-properties style:font-name="Verdana" fo:font-size="10.5pt" fo:language="gl" fo:country="ES" fo:background-color="transparent" style:font-size-asian="10.5pt" style:font-size-complex="10.5pt"/>
    </style:style>
    <style:style style:name="P35" style:family="paragraph" style:parent-style-name="Normal_20__28_Web_29_">
      <style:paragraph-properties loext:contextual-spacing="false" fo:margin-left="0cm" fo:margin-right="0cm" fo:margin-top="0cm" fo:margin-bottom="0cm" fo:text-align="justify" style:justify-single-word="false" fo:text-indent="0.041cm" style:auto-text-indent="false"/>
      <style:text-properties fo:color="#000000" style:font-name="Verdana" fo:font-size="10.5pt" fo:language="gl" fo:country="ES" fo:background-color="transparent" style:font-size-asian="10.5pt" style:font-size-complex="10.5pt"/>
    </style:style>
    <style:style style:name="P36" style:family="paragraph" style:parent-style-name="Normal_20__28_Web_29_">
      <style:paragraph-properties loext:contextual-spacing="false" fo:margin-left="1.251cm" fo:margin-right="0cm" fo:margin-top="0cm" fo:margin-bottom="0cm" fo:text-align="justify" style:justify-single-word="false" fo:text-indent="0cm" style:auto-text-indent="false"/>
      <style:text-properties fo:color="#000000" style:font-name="Verdana" fo:font-size="10.5pt" fo:language="gl" fo:country="ES" fo:background-color="transparent" style:font-size-asian="10.5pt" style:font-size-complex="10.5pt"/>
    </style:style>
    <style:style style:name="P37" style:family="paragraph" style:parent-style-name="Normal_20__28_Web_29_">
      <style:paragraph-properties loext:contextual-spacing="false" fo:margin-left="1.251cm" fo:margin-right="0cm" fo:margin-top="0cm" fo:margin-bottom="0cm" fo:text-align="justify" style:justify-single-word="false" fo:text-indent="0cm" style:auto-text-indent="false"/>
      <style:text-properties style:font-name="Verdana" fo:font-size="10.5pt" fo:language="gl" fo:country="ES" fo:background-color="transparent" style:font-size-asian="10.5pt" style:font-size-complex="10.5pt"/>
    </style:style>
    <style:style style:name="P38" style:family="paragraph" style:parent-style-name="Standard">
      <style:paragraph-properties loext:contextual-spacing="false" fo:margin-left="1.251cm" fo:margin-right="0cm" fo:margin-top="0cm" fo:margin-bottom="0cm" fo:text-align="justify" style:justify-single-word="false" fo:text-indent="0cm" style:auto-text-indent="false"/>
      <style:text-properties fo:color="#000000" style:font-name="Verdana" fo:font-size="10.5pt" fo:language="gl" fo:country="ES" fo:background-color="transparent" style:font-size-asian="10.5pt" style:font-size-complex="10.5pt"/>
    </style:style>
    <style:style style:name="P39" style:family="paragraph" style:parent-style-name="Normal_20__28_Web_29_">
      <style:paragraph-properties loext:contextual-spacing="false" fo:margin-left="1.251cm" fo:margin-right="0cm" fo:margin-top="0cm" fo:margin-bottom="0cm" fo:line-height="115%" fo:text-align="justify" style:justify-single-word="false" fo:text-indent="0cm" style:auto-text-indent="false" style:text-autospace="none" style:writing-mode="lr-tb">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style="normal" fo:font-weight="normal" fo:background-color="transparent" style:font-name-asian="Verdana" style:font-size-asian="10.5pt" style:language-asian="en" style:country-asian="US" style:font-style-asian="normal" style:font-weight-asian="normal" style:font-size-complex="10.5pt" style:font-style-complex="normal" style:font-weight-complex="normal"/>
    </style:style>
    <style:style style:name="P40"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41" style:family="paragraph" style:parent-style-name="Standard">
      <style:paragraph-properties fo:margin-left="1.251cm" fo:margin-right="0cm" fo:text-align="justify" style:justify-single-word="false" fo:text-indent="0cm" style:auto-text-indent="false">
        <style:tab-stops>
          <style:tab-stop style:position="0.847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42"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style:style>
    <style:style style:name="P43"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44"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45" style:family="paragraph" style:parent-style-name="Standard">
      <style:paragraph-properties fo:margin-left="1.251cm" fo:margin-right="0cm" fo:text-align="justify" style:justify-single-word="false" fo:text-indent="0cm" style:auto-text-indent="false">
        <style:tab-stops>
          <style:tab-stop style:position="0.556cm"/>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46"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style:letter-kerning="true" fo:background-color="transparent" style:font-size-asian="10.5pt" style:language-asian="hi" style:country-asian="IN" style:font-weight-asian="normal" style:font-size-complex="10.5pt" style:font-weight-complex="normal"/>
    </style:style>
    <style:style style:name="P47" style:family="paragraph" style:parent-style-name="Standard">
      <style:paragraph-properties fo:margin-left="1.251cm" fo:margin-right="0cm" fo:text-align="justify" style:justify-single-word="false" fo:text-indent="0cm" style:auto-text-indent="false" style:text-autospace="non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style:letter-kerning="true" fo:background-color="transparent" style:font-size-asian="10.5pt" style:language-asian="hi" style:country-asian="IN" style:font-weight-asian="normal" style:font-size-complex="10.5pt" style:font-weight-complex="normal"/>
    </style:style>
    <style:style style:name="P48" style:family="paragraph" style:parent-style-name="Standard">
      <style:paragraph-properties fo:margin-left="1.251cm" fo:margin-right="0cm" fo:text-align="justify" style:justify-single-word="false" fo:text-indent="0cm" style:auto-text-indent="false" style:text-autospace="non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style:letter-kerning="true" style:font-size-asian="10.5pt" style:language-asian="hi" style:country-asian="IN" style:font-weight-asian="normal" style:font-size-complex="10.5pt" style:font-weight-complex="normal"/>
    </style:style>
    <style:style style:name="P49"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50" style:family="paragraph" style:parent-style-name="Standard">
      <style:paragraph-properties fo:margin-left="1.251cm" fo:margin-right="0cm" fo:text-align="justify" style:justify-single-word="false" fo:text-indent="0cm" style:auto-text-indent="false" style:text-autospace="non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style:letter-kerning="true" style:font-size-asian="10.5pt" style:language-asian="hi" style:country-asian="IN" style:font-weight-asian="bold" style:font-size-complex="10.5pt" style:font-weight-complex="bold"/>
    </style:style>
    <style:style style:name="P51" style:family="paragraph" style:parent-style-name="Standard">
      <style:paragraph-properties fo:margin-left="1.251cm" fo:margin-right="0cm" fo:text-align="justify" style:justify-single-word="false" fo:text-indent="0cm" style:auto-text-indent="false" style:text-autospace="non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style:letter-kerning="true" fo:background-color="transparent" style:font-size-asian="10.5pt" style:language-asian="hi" style:country-asian="IN" style:font-weight-asian="bold" style:font-size-complex="10.5pt" style:font-weight-complex="bold"/>
    </style:style>
    <style:style style:name="P52" style:family="paragraph" style:parent-style-name="Standard">
      <style:paragraph-properties fo:margin-left="1.251cm" fo:margin-right="0cm" fo:text-align="justify" style:justify-single-word="false" fo:text-indent="0cm" style:auto-text-indent="false" style:text-autospace="non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style:letter-kerning="true" fo:background-color="#ffff00" style:font-size-asian="10.5pt" style:language-asian="hi" style:country-asian="IN" style:font-weight-asian="bold" style:font-size-complex="10.5pt" style:font-weight-complex="bold"/>
    </style:style>
    <style:style style:name="P53" style:family="paragraph" style:parent-style-name="Standard">
      <style:paragraph-properties fo:margin-left="1.251cm" fo:margin-right="0cm" fo:text-align="justify" style:justify-single-word="false" fo:text-indent="0cm" style:auto-text-indent="false" style:text-autospace="non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style:letter-kerning="true" style:font-size-asian="10.5pt" style:language-asian="hi" style:country-asian="IN" style:font-size-complex="10.5pt"/>
    </style:style>
    <style:style style:name="P54" style:family="paragraph" style:parent-style-name="Standard">
      <style:paragraph-properties fo:margin-left="1.251cm" fo:margin-right="0cm" fo:text-align="justify" style:justify-single-word="false" fo:text-indent="0cm" style:auto-text-indent="false" style:text-autospace="non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style:letter-kerning="true" fo:background-color="transparent" style:font-size-asian="10.5pt" style:language-asian="hi" style:country-asian="IN" style:font-size-complex="10.5pt"/>
    </style:style>
    <style:style style:name="P55"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style="normal" fo:font-weight="bold" fo:background-color="transparent" style:font-name-asian="Verdana" style:font-size-asian="10.5pt" style:language-asian="en" style:country-asian="US" style:font-style-asian="normal" style:font-weight-asian="bold" style:font-size-complex="10.5pt" style:font-style-complex="normal" style:font-weight-complex="bold"/>
    </style:style>
    <style:style style:name="P56" style:family="paragraph" style:parent-style-name="Standard">
      <style:paragraph-properties fo:margin-left="1.251cm" fo:margin-right="0cm" fo:text-align="justify" style:justify-single-word="false" fo:text-indent="0cm" style:auto-text-indent="false" style:text-autospace="none">
        <style:tab-stops>
          <style:tab-stop style:position="0.751cm"/>
          <style:tab-stop style:position="1.251cm"/>
          <style:tab-stop style:position="3.752cm"/>
          <style:tab-stop style:position="13.002cm"/>
        </style:tab-stops>
      </style:paragraph-properties>
      <style:text-properties style:use-window-font-color="true" style:font-name="Verdana" fo:font-size="11pt" fo:language="gl" fo:country="ES" style:letter-kerning="true" style:font-size-asian="11pt" style:language-asian="hi" style:country-asian="IN" style:font-weight-asian="normal"/>
    </style:style>
    <style:style style:name="P57" style:family="paragraph" style:parent-style-name="Standard">
      <style:paragraph-properties fo:margin-left="1.251cm" fo:margin-right="0cm" fo:text-align="justify" style:justify-single-word="false" fo:text-indent="0cm" style:auto-text-indent="false" style:text-autospace="none">
        <style:tab-stops>
          <style:tab-stop style:position="0.751cm"/>
          <style:tab-stop style:position="1.251cm"/>
          <style:tab-stop style:position="3.752cm"/>
          <style:tab-stop style:position="13.002cm"/>
        </style:tab-stops>
      </style:paragraph-properties>
      <style:text-properties style:use-window-font-color="true" style:font-name="Verdana" fo:font-size="11pt" fo:language="gl" fo:country="ES" fo:font-weight="normal" style:letter-kerning="true" style:font-size-asian="11pt" style:language-asian="hi" style:country-asian="IN" style:font-weight-asian="normal" style:font-size-complex="11pt" style:font-weight-complex="normal"/>
    </style:style>
    <style:style style:name="P58" style:family="paragraph" style:parent-style-name="Standard">
      <style:paragraph-properties fo:margin-left="1.251cm" fo:margin-right="0cm" fo:text-align="justify" style:justify-single-word="false" fo:text-indent="0cm" style:auto-text-indent="false">
        <style:tab-stops/>
      </style:paragraph-properties>
      <style:text-properties style:font-name="Verdana" fo:font-size="10.5pt" fo:language="gl" fo:country="ES" style:text-underline-style="none" fo:font-weight="bold" style:font-size-asian="10.5pt" style:font-weight-asian="bold" style:font-size-complex="10.5pt" style:font-weight-complex="bold"/>
    </style:style>
    <style:style style:name="P59" style:family="paragraph" style:parent-style-name="Standard">
      <style:paragraph-properties fo:margin-left="1.251cm" fo:margin-right="0cm" fo:text-align="justify" style:justify-single-word="false" fo:text-indent="0cm" style:auto-text-indent="false">
        <style:tab-stops/>
      </style:paragraph-properties>
      <style:text-properties style:font-name="Verdana" fo:font-size="10.5pt" fo:language="gl" fo:country="ES" style:text-underline-style="none" style:font-size-asian="10.5pt" style:font-size-complex="10.5pt"/>
    </style:style>
    <style:style style:name="P60"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font-name="Verdana" fo:font-size="10.5pt" fo:language="gl" fo:country="ES" style:text-underline-style="none" style:font-size-asian="10.5pt" style:font-size-complex="10.5pt"/>
    </style:style>
    <style:style style:name="P61"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font-name="Verdana" fo:font-size="10.5pt" fo:language="gl" fo:country="ES" style:font-size-asian="10.5pt" style:font-size-complex="10.5pt"/>
    </style:style>
    <style:style style:name="P62"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font-name="Verdana" fo:font-size="10.5pt" fo:language="gl" fo:country="ES" fo:background-color="transparent" style:font-size-asian="10.5pt" style:font-size-complex="10.5pt"/>
    </style:style>
    <style:style style:name="P63" style:family="paragraph" style:parent-style-name="Standard">
      <style:paragraph-properties loext:contextual-spacing="false" fo:margin-left="1.251cm" fo:margin-right="0cm" fo:margin-top="0.049cm" fo:margin-bottom="0.049cm"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64" style:family="paragraph" style:parent-style-name="Standard">
      <style:paragraph-properties loext:contextual-spacing="false" fo:margin-left="1.251cm" fo:margin-right="0cm" fo:margin-top="0.049cm" fo:margin-bottom="0.049cm"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65" style:family="paragraph" style:parent-style-name="Normal_20__28_Web_29_">
      <style:paragraph-properties loext:contextual-spacing="false" fo:margin-left="2.501cm" fo:margin-right="0cm" fo:margin-top="0.049cm" fo:margin-bottom="0.049cm" fo:text-align="center"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66" style:family="paragraph" style:parent-style-name="Standard">
      <style:paragraph-properties loext:contextual-spacing="false" fo:margin-left="2.501cm" fo:margin-right="0cm" fo:margin-top="0.049cm" fo:margin-bottom="0.049cm" fo:text-align="start"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67" style:family="paragraph" style:parent-style-name="Standard">
      <style:paragraph-properties loext:contextual-spacing="false" fo:margin-left="2.501cm" fo:margin-right="0cm" fo:margin-top="0.049cm" fo:margin-bottom="0.049cm"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68" style:family="paragraph" style:parent-style-name="Standard">
      <style:paragraph-properties loext:contextual-spacing="false" fo:margin-left="2.501cm" fo:margin-right="0cm" fo:margin-top="0.049cm" fo:margin-bottom="0.049cm"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69" style:family="paragraph" style:parent-style-name="Standard">
      <style:paragraph-properties loext:contextual-spacing="false" fo:margin-left="2.501cm" fo:margin-right="0cm" fo:margin-top="0.049cm" fo:margin-bottom="0.049cm" fo:text-align="center"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70" style:family="paragraph" style:parent-style-name="Standard">
      <style:paragraph-properties loext:contextual-spacing="false" fo:margin-left="2.501cm" fo:margin-right="0cm" fo:margin-top="0.049cm" fo:margin-bottom="0.049cm"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71" style:family="paragraph" style:parent-style-name="Normal_20__28_Web_29_">
      <style:paragraph-properties loext:contextual-spacing="false" fo:margin-left="2.501cm" fo:margin-right="0cm" fo:margin-top="0cm" fo:margin-bottom="0cm" fo:text-align="justify" style:justify-single-word="false" fo:text-indent="0cm" style:auto-text-indent="false"/>
      <style:text-properties fo:color="#000000" style:font-name="Verdana" fo:font-size="10.5pt" fo:language="gl" fo:country="ES" fo:background-color="transparent" style:font-size-asian="10.5pt" style:font-size-complex="10.5pt"/>
    </style:style>
    <style:style style:name="P72" style:family="paragraph" style:parent-style-name="Standard">
      <style:paragraph-properties loext:contextual-spacing="false" fo:margin-left="2.501cm" fo:margin-right="0cm" fo:margin-top="0cm" fo:margin-bottom="0cm" fo:text-align="justify" style:justify-single-word="false" fo:text-indent="0cm" style:auto-text-indent="false"/>
      <style:text-properties fo:color="#000000" style:font-name="Verdana" fo:font-size="10.5pt" fo:language="gl" fo:country="ES" fo:background-color="transparent" style:font-size-asian="10.5pt" style:font-size-complex="10.5pt"/>
    </style:style>
    <style:style style:name="P73" style:family="paragraph" style:parent-style-name="Normal_20__28_Web_29_">
      <style:paragraph-properties loext:contextual-spacing="false" fo:margin-left="2.501cm" fo:margin-right="0cm" fo:margin-top="0cm" fo:margin-bottom="0cm" fo:line-height="115%" fo:text-align="justify" style:justify-single-word="false" fo:text-indent="0cm" style:auto-text-indent="false" style:text-autospace="none" style:writing-mode="lr-tb">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style="normal" fo:font-weight="normal" fo:background-color="transparent" style:font-size-asian="10.5pt" style:language-asian="en" style:country-asian="US" style:font-weight-asian="normal" style:font-size-complex="10.5pt" style:font-weight-complex="bold"/>
    </style:style>
    <style:style style:name="P74" style:family="paragraph" style:parent-style-name="Normal_20__28_Web_29_">
      <style:paragraph-properties loext:contextual-spacing="false" fo:margin-left="2.501cm" fo:margin-right="0cm" fo:margin-top="0cm" fo:margin-bottom="0cm" fo:line-height="115%" fo:text-align="justify" style:justify-single-word="false" fo:text-indent="0cm" style:auto-text-indent="false" style:text-autospace="none" style:writing-mode="lr-tb">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style="normal" fo:font-weight="normal" fo:background-color="transparent" style:font-size-asian="10.5pt" style:language-asian="en" style:country-asian="US" style:font-weight-asian="normal" style:font-size-complex="10.5pt" style:font-weight-complex="normal"/>
    </style:style>
    <style:style style:name="P75" style:family="paragraph" style:parent-style-name="Standard">
      <style:paragraph-properties fo:margin-left="2.50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76" style:family="paragraph" style:parent-style-name="Standard">
      <style:paragraph-properties fo:margin-left="2.50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77" style:family="paragraph" style:parent-style-name="Normal_20__28_Web_29_">
      <style:paragraph-properties loext:contextual-spacing="false" fo:margin-left="0.635cm" fo:margin-right="0cm" fo:margin-top="0cm" fo:margin-bottom="0cm" fo:text-align="justify" style:justify-single-word="false" fo:text-indent="0cm" style:auto-text-indent="false"/>
      <style:text-properties fo:color="#000000" style:font-name="Verdana" fo:font-size="10.5pt" fo:language="gl" fo:country="ES" fo:background-color="transparent" style:font-size-asian="10.5pt" style:font-size-complex="10.5pt"/>
    </style:style>
    <style:style style:name="P78" style:family="paragraph" style:parent-style-name="Normal_20__28_Web_29_">
      <style:paragraph-properties loext:contextual-spacing="false" fo:margin-left="1.249cm" fo:margin-right="0cm" fo:margin-top="0cm" fo:margin-bottom="0cm" fo:text-align="justify" style:justify-single-word="false" fo:text-indent="0cm" style:auto-text-indent="false"/>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79" style:family="paragraph" style:parent-style-name="Standard">
      <style:paragraph-properties fo:margin-left="1.249cm" fo:margin-right="0cm" fo:text-align="justify" style:justify-single-word="false" fo:text-indent="0cm" style:auto-text-indent="false"/>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80" style:family="paragraph" style:parent-style-name="Standard">
      <style:paragraph-properties fo:margin-left="1.249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81" style:family="paragraph" style:parent-style-name="Standard">
      <style:paragraph-properties fo:margin-left="1.249cm" fo:margin-right="0cm" fo:text-align="justify" style:justify-single-word="false" fo:text-indent="0cm" style:auto-text-indent="false">
        <style:tab-stops>
          <style:tab-stop style:position="1.99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82" style:family="paragraph" style:parent-style-name="Standard">
      <style:paragraph-properties fo:margin-left="1.249cm" fo:margin-right="0cm" fo:text-align="justify" style:justify-single-word="false" fo:text-indent="0cm" style:auto-text-indent="false">
        <style:tab-stops>
          <style:tab-stop style:position="0.556cm"/>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83" style:family="paragraph" style:parent-style-name="Standard">
      <style:paragraph-properties fo:margin-left="1.249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84" style:family="paragraph" style:parent-style-name="Standard">
      <style:paragraph-properties fo:margin-left="1.249cm" fo:margin-right="0cm" fo:text-align="justify" style:justify-single-word="false" fo:text-indent="0cm" style:auto-text-indent="false">
        <style:tab-stops>
          <style:tab-stop style:position="0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85" style:family="paragraph" style:parent-style-name="Standard">
      <style:paragraph-properties fo:margin-left="1.249cm" fo:margin-right="0cm" fo:text-align="justify" style:justify-single-word="false" fo:text-indent="0cm" style:auto-text-indent="false"/>
      <style:text-properties style:use-window-font-color="true" style:font-name="Verdana" fo:font-size="10.5pt" fo:language="gl" fo:country="ES" fo:background-color="transparent" style:font-size-asian="10.5pt" style:font-size-complex="10.5pt"/>
    </style:style>
    <style:style style:name="P86" style:family="paragraph" style:parent-style-name="Standard">
      <style:paragraph-properties fo:margin-left="1.249cm" fo:margin-right="0cm" fo:text-align="justify" style:justify-single-word="false" fo:text-indent="0cm" style:auto-text-indent="false" fo:background-color="#ffffff">
        <style:background-image/>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87" style:family="paragraph" style:parent-style-name="Standard">
      <style:paragraph-properties loext:contextual-spacing="false" fo:margin-left="1.249cm" fo:margin-right="0cm" fo:margin-top="0.049cm" fo:margin-bottom="0.049cm"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88" style:family="paragraph" style:parent-style-name="Text_20_body">
      <style:paragraph-properties loext:contextual-spacing="false" fo:margin-left="1.752cm" fo:margin-right="0cm" fo:margin-top="0cm" fo:margin-bottom="0.212cm" fo:text-align="justify" style:justify-single-word="false" fo:text-indent="-1.752cm" style:auto-text-indent="false" style:text-autospace="none" style:writing-mode="lr-tb">
        <style:tab-stops>
          <style:tab-stop style:position="0cm"/>
          <style:tab-stop style:position="1.499cm"/>
        </style:tab-stops>
      </style:paragraph-properties>
      <style:text-properties style:use-window-font-color="true" style:font-name="Verdana" fo:font-size="10.5pt" fo:language="gl" fo:country="ES" style:text-underline-style="none" fo:font-weight="normal" fo:background-color="transparent" style:font-size-asian="10.5pt" style:font-weight-asian="normal" style:font-size-complex="10.5pt" style:font-weight-complex="normal"/>
    </style:style>
    <style:style style:name="P89" style:family="paragraph" style:parent-style-name="Text_20_body">
      <style:paragraph-properties loext:contextual-spacing="false" fo:margin-left="1.752cm" fo:margin-right="0cm" fo:margin-top="0cm" fo:margin-bottom="0.212cm" fo:text-align="center" style:justify-single-word="false" fo:text-indent="-1.752cm" style:auto-text-indent="false" style:text-autospace="none" style:writing-mode="lr-tb">
        <style:tab-stops>
          <style:tab-stop style:position="0cm"/>
          <style:tab-stop style:position="1.499cm"/>
        </style:tab-stops>
      </style:paragraph-properties>
      <style:text-properties style:use-window-font-color="true" style:font-name="Verdana" fo:font-size="10.5pt" fo:language="gl" fo:country="ES" style:text-underline-style="solid" style:text-underline-width="auto" style:text-underline-color="font-color" fo:font-weight="bold" fo:background-color="transparent" style:font-size-asian="10.5pt" style:font-weight-asian="bold" style:font-size-complex="10.5pt" style:font-weight-complex="bold"/>
    </style:style>
    <style:style style:name="P90" style:family="paragraph" style:parent-style-name="Text_20_body">
      <style:paragraph-properties loext:contextual-spacing="false" fo:margin-left="1.752cm" fo:margin-right="0cm" fo:margin-top="0cm" fo:margin-bottom="0.212cm" fo:text-align="center" style:justify-single-word="false" fo:text-indent="-1.752cm" style:auto-text-indent="false" style:text-autospace="none" style:writing-mode="lr-tb">
        <style:tab-stops>
          <style:tab-stop style:position="0cm"/>
          <style:tab-stop style:position="1.499cm"/>
        </style:tab-stops>
      </style:paragraph-properties>
      <style:text-properties style:use-window-font-color="true" style:font-name="Courier New" fo:font-size="11pt" fo:language="gl" fo:country="ES" style:text-underline-style="none" fo:font-weight="bold"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91" style:family="paragraph" style:parent-style-name="Text_20_body">
      <style:paragraph-properties loext:contextual-spacing="false" fo:margin-left="1.752cm" fo:margin-right="0cm" fo:margin-top="0cm" fo:margin-bottom="0.212cm" fo:text-align="center" style:justify-single-word="false" fo:text-indent="-1.752cm" style:auto-text-indent="false" fo:break-before="page" style:text-autospace="none" style:writing-mode="lr-tb">
        <style:tab-stops>
          <style:tab-stop style:position="0cm"/>
          <style:tab-stop style:position="1.499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92" style:family="paragraph" style:parent-style-name="Text_20_body">
      <style:paragraph-properties fo:text-align="center" style:justify-single-word="false">
        <style:tab-stops>
          <style:tab-stop style:position="3.251cm"/>
        </style:tab-stops>
      </style:paragraph-properties>
      <style:text-properties style:use-window-font-color="true" style:font-name="Verdana" fo:font-size="10.5pt" fo:language="gl" fo:country="ES" style:text-underline-style="solid" style:text-underline-width="auto" style:text-underline-color="font-color" fo:font-weight="bold" fo:background-color="transparent" style:font-size-asian="10.5pt" style:font-weight-asian="bold" style:font-size-complex="10.5pt"/>
    </style:style>
    <style:style style:name="P93" style:family="paragraph" style:parent-style-name="Standard">
      <style:paragraph-properties fo:text-align="justify" style:justify-single-word="false"/>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94" style:family="paragraph" style:parent-style-name="Standard">
      <style:paragraph-properties fo:text-align="justify" style:justify-single-word="false">
        <style:tab-stops>
          <style:tab-stop style:position="1.99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95" style:family="paragraph" style:parent-style-name="Standard">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96" style:family="paragraph" style:parent-style-name="Standard">
      <style:paragraph-properties fo:text-align="justify" style:justify-single-word="false" style:text-autospace="non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style:letter-kerning="true" style:font-size-asian="10.5pt" style:language-asian="hi" style:country-asian="IN" style:font-weight-asian="normal" style:font-size-complex="10.5pt" style:font-weight-complex="normal"/>
    </style:style>
    <style:style style:name="P97" style:family="paragraph" style:parent-style-name="Standard">
      <style:paragraph-properties fo:text-align="justify" style:justify-single-word="false"/>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98" style:family="paragraph" style:parent-style-name="Standard">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99" style:family="paragraph" style:parent-style-name="Standard">
      <style:paragraph-properties fo:text-align="justify" style:justify-single-word="false">
        <style:tab-stops>
          <style:tab-stop style:position="1.99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100" style:family="paragraph" style:parent-style-name="Standard">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101" style:family="paragraph" style:parent-style-name="Standard">
      <style:paragraph-properties fo:text-align="justify" style:justify-single-word="false"/>
      <style:text-properties style:use-window-font-color="true" style:font-name="Verdana" fo:font-size="10.5pt" fo:language="gl" fo:country="ES" fo:font-weight="bold" fo:background-color="transparent" style:font-size-asian="10.5pt" style:font-weight-asian="bold" style:font-size-complex="10.5pt"/>
    </style:style>
    <style:style style:name="P102" style:family="paragraph" style:parent-style-name="Standard">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bold" fo:background-color="#ffff00" style:font-size-asian="10.5pt" style:font-weight-asian="bold" style:font-size-complex="10.5pt" style:font-weight-complex="bold"/>
    </style:style>
    <style:style style:name="P103" style:family="paragraph" style:parent-style-name="Standard">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fo:background-color="#ffff00" style:font-size-asian="10.5pt" style:font-weight-asian="bold" style:font-size-complex="10.5pt" style:font-weight-complex="bold"/>
    </style:style>
    <style:style style:name="P104" style:family="paragraph" style:parent-style-name="Standard">
      <style:paragraph-properties fo:text-align="justify" style:justify-single-word="false">
        <style:tab-stops>
          <style:tab-stop style:position="0.635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style:style>
    <style:style style:name="P105" style:family="paragraph" style:parent-style-name="Standard">
      <style:paragraph-properties fo:text-align="justify" style:justify-single-word="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106" style:family="paragraph" style:parent-style-name="Standard">
      <style:paragraph-properties fo:text-align="justify" style:justify-single-word="false">
        <style:tab-stops>
          <style:tab-stop style:position="0.635cm"/>
        </style:tab-stops>
      </style:paragraph-properties>
      <style:text-properties style:font-name="Verdana" fo:font-size="10.5pt" fo:language="gl" fo:country="ES" style:text-underline-style="none" style:font-name-asian="Times New Roman" style:font-size-asian="10.5pt" style:font-name-complex="Times New Roman" style:font-size-complex="10.5pt" style:font-weight-complex="bold"/>
    </style:style>
    <style:style style:name="P107"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108"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09" style:family="paragraph" style:parent-style-name="Standard">
      <style:paragraph-properties loext:contextual-spacing="false" fo:margin-top="0.049cm" fo:margin-bottom="0.049cm"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10" style:family="paragraph" style:parent-style-name="Standard">
      <style:paragraph-properties loext:contextual-spacing="false" fo:margin-top="0.049cm" fo:margin-bottom="0.049cm" fo:text-align="justify" style:justify-single-word="false" fo:hyphenation-ladder-count="no-limit">
        <style:tab-stops>
          <style:tab-stop style:position="1.99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11" style:family="paragraph" style:parent-style-name="Standard">
      <style:paragraph-properties loext:contextual-spacing="false" fo:margin-top="0.049cm" fo:margin-bottom="0.049cm" fo:text-align="justify" style:justify-single-word="false" fo:hyphenation-ladder-count="no-limit">
        <style:tab-stops>
          <style:tab-stop style:position="0.661cm"/>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12"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113"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name-asian="Courier New" style:font-size-asian="10.5pt" style:font-weight-asian="normal" style:font-name-complex="Courier New" style:font-size-complex="10.5pt" style:font-weight-complex="normal" fo:hyphenate="false" fo:hyphenation-remain-char-count="2" fo:hyphenation-push-char-count="2"/>
    </style:style>
    <style:style style:name="P114" style:family="paragraph" style:parent-style-name="Standard">
      <style:paragraph-properties loext:contextual-spacing="false" fo:margin-top="0.049cm" fo:margin-bottom="0.049cm" fo:text-align="center"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solid" style:text-underline-width="auto" style:text-underline-color="font-color" fo:font-weight="normal" fo:background-color="transparent" style:font-size-asian="10.5pt" style:font-weight-asian="normal" style:font-size-complex="10.5pt" style:font-weight-complex="normal" fo:hyphenate="false" fo:hyphenation-remain-char-count="2" fo:hyphenation-push-char-count="2"/>
    </style:style>
    <style:style style:name="P115"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116"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bold" fo:background-color="transparent" style:font-name-asian="Arial" style:font-size-asian="10.5pt" style:font-weight-asian="bold" style:font-name-complex="Arial" style:font-size-complex="10.5pt" style:font-weight-complex="bold" fo:hyphenate="false" fo:hyphenation-remain-char-count="2" fo:hyphenation-push-char-count="2"/>
    </style:style>
    <style:style style:name="P117" style:family="paragraph" style:parent-style-name="Standard">
      <style:paragraph-properties loext:contextual-spacing="false" fo:margin-top="0.049cm" fo:margin-bottom="0.049cm" fo:text-align="center"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bold" fo:background-color="transparent" style:font-name-asian="Arial" style:font-size-asian="10.5pt" style:font-weight-asian="bold" style:font-name-complex="Arial" style:font-size-complex="10.5pt" style:font-weight-complex="bold" fo:hyphenate="false" fo:hyphenation-remain-char-count="2" fo:hyphenation-push-char-count="2"/>
    </style:style>
    <style:style style:name="P118"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119"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1" fo:font-size="11pt" fo:language="gl" fo:country="ES" fo:background-color="transparent" style:font-size-asian="11pt" style:font-size-complex="11pt" fo:hyphenate="false" fo:hyphenation-remain-char-count="2" fo:hyphenation-push-char-count="2"/>
    </style:style>
    <style:style style:name="P120"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1" fo:font-size="11pt" fo:language="gl" fo:country="ES" style:text-underline-style="none" fo:font-weight="bold"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121"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background-color="transparent" style:font-size-asian="10.5pt" style:font-size-complex="10.5pt" fo:hyphenate="false" fo:hyphenation-remain-char-count="2" fo:hyphenation-push-char-count="2"/>
    </style:style>
    <style:style style:name="P122"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fo:background-color="transparent" style:font-name-asian="Courier New" style:font-size-asian="10.5pt" style:font-weight-asian="normal" style:font-name-complex="Courier New" style:font-size-complex="10.5pt" style:font-weight-complex="normal" fo:hyphenate="false" fo:hyphenation-remain-char-count="2" fo:hyphenation-push-char-count="2"/>
    </style:style>
    <style:style style:name="P123" style:family="paragraph" style:parent-style-name="Standard">
      <style:paragraph-properties loext:contextual-spacing="false" fo:margin-top="0.049cm" fo:margin-bottom="0.049cm"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font-style="normal" fo:font-weight="normal" fo:background-color="transparent" style:font-size-asian="10.5pt" style:language-asian="en" style:country-asian="US" style:font-size-complex="10.5pt" fo:hyphenate="false" fo:hyphenation-remain-char-count="2" fo:hyphenation-push-char-count="2"/>
    </style:style>
    <style:style style:name="P124" style:family="paragraph" style:parent-style-name="Standard">
      <style:paragraph-properties fo:margin-left="3.747cm" fo:margin-right="0cm" fo:text-align="justify" style:justify-single-word="false" fo:text-indent="0cm" style:auto-text-indent="false"/>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125" style:family="paragraph" style:parent-style-name="Standard">
      <style:paragraph-properties fo:margin-left="2.498cm" fo:margin-right="0cm" fo:text-align="justify" style:justify-single-word="false" fo:text-indent="0cm" style:auto-text-indent="false"/>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126" style:family="paragraph" style:parent-style-name="Standard">
      <style:paragraph-properties fo:margin-left="2.498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127" style:family="paragraph" style:parent-style-name="Standard">
      <style:paragraph-properties loext:contextual-spacing="false" fo:margin-left="3.752cm" fo:margin-right="0cm" fo:margin-top="0cm" fo:margin-bottom="0cm" fo:text-align="center" style:justify-single-word="false" fo:text-indent="0cm" style:auto-text-indent="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128" style:family="paragraph" style:parent-style-name="Standard">
      <style:paragraph-properties loext:contextual-spacing="false" fo:margin-left="3.752cm" fo:margin-right="0cm" fo:margin-top="0.049cm" fo:margin-bottom="0.049cm" fo:text-align="center"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129" style:family="paragraph" style:parent-style-name="Standard">
      <style:paragraph-properties loext:contextual-spacing="false" fo:margin-top="0cm" fo:margin-bottom="0.3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fo:background-color="transparent" style:font-name-asian="Courier New" style:font-size-asian="10.5pt" style:font-name-complex="Courier New" style:font-size-complex="10.5pt"/>
    </style:style>
    <style:style style:name="P130" style:family="paragraph" style:parent-style-name="Standard">
      <style:paragraph-properties loext:contextual-spacing="false" fo:margin-top="0cm" fo:margin-bottom="0.3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style:text-underline-style="solid" style:text-underline-width="auto" style:text-underline-color="font-color" fo:font-weight="bold" fo:background-color="transparent" style:font-name-asian="Courier New" style:font-size-asian="10.5pt" style:font-weight-asian="bold" style:font-name-complex="Courier New" style:font-size-complex="10.5pt" style:font-weight-complex="bold"/>
    </style:style>
    <style:style style:name="P131" style:family="paragraph" style:parent-style-name="Standard">
      <style:paragraph-properties loext:contextual-spacing="false" fo:margin-top="0cm" fo:margin-bottom="0.3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style:text-underline-style="none" fo:font-weight="normal" fo:background-color="transparent" style:font-name-asian="Courier New" style:font-size-asian="10.5pt" style:font-weight-asian="normal" style:font-name-complex="Courier New" style:font-size-complex="10.5pt" style:font-weight-complex="normal"/>
    </style:style>
    <style:style style:name="P132" style:family="paragraph" style:parent-style-name="Standard">
      <style:paragraph-properties fo:margin-left="0.746cm" fo:margin-right="0cm" fo:text-align="justify" style:justify-single-word="false" fo:text-indent="0cm" style:auto-text-indent="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133" style:family="paragraph" style:parent-style-name="Standard" style:master-page-name="pagina_20_impar">
      <style:paragraph-properties loext:contextual-spacing="false" fo:margin-top="0cm" fo:margin-bottom="0.212cm" fo:text-align="justify" style:justify-single-word="false" style:page-number="auto"/>
      <style:text-properties style:use-window-font-color="true" style:font-name="Courier1" fo:font-size="11pt" fo:language="gl" fo:country="ES"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34" style:family="paragraph" style:parent-style-name="Standard" style:list-style-name="L93">
      <style:paragraph-properties loext:contextual-spacing="false" fo:margin-top="0cm" fo:margin-bottom="0.212cm" fo:text-align="justify" style:justify-single-word="false" style:text-autospace="none" style:writing-mode="lr-tb">
        <style:tab-stops>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135" style:family="paragraph" style:parent-style-name="Standard" style:list-style-name="WW8Num11">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136" style:family="paragraph" style:parent-style-name="Standard" style:list-style-name="L81">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137" style:family="paragraph" style:parent-style-name="Standard" style:list-style-name="L82">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138" style:family="paragraph" style:parent-style-name="Standard" style:list-style-name="L83">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139" style:family="paragraph" style:parent-style-name="Standard" style:list-style-name="L85">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140" style:family="paragraph" style:parent-style-name="Standard" style:list-style-name="L71">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141" style:family="paragraph" style:parent-style-name="Standard" style:list-style-name="L73">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142" style:family="paragraph" style:parent-style-name="Standard" style:list-style-name="L77">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143" style:family="paragraph" style:parent-style-name="Standard" style:list-style-name="L73">
      <style:paragraph-properties fo:text-align="justify" style:justify-single-word="false"/>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144" style:family="paragraph" style:parent-style-name="Standard" style:list-style-name="L79">
      <style:paragraph-properties fo:text-align="justify" style:justify-single-word="false">
        <style:tab-stops>
          <style:tab-stop style:position="1.99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145" style:family="paragraph" style:parent-style-name="Standard" style:list-style-name="L82">
      <style:paragraph-properties fo:text-align="justify" style:justify-single-word="false">
        <style:tab-stops>
          <style:tab-stop style:position="1.99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146" style:family="paragraph" style:parent-style-name="Standard" style:list-style-name="L90">
      <style:paragraph-properties fo:text-align="justify" style:justify-single-word="false">
        <style:tab-stops>
          <style:tab-stop style:position="1.99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147" style:family="paragraph" style:parent-style-name="Standard" style:list-style-name="L91">
      <style:paragraph-properties fo:text-align="justify" style:justify-single-word="false">
        <style:tab-stops>
          <style:tab-stop style:position="1.99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148" style:family="paragraph" style:parent-style-name="Standard" style:list-style-name="L87">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149" style:family="paragraph" style:parent-style-name="Standard" style:list-style-name="L83">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bold" fo:background-color="#ffff00" style:font-size-asian="10.5pt" style:font-weight-asian="bold" style:font-size-complex="10.5pt" style:font-weight-complex="bold"/>
    </style:style>
    <style:style style:name="P150" style:family="paragraph" style:parent-style-name="Standard" style:list-style-name="L89">
      <style:paragraph-properties fo:text-align="justify" style:justify-single-word="false" style:text-autospace="non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style:letter-kerning="true" style:font-size-asian="10.5pt" style:language-asian="hi" style:country-asian="IN" style:font-weight-asian="bold" style:font-size-complex="10.5pt" style:font-weight-complex="bold"/>
    </style:style>
    <style:style style:name="P151" style:family="paragraph" style:parent-style-name="Standard" style:list-style-name="L74">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152" style:family="paragraph" style:parent-style-name="Standard" style:list-style-name="L75">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153" style:family="paragraph" style:parent-style-name="Standard" style:list-style-name="L76">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154" style:family="paragraph" style:parent-style-name="Standard" style:list-style-name="L85">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155" style:family="paragraph" style:parent-style-name="Standard" style:list-style-name="L71">
      <style:paragraph-properties fo:text-align="justify" style:justify-single-word="false">
        <style:tab-stops>
          <style:tab-stop style:position="0.556cm"/>
          <style:tab-stop style:position="0.635cm"/>
        </style:tab-stops>
      </style:paragraph-properties>
      <style:text-properties style:font-name="Verdana" fo:font-size="10.5pt" fo:language="gl" fo:country="ES" fo:font-weight="bold" fo:background-color="transparent" style:font-size-asian="10.5pt" style:font-weight-asian="bold" style:font-size-complex="10.5pt" style:font-weight-complex="bold"/>
    </style:style>
    <style:style style:name="P156" style:family="paragraph" style:parent-style-name="Standard" style:list-style-name="L97">
      <style:paragraph-properties fo:text-align="justify" style:justify-single-word="false">
        <style:tab-stops>
          <style:tab-stop style:position="0.635cm"/>
        </style:tab-stops>
      </style:paragraph-properties>
      <style:text-properties style:font-name="Verdana" fo:font-size="10.5pt" fo:language="gl" fo:country="ES" style:text-underline-style="none" style:font-name-asian="Times New Roman" style:font-size-asian="10.5pt" style:font-name-complex="Times New Roman" style:font-size-complex="10.5pt" style:font-weight-complex="bold"/>
    </style:style>
    <style:style style:name="P157" style:family="paragraph" style:parent-style-name="Standard" style:list-style-name="L79">
      <style:paragraph-properties fo:text-align="justify" style:justify-single-word="false">
        <style:tab-stops>
          <style:tab-stop style:position="1.99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style:style>
    <style:style style:name="P158" style:family="paragraph" style:parent-style-name="Standard" style:list-style-name="WW8Num11">
      <style:paragraph-properties fo:text-align="justify" style:justify-single-word="false">
        <style:tab-stops>
          <style:tab-stop style:position="0.635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style:style>
    <style:style style:name="P159" style:family="paragraph" style:parent-style-name="Standard" style:list-style-name="L94">
      <style:paragraph-properties fo:text-align="justify" style:justify-single-word="false">
        <style:tab-stops>
          <style:tab-stop style:position="0.635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style:style>
    <style:style style:name="P160" style:family="paragraph" style:parent-style-name="Standard" style:list-style-name="L95">
      <style:paragraph-properties fo:text-align="justify" style:justify-single-word="false">
        <style:tab-stops>
          <style:tab-stop style:position="0.635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style:style>
    <style:style style:name="P161" style:family="paragraph" style:parent-style-name="Standard" style:list-style-name="L99">
      <style:paragraph-properties fo:text-align="justify" style:justify-single-word="false">
        <style:tab-stops>
          <style:tab-stop style:position="0.635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style:style>
    <style:style style:name="P162" style:family="paragraph" style:parent-style-name="Standard" style:list-style-name="L95">
      <style:paragraph-properties fo:text-align="justify" style:justify-single-word="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163" style:family="paragraph" style:parent-style-name="Standard" style:list-style-name="L99">
      <style:paragraph-properties fo:text-align="justify" style:justify-single-word="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164" style:family="paragraph" style:parent-style-name="Standard" style:list-style-name="L101">
      <style:paragraph-properties fo:text-align="justify" style:justify-single-word="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165" style:family="paragraph" style:parent-style-name="Standard" style:list-style-name="L98">
      <style:paragraph-properties fo:text-align="justify" style:justify-single-word="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166" style:family="paragraph" style:parent-style-name="Standard" style:list-style-name="L99">
      <style:paragraph-properties fo:text-align="justify" style:justify-single-word="false">
        <style:tab-stops>
          <style:tab-stop style:position="0.106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167" style:family="paragraph" style:parent-style-name="Standard" style:list-style-name="L97">
      <style:paragraph-properties fo:text-align="justify" style:justify-single-word="false">
        <style:tab-stops>
          <style:tab-stop style:position="0.635cm"/>
        </style:tab-stops>
      </style:paragraph-properties>
      <style:text-properties fo:color="#000000" style:font-name="Verdana" fo:font-size="10.5pt" fo:language="gl" fo:country="ES" style:text-underline-style="none" fo:font-weight="normal" fo:background-color="transparent" style:font-name-asian="Times New Roman" style:font-size-asian="10.5pt" style:font-weight-asian="normal" style:font-name-complex="Times New Roman" style:font-size-complex="10.5pt" style:font-weight-complex="bold"/>
    </style:style>
    <style:style style:name="P168" style:family="paragraph" style:parent-style-name="Standard" style:list-style-name="L101">
      <style:paragraph-properties fo:text-align="justify" style:justify-single-word="false">
        <style:tab-stops>
          <style:tab-stop style:position="0.635cm"/>
        </style:tab-stops>
      </style:paragraph-properties>
      <style:text-properties fo:color="#000000" style:font-name="Verdana" fo:font-size="10.5pt" fo:language="gl" fo:country="ES" style:text-underline-style="none" fo:font-weight="normal" fo:background-color="transparent" style:font-size-asian="10.5pt" style:font-weight-asian="normal" style:font-size-complex="10.5pt" style:font-weight-complex="normal"/>
    </style:style>
    <style:style style:name="P169" style:family="paragraph" style:parent-style-name="Standard" style:list-style-name="L1">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170" style:family="paragraph" style:parent-style-name="Standard" style:list-style-name="L5">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171" style:family="paragraph" style:parent-style-name="Standard" style:list-style-name="L39">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172" style:family="paragraph" style:parent-style-name="Standard" style:list-style-name="L3">
      <style:paragraph-properties loext:contextual-spacing="false" fo:margin-top="0.049cm" fo:margin-bottom="0.049cm" fo:text-align="justify" style:justify-single-word="false" fo:hyphenation-ladder-count="no-limit">
        <style:tab-stops>
          <style:tab-stop style:position="0.344cm"/>
          <style:tab-stop style:position="0.794cm"/>
          <style:tab-stop style:position="0.926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173" style:family="paragraph" style:parent-style-name="Standard" style:list-style-name="L4">
      <style:paragraph-properties loext:contextual-spacing="false" fo:margin-top="0.049cm" fo:margin-bottom="0.049cm" fo:text-align="justify" style:justify-single-word="false" fo:hyphenation-ladder-count="no-limit">
        <style:tab-stops>
          <style:tab-stop style:position="0.113cm"/>
          <style:tab-stop style:position="0.397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174" style:family="paragraph" style:parent-style-name="Standard" style:list-style-name="L6">
      <style:paragraph-properties loext:contextual-spacing="false" fo:margin-top="0.049cm" fo:margin-bottom="0.049cm"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175" style:family="paragraph" style:parent-style-name="Standard" style:list-style-name="L7">
      <style:paragraph-properties loext:contextual-spacing="false" fo:margin-top="0.049cm" fo:margin-bottom="0.049cm"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176" style:family="paragraph" style:parent-style-name="Standard" style:list-style-name="L2">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77" style:family="paragraph" style:parent-style-name="Standard" style:list-style-name="L5">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78" style:family="paragraph" style:parent-style-name="Standard" style:list-style-name="WW8Num74">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79" style:family="paragraph" style:parent-style-name="Standard" style:list-style-name="L38">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80" style:family="paragraph" style:parent-style-name="Standard" style:list-style-name="L40">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81" style:family="paragraph" style:parent-style-name="Standard" style:list-style-name="L41">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82" style:family="paragraph" style:parent-style-name="Standard" style:list-style-name="L43">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83" style:family="paragraph" style:parent-style-name="Standard" style:list-style-name="L46">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84" style:family="paragraph" style:parent-style-name="Standard" style:list-style-name="L59">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85" style:family="paragraph" style:parent-style-name="Standard" style:list-style-name="L60">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86" style:family="paragraph" style:parent-style-name="Standard" style:list-style-name="L61">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87" style:family="paragraph" style:parent-style-name="Standard" style:list-style-name="L64">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88" style:family="paragraph" style:parent-style-name="Standard" style:list-style-name="L65">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89" style:family="paragraph" style:parent-style-name="Standard" style:list-style-name="L2">
      <style:paragraph-properties loext:contextual-spacing="false" fo:margin-top="0.049cm" fo:margin-bottom="0.049cm" fo:text-align="justify" style:justify-single-word="false" fo:hyphenation-ladder-count="no-limit">
        <style:tab-stops>
          <style:tab-stop style:position="0.079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90" style:family="paragraph" style:parent-style-name="Standard" style:list-style-name="L2">
      <style:paragraph-properties loext:contextual-spacing="false" fo:margin-top="0.049cm" fo:margin-bottom="0.049cm"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91" style:family="paragraph" style:parent-style-name="Standard" style:list-style-name="L4">
      <style:paragraph-properties loext:contextual-spacing="false" fo:margin-top="0.049cm" fo:margin-bottom="0.049cm"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92" style:family="paragraph" style:parent-style-name="Standard" style:list-style-name="L7">
      <style:paragraph-properties loext:contextual-spacing="false" fo:margin-top="0.049cm" fo:margin-bottom="0.049cm"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93" style:family="paragraph" style:parent-style-name="Standard" style:list-style-name="L59">
      <style:paragraph-properties loext:contextual-spacing="false" fo:margin-top="0.049cm" fo:margin-bottom="0.049cm" fo:text-align="justify" style:justify-single-word="false" fo:hyphenation-ladder-count="no-limit">
        <style:tab-stops>
          <style:tab-stop style:position="0.13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94" style:family="paragraph" style:parent-style-name="Standard" style:list-style-name="L59">
      <style:paragraph-properties loext:contextual-spacing="false" fo:margin-top="0.049cm" fo:margin-bottom="0.049cm" fo:text-align="justify" style:justify-single-word="false" fo:hyphenation-ladder-count="no-limit">
        <style:tab-stops>
          <style:tab-stop style:position="0.16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95" style:family="paragraph" style:parent-style-name="Standard" style:list-style-name="L26">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196" style:family="paragraph" style:parent-style-name="Standard" style:list-style-name="L27">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197" style:family="paragraph" style:parent-style-name="Standard" style:list-style-name="L28">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198" style:family="paragraph" style:parent-style-name="Standard" style:list-style-name="L29">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199" style:family="paragraph" style:parent-style-name="Standard" style:list-style-name="L30">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00" style:family="paragraph" style:parent-style-name="Standard" style:list-style-name="WW8Num56">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01" style:family="paragraph" style:parent-style-name="Standard" style:list-style-name="WW8Num67">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02" style:family="paragraph" style:parent-style-name="Standard" style:list-style-name="WW8Num51">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03" style:family="paragraph" style:parent-style-name="Standard" style:list-style-name="L31">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04" style:family="paragraph" style:parent-style-name="Standard" style:list-style-name="L32">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05" style:family="paragraph" style:parent-style-name="Standard" style:list-style-name="L43">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06" style:family="paragraph" style:parent-style-name="Standard" style:list-style-name="L44">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07" style:family="paragraph" style:parent-style-name="Standard" style:list-style-name="L45">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08" style:family="paragraph" style:parent-style-name="Standard" style:list-style-name="L57">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09" style:family="paragraph" style:parent-style-name="Standard" style:list-style-name="L58">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10" style:family="paragraph" style:parent-style-name="Standard" style:list-style-name="L62">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11" style:family="paragraph" style:parent-style-name="Standard" style:list-style-name="L68">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12" style:family="paragraph" style:parent-style-name="Standard" style:list-style-name="L27">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language-asian="es" style:country-asian="ES" style:font-size-complex="10.5pt" fo:hyphenate="false" fo:hyphenation-remain-char-count="2" fo:hyphenation-push-char-count="2"/>
    </style:style>
    <style:style style:name="P213" style:family="paragraph" style:parent-style-name="Standard" style:list-style-name="L42">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bold" fo:background-color="transparent" style:font-name-asian="Arial" style:font-size-asian="10.5pt" style:font-weight-asian="bold" style:font-name-complex="Arial" style:font-size-complex="10.5pt" style:font-weight-complex="bold" fo:hyphenate="false" fo:hyphenation-remain-char-count="2" fo:hyphenation-push-char-count="2"/>
    </style:style>
    <style:style style:name="P214" style:family="paragraph" style:parent-style-name="Standard" style:list-style-name="L52">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215" style:family="paragraph" style:parent-style-name="Standard" style:list-style-name="L53">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216" style:family="paragraph" style:parent-style-name="Standard" style:list-style-name="L69">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217" style:family="paragraph" style:parent-style-name="Standard" style:list-style-name="L26">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1" fo:font-size="11pt" fo:language="gl" fo:country="ES" fo:background-color="transparent" style:font-size-asian="11pt" style:font-size-complex="11pt" fo:hyphenate="false" fo:hyphenation-remain-char-count="2" fo:hyphenation-push-char-count="2"/>
    </style:style>
    <style:style style:name="P218" style:family="paragraph" style:parent-style-name="Standard" style:list-style-name="L29">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background-color="transparent" style:font-size-asian="10.5pt" style:font-size-complex="10.5pt" fo:hyphenate="false" fo:hyphenation-remain-char-count="2" fo:hyphenation-push-char-count="2"/>
    </style:style>
    <style:style style:name="P219" style:family="paragraph" style:parent-style-name="Standard" style:list-style-name="WW8Num74">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background-color="transparent" style:font-size-asian="10.5pt" style:font-size-complex="10.5pt" fo:hyphenate="false" fo:hyphenation-remain-char-count="2" fo:hyphenation-push-char-count="2"/>
    </style:style>
    <style:style style:name="P220" style:family="paragraph" style:parent-style-name="Standard" style:list-style-name="L60">
      <style:paragraph-properties loext:contextual-spacing="false" fo:margin-top="0.049cm" fo:margin-bottom="0.049cm" fo:text-align="justify" style:justify-single-word="false" fo:hyphenation-ladder-count="no-limit">
        <style:tab-stops>
          <style:tab-stop style:position="0.1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background-color="transparent" style:font-size-asian="10.5pt" style:font-size-complex="10.5pt" fo:hyphenate="false" fo:hyphenation-remain-char-count="2" fo:hyphenation-push-char-count="2"/>
    </style:style>
    <style:style style:name="P221" style:family="paragraph" style:parent-style-name="Standard" style:list-style-name="L34">
      <style:paragraph-properties loext:contextual-spacing="false" fo:margin-top="0.049cm" fo:margin-bottom="0.049cm"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font-style="normal" fo:font-weight="normal" fo:background-color="transparent" style:font-size-asian="10.5pt" style:language-asian="en" style:country-asian="US" style:font-size-complex="10.5pt" fo:hyphenate="false" fo:hyphenation-remain-char-count="2" fo:hyphenation-push-char-count="2"/>
    </style:style>
    <style:style style:name="P222" style:family="paragraph" style:parent-style-name="Standard" style:list-style-name="WW8Num76">
      <style:paragraph-properties loext:contextual-spacing="false" fo:margin-top="0.049cm" fo:margin-bottom="0.049cm"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font-style="normal" fo:font-weight="normal" fo:background-color="transparent" style:font-size-asian="10.5pt" style:language-asian="en" style:country-asian="US" style:font-size-complex="10.5pt" fo:hyphenate="false" fo:hyphenation-remain-char-count="2" fo:hyphenation-push-char-count="2"/>
    </style:style>
    <style:style style:name="P223" style:family="paragraph" style:parent-style-name="Standard" style:list-style-name="WW8Num76">
      <style:paragraph-properties loext:contextual-spacing="false" fo:margin-top="0.049cm" fo:margin-bottom="0.049cm"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background-color="transparent" style:font-size-asian="10.5pt" style:font-size-complex="10.5pt" fo:hyphenate="false" fo:hyphenation-remain-char-count="2" fo:hyphenation-push-char-count="2"/>
    </style:style>
    <style:style style:name="P224" style:family="paragraph" style:parent-style-name="Standard" style:list-style-name="L34">
      <style:paragraph-properties loext:contextual-spacing="false" fo:margin-top="0.049cm" fo:margin-bottom="0.049cm"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fo:font-weight="normal" fo:background-color="transparent" style:font-size-asian="10.5pt" style:language-asian="en" style:country-asian="US" style:font-size-complex="10.5pt" fo:hyphenate="false" fo:hyphenation-remain-char-count="2" fo:hyphenation-push-char-count="2"/>
    </style:style>
    <style:style style:name="P225" style:family="paragraph" style:parent-style-name="Standard" style:list-style-name="L9">
      <style:paragraph-properties fo:margin-left="2.498cm" fo:margin-right="0cm" fo:text-align="justify" style:justify-single-word="false" fo:text-indent="-0.635cm" style:auto-text-indent="false">
        <style:tab-stops>
          <style:tab-stop style:position="0.556cm"/>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226" style:family="paragraph" style:parent-style-name="Standard" style:list-style-name="L11">
      <style:paragraph-properties fo:margin-left="2.498cm" fo:margin-right="0cm" fo:text-align="justify" style:justify-single-word="false" fo:text-indent="-0.635cm" style:auto-text-indent="false">
        <style:tab-stops>
          <style:tab-stop style:position="0.556cm"/>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227" style:family="paragraph" style:parent-style-name="Standard" style:list-style-name="L11">
      <style:paragraph-properties fo:margin-left="2.498cm" fo:margin-right="0cm" fo:text-align="justify" style:justify-single-word="false" fo:text-indent="-0.635cm" style:auto-text-indent="false"/>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228" style:family="paragraph" style:parent-style-name="Standard" style:list-style-name="L12">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229" style:family="paragraph" style:parent-style-name="Standard" style:list-style-name="L14">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230" style:family="paragraph" style:parent-style-name="Standard" style:list-style-name="L15">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231" style:family="paragraph" style:parent-style-name="Standard" style:list-style-name="L18">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232" style:family="paragraph" style:parent-style-name="Standard" style:list-style-name="L19">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233" style:family="paragraph" style:parent-style-name="Standard" style:list-style-name="L13">
      <style:paragraph-properties fo:margin-left="2.498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234" style:family="paragraph" style:parent-style-name="Standard" style:list-style-name="L16">
      <style:paragraph-properties fo:margin-left="2.498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235" style:family="paragraph" style:parent-style-name="Standard" style:list-style-name="L17">
      <style:paragraph-properties fo:margin-left="2.498cm" fo:margin-right="0cm" fo:text-align="justify" style:justify-single-word="false" fo:text-indent="-0.635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236" style:family="paragraph" style:parent-style-name="Standard" style:list-style-name="L9">
      <style:paragraph-properties fo:margin-left="2.498cm" fo:margin-right="0cm" fo:text-align="justify" style:justify-single-word="false" fo:text-indent="-0.635cm" style:auto-text-indent="false">
        <style:tab-stops>
          <style:tab-stop style:position="0.556cm"/>
          <style:tab-stop style:position="0.635cm"/>
        </style:tab-stops>
      </style:paragraph-properties>
      <style:text-properties style:font-name="Verdana" fo:font-size="10.5pt" fo:language="gl" fo:country="ES" fo:font-weight="normal" fo:background-color="transparent" style:font-size-asian="10.5pt" style:font-weight-asian="normal" style:font-size-complex="10.5pt" style:font-weight-complex="normal"/>
    </style:style>
    <style:style style:name="P237" style:family="paragraph" style:parent-style-name="Standard" style:list-style-name="L21">
      <style:paragraph-properties loext:contextual-spacing="false" fo:margin-left="2.498cm" fo:margin-right="0cm" fo:margin-top="0cm" fo:margin-bottom="0.212cm" fo:text-align="justify" style:justify-single-word="false" fo:text-indent="-0.635cm" style:auto-text-indent="false" style:text-autospace="none" style:writing-mode="lr-tb">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238" style:family="paragraph" style:parent-style-name="Standard" style:list-style-name="L72">
      <style:paragraph-properties loext:contextual-spacing="false" fo:margin-left="2.498cm" fo:margin-right="0cm" fo:margin-top="0.101cm" fo:margin-bottom="0.101cm" fo:line-height="100%" fo:text-align="justify" style:justify-single-word="false" fo:text-indent="-0.635cm" style:auto-text-indent="false"/>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239" style:family="paragraph" style:parent-style-name="Standard" style:list-style-name="L10">
      <style:paragraph-properties loext:contextual-spacing="false" fo:margin-left="3.747cm" fo:margin-right="0cm" fo:margin-top="0.101cm" fo:margin-bottom="0.101cm" fo:line-height="100%" fo:text-align="justify" style:justify-single-word="false" fo:text-indent="-0.635cm" style:auto-text-indent="false"/>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240" style:family="paragraph" style:parent-style-name="Standard" style:list-style-name="WW8Num11">
      <style:paragraph-properties fo:margin-left="1.249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241" style:family="paragraph" style:parent-style-name="Standard" style:list-style-name="L92">
      <style:paragraph-properties fo:margin-left="1.249cm" fo:margin-right="0cm" fo:text-align="justify" style:justify-single-word="false" fo:text-indent="0cm" style:auto-text-indent="false">
        <style:tab-stops>
          <style:tab-stop style:position="0.69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242" style:family="paragraph" style:parent-style-name="Standard" style:list-style-name="L17">
      <style:paragraph-properties fo:margin-left="1.863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243" style:family="paragraph" style:parent-style-name="Standard" style:list-style-name="L20">
      <style:paragraph-properties fo:margin-left="2.498cm" fo:margin-right="0cm" fo:text-align="justify" style:justify-single-word="false" fo:text-indent="0cm" style:auto-text-indent="false">
        <style:tab-stops>
          <style:tab-stop style:position="0.69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244" style:family="paragraph" style:parent-style-name="Standard" style:list-style-name="WW8Num11">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245" style:family="paragraph" style:parent-style-name="Standard" style:list-style-name="L23">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246" style:family="paragraph" style:parent-style-name="Standard" style:list-style-name="L100">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247" style:family="paragraph" style:parent-style-name="Standard" style:list-style-name="L99">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248" style:family="paragraph" style:parent-style-name="Standard" style:list-style-name="L98">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style:style>
    <style:style style:name="P249" style:family="paragraph" style:parent-style-name="Standard" style:list-style-name="L98">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Verdana" fo:font-size="10.5pt" fo:language="gl" fo:country="ES" fo:font-weight="bold" fo:background-color="#ffff00" style:font-size-asian="10.5pt" style:font-weight-asian="bold" style:font-size-complex="10.5pt" style:font-weight-complex="bold"/>
    </style:style>
    <style:style style:name="P250" style:family="paragraph" style:parent-style-name="Standard" style:list-style-name="L22">
      <style:paragraph-properties fo:margin-left="2.501cm" fo:margin-right="0cm" fo:text-align="justify" style:justify-single-word="false" fo:text-indent="-0.635cm" style:auto-text-indent="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251" style:family="paragraph" style:parent-style-name="Standard" style:list-style-name="L96">
      <style:paragraph-properties fo:margin-left="2.501cm" fo:margin-right="0cm" fo:text-align="justify" style:justify-single-word="false" fo:text-indent="-0.635cm" style:auto-text-indent="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252" style:family="paragraph" style:parent-style-name="Standard" style:list-style-name="L54">
      <style:paragraph-properties fo:margin-left="2.501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253" style:family="paragraph" style:parent-style-name="Standard" style:list-style-name="L84">
      <style:paragraph-properties fo:margin-left="2.501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254" style:family="paragraph" style:parent-style-name="Standard" style:list-style-name="L36">
      <style:paragraph-properties loext:contextual-spacing="false" fo:margin-left="2.501cm" fo:margin-right="0cm" fo:margin-top="0.049cm" fo:margin-bottom="0.049cm"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255" style:family="paragraph" style:parent-style-name="Standard" style:list-style-name="L36">
      <style:paragraph-properties loext:contextual-spacing="false" fo:margin-left="2.501cm" fo:margin-right="0cm" fo:margin-top="0.049cm" fo:margin-bottom="0.049cm"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256" style:family="paragraph" style:parent-style-name="Standard" style:list-style-name="L38">
      <style:paragraph-properties loext:contextual-spacing="false" fo:margin-left="2.501cm" fo:margin-right="0cm" fo:margin-top="0.049cm" fo:margin-bottom="0.049cm"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257" style:family="paragraph" style:parent-style-name="Standard" style:list-style-name="L54">
      <style:paragraph-properties loext:contextual-spacing="false" fo:margin-left="2.501cm" fo:margin-right="0cm" fo:margin-top="0.049cm" fo:margin-bottom="0.049cm" fo:text-align="justify" style:justify-single-word="false" fo:hyphenation-ladder-count="no-limit" fo:text-indent="-0.635cm" style:auto-text-indent="false">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258" style:family="paragraph" style:parent-style-name="Standard" style:list-style-name="L24">
      <style:paragraph-properties loext:contextual-spacing="false" fo:margin-left="0cm" fo:margin-right="0cm" fo:margin-top="0.049cm" fo:margin-bottom="0.049cm" fo:text-align="center" style:justify-single-word="false" fo:hyphenation-ladder-count="no-limit" fo:text-indent="-0.635cm" style:auto-text-indent="false"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bold" fo:background-color="transparent" style:font-name-asian="Arial" style:font-size-asian="10.5pt" style:font-weight-asian="bold" style:font-name-complex="Arial" style:font-size-complex="10.5pt" style:font-weight-complex="bold" fo:hyphenate="false" fo:hyphenation-remain-char-count="2" fo:hyphenation-push-char-count="2"/>
    </style:style>
    <style:style style:name="P259" style:family="paragraph" style:parent-style-name="Standard" style:list-style-name="WW8Num67">
      <style:paragraph-properties loext:contextual-spacing="false" fo:margin-left="0cm" fo:margin-right="0cm" fo:margin-top="0.049cm" fo:margin-bottom="0.049cm"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60" style:family="paragraph" style:parent-style-name="Standard" style:list-style-name="L42">
      <style:paragraph-properties loext:contextual-spacing="false" fo:margin-left="0cm" fo:margin-right="0cm" fo:margin-top="0.049cm" fo:margin-bottom="0.049cm"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background-color="transparent" style:font-size-asian="10.5pt" style:font-size-complex="10.5pt" fo:hyphenate="false" fo:hyphenation-remain-char-count="2" fo:hyphenation-push-char-count="2"/>
    </style:style>
    <style:style style:name="P261" style:family="paragraph" style:parent-style-name="Standard" style:list-style-name="L25">
      <style:paragraph-properties fo:margin-left="0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gl" fo:country="ES" style:text-underline-style="none" fo:font-weight="bold" fo:background-color="transparent" style:font-name-asian="Arial" style:font-size-asian="10.5pt" style:font-weight-asian="bold" style:font-name-complex="Arial" style:font-size-complex="10.5pt" style:font-weight-complex="bold"/>
    </style:style>
    <style:style style:name="P262" style:family="paragraph" style:parent-style-name="Standard" style:list-style-name="L25">
      <style:paragraph-properties fo:margin-left="0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263" style:family="paragraph" style:parent-style-name="Standard" style:list-style-name="L27">
      <style:paragraph-properties loext:contextual-spacing="false"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background-color="transparent" style:font-size-asian="10.5pt" style:language-asian="es" style:country-asian="ES" style:font-size-complex="10.5pt" fo:hyphenate="false" fo:hyphenation-remain-char-count="2" fo:hyphenation-push-char-count="2"/>
    </style:style>
    <style:style style:name="P264" style:family="paragraph" style:parent-style-name="Standard" style:list-style-name="L37">
      <style:paragraph-properties loext:contextual-spacing="false" fo:margin-left="3.752cm" fo:margin-right="0cm" fo:margin-top="0.049cm" fo:margin-bottom="0.049cm"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265" style:family="paragraph" style:parent-style-name="Standard" style:list-style-name="L38">
      <style:paragraph-properties loext:contextual-spacing="false" fo:margin-left="3.752cm" fo:margin-right="0cm" fo:margin-top="0.049cm" fo:margin-bottom="0.049cm"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266" style:family="paragraph" style:parent-style-name="Standard" style:list-style-name="L88">
      <style:paragraph-properties fo:margin-left="3.752cm" fo:margin-right="0cm" fo:text-align="justify" style:justify-single-word="false" fo:text-indent="-0.635cm" style:auto-text-indent="false" style:text-autospace="none" style:writing-mode="lr-tb"/>
      <style:text-properties style:font-name="Verdana" fo:font-size="10.5pt" fo:language="gl" fo:country="ES" style:font-size-asian="10.5pt" style:font-size-complex="10.5pt"/>
    </style:style>
    <style:style style:name="P267" style:family="paragraph" style:parent-style-name="Standard" style:list-style-name="L88">
      <style:paragraph-properties fo:margin-left="3.752cm" fo:margin-right="0cm" fo:text-align="justify" style:justify-single-word="false" fo:text-indent="-0.635cm" style:auto-text-indent="false" style:text-autospace="none" style:writing-mode="lr-tb"/>
    </style:style>
    <style:style style:name="P268" style:family="paragraph" style:parent-style-name="Standard" style:list-style-name="L63">
      <style:paragraph-properties loext:contextual-spacing="false" fo:margin-top="0cm" fo:margin-bottom="0.3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font-name="Verdana" fo:font-size="10.5pt" fo:language="gl" fo:country="ES" fo:background-color="transparent" style:font-name-asian="Courier New" style:font-size-asian="10.5pt" style:font-name-complex="Courier New" style:font-size-complex="10.5pt"/>
    </style:style>
    <style:style style:name="P269" style:family="paragraph" style:parent-style-name="Standard" style:list-style-name="L63">
      <style:paragraph-properties loext:contextual-spacing="false" fo:margin-top="0cm" fo:margin-bottom="0.3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fo:font-weight="normal" fo:background-color="transparent" style:font-name-asian="Courier New" style:font-size-asian="10.5pt" style:font-weight-asian="normal" style:font-name-complex="Courier New" style:font-size-complex="10.5pt" style:font-weight-complex="normal"/>
    </style:style>
    <style:style style:name="P270" style:family="paragraph" style:parent-style-name="Standard" style:list-style-name="L66">
      <style:paragraph-properties loext:contextual-spacing="false" fo:margin-top="0cm" fo:margin-bottom="0.3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fo:background-color="transparent" style:font-name-asian="Courier New" style:font-size-asian="10.5pt" style:font-name-complex="Courier New" style:font-size-complex="10.5pt"/>
    </style:style>
    <style:style style:name="P271" style:family="paragraph" style:parent-style-name="Standard" style:list-style-name="L67">
      <style:paragraph-properties loext:contextual-spacing="false" fo:margin-top="0cm" fo:margin-bottom="0.3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fo:background-color="transparent" style:font-name-asian="Courier New" style:font-size-asian="10.5pt" style:font-name-complex="Courier New" style:font-size-complex="10.5pt"/>
    </style:style>
    <style:style style:name="P272" style:family="paragraph" style:parent-style-name="Standard" style:list-style-name="L78">
      <style:paragraph-properties fo:margin-left="0.056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273" style:family="paragraph" style:parent-style-name="Standard" style:list-style-name="L80">
      <style:paragraph-properties fo:margin-left="0.056cm" fo:margin-right="0cm" fo:text-align="justify" style:justify-single-word="false" fo:text-indent="0cm" style:auto-text-indent="false">
        <style:tab-stops>
          <style:tab-stop style:position="3.768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274" style:family="paragraph" style:parent-style-name="Standard" style:list-style-name="L86">
      <style:paragraph-properties fo:text-align="justify" style:justify-single-word="false" fo:background-color="#ffffff">
        <style:background-image/>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275" style:family="paragraph" style:parent-style-name="Normal_20__28_Web_29_" style:list-style-name="L8">
      <style:paragraph-properties loext:contextual-spacing="false" fo:margin-left="2.501cm" fo:margin-right="0cm" fo:margin-top="0cm" fo:margin-bottom="0cm" fo:text-align="justify" style:justify-single-word="false" fo:text-indent="-0.635cm" style:auto-text-indent="false"/>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276" style:family="paragraph" style:parent-style-name="Normal_20__28_Web_29_" style:list-style-name="L8">
      <style:paragraph-properties loext:contextual-spacing="false" fo:margin-left="2.501cm" fo:margin-right="0cm" fo:margin-top="0cm" fo:margin-bottom="0cm" fo:text-align="justify" style:justify-single-word="false" fo:text-indent="-0.635cm" style:auto-text-indent="false">
        <style:tab-stops>
          <style:tab-stop style:position="0.635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style:style>
    <style:style style:name="P277" style:family="paragraph" style:parent-style-name="Normal_20__28_Web_29_" style:list-style-name="L102">
      <style:paragraph-properties loext:contextual-spacing="false" fo:margin-left="2.501cm" fo:margin-right="0cm" fo:margin-top="0cm" fo:margin-bottom="0cm" fo:text-align="justify" style:justify-single-word="false" fo:text-indent="-0.635cm" style:auto-text-indent="false"/>
      <style:text-properties fo:color="#000000" style:font-name="Verdana" fo:font-size="10.5pt" fo:language="gl" fo:country="ES" fo:background-color="transparent" style:font-size-asian="10.5pt" style:font-size-complex="10.5pt"/>
    </style:style>
    <style:style style:name="P278" style:family="paragraph" style:parent-style-name="Normal_20__28_Web_29_" style:list-style-name="WW8Num79">
      <style:paragraph-properties loext:contextual-spacing="false" fo:margin-left="2.501cm" fo:margin-right="0cm" fo:margin-top="0cm" fo:margin-bottom="0cm" fo:text-align="justify" style:justify-single-word="false" fo:text-indent="-0.635cm" style:auto-text-indent="false"/>
      <style:text-properties fo:color="#000000" style:font-name="Verdana" fo:font-size="10.5pt" fo:language="gl" fo:country="ES" fo:background-color="transparent" style:font-size-asian="10.5pt" style:font-size-complex="10.5pt"/>
    </style:style>
    <style:style style:name="P279" style:family="paragraph" style:parent-style-name="Normal_20__28_Web_29_" style:list-style-name="L102">
      <style:paragraph-properties loext:contextual-spacing="false" fo:margin-left="2.501cm" fo:margin-right="0cm" fo:margin-top="0cm" fo:margin-bottom="0cm" fo:text-align="justify" style:justify-single-word="false" fo:text-indent="-0.635cm" style:auto-text-indent="false"/>
      <style:text-properties style:font-name="Verdana" fo:font-size="10.5pt" fo:language="gl" fo:country="ES" fo:background-color="transparent" style:font-size-asian="10.5pt" style:font-size-complex="10.5pt"/>
    </style:style>
    <style:style style:name="P280" style:family="paragraph" style:parent-style-name="Normal_20__28_Web_29_" style:list-style-name="L32">
      <style:paragraph-properties loext:contextual-spacing="false"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background-color="transparent" style:font-size-asian="10.5pt" style:font-size-complex="10.5pt" fo:hyphenate="false" fo:hyphenation-remain-char-count="2" fo:hyphenation-push-char-count="2"/>
    </style:style>
    <style:style style:name="P281" style:family="paragraph" style:parent-style-name="Normal_20__28_Web_29_" style:list-style-name="L33">
      <style:paragraph-properties loext:contextual-spacing="false"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282" style:family="paragraph" style:parent-style-name="Normal_20__28_Web_29_" style:list-style-name="WW8Num86">
      <style:paragraph-properties loext:contextual-spacing="false"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283" style:family="paragraph" style:parent-style-name="Normal_20__28_Web_29_" style:list-style-name="WW8Num76">
      <style:paragraph-properties loext:contextual-spacing="false"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284" style:family="paragraph" style:parent-style-name="Normal_20__28_Web_29_" style:list-style-name="L35">
      <style:paragraph-properties loext:contextual-spacing="false"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285" style:family="paragraph" style:parent-style-name="Normal_20__28_Web_29_" style:list-style-name="L42">
      <style:paragraph-properties loext:contextual-spacing="false"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286" style:family="paragraph" style:parent-style-name="Normal_20__28_Web_29_" style:list-style-name="L47">
      <style:paragraph-properties loext:contextual-spacing="false"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287" style:family="paragraph" style:parent-style-name="Normal_20__28_Web_29_" style:list-style-name="L48">
      <style:paragraph-properties loext:contextual-spacing="false"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288" style:family="paragraph" style:parent-style-name="Normal_20__28_Web_29_" style:list-style-name="L49">
      <style:paragraph-properties loext:contextual-spacing="false"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289" style:family="paragraph" style:parent-style-name="Normal_20__28_Web_29_" style:list-style-name="L50">
      <style:paragraph-properties loext:contextual-spacing="false"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290" style:family="paragraph" style:parent-style-name="Normal_20__28_Web_29_" style:list-style-name="L51">
      <style:paragraph-properties loext:contextual-spacing="false"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291" style:family="paragraph" style:parent-style-name="Normal_20__28_Web_29_" style:list-style-name="WW8Num44">
      <style:paragraph-properties loext:contextual-spacing="false"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292" style:family="paragraph" style:parent-style-name="Normal_20__28_Web_29_" style:list-style-name="WW8Num79">
      <style:paragraph-properties loext:contextual-spacing="false"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293" style:family="paragraph" style:parent-style-name="Normal_20__28_Web_29_" style:list-style-name="WW8Num79">
      <style:paragraph-properties loext:contextual-spacing="false" fo:margin-top="0cm" fo:margin-bottom="0cm" fo:text-align="justify" style:justify-single-word="false">
        <style:tab-stops>
          <style:tab-stop style:position="0.212cm"/>
        </style:tab-stops>
      </style:paragraph-properties>
      <style:text-properties fo:color="#000000" style:font-name="Verdana" fo:font-size="10.5pt" fo:language="gl" fo:country="ES" fo:background-color="transparent" style:font-size-asian="10.5pt" style:font-size-complex="10.5pt"/>
    </style:style>
    <style:style style:name="P294" style:family="paragraph" style:parent-style-name="Normal_20__28_Web_29_" style:list-style-name="WW8Num79">
      <style:paragraph-properties loext:contextual-spacing="false" fo:margin-top="0cm" fo:margin-bottom="0cm" fo:text-align="justify" style:justify-single-word="false">
        <style:tab-stops>
          <style:tab-stop style:position="0.159cm"/>
        </style:tab-stops>
      </style:paragraph-properties>
      <style:text-properties fo:color="#000000" style:font-name="Verdana" fo:font-size="10.5pt" fo:language="gl" fo:country="ES" fo:background-color="transparent" style:font-size-asian="10.5pt" style:font-size-complex="10.5pt"/>
    </style:style>
    <style:style style:name="P295" style:family="paragraph" style:parent-style-name="Normal_20__28_Web_29_" style:list-style-name="L47">
      <style:paragraph-properties loext:contextual-spacing="false" fo:margin-top="0cm" fo:margin-bottom="0cm" fo:text-align="justify" style:justify-single-word="false"/>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296" style:family="paragraph" style:parent-style-name="Normal_20__28_Web_29_" style:list-style-name="L60">
      <style:paragraph-properties loext:contextual-spacing="false"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297" style:family="paragraph" style:parent-style-name="Normal_20__28_Web_29_" style:list-style-name="L70">
      <style:paragraph-properties loext:contextual-spacing="false" fo:margin-top="0cm" fo:margin-bottom="0cm" fo:text-align="justify" style:justify-single-word="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298" style:family="paragraph" style:parent-style-name="Normal_20__28_Web_29_" style:list-style-name="WW8Num86">
      <style:paragraph-properties loext:contextual-spacing="false" fo:margin-top="0cm" fo:margin-bottom="0cm" fo:text-align="justify" style:justify-single-word="false"/>
      <style:text-properties style:font-name="Verdana" fo:font-size="10.5pt" fo:language="gl" fo:country="ES" fo:background-color="transparent" style:font-size-asian="10.5pt" style:font-size-complex="10.5pt"/>
    </style:style>
    <style:style style:name="P299" style:family="paragraph" style:parent-style-name="Normal_20__28_Web_29_" style:list-style-name="WW8Num73">
      <style:paragraph-properties loext:contextual-spacing="false" fo:margin-top="0cm" fo:margin-bottom="0cm" fo:text-align="justify" style:justify-single-word="false"/>
      <style:text-properties style:font-name="Verdana" fo:font-size="10.5pt" fo:language="gl" fo:country="ES" fo:background-color="transparent" style:font-size-asian="10.5pt" style:font-size-complex="10.5pt"/>
    </style:style>
    <style:style style:name="P300" style:family="paragraph" style:parent-style-name="Normal_20__28_Web_29_" style:list-style-name="L42">
      <style:paragraph-properties loext:contextual-spacing="false" fo:margin-top="0cm" fo:margin-bottom="0cm" fo:text-align="justify" style:justify-single-word="false"/>
      <style:text-properties style:font-name="Verdana" fo:font-size="10.5pt" fo:language="gl" fo:country="ES" fo:background-color="transparent" style:font-size-asian="10.5pt" style:font-size-complex="10.5pt"/>
    </style:style>
    <style:style style:name="P301" style:family="paragraph" style:parent-style-name="Normal_20__28_Web_29_" style:list-style-name="L55">
      <style:paragraph-properties loext:contextual-spacing="false" fo:margin-top="0cm" fo:margin-bottom="0cm" fo:text-align="justify" style:justify-single-word="false"/>
      <style:text-properties style:font-name="Verdana" fo:font-size="10.5pt" fo:language="gl" fo:country="ES" fo:background-color="transparent" style:font-size-asian="10.5pt" style:font-size-complex="10.5pt"/>
    </style:style>
    <style:style style:name="P302" style:family="paragraph" style:parent-style-name="Normal_20__28_Web_29_" style:list-style-name="L56">
      <style:paragraph-properties loext:contextual-spacing="false" fo:margin-top="0cm" fo:margin-bottom="0cm" fo:text-align="justify" style:justify-single-word="false"/>
      <style:text-properties style:font-name="Verdana" fo:font-size="10.5pt" fo:language="gl" fo:country="ES" fo:background-color="transparent" style:font-size-asian="10.5pt" style:font-size-complex="10.5pt"/>
    </style:style>
    <style:style style:name="P303" style:family="paragraph" style:parent-style-name="Normal_20__28_Web_29_" style:list-style-name="WW8Num27">
      <style:paragraph-properties loext:contextual-spacing="false" fo:margin-left="0cm" fo:margin-right="0cm" fo:margin-top="0cm" fo:margin-bottom="0cm" fo:text-align="justify" style:justify-single-word="false" fo:text-indent="0cm" style:auto-text-indent="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304" style:family="paragraph" style:parent-style-name="Normal_20__28_Web_29_" style:list-style-name="WW8Num27">
      <style:paragraph-properties loext:contextual-spacing="false" fo:margin-left="0cm" fo:margin-right="0cm" fo:margin-top="0cm" fo:margin-bottom="0cm" fo:text-align="justify" style:justify-single-word="false" fo:text-indent="0cm" style:auto-text-indent="false"/>
      <style:text-properties style:font-name="Verdana" fo:font-size="10.5pt" fo:language="gl" fo:country="ES" fo:font-weight="bold" fo:background-color="transparent" style:font-size-asian="10.5pt" style:font-size-complex="10.5pt"/>
    </style:style>
    <style:style style:name="P305" style:family="paragraph" style:parent-style-name="Text_20_body" style:list-style-name="RTF_5f_Num_20_9">
      <style:paragraph-properties loext:contextual-spacing="false" fo:margin-left="0cm" fo:margin-right="0cm" fo:margin-top="0cm" fo:margin-bottom="0.212cm" fo:text-align="justify" style:justify-single-word="false" fo:text-indent="0cm" style:auto-text-indent="false" style:text-autospace="none" style:writing-mode="lr-tb">
        <style:tab-stops/>
      </style:paragraph-properties>
      <style:text-properties style:font-name="Verdana" fo:font-size="10.5pt" fo:language="gl" fo:country="ES" style:font-size-asian="10.5pt" style:language-asian="en" style:country-asian="US" style:font-size-complex="10.5pt"/>
    </style:style>
    <style:style style:name="P306" style:family="paragraph" style:parent-style-name="Text_20_body" style:list-style-name="RTF_5f_Num_20_9">
      <style:paragraph-properties loext:contextual-spacing="false" fo:margin-left="0cm" fo:margin-right="0cm" fo:margin-top="0cm" fo:margin-bottom="0.212cm" fo:text-indent="0cm" style:auto-text-indent="false" style:text-autospace="none" style:writing-mode="lr-tb">
        <style:tab-stops/>
      </style:paragraph-properties>
      <style:text-properties style:font-name="Verdana" fo:font-size="10.5pt" fo:language="gl" fo:country="ES" style:font-size-asian="10.5pt" style:font-size-complex="10.5pt"/>
    </style:style>
    <style:style style:name="P307" style:family="paragraph" style:parent-style-name="Text_20_body" style:list-style-name="RTF_5f_Num_20_9">
      <style:paragraph-properties loext:contextual-spacing="false" fo:margin-left="0cm" fo:margin-right="0cm" fo:margin-top="0cm" fo:margin-bottom="0.212cm" fo:text-align="justify" style:justify-single-word="false" fo:text-indent="0cm" style:auto-text-indent="false" style:text-autospace="none" style:writing-mode="lr-tb">
        <style:tab-stops/>
      </style:paragraph-properties>
      <style:text-properties style:font-name="Verdana" fo:font-size="10.5pt" fo:language="gl" fo:country="ES" style:font-size-asian="10.5pt" style:font-size-complex="10.5pt"/>
    </style:style>
    <style:style style:name="T1" style:family="text">
      <style:text-properties fo:font-weight="bold" style:font-weight-asian="bold" style:font-weight-complex="bold"/>
    </style:style>
    <style:style style:name="T2" style:family="text">
      <style:text-properties fo:font-weight="bold" style:language-asian="en" style:country-asian="US" style:font-weight-asian="bold" style:font-weight-complex="bold"/>
    </style:style>
    <style:style style:name="T3" style:family="text">
      <style:text-properties fo:font-weight="bold" fo:background-color="transparent" style:font-weight-asian="bold" style:font-weight-complex="bold" loext:char-shading-value="0"/>
    </style:style>
    <style:style style:name="T4" style:family="text">
      <style:text-properties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style:language-asian="zxx" style:country-asian="none" style:font-style-asian="normal" style:font-weight-asian="normal" style:language-complex="zxx" style:country-complex="none" style:font-style-complex="normal" style:font-weight-complex="normal"/>
    </style:style>
    <style:style style:name="T7" style:family="text">
      <style:text-properties fo:font-style="normal" fo:font-weight="normal" style:language-asian="en" style:country-asian="US" style:font-style-asian="normal" style:font-weight-asian="normal" style:font-style-complex="normal" style:font-weight-complex="normal"/>
    </style:style>
    <style:style style:name="T8" style:family="text">
      <style:text-properties fo:font-style="normal" style:language-asian="en" style:country-asian="US"/>
    </style:style>
    <style:style style:name="T9" style:family="text">
      <style:text-properties fo:font-style="normal" fo:font-weight="bold" style:language-asian="en" style:country-asian="US" style:font-style-asian="normal" style:font-weight-asian="bold" style:font-style-complex="normal" style:font-weight-complex="bold"/>
    </style:style>
    <style:style style:name="T10" style:family="text">
      <style:text-properties style:font-name="Verdana" fo:font-size="10.5pt" fo:font-style="normal" fo:font-weight="bold" fo:background-color="#ffff00" style:font-name-asian="Courier New" style:font-size-asian="10.5pt" style:font-style-asian="normal" style:font-weight-asian="bold" style:font-name-complex="Courier New" style:font-size-complex="10.5pt" style:font-style-complex="normal" style:font-weight-complex="bold" loext:char-shading-value="0"/>
    </style:style>
    <style:style style:name="T11" style:family="text">
      <style:text-properties style:font-name="Verdana" fo:font-size="10.5pt" fo:font-style="normal" fo:font-weight="bold" style:font-size-asian="10.5pt" style:font-style-asian="normal" style:font-weight-asian="bold" style:font-size-complex="10.5pt" style:font-style-complex="normal" style:font-weight-complex="bold"/>
    </style:style>
    <style:style style:name="T12" style:family="text">
      <style:text-properties style:font-name="Verdana" fo:font-size="10.5pt" fo:font-style="normal" style:text-underline-style="none" fo:font-weight="normal"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13" style:family="text">
      <style:text-properties style:font-name="Verdana" fo:font-size="10.5pt" fo:font-style="normal" fo:font-weight="normal" style:font-size-asian="10.5pt" style:font-style-asian="normal" style:font-weight-asian="normal" style:font-size-complex="10.5pt" style:font-style-complex="normal" style:font-weight-complex="normal"/>
    </style:style>
    <style:style style:name="T14" style:family="text">
      <style:text-properties style:font-name="Verdana" fo:font-size="10.5pt" fo:font-style="normal" style:font-name-asian="Courier New" style:font-size-asian="10.5pt" style:font-style-asian="normal" style:font-name-complex="Courier New" style:font-size-complex="10.5pt" style:font-style-complex="normal"/>
    </style:style>
    <style:style style:name="T15" style:family="text">
      <style:text-properties style:font-name="Verdana" fo:font-size="10.5pt" style:font-size-asian="10.5pt" style:font-size-complex="10.5pt"/>
    </style:style>
    <style:style style:name="T16" style:family="text">
      <style:text-properties style:font-name="Verdana" fo:font-size="10.5pt" fo:language="gl" fo:country="ES" fo:font-style="normal" fo:font-weight="normal" fo:background-color="transparent" style:font-size-asian="10.5pt" style:font-style-asian="normal" style:font-weight-asian="normal" style:font-size-complex="10.5pt" style:font-style-complex="normal" style:font-weight-complex="normal" loext:char-shading-value="0"/>
    </style:style>
    <style:style style:name="T17" style:family="text">
      <style:text-properties style:font-name="Verdana" fo:font-size="10.5pt" fo:language="gl" fo:country="ES" fo:font-style="normal" fo:font-weight="bold" fo:background-color="transparent" style:font-size-asian="10.5pt" style:font-style-asian="normal" style:font-weight-asian="bold" style:font-size-complex="10.5pt" style:font-style-complex="normal" style:font-weight-complex="bold" loext:char-shading-value="0"/>
    </style:style>
    <style:style style:name="T18" style:family="text">
      <style:text-properties style:font-name="Verdana" fo:font-size="10.5pt" fo:language="gl" fo:country="ES" fo:background-color="transparent" style:font-size-asian="10.5pt" style:font-size-complex="10.5pt" loext:char-shading-value="0"/>
    </style:style>
    <style:style style:name="T19" style:family="text">
      <style:text-properties fo:font-weight="normal" style:font-weight-asian="normal" style:font-weight-complex="normal"/>
    </style:style>
    <style:style style:name="T20" style:family="text">
      <style:text-properties fo:font-weight="normal" fo:background-color="transparent" style:font-weight-asian="normal" style:font-weight-complex="normal" loext:char-shading-value="0"/>
    </style:style>
    <style:style style:name="T21" style:family="text">
      <style:text-properties style:text-underline-style="none"/>
    </style:style>
    <style:style style:name="T22" style:family="text">
      <style:text-properties style:text-underline-style="none" style:font-name-asian="Arial" style:font-name-complex="Arial"/>
    </style:style>
    <style:style style:name="T23" style:family="text">
      <style:text-properties style:text-underline-style="none" fo:font-weight="bold" style:font-name-asian="Arial" style:font-weight-asian="bold" style:font-name-complex="Arial" style:font-weight-complex="bold"/>
    </style:style>
    <style:style style:name="T24" style:family="text">
      <style:text-properties style:text-underline-style="none" fo:font-weight="bold" style:font-weight-asian="bold"/>
    </style:style>
    <style:style style:name="T25" style:family="text">
      <style:text-properties style:text-underline-style="none" fo:font-weight="bold" style:font-weight-asian="bold" style:font-weight-complex="bold"/>
    </style:style>
    <style:style style:name="T26" style:family="text">
      <style:text-properties style:text-underline-style="none" fo:font-weight="normal" style:font-name-asian="Arial" style:font-weight-asian="normal" style:font-name-complex="Arial" style:font-weight-complex="normal"/>
    </style:style>
    <style:style style:name="T27" style:family="text">
      <style:text-properties style:text-underline-style="none" fo:font-weight="normal" style:font-weight-asian="normal" style:font-weight-complex="normal"/>
    </style:style>
    <style:style style:name="T28" style:family="text">
      <style:text-properties style:text-underline-style="none" style:font-name-asian="Times New Roman" style:font-name-complex="Times New Roman" style:font-weight-complex="bold"/>
    </style:style>
    <style:style style:name="T29" style:family="text">
      <style:text-properties fo:color="#000000"/>
    </style:style>
    <style:style style:name="T30" style:family="text">
      <style:text-properties fo:color="#000000" style:language-asian="es" style:country-asian="ES"/>
    </style:style>
    <style:style style:name="T31" style:family="text">
      <style:text-properties fo:color="#000000" fo:font-weight="bold" style:font-weight-asian="bold" style:font-weight-complex="bold"/>
    </style:style>
    <style:style style:name="T32" style:family="text">
      <style:text-properties fo:color="#000000" style:font-name="Verdana" fo:font-size="10.5pt" fo:language="gl" fo:country="ES" fo:background-color="transparent" style:font-size-asian="10.5pt" style:font-size-complex="10.5pt" loext:char-shading-value="0"/>
    </style:style>
    <style:style style:name="T33" style:family="text">
      <style:text-properties fo:color="#000000" style:font-name="Verdana" fo:font-size="10.5pt" fo:language="gl" fo:country="ES" fo:font-weight="bold" fo:background-color="transparent" style:font-size-asian="10.5pt" style:font-weight-asian="bold" style:font-size-complex="10.5pt" style:font-weight-complex="bold" loext:char-shading-value="0"/>
    </style:style>
    <style:style style:name="T34" style:family="text">
      <style:text-properties fo:color="#000000" fo:font-weight="normal" style:font-weight-asian="normal" style:font-weight-complex="normal"/>
    </style:style>
    <style:style style:name="T35" style:family="text">
      <style:text-properties style:use-window-font-color="true"/>
    </style:style>
    <style:style style:name="T36" style:family="text">
      <style:text-properties style:use-window-font-color="true" fo:font-weight="normal" style:font-weight-asian="normal" style:font-weight-complex="normal"/>
    </style:style>
    <style:style style:name="T37" style:family="text">
      <style:text-properties style:use-window-font-color="true" fo:font-weight="normal" style:font-name-asian="Arial" style:font-weight-asian="normal" style:font-name-complex="Arial" style:font-weight-complex="normal"/>
    </style:style>
    <style:style style:name="T38" style:family="text">
      <style:text-properties style:use-window-font-color="true" style:text-underline-style="none" fo:font-weight="bold" style:font-name-asian="Arial" style:font-weight-asian="bold" style:font-name-complex="Arial" style:font-weight-complex="bold"/>
    </style:style>
    <style:style style:name="T39" style:family="text">
      <style:text-properties style:use-window-font-color="true" fo:font-weight="bold" style:font-weight-asian="bold" style:font-weight-complex="bold"/>
    </style:style>
    <style:style style:name="T40" style:family="text">
      <style:text-properties style:use-window-font-color="true" fo:font-weight="bold" fo:background-color="transparent" style:font-weight-asian="bold" style:font-weight-complex="bold" loext:char-shading-value="0"/>
    </style:style>
    <style:style style:name="T41" style:family="text">
      <style:text-properties style:use-window-font-color="true" fo:font-style="normal" style:text-underline-style="none" fo:font-weight="normal" style:font-name-asian="Tahoma1" style:language-asian="zxx" style:country-asian="none" style:font-style-asian="normal" style:font-weight-asian="normal" style:font-name-complex="Tahoma1" style:language-complex="zxx" style:country-complex="none" style:font-style-complex="normal" style:font-weight-complex="normal"/>
    </style:style>
    <style:style style:name="T42" style:family="text">
      <style:text-properties style:use-window-font-color="true" fo:font-style="normal" fo:font-weight="bold" style:font-style-asian="normal" style:font-weight-asian="bold" style:font-style-complex="normal" style:font-weight-complex="bold"/>
    </style:style>
    <style:style style:name="T43" style:family="text">
      <style:text-properties style:use-window-font-color="true" style:font-name="Verdana" fo:font-size="10.5pt" fo:language="gl" fo:country="ES" fo:font-weight="bold" fo:background-color="transparent" style:font-size-asian="10.5pt" style:font-weight-asian="bold" style:font-size-complex="10.5pt" style:font-weight-complex="bold" loext:char-shading-value="0"/>
    </style:style>
    <style:style style:name="T44" style:family="text">
      <style:text-properties style:use-window-font-color="true" style:font-name="Verdana" fo:font-size="10.5pt" fo:language="gl" fo:country="ES" fo:font-weight="bold" fo:background-color="transparent" style:font-size-asian="10.5pt" style:language-asian="en" style:country-asian="US" style:font-weight-asian="bold" style:font-size-complex="10.5pt" style:font-weight-complex="bold" loext:char-shading-value="0"/>
    </style:style>
    <style:style style:name="T45" style:family="text">
      <style:text-properties style:use-window-font-color="true" style:font-name="Verdana" fo:font-size="10.5pt" fo:language="gl" fo:country="ES" fo:font-weight="normal" fo:background-color="transparent" style:font-size-asian="10.5pt" style:font-weight-asian="normal" style:font-size-complex="10.5pt" style:font-weight-complex="normal" loext:char-shading-value="0"/>
    </style:style>
    <style:style style:name="T46" style:family="text">
      <style:text-properties style:use-window-font-color="true" style:font-name="Verdana" fo:font-size="10.5pt" fo:language="gl" fo:country="ES" fo:font-style="normal" fo:font-weight="normal" fo:background-color="transparent" style:font-size-asian="10.5pt" style:language-asian="en" style:country-asian="US" style:font-weight-asian="normal" style:font-size-complex="10.5pt" style:font-weight-complex="normal" loext:char-shading-value="0"/>
    </style:style>
    <style:style style:name="T47" style:family="text">
      <style:text-properties style:use-window-font-color="true" fo:language="gl" fo:country="ES" fo:font-style="normal" fo:font-weight="normal" style:font-style-asian="normal" style:font-weight-asian="normal" style:font-style-complex="normal" style:font-weight-complex="normal"/>
    </style:style>
    <style:style style:name="T48" style:family="text">
      <style:text-properties style:text-underline-style="solid" style:text-underline-width="auto" style:text-underline-color="font-color"/>
    </style:style>
    <style:style style:name="T49" style:family="text">
      <style:text-properties style:font-name-asian="Courier New" style:font-name-complex="Courier New"/>
    </style:style>
    <style:style style:name="T50" style:family="text">
      <style:text-properties style:language-asian="en" style:country-asian="US"/>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3.136cm" fo:text-indent="-0.635cm" fo:margin-left="3.136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3.136cm" fo:text-indent="-0.635cm" fo:margin-left="3.136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39">
      <text:list-level-style-number text:level="1"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46">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6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7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8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89">
      <text:list-level-style-number text:level="1"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0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text:span text:style-name="Strong_20_Emphasis"><text:span text:style-name="T15">PLIEGO DE CLÁUSULAS ADMINISTRATIVAS PARTICULARES PARA LA CONTRATACIÓN DEL SERVICIO DE MANTENIMIENTO DE LAS INSTALACIONES DE ALUMBRADO PÚBLICO, TÚNELES, PASOS INFERIORES, GALERÍAS DE SERVICIOS, FUENTES E INSTALACIONES DE ENERGÍAS RENOVABLES DEL AYUNTAMIENTO DE VIGO POR PROCEDIMIENTO ABIERTO</text:span></text:span></text:p>
      <text:p text:style-name="P107"/>
      <text:p text:style-name="P107">INDICE</text:p>
      <text:p text:style-name="P107"/>
      <text:list xml:id="list1128885645" text:style-name="L1">
        <text:list-item>
          <text:p text:style-name="P169">ELEMENTOS DEL CONTRATO</text:p>
          <text:p text:style-name="P169"/>
        </text:list-item>
      </text:list>
      <text:list xml:id="list2085499671" text:style-name="L2">
        <text:list-item>
          <text:p text:style-name="P176">ÓRGANO DE CONTRATACIÓN </text:p>
        </text:list-item>
        <text:list-item>
          <text:p text:style-name="P176">NATURALEZA Y RÉGIMEN JURÍDICO DEL CONTRATO</text:p>
        </text:list-item>
        <text:list-item>
          <text:p text:style-name="P176">OBJETO DEL CONTRATO </text:p>
        </text:list-item>
        <text:list-item>
          <text:p text:style-name="P176">NECESIDADES ADMINISTRATIVAS A SATISFACER MEDIANTE EL CONTRATO </text:p>
        </text:list-item>
        <text:list-item>
          <text:p text:style-name="P176">RÉGIMEN ECONÓMICO-PRESUPUESTARIO DEL CONTRATO</text:p>
        </text:list-item>
        <text:list-item>
          <text:p text:style-name="P176">APLICACIÓN PRESUPUESTARIA Y ANUALIDADES EN QUE SE DISTRIBUYE </text:p>
        </text:list-item>
        <text:list-item>
          <text:p text:style-name="P176">PLAZO DE EJECUCIÓN</text:p>
        </text:list-item>
        <text:list-item>
          <text:p text:style-name="P176">APTITUD PARA CONTRATAR </text:p>
        </text:list-item>
      </text:list>
      <text:p text:style-name="P108"/>
      <text:list xml:id="list815763059" text:style-name="L3">
        <text:list-item>
          <text:p text:style-name="P172">ADJUDICACIÓN Y FORMALIZACIÓN DEL CONTRATO</text:p>
        </text:list-item>
      </text:list>
      <text:p text:style-name="P108"/>
      <text:list xml:id="list1246429539" text:continue-list="list2085499671" text:style-name="L2">
        <text:list-item>
          <text:p text:style-name="P176">PROCEDIMIENTO DE ADJUDICACIÓN Y FORMA DE TRAMITACIÓN</text:p>
        </text:list-item>
        <text:list-item>
          <text:p text:style-name="P189">IMPORTE MÁXIMO DE LOS GASTOS DE PUBLICIDAD DE LICITACIÓN DEL CONTRATO QUE DEBE ABONAR El ADJUDICATARIO </text:p>
        </text:list-item>
        <text:list-item>
          <text:p text:style-name="P190">RENUNCIA Y DESESTIMENTO </text:p>
        </text:list-item>
        <text:list-item>
          <text:p text:style-name="P190">PRESENTACIÓN DE DOCUMENTACION</text:p>
        </text:list-item>
        <text:list-item>
          <text:p text:style-name="P190">FORMA EN QUE DEBEN PRESENTARSE LA DOCUMENTACIÓN Y LAS PROPOSICIONES </text:p>
        </text:list-item>
        <text:list-item>
          <text:p text:style-name="P190">PLAZO DE PRESENTACIÓN DE LA DOCUMENTACIÓN Y DEMÁS REQUISITOS DE LAS PROPOSICIONES </text:p>
        </text:list-item>
        <text:list-item>
          <text:p text:style-name="P190">CRITERIOS PARA LA ADJUDICACIÓN DEL CONTRATO </text:p>
        </text:list-item>
        <text:list-item>
          <text:p text:style-name="P190">MEJORAS </text:p>
        </text:list-item>
        <text:list-item>
          <text:p text:style-name="P190">CRITERIOS PARA LA CONSIDERACIÓN DE QUE LA OFERTA CONTIENE VALORES ANORMALES O DESPROPORCIONADOS </text:p>
        </text:list-item>
        <text:list-item>
          <text:p text:style-name="P190">DEBER DE CONFIDENCIALIDAD </text:p>
        </text:list-item>
        <text:list-item>
          <text:p text:style-name="P190"><text:soft-page-break/>APERTURA DE LA DOCUMENTACIÓN Y DE LAS PROPOSICIONES </text:p>
        </text:list-item>
        <text:list-item>
          <text:p text:style-name="P190">NOTIFICACIÓN DE LOS ACTOS DE EXCLUSIÓN DE LICITADORES </text:p>
        </text:list-item>
        <text:list-item>
          <text:p text:style-name="P190">ADJUDICACIÓN </text:p>
        </text:list-item>
        <text:list-item>
          <text:p text:style-name="P190">GARANTÍAS EXIGIBLES </text:p>
        </text:list-item>
        <text:list-item>
          <text:p text:style-name="P190">FORMALIZACIÓN DEL CONTRATO</text:p>
        </text:list-item>
      </text:list>
      <text:p text:style-name="P109"/>
      <text:list xml:id="list726672874" text:style-name="L4">
        <text:list-item>
          <text:p text:style-name="P173">EJECUCIÓN DEL CONTRATO</text:p>
          <text:p text:style-name="P191"/>
        </text:list-item>
      </text:list>
      <text:list xml:id="list461431553" text:continue-list="list1246429539" text:style-name="L2">
        <text:list-item>
          <text:p text:style-name="P190">PLAZOS </text:p>
        </text:list-item>
        <text:list-item>
          <text:p text:style-name="P190">EJECUCIÓN DEL CONTRATO </text:p>
        </text:list-item>
        <text:list-item>
          <text:p text:style-name="P190">CONDICIONES ESPECIALES DE EJECUCIÓN</text:p>
        </text:list-item>
        <text:list-item>
          <text:p text:style-name="P190">PERSONAL DEL CONTRATISTA</text:p>
        </text:list-item>
        <text:list-item>
          <text:p text:style-name="P190">CUMPLIMIENTO DE LA NORMATIVA RELATIVA A LA PROTECCIÓN DE DATOS DE CARÁCTER PERSONAL</text:p>
        </text:list-item>
        <text:list-item>
          <text:p text:style-name="P190">CUMPLIMIENTO DEL CONTRATO</text:p>
        </text:list-item>
      </text:list>
      <text:list xml:id="list547671971" text:style-name="L5">
        <text:list-header>
          <text:p text:style-name="P170"><text:span text:style-name="T19">1.-</text:span> <text:span text:style-name="T19">Recepción del objeto del contrato</text:span></text:p>
          <text:p text:style-name="P177">2- Propiedad de los trabajos realizados</text:p>
        </text:list-header>
      </text:list>
      <text:list xml:id="list303912746" text:continue-list="list461431553" text:style-name="L2">
        <text:list-item>
          <text:p text:style-name="P190">RÉGIMEN DE PAGOS </text:p>
        </text:list-item>
        <text:list-item>
          <text:p text:style-name="P190">REVISIÓN DE PRECIOS </text:p>
        </text:list-item>
        <text:list-item>
          <text:p text:style-name="P190">PLAZO DE GARANTÍA</text:p>
        </text:list-item>
        <text:list-item>
          <text:p text:style-name="P190">MODIFICACION DEL CONTRATO </text:p>
        </text:list-item>
        <text:list-item>
          <text:p text:style-name="P190">INFRACCIONES Y PENALIDADES</text:p>
        </text:list-item>
        <text:list-item>
          <text:p text:style-name="P190">MULTAS COERCITIVAS</text:p>
        </text:list-item>
        <text:list-item>
          <text:p text:style-name="P190">PROCEDIMIENTO PARA LA IMPOSICÍÓN DE PENALIDADES</text:p>
        </text:list-item>
        <text:list-item>
          <text:p text:style-name="P190">SUBCONTRATACIÓN </text:p>
        </text:list-item>
        <text:list-item>
          <text:p text:style-name="P190">CESIÓN </text:p>
        </text:list-item>
        <text:list-item>
          <text:p text:style-name="P190">RESOLUCIÓN DEL CONTRATO </text:p>
        </text:list-item>
        <text:list-item>
          <text:p text:style-name="P190">LIQUIDACIÓN </text:p>
        </text:list-item>
      </text:list>
      <text:p text:style-name="P109"/>
      <text:list xml:id="list803579930" text:style-name="L6">
        <text:list-item>
          <text:p text:style-name="P174">JURISDICCIÓN Y RECURSOS</text:p>
          <text:p text:style-name="P174"/>
        </text:list-item>
      </text:list>
      <text:list xml:id="list1373245471" text:continue-list="list303912746" text:style-name="L2">
        <text:list-item>
          <text:p text:style-name="P190">JURISDICCIÓN </text:p>
        </text:list-item>
        <text:list-item>
          <text:p text:style-name="P190">RECURSO ESPECIAL EN MATERIA DE CONTRATACIÓN</text:p>
        </text:list-item>
        <text:list-item>
          <text:p text:style-name="P190">CUESTIÓN DE NULIDAD</text:p>
        </text:list-item>
      </text:list>
      <text:p text:style-name="P109"/>
      <text:list xml:id="list40074342" text:style-name="L7">
        <text:list-item>
          <text:p text:style-name="P175">ANEXOS</text:p>
          <text:p text:style-name="P192"/>
        </text:list-item>
      </text:list>
      <text:list xml:id="list447766907" text:continue-list="list1373245471" text:style-name="L2">
        <text:list-item text:start-value="1">
          <text:p text:style-name="P190">ANEXO I: HEC </text:p>
          <text:p text:style-name="P190"/>
        </text:list-item>
      </text:list>
      <text:p text:style-name="P114">HEC</text:p>
      <text:p text:style-name="P93"/>
      <text:p text:style-name="P80">1. DATOS DEL EXPEDIENTE </text:p>
      <text:p text:style-name="P80"/>
      <text:list xml:id="list1891484066" text:style-name="L8">
        <text:list-item>
          <text:p text:style-name="P275">NÚMERO DE EXPEDIENTE: </text:p>
        </text:list-item>
        <text:list-item>
          <text:p text:style-name="P275"><text:soft-page-break/>SERVICIO GESTOR:</text:p>
        </text:list-item>
        <text:list-item>
          <text:p text:style-name="P275">RESPONSABLE DEL CONTRATO:</text:p>
        </text:list-item>
        <text:list-item>
          <text:p text:style-name="P275">UNIDAD TRAMITADORA: </text:p>
        </text:list-item>
        <text:list-item>
          <text:p text:style-name="P275">OFICINA CONTABLE: <text:s/></text:p>
        </text:list-item>
        <text:list-item>
          <text:p text:style-name="P275">ÓRGANO GESTOR: <text:s/></text:p>
        </text:list-item>
        <text:list-item>
          <text:p text:style-name="P275">TRAMITACIÓN: </text:p>
        </text:list-item>
        <text:list-item>
          <text:p text:style-name="P275">SE TRATA DE UN CONTRATO DE REGULACIÓN HARMONIZADA: </text:p>
        </text:list-item>
        <text:list-item>
          <text:p text:style-name="P276"><text:span text:style-name="T19">SE TRATA DE UN CONTRATO SOMETIDO A RECURSO ESPECIAL EN MATERIA DE CONTRATACIÓN</text:span>:</text:p>
        </text:list-item>
      </text:list>
      <text:p text:style-name="P80"/>
      <text:p text:style-name="P80">2. OBJETO </text:p>
      <text:p text:style-name="P80"/>
      <text:list xml:id="list1909755171" text:style-name="L9">
        <text:list-item>
          <text:p text:style-name="P225">NOMBRE DEL PROYECTO:</text:p>
        </text:list-item>
        <text:list-item>
          <text:p text:style-name="P236">CODIFICACION OBJETO DEL CONTRATO:</text:p>
        </text:list-item>
      </text:list>
      <text:list xml:id="list432051746" text:style-name="L10">
        <text:list-item>
          <text:p text:style-name="P239">CPV:</text:p>
        </text:list-item>
        <text:list-item>
          <text:p text:style-name="P239">CATEGORIA DEL SERVICIO EN El ANEXO II DE LA TRLCSP:</text:p>
        </text:list-item>
      </text:list>
      <text:list xml:id="list739951743" text:continue-list="list1909755171" text:style-name="L9">
        <text:list-item>
          <text:p text:style-name="P225">NECESIDADES A SATISFACER POR LA ADMINISTRACION:</text:p>
        </text:list-item>
        <text:list-item>
          <text:p text:style-name="P225">LOTES:</text:p>
        </text:list-item>
      </text:list>
      <text:p text:style-name="P81"/>
      <text:p text:style-name="P80">3. CONTENIDO ECONÓMICO </text:p>
      <text:list xml:id="list795697066" text:style-name="L11">
        <text:list-header>
          <text:p text:style-name="P227"/>
        </text:list-header>
        <text:list-item>
          <text:p text:style-name="P226">PRESUPUESTO TOTAL:</text:p>
        </text:list-item>
        <text:list-item>
          <text:p text:style-name="P226">IVA A SOPORTAR POR LA ADMINISTRACIÓN:</text:p>
        </text:list-item>
        <text:list-item>
          <text:p text:style-name="P226">VALOR ESTIMADO DEL CONTRATO: </text:p>
        </text:list-item>
        <text:list-item>
          <text:p text:style-name="P226">ANUALIDADES CON IVA:</text:p>
        </text:list-item>
        <text:list-item>
          <text:p text:style-name="P226">DOTACIÓN POR LOTES:<text:tab/></text:p>
        </text:list-item>
        <text:list-item>
          <text:p text:style-name="P226">PRECIOS UNITARIOS:</text:p>
        </text:list-item>
        <text:list-item>
          <text:p text:style-name="P226">APLICACION <text:s/>PRESUPUESTARIA: </text:p>
        </text:list-item>
        <text:list-item>
          <text:p text:style-name="P226">ANTICIPADO DE GASTO: </text:p>
        </text:list-item>
        <text:list-item>
          <text:p text:style-name="P226">FINANCIADO CON FONDOS EUROPEOS:</text:p>
        </text:list-item>
        <text:list-item>
          <text:p text:style-name="P226">PROCEDE REVISIÓN DE PRECIOS: </text:p>
        </text:list-item>
      </text:list>
      <text:p text:style-name="P82"/>
      <text:p text:style-name="P80">4. PLAZO DE EJECUCIÓN </text:p>
      <text:p text:style-name="P79"/>
      <text:list xml:id="list454222508" text:style-name="L12">
        <text:list-item>
          <text:p text:style-name="P228">PLAZO DE EJECUCIÓN: </text:p>
        </text:list-item>
        <text:list-item>
          <text:p text:style-name="P228">PLAZOS PARCIALES: </text:p>
        </text:list-item>
        <text:list-item>
          <text:p text:style-name="P228">PRÓRROGA DEL CONTRATO Y EN CASO AFIRMATIVO DURACIÓN: <text:s/></text:p>
        </text:list-item>
        <text:list-item>
          <text:p text:style-name="P228">FECHA DE INICIO DEL CONTRATO: </text:p>
        </text:list-item>
      </text:list>
      <text:p text:style-name="P124"/>
      <text:list xml:id="list766427664" text:style-name="WW8Num11">
        <text:list-item>
          <text:p text:style-name="P240">GASTOS DEL CONTRATO </text:p>
        </text:list-item>
      </text:list>
      <text:p text:style-name="P80"/>
      <text:list xml:id="list515965944" text:style-name="L13">
        <text:list-item>
          <text:p text:style-name="P233"><text:soft-page-break/>GASTOS DE PUBLICIDAD: </text:p>
        </text:list-item>
        <text:list-item>
          <text:p text:style-name="P233">GASTOS POR DESESTIMIENTO O RENUNCIA: </text:p>
        </text:list-item>
      </text:list>
      <text:p text:style-name="P80"/>
      <text:list xml:id="list797282847" text:continue-list="list766427664" text:style-name="WW8Num11">
        <text:list-item>
          <text:p text:style-name="P240">CLASIFICACION Y SOLVENCIA ECONÓMICA Y FINANCIERA Y TÉCNICA </text:p>
        </text:list-item>
      </text:list>
      <text:p text:style-name="P80"/>
      <text:list xml:id="list1959115148" text:style-name="L14">
        <text:list-item>
          <text:p text:style-name="P229">PROCEDE ACREDITAR CLASIFICACIÓN, EN CASO AFIRMATIVO, INDICARA GRUPO/SUBGRUPO/CATEGORÍA EXIGIBLE:</text:p>
        </text:list-item>
        <text:list-item>
          <text:p text:style-name="P229">)CLASIFICACIÓN QUE ACREDITE LA SOLVENCIA ECONÓMICA FINANCIERA Y TÉCNICA EN CASO DE QUE POR El IMPORTE DEL CONTRATO NO SE EXIJA CLASIFICACION: </text:p>
        </text:list-item>
        <text:list-item>
          <text:p text:style-name="P229">OTROS MEDIOS DE ACREDITAR LA SOLVENCIA ECONÓMICA Y FINANCIERA:</text:p>
        </text:list-item>
        <text:list-item>
          <text:p text:style-name="P229">OTROS MEDIOS DE ACREDITAR LA SOLVENCIA TÉCNICA:</text:p>
        </text:list-item>
        <text:list-item>
          <text:p text:style-name="P229">MEDIOS PERSONALES Y MATERIALES A ADSCRIBIR A LA EJECUCIÓN DEL CONTRATO</text:p>
        </text:list-item>
        <text:list-item>
          <text:p text:style-name="P229">HABILITACIÓN PROFESIONAL</text:p>
        </text:list-item>
      </text:list>
      <text:list xml:id="list1473951079" text:style-name="L15">
        <text:list-header>
          <text:p text:style-name="P230"/>
        </text:list-header>
      </text:list>
      <text:list xml:id="list336998078" text:continue-list="list797282847" text:style-name="WW8Num11">
        <text:list-item>
          <text:p text:style-name="P240">CONTENIDO DE LA DOCUMENTACION DE LOS SOBRES B Y C </text:p>
        </text:list-item>
      </text:list>
      <text:p text:style-name="P80"/>
      <text:list xml:id="list1641000181" text:style-name="L16">
        <text:list-item>
          <text:p text:style-name="P234">CONTENIDO SOBRE B:</text:p>
        </text:list-item>
        <text:list-item>
          <text:p text:style-name="P234">CONTENIDO SOBRE C: </text:p>
        </text:list-item>
        <text:list-item>
          <text:p text:style-name="P234">SE EXISE PRESENTACIÓN DEL PRESUPUESTO DESGLOSADO DEL SERVICIO:</text:p>
          <text:p text:style-name="P234"><text:s/></text:p>
        </text:list-item>
      </text:list>
      <text:p text:style-name="P126"/>
      <text:list xml:id="list834629655" text:continue-list="list336998078" text:style-name="WW8Num11">
        <text:list-item>
          <text:p text:style-name="P240">CRITERIOS DE ADJUDICACIÓN </text:p>
        </text:list-item>
      </text:list>
      <text:p text:style-name="P79"/>
      <text:list xml:id="list1586514380" text:style-name="L17">
        <text:list-item>
          <text:p text:style-name="P235">CRITERIOS VALORABLES MEDIANTE JUICIO DE VALOR:</text:p>
        </text:list-item>
        <text:list-item>
          <text:p text:style-name="P235"><text:bookmark-start text:name="_Ref1912715651"/>CRITERIOS VALORABLES A TRAVES DE FÓRMULA:<text:bookmark-end text:name="_Ref1912715651"/></text:p>
        </text:list-item>
        <text:list-item>
          <text:p text:style-name="P235">COMITÉ DE EXPERTOS (En caso afirmativo COMPOSICIÓN del mismo):</text:p>
          <text:p text:style-name="P242"/>
        </text:list-item>
      </text:list>
      <text:p text:style-name="P83"/>
      <text:list xml:id="list1772236261" text:continue-list="list834629655" text:style-name="WW8Num11">
        <text:list-item>
          <text:p text:style-name="P240">MEJORAS </text:p>
        </text:list-item>
      </text:list>
      <text:p text:style-name="P79"/>
      <text:list xml:id="list1591904136" text:style-name="L18">
        <text:list-item>
          <text:p text:style-name="P231">ADMITE MEJORAS: <text:s text:c="2"/></text:p>
        </text:list-item>
        <text:list-item>
          <text:p text:style-name="P231">EN CASO AFIRMATIVO DELIMITACIÓN DE LOS <text:s/>ELEMENTOS Y CONDICIONES:</text:p>
        </text:list-item>
      </text:list>
      <text:p text:style-name="P125"/>
      <text:list xml:id="list178192450" text:continue-list="list1772236261" text:style-name="WW8Num11">
        <text:list-item>
          <text:p text:style-name="P240">GARANTÍAS </text:p>
        </text:list-item>
      </text:list>
      <text:p text:style-name="P79"/>
      <text:list xml:id="list435741215" text:style-name="L19">
        <text:list-item>
          <text:p text:style-name="P232">PROCEDE CONSTITUIR GARANTÍA PROVISIONAL (EN CASO AFIRMATIVO IMPORTE): </text:p>
        </text:list-item>
        <text:list-item>
          <text:p text:style-name="P232">PROCEDE CONSTITUIR GARANTÍA COMPLEMENTARIA (EN CASO AFIRMATIVO IMPORTE): </text:p>
        </text:list-item>
        <text:list-item>
          <text:p text:style-name="P232">PROCEDE CONSTITUIR GARANTÍA DEFINITIVA:</text:p>
        </text:list-item>
      </text:list>
      <text:p text:style-name="P81"/>
      <text:list xml:id="list61199912" text:continue-list="list178192450" text:style-name="WW8Num11">
        <text:list-item>
          <text:p text:style-name="P240"><text:s/>PLAZO DE GARANTÍA </text:p>
          <text:p text:style-name="P240"/>
        </text:list-item>
        <text:list-item>
          <text:p text:style-name="P240">RÉGIMEN DE PAGO </text:p>
          <text:p text:style-name="P240"/>
        </text:list-item>
        <text:list-item>
          <text:p text:style-name="P240">LUGAR DE ENTREGA</text:p>
          <text:p text:style-name="P240"/>
        </text:list-item>
        <text:list-item>
          <text:p text:style-name="P240"><text:s/>SEGURO </text:p>
        </text:list-item>
      </text:list>
      <text:p text:style-name="P79"/>
      <text:list xml:id="list174189271" text:style-name="L20">
        <text:list-item>
          <text:p text:style-name="P243">PROCEDE CONSTITUIR SEGURO ESPECÍFICO (en caso afirmativo clase y cuantía)</text:p>
        </text:list-item>
      </text:list>
      <text:p text:style-name="P81"><text:soft-page-break/></text:p>
      <text:list xml:id="list1255315304" text:continue-list="list61199912" text:style-name="WW8Num11">
        <text:list-item>
          <text:p text:style-name="P240"><text:s/>SUBCONTRATACIÓN </text:p>
          <text:p text:style-name="P240"/>
        </text:list-item>
      </text:list>
      <text:list xml:id="list1128575966" text:style-name="L21">
        <text:list-item>
          <text:p text:style-name="P237">EN SU CASO, PORCENTAJE MÁXIMO DE SUBCONTRATACIÓN: </text:p>
        </text:list-item>
      </text:list>
      <text:list xml:id="list432724423" text:continue-list="list1255315304" text:style-name="WW8Num11">
        <text:list-header>
          <text:p text:style-name="P135"/>
        </text:list-header>
        <text:list-item>
          <text:p text:style-name="P244"><text:s/>MODIFICACIÓN DEL CONTRATO</text:p>
          <text:p text:style-name="P244"/>
        </text:list-item>
      </text:list>
      <text:list xml:id="list2130267577" text:style-name="L22">
        <text:list-item>
          <text:p text:style-name="P250">ESTÁ PREVISTA LA MODIFICACIÓN DEL CONTRATO (SÍ/NO):</text:p>
        </text:list-item>
        <text:list-item>
          <text:p text:style-name="P250">ASPECTOS A MODIFICAR:</text:p>
        </text:list-item>
        <text:list-item>
          <text:p text:style-name="P250">CIRCUNSTANCIAS QUE DETERMINAN LA MODIFICACIÓN:</text:p>
        </text:list-item>
        <text:list-item>
          <text:p text:style-name="P250">LIMITES DE LA MODIFICACIÓN:</text:p>
        </text:list-item>
        <text:list-item>
          <text:p text:style-name="P250">ESPECIALIDADES, EN SU CASO, DEL PROCEDIMIENTO DE MODIFICACIÓN:</text:p>
        </text:list-item>
      </text:list>
      <text:list xml:id="list909955432" text:continue-list="list432724423" text:style-name="WW8Num11">
        <text:list-header>
          <text:p text:style-name="P244"/>
        </text:list-header>
        <text:list-item>
          <text:p text:style-name="P244">OTROS ASPECTOS DEL CONTRATO:</text:p>
        </text:list-item>
      </text:list>
      <text:p text:style-name="P40"/>
      <text:list xml:id="list447252746" text:continue-list="list2130267577" text:style-name="L22">
        <text:list-item text:start-value="1">
          <text:p text:style-name="P250">CONDICIONS ESPECIALES DE EJECUCIÓN:</text:p>
        </text:list-item>
        <text:list-item>
          <text:p text:style-name="P250">OTROS DERECHOS Y/O DEBERES DEL ADJUDICATARIO:</text:p>
        </text:list-item>
        <text:list-item>
          <text:p text:style-name="P250">OTRAS INFRACCIONES Y/O PENALIDADES:</text:p>
        </text:list-item>
        <text:list-item>
          <text:p text:style-name="P250">CAUSAS ESPECÍFICAS DE RESOLUCIÓN DEL CONTRATO: </text:p>
        </text:list-item>
        <text:list-item>
          <text:p text:style-name="P250">OBSERVACIONES:</text:p>
        </text:list-item>
      </text:list>
      <text:p text:style-name="P29"/>
      <text:list xml:id="list2101645508" text:style-name="L23">
        <text:list-item>
          <text:p text:style-name="P245">ANEXO II: MODELO DE DECLARACIÓN RESPONSABLE</text:p>
          <text:p text:style-name="P245"/>
        </text:list-item>
      </text:list>
      <text:p text:style-name="P40"/>
      <text:list xml:id="list44166937" text:style-name="L24">
        <text:list-header>
          <text:p text:style-name="P258">I. ELEMENTOS DEL CONTRATO</text:p>
        </text:list-header>
      </text:list>
      <text:list xml:id="list1478897842" text:style-name="L25">
        <text:list-header>
          <text:p text:style-name="P261"/>
          <text:p text:style-name="P261"/>
          <text:p text:style-name="P262"><text:span text:style-name="T22">CLÁUSULA </text:span>1.- ÓRGANO DE CONTRATACIÓN</text:p>
        </text:list-header>
      </text:list>
      <text:p text:style-name="P115"/>
      <text:p text:style-name="P115">1.- El órgano de contratación es la Junta de Gobierno Local del Ayuntamiento de Vigo.</text:p>
      <text:p text:style-name="P115"/>
      <text:list xml:id="list1387995247" text:style-name="L26">
        <text:list-item>
          <text:p text:style-name="P195">La dirección postal es Plaza de “Él Rey”, 2 36202 <text:s/>Vigo.</text:p>
        </text:list-item>
        <text:list-item>
          <text:p text:style-name="P217"><text:span text:style-name="T15">La dirección de Internet del órgano de contratación y su perfil del contratante es </text:span><text:a xlink:type="simple" xlink:href="http://www.vigo.org/" text:style-name="Internet_20_link" text:visited-style-name="Visited_20_Internet_20_Link"><text:span text:style-name="T15">www.vigo.org</text:span></text:a></text:p>
        </text:list-item>
        <text:list-item>
          <text:p text:style-name="P195">El nº de fax del Registro General es 986226206.</text:p>
        </text:list-item>
      </text:list>
      <text:p text:style-name="P115"/>
      <text:p text:style-name="P115">2.- El servicio gestor del expediente es el designado en el apartado 1.B de las Hojas de Especificación del Contrato (en adelante HEC).</text:p>
      <text:p text:style-name="P115"/>
      <text:p text:style-name="P115">3.- El responsable del contrato con las competencias que le asigna el artículo 52 del Real Decreto Legislativo 3/2011, de 14 de noviembre, por lo que se aprueba el texto refundido de la Ley de Contratos del Sector Público (en adelante TRLCSP) será fijado en el apartado 1.C de la HEC o será nombrado por la Xunta de Gobierno Local en el acuerdo de aprobación del expediente. <text:span text:style-name="T30">Le habían correspondido, entre otras, las siguientes funciones:</text:span></text:p>
      <text:p text:style-name="P115"/>
      <text:list xml:id="list346494350" text:style-name="L27">
        <text:list-item>
          <text:p text:style-name="P196">Proponer al órgano de contratación las revisiones de precios, las modificaciones contractuales y las prórrogas del contrato.</text:p>
        </text:list-item>
        <text:list-item>
          <text:p text:style-name="P196">Comprobar que el contratista aporta para la ejecución del contrato los medios materiales y personales exigidos.</text:p>
        </text:list-item>
        <text:list-item>
          <text:p text:style-name="P196">Proponer al órgano de contratación la incoación de expediente para la imposición de penalidades.</text:p>
        </text:list-item>
        <text:list-item>
          <text:p text:style-name="P196">Comprobar que el contratista está el corriente de sus pagos con los proveedores y subcontratistas que había contratado para la ejecución del contrato.</text:p>
        </text:list-item>
        <text:list-item>
          <text:p text:style-name="P196">Comprobar que el contratista cumple con las condiciones especiales de ejecución y sus deberes esenciales.</text:p>
        </text:list-item>
        <text:list-item>
          <text:p text:style-name="P196">Velará porque en la ejecución del contrato no se den situaciones que puedan propiciar la existencia de una cesión ilegal de trabajadores o dar lugar a declaración de relaciones laborales entre la Administración y el personal del contratista.</text:p>
        </text:list-item>
        <text:list-item>
          <text:p text:style-name="P212">Requerirle al contratista toda la información necesaria para el cumplimiento de los deberes de información recogidas en la Ley 19/2013, de 9 de diciembre, de Transparencia, Acceso a la Información Pública y Buen Gobierno.</text:p>
        </text:list-item>
        <text:list-item>
          <text:p text:style-name="P263">Elaborar anualmente un informe sobre el funcionamiento del servicio en el que se hagan constar los incidentes producidos en su desarrollo así como cualquiera otras circunstancias que estime relevantes. De este informe se dará cuenta al órgano de contratación en el plazo de un mes desde su elaboración.</text:p>
        </text:list-item>
      </text:list>
      <text:p text:style-name="P115"/>
      <text:p text:style-name="P115"><text:span text:style-name="T23">CLÁUSULA </text:span><text:span text:style-name="T1">2.-</text:span> <text:span text:style-name="T1">NATURALEZA Y RÉGIMEN JURÍDICO DEL CONTRATO</text:span></text:p>
      <text:p text:style-name="P115"/>
      <text:p text:style-name="P115">1.- El presente contrato, de naturaleza administrativa, calificara como de mixto <text:s/>(artículo 12 TRLCSP), pues comprende prestaciones propias del contrato típico de servicios (artículo 10 TRLCSP) y del contrato de suministro (artículo 9 TRLCSP). La prestación que tiene más importancia desde el punto de vista económico es la de servicios, que representa un 88,87 % del precio del contrato, por lo que para la adjudicación del incluso deberán seguirse las <text:soft-page-break/>normas establecidas para el mismo. . Se regirá por lo dispuesto en este pliego, en el que se incluyen los pactos y condiciones definidoras de los derechos y deberes que asumirán el órgano de contratación, los licitadores y, en su momento, las empresas adjudicatarias. Este pliego establece las condiciones generales aplicables a las contrataciones que teniendo naturaleza análoga se adecúen a las condiciones previstas en las cláusulas del pliego. La individualización de cada contratación se conformará mediante las especificacións previstas en las HOJAS DE ESPECIFICACIÓNS DEL CONTRATO (en adelante HEC)</text:p>
      <text:p text:style-name="P115"/>
      <text:p text:style-name="P115">2.- Tendrán carácter contractual, por el orden de prelación en el que se indican, los siguientes documentos:</text:p>
      <text:p text:style-name="P115"/>
      <text:list xml:id="list251855039" text:style-name="L28">
        <text:list-item>
          <text:p text:style-name="P197">Las hojas de especificacións <text:s/>del contrato (HEC).</text:p>
        </text:list-item>
        <text:list-item>
          <text:p text:style-name="P197">El presente pliego de cláusulas administrativas particulares</text:p>
        </text:list-item>
        <text:list-item>
          <text:p text:style-name="P197">El pliego de prescripciones técnicas.</text:p>
        </text:list-item>
        <text:list-item>
          <text:p text:style-name="P197">La oferta del Adjudicatario.</text:p>
        </text:list-item>
        <text:list-item>
          <text:p text:style-name="P197">El documento en el que se formalice el contrato.</text:p>
        </text:list-item>
      </text:list>
      <text:p text:style-name="P115"/>
      <text:p text:style-name="P115">3.- Sin perjuicio de lo dispuesto con carácter general para los contratos de las Corporaciones Locales, el contrato se regirá por las siguientes normas:</text:p>
      <text:list xml:id="list710247568" text:style-name="L29">
        <text:list-header>
          <text:p text:style-name="P198"/>
        </text:list-header>
        <text:list-item>
          <text:p text:style-name="P198">Real Decreto Legislativo 3/2011, de 14 de noviembre, por el que se aprueba el texto refundido de la Ley de Contratos del Sector Público.</text:p>
        </text:list-item>
        <text:list-item>
          <text:p text:style-name="P218"><text:span text:style-name="T35">Real Decreto 817/2009, de 8 de mayo, por el que se desarrolla parcialmente la Ley 30/2007, de 30 de octubre, de Contratos del Sector Público, </text:span><text:span text:style-name="T36">en lo que no se oponga al Real Decreto Legislativo 3/2011</text:span><text:span text:style-name="T35">.</text:span></text:p>
        </text:list-item>
        <text:list-item>
          <text:p text:style-name="P198">Reglamento general de la Ley de Contratos de las Administraciones Públicas aprobado por Real Decreto 1098/2001, de 12 de octubre (en el sucesivo, RGLCAP), en lo que no se oponga al Real Decreto Legislativo 3/2011.</text:p>
        </text:list-item>
      </text:list>
      <text:p text:style-name="P115"/>
      <text:p text:style-name="P115">4.- Si el contrato es financiado con Fondos europeos (apartado 3.I de la HEC) deberá someterse a las disposiciones del tratado de la Unión Europea y los actos fijados en virtud del mismo y será coherente con las actividades, políticas y prioridades comunitarias a favor del desarrollo sostenible y avance en medio ambiente, debiendo promover el crecimiento, la competitividad, el empleo y la inclusión social, así como la igualdad entre hombres y mujeres, de conformidad con lo dispuesto en el Reglamento (CE) nº 1083/2006 del Parlamento Europeo y del Consejo, de 11 de julio de 2006, por lo que se establecen disposiciones generales relativas al Fondo Europeo de Desarrollo Regional, al <text:soft-page-break/>Fondo Social Europeo y al Fondo de Cohesión.</text:p>
      <text:p text:style-name="P115"/>
      <text:p text:style-name="P12">5.- El órgano de contratación ostenta, en relación al presente contrato, las prerrogativas de interpretarlo, resolver las dudas que ofrezca su cumplimiento, modificarlo por razones de interés público, acordar su resolución y determinar los efectos de esta, conforme a lo previsto en los artículos 210 y 211 del TRLCSP.</text:p>
      <text:p text:style-name="P115"/>
      <text:p text:style-name="P107"><text:span text:style-name="T22">CLÁUSULA </text:span>3.- OBJETO DEL CONTRATO</text:p>
      <text:p text:style-name="P115"/>
      <text:p text:style-name="P115">1.- El contrato tendrá por objeto la prestación del servicio señalado en el apartado 2.A de la HEC.</text:p>
      <text:p text:style-name="P115"/>
      <text:p text:style-name="P115">2.- En caso de que se prevean lotes en el apartado 2.D de la HEC, se podrá licitar por la totalidad o por alguno o algunos de los mismos. En el caso de licitarse por la totalidad se especificará, en todo caso, la oferta por cada lote. </text:p>
      <text:p text:style-name="P115"/>
      <text:p text:style-name="P115">3.- <text:s/><text:span text:style-name="T29">La CPV <text:s/>y la categoría del contrato en el anexo II del TRLCSP figuran en el apartado 2 de las HEC.</text:span></text:p>
      <text:p text:style-name="P115"/>
      <text:p text:style-name="P107"><text:span text:style-name="T22">CLÁUSULA </text:span>4.- NECESIDADES ADMINISTRATIVAS A SATISFACER MEDIANTE EL CONTRATO</text:p>
      <text:p text:style-name="P115"/>
      <text:p text:style-name="P115">Mediante la ejecución del contrato a que se refiere este pliego de cláusulas administrativas particulares se satisfarán las necesidades que se describen en el apartado 2.C de las HEC.</text:p>
      <text:p text:style-name="P116"/>
      <text:p text:style-name="P107"><text:span text:style-name="T22">CLÁUSULA </text:span>5.- RÉGIMEN ECONÓMICO-PRESUPUESTARIO DEL CONTRATO</text:p>
      <text:p text:style-name="P115"/>
      <text:p text:style-name="P115">1.- El presupuesto base de licitación es el que se fija en el apartado 3.A de la HEC.</text:p>
      <text:p text:style-name="P115"/>
      <text:p text:style-name="P115">2.- La cantidad que en este contrato corresponde al Impuesto sobre el Valor Añadido es la que se fija en el apartado 3.B de la HEC.</text:p>
      <text:p text:style-name="P108"/>
      <text:p text:style-name="P108">3.- El valor estimado del contrato, de acuerdo con lo establecido en el artículo 88 del TRLCSP, es el fijado en el apartado 3.C de la HEC</text:p>
      <text:p text:style-name="P108"/>
      <text:p text:style-name="P108">4.- En caso de que se establezcan lotes, el presupuesto máximo de licitación para cada lote y el desglose del IVA se fija en el apartado 3.Y de la HEC.</text:p>
      <text:p text:style-name="P108"/>
      <text:p text:style-name="P108">5.- En el apartado 3.F de la HEC se fijan los precios unitarios o la referencia de los mismos para el supuesto que se exijan o sean objeto de valoración en la licitación.</text:p>
      <text:p text:style-name="P108"><text:s text:c="2"/><text:tab/></text:p>
      <text:p text:style-name="P108">6.- Las ofertas de los licitadores deberán ser, en todo caso, iguales o inferiores al presupuesto base de licitación. En caso contrario, serán excluidas de la licitación.</text:p>
      <text:p text:style-name="P108"/>
      <text:p text:style-name="P107"><text:span text:style-name="T22">CLÁUSULA </text:span>6.- APLICACIÓN PRESUPUESTARIA Y ANUALIDADES EN QUE SE DISTRIBUYE</text:p>
      <text:p text:style-name="P115"/>
      <text:p text:style-name="P115">1.- Para la ejecución de los compromisos económicos derivados de la presente <text:soft-page-break/>contratación existe crédito en la aplicación presupuestaria que se indica en el apartado 3.G de la HEC.</text:p>
      <text:p text:style-name="P115"/>
      <text:p text:style-name="P115">2.- En el supuesto de que en el apartado 3.H de la HEC se indique que el expediente de contratación se tramita como anticipado de gasto, la adjudicación del contrato <text:s/>quedará sometida a la condición suspensiva de existencia de crédito adecuado y suficiente en los correspondientes presupuestos.</text:p>
      <text:p text:style-name="P115"/>
      <text:p text:style-name="P115">3.- Si la ejecución del contrato abarca más de un ejercicio presupuestario, <text:s/>en el apartado 3.D de la HEC estableciera la previsión del desglose del presupuesto en anualidades presupuestarias. El gasto previsto para cada anualidad se subordina al crédito que durante el plazo contractual autorice el respectivo presupuesto conforme a lo previsto en el nº 1 del artículo 174 del Texto refundido de la Ley Reguladora de las Haciendas Locales. </text:p>
      <text:p text:style-name="P115"/>
      <text:p text:style-name="P107"><text:span text:style-name="T22">CLÁUSULA </text:span>7.- PLAZO DE EJECUCIÓN</text:p>
      <text:p text:style-name="P115"/>
      <text:p text:style-name="P115">1.- El plazo de ejecución del contrato será el establecido en el apartado 4.A de la HEC. <text:s/></text:p>
      <text:p text:style-name="P115"/>
      <text:p text:style-name="P115">2.- Los plazos parciales para la ejecución del contrato serán, en su caso, los establecidos en el apartado 4.B de la HEC. <text:s/></text:p>
      <text:p text:style-name="P115"/>
      <text:p text:style-name="P115">3.- El presente contrato podrá ser objeto de prórroga por el período que se prevé en el apartado 4.C de la HEC, siempre que medie acuerdo expreso de la Junta de Gobierno del Ayuntamiento de Vigo, y serán obligatorias para el contratista. <text:s/></text:p>
      <text:p text:style-name="P115"/>
      <text:p text:style-name="P115">4.- No se podrá iniciar la ejecución del contrato sin la previa formalización del mismo. <text:s/></text:p>
      <text:p text:style-name="P115"/>
      <text:p text:style-name="P115">5.- La fecha de inicio del contrato será la señalada en el apartado 4.D de la HEC salvo en los supuestos que se citan a continuación, en los que se fijará en el contrato, dentro del plazo de los 30 días naturales siguientes a la fecha de formalización del mismo:</text:p>
      <text:p text:style-name="P115"/>
      <text:list xml:id="list1780717036" text:style-name="L30">
        <text:list-item>
          <text:p text:style-name="P199">Si <text:s/>en el apartado 4.D de la FEC no se fija fecha para el comienzo del contrato.</text:p>
        </text:list-item>
        <text:list-item>
          <text:p text:style-name="P199">Si a causa de la tramitación del expediente de contratación no fuera posible formalizar el mismo antes de la fecha señalada en el apartado 4.D de la HEC. </text:p>
        </text:list-item>
      </text:list>
      <text:p text:style-name="P115"/>
      <text:p text:style-name="P115">6.- En el caso de los contratos declarados urgentes el plazo de inicio de la ejecución del contrato no podrá ser superior a quince días hábiles, contados desde la formalización. Si <text:soft-page-break/>se excediera este plazo, el contrato podrá ser resuelto, salvo que el retraso se debiera a causas ajenas a la Administración contratante y al contratista y así se hiciera constar en la correspondiente resolución motivada (artículo 112.2.c TRLCSP).</text:p>
      <text:p text:style-name="P116"/>
      <text:p text:style-name="P107">CLÁUSULA 8.- APTITUD PARA CONTRATAR</text:p>
      <text:p text:style-name="P115"/>
      <text:p text:style-name="P115">1.- Están capacitados para contratar con esta Administración las personas naturales o jurídicas, españolas o extranjeras, que tengan plena capacidad de obrar, acrediten la correspondiente solvencia económica y técnica y no estén afectadas por ninguna de las prohibiciones de contratar enumeradas en el artículo 60 del TRLCSP. </text:p>
      <text:p text:style-name="P115"/>
      <text:p text:style-name="P115">2.- La concurrencia de estos requisitos será declarada por los licitadores presentando una declaración responsable conforme al modelo incluido cómo Anexo II a este pliego. </text:p>
      <text:p text:style-name="P115"/>
      <text:p text:style-name="P115">3.- Estos requisitos deberán reunirse en el momento de presentación de las ofertas. La Administración podrá requerirles a los licitadores la acreditación de estos requisitos en cualquier momento del procedimiento anterior al planteamiento de la propuesta de adjudicación. La falta de acreditación de los mismos será causa de exclusión de la licitación.</text:p>
      <text:p text:style-name="P115"/>
      <text:p text:style-name="P115">4.- En todo caso, el licitador situado en el primer lugar en la propuesta de clasificación en orden descendiente que formule la mesa de contratación deberá acreditar esta circunstancia en el plazo de los diez días hábiles siguientes al que le sea comunicado el acuerdo de clasificación adoptado por el órgano de contratación. Se acreditará, de conformidad con lo que dispone el artículo 146 del TRLCSP, aportando la siguiente documentación: </text:p>
      <text:p text:style-name="P115"/>
      <text:p text:style-name="P115"><text:span text:style-name="T1">1º) Documentos acreditativos de la personalidad jurídica</text:span> </text:p>
      <text:p text:style-name="P115"/>
      <text:list xml:id="list1887639719" text:style-name="WW8Num56">
        <text:list-item>
          <text:p text:style-name="P200">Los empresarios individuales, copia del DNI.</text:p>
        </text:list-item>
        <text:list-item>
          <text:p text:style-name="P200">Los empresarios personas jurídicas, la escritura o los documentos en que conste la constitución de la entidad y los estatutos por los que se firme, debidamente inscritos en el Registro Mercantil o en el que corresponda.</text:p>
        </text:list-item>
        <text:list-item>
          <text:p text:style-name="P200">La capacidad de obrar de los empresarios no españoles que sean nacionales de Estados miembros de la Unión Europea se acreditará por su inscripción en el registro procedente de acuerdo con la legislación del Estado donde estén establecidos, o mediante la presentación de una declaración jurada o un certificado, en los tér,inos que se establezcan reglamentariamente, de acuerdo con las disposiciones comunitarias de aplicación.</text:p>
        </text:list-item>
        <text:list-item>
          <text:p text:style-name="P200">Los demás empresarios extranjeros deberán acreditar su capacidad de obrar con informe de la Misión Diplomática Permanente de España en el Estado correspondiente o de la Oficina Consular en cuyo ámbito territorial radique el domicilio de la empresa.</text:p>
        </text:list-item>
      </text:list>
      <text:p text:style-name="P115"/>
      <text:p text:style-name="P107">2º) Documentos acreditativos de la representación</text:p>
      <text:p text:style-name="P115"/>
      <text:p text:style-name="P115">Cuando la proposición no aparezca firmada por los licitadores deberá incluirse el poder otorgado a favor de quien o quienes suscriban la proposición, junto con una copia del Documento Nacional de Identidad del o de los apoderados.</text:p>
      <text:p text:style-name="P115"/>
      <text:p text:style-name="P107"><text:soft-page-break/>3º) Acreditación de la solvencia</text:p>
      <text:p text:style-name="P107"/>
      <text:list xml:id="list1765530909" text:style-name="WW8Num67">
        <text:list-header>
          <text:p text:style-name="P259">- <text:span text:style-name="T1">Solvencia económica y financiera:</text:span></text:p>
          <text:p text:style-name="P201"/>
        </text:list-header>
      </text:list>
      <text:p text:style-name="P115">Se acreditará por cualquiera de los siguientes medios excepto que en el apartado 6.B de las HEC se determinen otros distintos:</text:p>
      <text:p text:style-name="P115"/>
      <text:list xml:id="list1871691959" text:style-name="WW8Num51">
        <text:list-item>
          <text:p text:style-name="P202">Declaración del volumen anual de negocio. Se considerará con solvencia económica y financiera a los licitadores que en el conjunto de los últimos tres años tengan un volumen de facturación que sea igual o superior al precio del contrato.</text:p>
        </text:list-item>
        <text:list-item>
          <text:p text:style-name="P202">Documento acreditativo de poseer la clasificación exigida en el apartado 6.A de las HEC.</text:p>
        </text:list-item>
      </text:list>
      <text:p text:style-name="P115"/>
      <text:p text:style-name="P115">-<text:span text:style-name="T1"> Solvencia técnica y profesional:</text:span></text:p>
      <text:p text:style-name="P115"/>
      <text:p text:style-name="P115">Se acreditará, por cualquiera de los siguientes medios, excepto que en el apartado 6.C de las HEC se determinen otros distintos:</text:p>
      <text:p text:style-name="P115"/>
      <text:list xml:id="list143992952" text:style-name="WW8Num74">
        <text:list-item>
          <text:p text:style-name="P219">Una relación de los principales servicios o trabajos realizados en los últimos cinco años que incluya importe, fechas y el destinatario, público o personal, de los mismos, por importe igual o superior al precio del contrato. Se considerará acreditada la solvencia si en alguno de los últimos cinco años acredita servicios o trabajos por importe igual o superior a la anualidad media del precio del contrato. Los servicios o trabajos efectuados se acreditarán mediante certificados expedidos o visados por el órgano competente, cuando el destinatario sea una entidad del sector público; cuando el destinatario sea un sujeto personal, mediante un certificado expedido por este o, a falta de este certificado, mediante una declaración del empresario. </text:p>
        </text:list-item>
        <text:list-item>
          <text:p text:style-name="P178">Documento acreditativo de poseer la clasificación exigida en el apartado 6.A de las HEC. </text:p>
          <text:p text:style-name="P178"/>
        </text:list-item>
      </text:list>
      <text:p text:style-name="P107">5º) Habilitación profesional: </text:p>
      <text:p text:style-name="P107"/>
      <text:p text:style-name="P108">Se aportará la documentación acreditativa de la habilitación empresarial o profesional, cuando resulten exigibles por la normativa vigente relativa al servicio objeto del contrato si así se especificara en el apartado 6.Y de las HEC.</text:p>
      <text:p text:style-name="P108"/>
      <text:p text:style-name="P108"><text:span text:style-name="T1">6º)</text:span> <text:span text:style-name="T1">Certificados que acrediten que está al corriente en el cumplimiento de los </text:span><text:soft-page-break/><text:span text:style-name="T1">deberes tributarios frente al Estado, Comunidad autónoma y frente a la Tesorería de la Seguridad Social que imponen las disposiciones vigentes</text:span>. </text:p>
      <text:p text:style-name="P108"/>
      <text:p text:style-name="P108">No será necesario aportar certificado de estar al corriente de los deberes tributarios frente al Ayuntamiento de Vigo, por cuanto será solicitado de oficio por el servicio de Contratación a la Tesorería municipal. </text:p>
      <text:p text:style-name="P108"/>
      <text:p text:style-name="P108"><text:span text:style-name="T1">7º) Medios personales y materiales a adscribir a la ejecución del contrato</text:span> </text:p>
      <text:p text:style-name="P115"/>
      <text:p text:style-name="P115">El contratista deberá aportar compromiso de adscripción a la ejecución del contrato de los medios personales y materiales, que en su caso, se fijen en el apartado 6.D de las HEC.</text:p>
      <text:p text:style-name="P115"/>
      <text:p text:style-name="P115">5.- Los licitadores que estuvieran inscritos en el Registro General de Contratistas de la Comunidad Autónoma de Galicia, regulado por el Decreto 262/2001, de 20 de septiembre (D.O.G. nº. 200 del 16 de octubre de 2001), o en el Registro Voluntario de Licitadores del Ministerio de Economía y Hacienda, están exentos de presentar la documentación que obre rn los mismos siempre que se encuentre vigente. En este caso, deberá presentarse acreditación de la inscripción en el correspondiente registro actualizada a la fecha de la licitación.</text:p>
      <text:p text:style-name="P115"/>
      <text:p text:style-name="P19">6.- Presentada la documentación acreditativa de la capacidad del contratista la Mesa de contratación delega en la Secretaría de la misma la facultad de calificar la documentación aportada por el licitador y, en su caso, cuando ésta no <text:s/>sea conforme con lo previsto en el artículo 146 del TRLCSP y en el apartado 4 de esta cláusula, podrá requerirle su subsanación, concediéndole al efecto un plazo de tres días hábiles y sin perjuicio de su comprobación por los integrantes de la Mesa. De todo lo actuado se dará cuenta a la Mesa con carácter previo al planteamiento por esta de la propuesta de adjudicación al órgano de contratación. </text:p>
      <text:p text:style-name="P19"/>
      <text:p text:style-name="P118">7.- En caso de que los datos incluidos en la declaración responsable no sean veraces, con independencia de la responsabilidad penal en la que había podido incurrir el declarante, la Administración municipal declarará la existencia de prohibición para contratar de acuerdo con lo previsto en el artículo 61 del TRLCSP, excluirá al licitador del procedimiento y le reclamará 250 € en concepto de daños y perjuicios. </text:p>
      <text:p text:style-name="P116"/>
      <text:p text:style-name="P116"/>
      <text:p text:style-name="P117">II. ADJUDICACIÓN Y FORMALIZACIÓN DEL CONTRATO</text:p>
      <text:p text:style-name="P116"/>
      <text:p text:style-name="P107"><text:span text:style-name="T22">CLÁUSULA 9</text:span>.- PROCEDIMIENTO DE ADJUDICACIÓN Y FORMA DE TRAMITACIÓN</text:p>
      <text:p text:style-name="P115"/>
      <text:p text:style-name="P115">1.- El contrato se adjudicará aplicando el procedimiento abierto y la forma de tramitación del expediente será la fijada en el apartado <text:s/>1.G <text:s/>de la HEC pudiendo ser:</text:p>
      <text:p text:style-name="P115"/>
      <text:list xml:id="list1857467790" text:style-name="L31">
        <text:list-item>
          <text:p text:style-name="P203">Común, conforme a lo dispuesto en el artículo 109 del TRLCSP.</text:p>
        </text:list-item>
        <text:list-item>
          <text:p text:style-name="P203">Urgente, segun lo previsto en el artículo 112 del TRLCSP. <text:s/>En este caso deberá constar en el expediente la resolución por la que se declara y motiva esta clase de tramitación.</text:p>
          <text:p text:style-name="P203"/>
        </text:list-item>
      </text:list>
      <text:p text:style-name="P115">2.- La tramitación urgente del contrato supondrá la reducción de los plazos en la forma señalada <text:s/>en los artículos 112 y 144 del TRLCSP.</text:p>
      <text:p text:style-name="P107"><text:soft-page-break/></text:p>
      <text:p text:style-name="P115"><text:span text:style-name="T23">CLÁUSULA 10</text:span><text:span text:style-name="T1">.- IMPORTE MÁXIMO DE LOS GASTOS DE PUBLICIDAD DE LICITACIÓN DEL CONTRATO QUE DEBE ABONAR El ADJUDICATARIO</text:span> </text:p>
      <text:p text:style-name="P115"/>
      <text:p text:style-name="P115">El adjudicatario estará obligado a satisfacer los gastos de publicidad de la licitación hasta el importe que se establezca en el apartado 5.A de la HEC.</text:p>
      <text:p text:style-name="P115"/>
      <text:p text:style-name="P121"><text:span text:style-name="T38">CLÁUSULA </text:span><text:span text:style-name="T39">11.- RENUNCIA Y DESESTIMIENTO</text:span></text:p>
      <text:p text:style-name="P115"/>
      <text:p text:style-name="P115">1.- El órgano de contratación podrá <text:s/>acordar la renuncia a la celebración del contrato, por razones de interés público debidamente justificadas, o el desestimiento del procedimiento, basado en una infracción no subsanable de las normas de preparación del contrato o de las reguladoras del procedimiento de adjudicación, en ambos casos antes de la adjudicación del contrato. </text:p>
      <text:p text:style-name="P115"/>
      <text:p text:style-name="P115">2.- Esta circunstancia deberá ser notificada a los licitadores y comunicarse a la Comisión Europea cuando el contrato fuera anunciado en el Diario Oficial de la Unión Europea (artículo 155 TRLCSP).</text:p>
      <text:p text:style-name="P115"/>
      <text:p text:style-name="P115">3.- En caso de renuncia o desestimiento, se compensará a cada uno de los licitadores por los gastos en que hubiera incurrido (artículo 155.2 TRLCSP). Ello no obstante, esta indemnización no superará en ningún caso la cantidad que se fije en el apartado 5.B de las HEC.</text:p>
      <text:p text:style-name="P115"/>
      <text:p text:style-name="P107"><text:span text:style-name="T22">CLÁUSULA </text:span>12.- PRESENTACIÓN DE DOCUMENTACION</text:p>
      <text:p text:style-name="P115"/>
      <text:p text:style-name="P11">1.- Para tomar parte en la licitación será preciso que el interesado aporte la documentación distribuida en tres sobres: 1) SOBRE A: DOCUMENTACIÓN PERSONAL, 2) SOBRE B: PROPOSICIÓN VALORABLE MEDIANTE JUICIO DE VALOR y 3) SOBRE C: PROPOSICIÓN VALORABLE MEDIANTE FÓRMULA.</text:p>
      <text:p text:style-name="P22"/>
      <text:p text:style-name="P12">2.- No obstante, en los procedimientos en los que la totalidad de los criterios de adjudicación sean valorables mediante fórmula, únicamente se presentarán dos sobres: el sobre A, con la documentación exigida en la cláusula 13 y el sobre C, que contendrá el modelo de proposición que figura en el apartado 7.B) de las HEC.</text:p>
      <text:p text:style-name="P115"/>
      <text:p text:style-name="P115">3.- Los sobres estarán cerrados, y podrán ser lacrados y precintados. En su exterior constarán como mínimo los siguientes datos:</text:p>
      <text:p text:style-name="P115"><text:soft-page-break/></text:p>
      <text:list xml:id="list1806861596" text:style-name="L32">
        <text:list-item>
          <text:p text:style-name="P280">Indicación del sobre del que se trata: “Sobre A, documentación personal”, “Sobre B, proposición valorable mediante juicio de valor” y “Sobre C, proposición valorable mediante fórmula”.</text:p>
        </text:list-item>
        <text:list-item>
          <text:p text:style-name="P204">Número de expediente (apartado 1.A de la HEC) <text:s/>y objeto de la licitación (apartado 2.A de la HEC) a la que concurran.</text:p>
        </text:list-item>
        <text:list-item>
          <text:p text:style-name="P204">En caso de que se prevea la licitación por lotes se indicarán los lotes a los que presenta oferta.</text:p>
        </text:list-item>
        <text:list-item>
          <text:p text:style-name="P204">Los datos siguientes del licitador: Nombre, <text:s/>CIF <text:s/>o NIF, <text:s/>dirección postal, teléfono, fax, correo electrónico y en <text:s/>el supuesto de que <text:s/>el licitador este inscrito en el registro de contratistas de la Xunta de Galicia o en el Registro Voluntario de Licitadores del Ministerio de Hacienda, el número de inscripción.</text:p>
        </text:list-item>
        <text:list-item>
          <text:p text:style-name="P204">Lugar, fecha y firma del licitador o de su representante.</text:p>
        </text:list-item>
      </text:list>
      <text:p text:style-name="P115"/>
      <text:p text:style-name="P115">4.- En el interior de cada sobre se hará constar en hoja independiente el índice de su contenido, enunciado numéricamente. La documentación incluida en <text:s/>cada sobre deberá estar paxinada.</text:p>
      <text:p text:style-name="P115"/>
      <text:p text:style-name="P119"><text:span text:style-name="T15">5.- La presentación </text:span><text:span text:style-name="Strong_20_Emphasis"><text:span text:style-name="T12">de las proposiciones de este procedimiento se podrá realizar en el Registro General del Ayuntamiento de Vigo (Casa Consistorial de Vigo, Plaza de “Él Rey”, 2 36202 Vigo) en horario de 9 a 13,30 horas los días laborables y de 9 a 13 horas los sábados. El licitador tendrá derecho a obtener, como acreditación de la presentación, recibo en el que constará el nombre del licitador, la denominación del objeto del contrato y el día y hora de la presentación. No será admitida la documentación si es recibida en el Registro General de este ayuntamiento con posterioridad a la fecha de la terminación del plazo señalado en el anuncio.</text:span></text:span></text:p>
      <text:p text:style-name="P120"><text:span text:style-name="Strong_20_Emphasis"><text:span text:style-name="T16"/></text:span></text:p>
      <text:p text:style-name="P120"><text:span text:style-name="Strong_20_Emphasis"><text:span text:style-name="T13">6.- Asimismo, las proposiciones podrán ser presentadas por correo. Se admitirán las ofertas presentadas en las oficinas de correos hasta las 23.59 horas del último día del plazo establecido para la presentación de ofertas. En tal caso, el empresario deberá justificar la fecha de imposición del envío en la oficina de Correos y anunciar al Registro General del Ayuntamiento de Vigo la remisión de la oferta mediante télex, fax o telegrama en el mismo día. Sin la concurrencia de ambos requisitos no será admitida la documentación si es recibida por el órgano de contratación con posterioridad a la fecha y hora de la terminación del plazo señalado en el anuncio. Transcurridos, no obstante, diez días a partir de la indicada fecha sin haberse recibido la documentación enviada por correo, ésta no será admitida en ningún caso.</text:span></text:span></text:p>
      <text:p text:style-name="P107"/>
      <text:p text:style-name="P107"><text:span text:style-name="T26">7.- En ningún caso podrá presentarse más de una oferta, aunque se haga mediante sistemas distintos. La presentación de dos ofertas implicará la no admisión del licitador en el procedimiento de referencia.</text:span><text:span text:style-name="T22"> </text:span></text:p>
      <text:p text:style-name="P116"/>
      <text:p text:style-name="P107"><text:span text:style-name="T22">CLÁUSULA </text:span>13.- FORMA EN QUE DEBEN PRESENTARSE LA DOCUMENTACIÓN Y LAS PROPOSICIONES</text:p>
      <text:p text:style-name="P115"/>
      <text:p text:style-name="P11">1.- La documentación de los sobres A y C podrá presentarse en papel o en formato digital. </text:p>
      <text:p text:style-name="P11"/>
      <text:p text:style-name="P11">2.- La documentación del sobre B deberá presentarse necesariamente en formato digital.</text:p>
      <text:p text:style-name="P11"/>
      <text:p text:style-name="P11">3.- La presentación digital deberá reunir los siguientes requisitos:</text:p>
      <text:p text:style-name="P11"/>
      <text:list xml:id="list1686461441" text:style-name="L33">
        <text:list-item>
          <text:p text:style-name="P281"><text:soft-page-break/>Adjuntarse en documento no editable, en formato PDF o similar.</text:p>
        </text:list-item>
        <text:list-item>
          <text:p text:style-name="P281">El soporte físico que contenga los archivos deberá estar etiquetado. La etiqueta deberá incluir el nombre de la empresa o el número de registro de la misma en el Registro de Contratistas de la Xunta de Galicia o en el Registro Voluntario de Licitadores del Ministerio de Economía y Hacienda, la mención del sobre de que se trate (A, B o C) y el nº de expediente.</text:p>
        </text:list-item>
        <text:list-item>
          <text:p text:style-name="P281">Estar firmada digitalmente por persona con poder de representación acreditado. Si el soporte no esta firmado digitalmente deberá acompañarse una declaración escrita del licitador señalando que el contenido del soporte digital aportado se corresponde con la proposición del sobre de que se trate, y deberá ser firmado por persona con poder de representación acreditado. </text:p>
        </text:list-item>
        <text:list-item>
          <text:p text:style-name="P281">Si el licitador adjunta documentos encriptados, deberá facilitar la clave de encriptación y el programa para abrirlo. </text:p>
        </text:list-item>
        <text:list-item>
          <text:p text:style-name="P281">Se utilizara formato distinto al PDF, deberá facilitar el programa que permita visualizar esta documentación. </text:p>
        </text:list-item>
      </text:list>
      <text:p text:style-name="P11"/>
      <text:p text:style-name="P22"><text:span text:style-name="T29">4.- Si no se facilitaran las claves de encriptación y/o los programas citados en el apartado anterior con la documentación, deberá hacerse con carácter previo a la fecha fijada para apertura del correspondiente sobre. </text:span><text:span text:style-name="T35">En caso contrario, el licitador no será admitido en la licitación de tratarse del sobre A o será excluido de la misma de tratarse de los sobres B o C.</text:span></text:p>
      <text:p text:style-name="P27"/>
      <text:p text:style-name="P31">5.- El contenido de los sobres será el siguiente:</text:p>
      <text:p text:style-name="P32"/>
      <text:list xml:id="list1996945610" text:style-name="WW8Num27">
        <text:list-item>
          <text:list>
            <text:list-header>
              <text:p text:style-name="P303">A) SOBRE A: DOCUMENTACIÓN PERSONAL</text:p>
            </text:list-header>
          </text:list>
        </text:list-item>
      </text:list>
      <text:p text:style-name="P22"/>
      <text:p text:style-name="P11">Se presentará una declaración responsable conforme al modelo incluido como Anexo II a este pliego. </text:p>
      <text:p text:style-name="P22"/>
      <text:p text:style-name="P23"/>
      <text:list xml:id="list2130964963" text:continue-numbering="true" text:style-name="WW8Num27">
        <text:list-item>
          <text:list>
            <text:list-header>
              <text:p text:style-name="P303">B) SOBRE B: PROPOSICIÓN VALORABLE MEDIANTE JUICIO DE VALOR</text:p>
            </text:list-header>
          </text:list>
        </text:list-item>
      </text:list>
      <text:p text:style-name="P34"/>
      <text:p text:style-name="P11">Incluirá aquellos documentos que sean precisos para la valoración de los criterios que dependan de un juicio de valor y aquellos otros documentos que se exijan en el apartado 7.A de las HEC.</text:p>
      <text:p text:style-name="P35"/>
      <text:p text:style-name="P35">La documentación incluida en este sobre deberá cumplir los siguientes requisitos:</text:p>
      <text:p text:style-name="P22"/>
      <text:list xml:id="list1140030826" text:style-name="WW8Num86">
        <text:list-item>
          <text:p text:style-name="P282">Se presentará en formato digital (formato PDF o similar) que permita la copia del texto al portapapeles e impresión. </text:p>
        </text:list-item>
        <text:list-item>
          <text:p text:style-name="P298">Se presentará doble copia.</text:p>
          <text:p text:style-name="P298"/>
        </text:list-item>
      </text:list>
      <text:p text:style-name="P123"><text:soft-page-break/>Deberá incluirse, si así se indica en el apartado de 7.C de las HEC, un presupuesto del servicio. El cálculo de este presupuesto estará debidamente justificado, presentando los licitadores una descomposición del precio total a abonar por el Ayuntamiento, IVA excluido, en porcentajes, distribuido en las diversas partidas que lo integren, distinguiendo al menos, los siguientes capítulos:</text:p>
      <text:p text:style-name="P123"/>
      <text:list xml:id="list493475583" text:style-name="L34">
        <text:list-item>
          <text:p text:style-name="P221">I. Amortización-financiación de la inversión total en maquinaria y cualquier otro material inventariable.</text:p>
        </text:list-item>
        <text:list-item>
          <text:p text:style-name="P221">II. Gastos de personal obtenido por aplicación de los precios unitarios establecidos en el actual convenio detallado por servicios, número de empleados, categorías, días de servicio y dedicación.</text:p>
        </text:list-item>
        <text:list-item>
          <text:p text:style-name="P221">III. Gastos de materiales consumibles para la prestación de los servicios.</text:p>
        </text:list-item>
        <text:list-item>
          <text:p text:style-name="P224">IV. Otros gastos fijos anuales de mantenimiento, <text:s/>así como vestuario de personal, seguros, herramientas, instalaciones, alquileres y otros que tengan incidencia en el contrato.</text:p>
        </text:list-item>
      </text:list>
      <text:p text:style-name="P11"/>
      <text:p text:style-name="P11">La Mesa, en resolución motivada, excluirá de la licitación las proposiciones en las que concurra alguna de las siguientes circunstancias: </text:p>
      <text:p text:style-name="P11"/>
      <text:list xml:id="list1598473940" text:style-name="WW8Num76">
        <text:list-item>
          <text:p text:style-name="P283">La incorporación a este sobre de los documentos acreditativos de los criterios que puedan valorarse mediante cifras o porcentajes obtenidos a través de la aplicación de fórmulas previstas en el apartado 8.B de la HEC.</text:p>
        </text:list-item>
        <text:list-item>
          <text:p text:style-name="P223">La falta de presentación de los documentos exigidos en el apartado 7.A de la HEC, salvo el presupuesto desglosado del servicio.</text:p>
        </text:list-item>
        <text:list-item>
          <text:p text:style-name="P222">Que no se ajuste a lo dispuesto en el pliego de prescripciones técnicas.</text:p>
        </text:list-item>
      </text:list>
      <text:p text:style-name="P123"/>
      <text:list xml:id="list2109192921" text:continue-list="list2130964963" text:style-name="WW8Num27">
        <text:list-item>
          <text:list>
            <text:list-header>
              <text:p text:style-name="P304">C) SOBRE C: PROPOSICIÓN VALORABLE MEDIANTE FÓRMULA</text:p>
            </text:list-header>
          </text:list>
        </text:list-item>
      </text:list>
      <text:p text:style-name="P22"/>
      <text:p text:style-name="P11">La proposición valorable mediante fórmula deberá ser formulada de acuerdo con el modelo que se fija en el apartado 7.B de las HEC. </text:p>
      <text:p text:style-name="P36"/>
      <text:p text:style-name="P38">La Mesa, en resolución motivada, excluirá de la licitación las proposiciones en las que concurra alguna de las siguientes circunstancias: </text:p>
      <text:p text:style-name="P11"/>
      <text:list xml:id="list353779204" text:style-name="L35">
        <text:list-item>
          <text:p text:style-name="P284">Que no guardara concordancia con la documentación examinada y admitida.</text:p>
        </text:list-item>
        <text:list-item>
          <text:p text:style-name="P284">Excediera del presupuesto base de licitación.</text:p>
        </text:list-item>
        <text:list-item>
          <text:p text:style-name="P284">Se apartara sustancialmente<text:span text:style-name="T35"> </text:span>del modelo establecido.</text:p>
        </text:list-item>
        <text:list-item>
          <text:p text:style-name="P284">Comportara error manifiesto en el importe de la proposición.</text:p>
        </text:list-item>
        <text:list-item>
          <text:p text:style-name="P284">Existiera reconocimiento por parte del licitador de que adolece de error o inconsistencia que la hagan inviable. </text:p>
        </text:list-item>
      </text:list>
      <text:p text:style-name="P11"/>
      <text:p text:style-name="P115"><text:span text:style-name="T23">CLÁUSULA </text:span><text:span text:style-name="T1">14.- PLAZO DE PRESENTACIÓN DE LA DOCUMENTACIÓN <text:s/>Y DEMÁS REQUISITOS DE LAS PROPOSICIONES </text:span></text:p>
      <text:p text:style-name="P115"/>
      <text:p text:style-name="P115">1.- La documentación se presentará dentro del plazo fijado en el anuncio de la licitación.</text:p>
      <text:p text:style-name="P115"/>
      <text:p text:style-name="P115">2.- Las proposiciones de los interesados deberán ajustarse a lo previsto en el pliego de cláusulas administrativas particulares, y su presentación supondrá la aceptación incondicionada por el empresario del contenido de la totalidad de dichas cláusulas o condiciones, así como del proyecto, en su caso, y del pliego de prescripciones técnicas, sin excepción o reserva alguna.</text:p>
      <text:p text:style-name="P115"><text:soft-page-break/></text:p>
      <text:p text:style-name="P115">3.- Las proposiciones serán secretas y se arbitrarán los medios que garanticen tal carácter hasta el momento en que deba procederse a la apertura en público de las mismas.</text:p>
      <text:p text:style-name="P115"/>
      <text:p text:style-name="P115">4.- Cada licitador no podrá presentar más de una proposición, sin perjuicio de la admisibilidad de mejoras cuando así se establezca en el apartado 9.A de las HEC. Tampoco podrá suscribir ninguna propuesta en unión temporal con otros si lo hizo individualmente o figurar en más de una unión temporal. </text:p>
      <text:p text:style-name="P115"/>
      <text:p text:style-name="P115">5.- La infracción de estas normas dará lugar a la no admisión de todas las propuestas por él suscritas.</text:p>
      <text:p text:style-name="P116"/>
      <text:p text:style-name="P107"><text:span text:style-name="T22">CLÁUSULA </text:span>15.- CRITERIOS PARA LA ADJUDICACIÓN DEL CONTRATO</text:p>
      <text:p text:style-name="P115"/>
      <text:p text:style-name="P115">1.- El órgano de contratación acordará la adjudicación mediante la aplicación de los criterios previstos en los apartados 8.a y 8.B de la HEC.</text:p>
      <text:p text:style-name="P115"/>
      <text:p text:style-name="P115">2.- Los criterios evaluables mediante fórmula <text:s/>se valorarán de la siguiente forma:</text:p>
      <text:p text:style-name="P115"/>
      <text:p text:style-name="P63"><text:span text:style-name="T1">1º.-Para valorar las bajas o aquellos criterios en los que se valore una disminución de los valores propuestos por la Administración</text:span> (menor precio, menor plazo, menores consumos, etc) con carácter previo a la aplicación de las fórmulas es preciso calcular el valor de referencia de las bajas.</text:p>
      <text:p text:style-name="P63"/>
      <text:list xml:id="list54378147" text:style-name="L36">
        <text:list-item>
          <text:p text:style-name="P254">Cálculo del valor referencia de las bajas (Vrb): </text:p>
          <text:p text:style-name="P255">El valor de la baja ofertada se obtendrá restando al valor propuesto por la Administración el valor ofertado por el licitador.</text:p>
          <text:p text:style-name="P255">Las ofertas se ordenarán por orden decreciente del valor de la baja. En función del número de ofertas admitidas que no contengan valores anormales o desproporcionados serán descartadas para este cálculo:</text:p>
          <text:p text:style-name="P255"/>
        </text:list-item>
      </text:list>
      <text:list xml:id="list1264783896" text:style-name="L37">
        <text:list-item>
          <text:p text:style-name="P264">Entre 3 y 5 ofertas admitidas: se eliminará solo la oferta que contenga el valor más alto. </text:p>
        </text:list-item>
      </text:list>
      <text:list xml:id="list361581928" text:style-name="L38">
        <text:list-item>
          <text:p text:style-name="P265">Entre 6 y 10 ofertas admitidas: se eliminarán las dos primeras ofertas de la lista del orden decreciente, aunque el valor de baja sea idéntico.</text:p>
        </text:list-item>
        <text:list-item>
          <text:p text:style-name="P265">Entre 11 y 15 ofertas admitidas: se eliminarán las tres primeras ofertas de la lista del orden decreciente, aunque el valor de baja sea <text:soft-page-break/>idéntico.</text:p>
        </text:list-item>
        <text:list-item>
          <text:p text:style-name="P265">Más de 15 ofertas: se eliminarán las cuatro primeras ofertas de la lista del orden decreciente, aunque el valor de baja sea idéntico.</text:p>
          <text:p text:style-name="P179"/>
          <text:p text:style-name="P256">Entre los valores de baja no descartados será calculada el promedio aritmético de los mismos y dicho valor constituirá el Valor referencia de las bajas (Vrb).</text:p>
          <text:p text:style-name="P256"/>
        </text:list-item>
      </text:list>
      <text:list xml:id="list1458106572" text:continue-list="list54378147" text:style-name="L36">
        <text:list-item>
          <text:p text:style-name="P254">Para valorar bajas inferiores al Vrb <text:span text:style-name="T19">se aplicará la siguiente fórmula:</text:span></text:p>
        </text:list-item>
      </text:list>
      <text:p text:style-name="P64"/>
      <text:p text:style-name="P65">P = <text:span text:style-name="T48">0,80 * Pmx * Vof</text:span></text:p>
      <text:p text:style-name="P33"><text:span text:style-name="T1"><text:s text:c="21"/>Vrb</text:span> </text:p>
      <text:p text:style-name="P71">Donde:</text:p>
      <text:p text:style-name="P71">Pmx: puntuación máxima del criterio.</text:p>
      <text:p text:style-name="P71">Vof: valor ofertado de baja.</text:p>
      <text:p text:style-name="P72">Vrb: valor referencia de las bajas.</text:p>
      <text:p text:style-name="P66"/>
      <text:list xml:id="list216789281" text:continue-numbering="true" text:style-name="L36">
        <text:list-item>
          <text:p text:style-name="P254">Para valorar bajas iguales el superiores al Vrb <text:span text:style-name="T19">se aplicará la siguiente fórmula:</text:span></text:p>
          <text:p text:style-name="P254"/>
        </text:list-item>
      </text:list>
      <text:p text:style-name="P65">P = <text:span text:style-name="T21">0,80 *Pmx + </text:span><text:span text:style-name="T48">0,20 * Pmx * A </text:span></text:p>
      <text:p text:style-name="P127"><text:s text:c="30"/></text:p>
      <text:p text:style-name="P68"/>
      <text:p text:style-name="P70">B Donde:</text:p>
      <text:p text:style-name="P70">Pmx: Puntuación máxima del criterio.</text:p>
      <text:p text:style-name="P70">A: diferencia entre el valor de la baja ofertada y el Vrb.</text:p>
      <text:p text:style-name="P70">B: la mayor diferencia entre el valor de bajas ofertadas y el Vrb.</text:p>
      <text:p text:style-name="P67"/>
      <text:p text:style-name="P64"><text:span text:style-name="T1">2º.- Para valorar aquellos criterios en los que se valore un aumento de los valores propuestos por la Administración</text:span> (aumento plazo de garantía, incrementos de personal, incremento del control de la calidad, etc) con carácter previo a la aplicación de las fórmulas es preciso calcular el valor de referencia de los incrementos.</text:p>
      <text:p text:style-name="P67"/>
      <text:list xml:id="list1913590595" text:style-name="L39">
        <text:list-item>
          <text:p text:style-name="P171">Calculo del valor referencia de los incrementos (Vri): </text:p>
        </text:list-item>
      </text:list>
      <text:p text:style-name="P107"/>
      <text:p text:style-name="P67">El valor del incremento ofertado se obtendrá restando al valor ofertado por el licitador el valor propuesto por la Administración.</text:p>
      <text:p text:style-name="P67"/>
      <text:p text:style-name="P67">Las ofertas se ordenarán por orden decreciente del valor del incremento. En función del número de ofertas admitidas, por cada fracción de 5 ofertas admitidas, serán descartadas para este cálculo:</text:p>
      <text:p text:style-name="P67"/>
      <text:list xml:id="list994783801" text:style-name="L40">
        <text:list-item>
          <text:p text:style-name="P180">entre 3 y 5 ofertas admitidas: se eliminará solo la oferta que contenga el valor más alto. </text:p>
        </text:list-item>
        <text:list-item>
          <text:p text:style-name="P180">entre 6 y 10 ofertas admitidas: se eliminarán las dos primeras ofertas de la lista del orden decreciente, aunque el valor del incremento sea idéntico.</text:p>
        </text:list-item>
        <text:list-item>
          <text:p text:style-name="P180"><text:soft-page-break/>entre 11 y 15 ofertas admitidas: se eliminarán las tres primeras ofertas de la lista del orden decreciente, aunque el valor del incremento sea idéntico.</text:p>
        </text:list-item>
        <text:list-item>
          <text:p text:style-name="P180">más de 15 ofertas: se eliminarán las cuatro primeras ofertas de la lista del orden decreciente, aunque el valor del incremento sea idéntico.</text:p>
        </text:list-item>
      </text:list>
      <text:p text:style-name="P67"/>
      <text:p text:style-name="P67">Entre los valores de incremento no descartados será calculado el promedio aritmético de los mismos y dicho valor constituirá el Valor referencia de los incrementos (Vri).</text:p>
      <text:p text:style-name="P107"/>
      <text:list xml:id="list2011818999" text:continue-list="list1913590595" text:style-name="L39">
        <text:list-item>
          <text:p text:style-name="P171">Para valorar incrementos inferiores al Vri <text:span text:style-name="T19">se aplicará la siguiente</text:span> fórmula: </text:p>
        </text:list-item>
      </text:list>
      <text:p text:style-name="P107"/>
      <text:p text:style-name="P69">P = <text:span text:style-name="T48">0,80 * Pmx * Vof</text:span></text:p>
      <text:p text:style-name="P69"><text:s text:c="8"/>Vri </text:p>
      <text:p text:style-name="P67">Donde:</text:p>
      <text:p text:style-name="P67">Pmx: puntuación máxima del criterio.</text:p>
      <text:p text:style-name="P67">Vof: valor ofertado de incremento.</text:p>
      <text:p text:style-name="P67">Vri: valor referencia de los incrementos.</text:p>
      <text:p text:style-name="P107"/>
      <text:list xml:id="list974909667" text:continue-numbering="true" text:style-name="L39">
        <text:list-item>
          <text:p text:style-name="P171">Para <text:s/>valorar incrementos iguales o superiores al Vri <text:span text:style-name="T19">se aplicará</text:span> <text:span text:style-name="T19">la siguiente</text:span> fórmula: </text:p>
        </text:list-item>
      </text:list>
      <text:p text:style-name="P10"/>
      <text:p text:style-name="P128">P =<text:span text:style-name="T21"> 0,80 *Pmx + </text:span><text:span text:style-name="T48">0,20 * Pmx * A </text:span></text:p>
      <text:p text:style-name="P128"><text:s text:c="15"/></text:p>
      <text:p text:style-name="P67">B Donde:</text:p>
      <text:p text:style-name="P67">Pmx: Puntuación máxima del criterio.</text:p>
      <text:p text:style-name="P67">A: diferencia entre el valor del incremento ofertado y el Vri.</text:p>
      <text:p text:style-name="P67">B: la mayor diferencia entre el valor de incremento ofertadas y el Vri.</text:p>
      <text:p text:style-name="P67"/>
      <text:p text:style-name="P115">3.- Las fórmulas solo serán de aplicación para valorar ofertas admitidas. Las ofertas que contengan valores anormales o desproporcionados de acuerdo con lo establecido en la cláusula 17 de este pliego, no serán objeto de valoración. Tampoco serán de aplicación cuando en el procedimiento solo exista un licitador admitido. En este caso se le otorgará la máxima puntuación sin necesidad de aplicar la fórmula.</text:p>
      <text:p text:style-name="P115"/>
      <text:p text:style-name="P115"><text:soft-page-break/>4.- <text:s/>En la aplicación de las fórmulas solo se tendrán en cuenta dos decimales.</text:p>
      <text:p text:style-name="P115"/>
      <text:p text:style-name="P115">5.- Los eventuales empates se resolverán en primer lugar a favor de la oferta que incluya un menor precio. </text:p>
      <text:p text:style-name="P115"/>
      <text:p text:style-name="P115">En segundo lugar, a favor de la empresa que obtuviera la mayor puntuación en los criterios valorables mediante juicio de valor establecidos en la cláusula 8.A de las HEC, por orden de importancia en cuanto a la mayor ponderación asignada en cada uno de los criterios. En caso de que se firme idéntica ponderación a los criterios, por el orden en el que se relacionen en la cláusula 8.A de las HEC. </text:p>
      <text:p text:style-name="P115"/>
      <text:p text:style-name="P115">De persistir el empate, se resolverá a favor de las proposiciones presentadas por aquellas empresas que, en el momento de acreditar su solvencia técnica, tengan en su personal un número de trabajadores con discapacidad superior al 2 %. Para acreditar esta circunstancia será preciso presentar los contratos de trabajo y documentos de cotización a la seguridad social de los trabajadores discapacitados. Si esta circunstancia concurriera en varias de las empresas empatadas, tendrá preferencia en la adjudicación del contrato el licitador que disponga de mayor porcentaje de trabajadores fijos con discapacidad en la plantilla de su personal.</text:p>
      <text:p text:style-name="P115"/>
      <text:p text:style-name="P115">Si continuara el empate se efectuará un sorteo.</text:p>
      <text:p text:style-name="P116"/>
      <text:p text:style-name="P115"><text:span text:style-name="T23">CLÁUSULA </text:span><text:span text:style-name="T1">16.- MEJORAS</text:span></text:p>
      <text:p text:style-name="P115"/>
      <text:p text:style-name="P108">1.- Si así se establece en el apartado 9.A de la HEC los licitadores podrán presentar mejoras del contrato con los requisitos, límites y modalidades que se fijan en el apartado 9.B de la HEC.</text:p>
      <text:p text:style-name="P110"/>
      <text:p text:style-name="P115">2.- En todo caso las mejoras propuestas deberán tener relación directa con el objeto del contrato.</text:p>
      <text:p text:style-name="P115"/>
      <text:p text:style-name="P115"><text:span text:style-name="T23">CLÁUSULA </text:span><text:span text:style-name="T1">17.-</text:span> <text:span text:style-name="T1">CRITERIOS PARA LA CONSIDERACIÓN DE QUE LA OFERTA CONTIENE VALORES ANORMALES O DESPROPORCIONADOS</text:span></text:p>
      <text:p text:style-name="P115"/>
      <text:p text:style-name="P11">1.- Se considerará que la proposición contiene valores anormales o desproporcionados en los siguientes casos:</text:p>
      <text:p text:style-name="P11"/>
      <text:list xml:id="list643736315" text:style-name="WW8Num73">
        <text:list-item>
          <text:p text:style-name="P299"><text:span text:style-name="T31">Si el contrato debe adjudicarse habida cuenta un único criterio de valoración</text:span><text:span text:style-name="T29">, cuando se cumpla lo dispuesto en el artículo 85 del RXLCAP.</text:span></text:p>
        </text:list-item>
        <text:list-item>
          <text:p text:style-name="P299"><text:span text:style-name="T31">Cuando la adjudicación deba hacerse habida cuenta más de un criterio de adjudicación</text:span><text:span text:style-name="T29">, se considerará que contienen valores anormales o desproporcionados aquellas ofertas en las que la baja sobre el presupuesto de licitación en valor porcentual, sea superior al valor resultante de la suma de diez puntos <text:s/>porcentuales del valor del promedio aritmético de las bajas ofertadas en valor porcentual. </text:span></text:p>
        </text:list-item>
      </text:list>
      <text:p text:style-name="P36"/>
      <text:p text:style-name="P36"><text:span text:style-name="T36">Las ofertas se ordenarán por orden decreciente del valor de la baja. </text:span>Para el calculo del promedio aritmético de las bajas serán descartadas las siguientes ofertas:</text:p>
      <text:p text:style-name="P36"/>
      <text:list xml:id="list761362056" text:style-name="L41">
        <text:list-item>
          <text:p text:style-name="P181">entre 3 y 5 ofertas admitidas: se eliminará solo la oferta que contenga el <text:soft-page-break/>valor más alto. </text:p>
        </text:list-item>
        <text:list-item>
          <text:p text:style-name="P181">entre 6 y 10 ofertas admitidas: se eliminarán la oferta que contenga el valor más alto y la que contenga el valor más bajo.</text:p>
        </text:list-item>
        <text:list-item>
          <text:p text:style-name="P181">entre 11 y 15 ofertas admitidas: se eliminarán las dos ofertas que contengan el valor más alto, aunque el valor de baja sea idéntico y la que contenga el valor más bajo.</text:p>
        </text:list-item>
        <text:list-item>
          <text:p text:style-name="P181">más de 15 ofertas: se eliminarán las dos ofertas que contengan el valor más alto, aunque el valor de baja sea idéntico y las dos ofertas que contengan el valor más bajo.</text:p>
        </text:list-item>
      </text:list>
      <text:p text:style-name="P36"/>
      <text:p text:style-name="P36">Entre los valores de baja en euros no descartados será calculada el promedio aritmética de los mismos y dicho valor constituirá el promedio aritmética de las bajas ofertadas. Será calculado en valor porcentual y se aplicará con dos decimales. </text:p>
      <text:p text:style-name="P37"/>
      <text:p text:style-name="P11">2.- Cuando aplicando estos criterios se identifique una proposición que pueda ser considerada desproporcionada o anormal, si le notificará al licitador por correo electrónico y se le concederá audiencia por un plazo máximo de tres días hábiles para que justifique la valoración de la oferta y precise las condiciones de la misma de acuerdo con el estabelecido en el artículo 152.3 del TRLCSP.</text:p>
      <text:p text:style-name="P22"/>
      <text:p text:style-name="P11">3.- A la vista de la justificación presentada y del informe del servicio gestor, la Mesa de contratación deberá proponer al órgano de contratación a aceptación o rechazo de la citada proposición por no poder ser cumplida como consecuencia de la inclusión de valores anormales o desproporcionados. En este último caso, el órgano de contratación tendrá que excluirla del proceso de licitación.</text:p>
      <text:p text:style-name="P19"/>
      <text:p text:style-name="P107"/>
      <text:p text:style-name="P107"><text:span text:style-name="T22">CLÁUSULA </text:span>18.- DEBER DE CONFIDENCIALIDAD</text:p>
      <text:p text:style-name="P115"/>
      <text:p text:style-name="P115">1.- Sin perjuicio de las disposiciones del Texto Refundido de la Ley de contratos del sector público, relativas a la publicidad de la adjudicación y a la información que debe darse a los licitadores, estos podrán designar cómo confidencial parte de la información facilitada por ellos al formular las ofertas, en especial con respeto a los secretos técnicos o comerciales y a los aspectos confidenciales de las mismas. Los órganos de contratación no podrán divulgar esta información sin su consentimiento.</text:p>
      <text:p text:style-name="P115"/>
      <text:p text:style-name="P115">2.- De igual modo, el contratista deberá respetar el carácter confidencial de aquella información a la que tenga acceso con ocasión de la ejecución del contrato a la que se le dio el referido carácter en los pliegos o en el contrato, o que por su propia naturaleza deba ser tratada cómo tal. Este deber se mantendrá durante un plazo de cinco años desde el <text:soft-page-break/>conocimiento de esa información, salvo que los pliegos o el contrato establezcan un plazo mayor.</text:p>
      <text:p text:style-name="P116"/>
      <text:p text:style-name="P115"><text:span text:style-name="T23">CLÁUSULA </text:span><text:span text:style-name="T1">19.- APERTURA DE LA DOCUMENTACIÓN Y DE LAS PROPOSICIONES</text:span></text:p>
      <text:p text:style-name="P115"/>
      <text:p text:style-name="P24"><text:span text:style-name="T32">1.- La calificación de los documentos y el examen y la valoración de las proposiciones le corresponde a la </text:span><text:span text:style-name="T33">Mesa de Contratación del Ayuntamiento de Vigo</text:span><text:span text:style-name="T32">, cuya composición figura en el perfil del contratante del mismo, que se encuentra en la página WEB </text:span><text:a xlink:type="simple" xlink:href="http://www.vigo.org/" text:style-name="Internet_20_link" text:visited-style-name="Visited_20_Internet_20_Link"><text:span text:style-name="Internet_20_link"><text:span text:style-name="T18">www.vigo.org</text:span></text:span></text:a><text:span text:style-name="T32">.</text:span></text:p>
      <text:list xml:id="list529532396" text:style-name="L42">
        <text:list-header>
          <text:p text:style-name="P300"/>
        </text:list-header>
        <text:list-item>
          <text:p text:style-name="P285">En el día y hora anunciados en el perfil del contratante, la Mesa se reunirá para la apertura de los sobres A y B. </text:p>
        </text:list-item>
        <text:list-item>
          <text:p text:style-name="P285">Abierto el sobre A, la Mesa declarará admitidos inicialmente a la licitación a los licitadores que hayan presentado correctamente la declaración responsable incluida como Anexo II, excepto que en un momento posterior del procedimiento, tras serles requerida, en su caso, la acreditación del cumplimiento de los requisitos exigidos para presentarse al presente procedimiento, de no reunirlos se le excluya de la misma.</text:p>
        </text:list-item>
        <text:list-item>
          <text:p text:style-name="P300"><text:span text:style-name="T29">Si la Mesa de contratación observara defectos u omisiones</text:span> en la declaración<text:span text:style-name="T29"> responsable que se incluye en el sobre A, o de su contenido pudiera deducirse que alguno de los licitadores no reúne los requisitos para ser admitido como licitador en el presente procedimiento, le comunicará a los interesados por correo electrónico o fax esta circunstancia, concediéndoseles un plazo no superior a tres días hábiles para que los corrijan o enmienden. El cómputo del citado plazo se iniciará en el momento en el que el licitador reciba la comunicación. </text:span></text:p>
        </text:list-item>
        <text:list-item>
          <text:p text:style-name="P285">A continuación se procederá, en acto público, a la apertura del <text:span text:style-name="T1">sobre B</text:span>. <text:s/>Este acto se desarrollará de conformidad con lo establecido en el artículo 83 del RGLCAP. </text:p>
        </text:list-item>
        <text:list-item>
          <text:p text:style-name="P300">La Mesa procederá a la valoración del sobre B.<text:span text:style-name="T29"> A estos efectos, podrá solicitar los informes técnicos que estime precisos. El result</text:span>ado de la valoración <text:s/>se dará a conocer en el perfil del contratante con carácter previo al acto público de apertura del sobre C.</text:p>
        </text:list-item>
        <text:list-item>
          <text:p text:style-name="P300"><text:span text:style-name="T29">La apertura del </text:span><text:span text:style-name="T31">sobre C</text:span><text:span text:style-name="T29"> tendrá lugar, en acto público, en el día y hora anunciado en el perfil del contratante. En el mismo, se dará a conocer el contenido de las proposiciones económicas de los licitadores admitidos.</text:span></text:p>
        </text:list-item>
      </text:list>
      <text:p text:style-name="P11"/>
      <text:p text:style-name="P121"><text:span text:style-name="T29">2.- La Mesa podrá acordar, motivadamente, proponer al órgano de contratación el </text:span><text:span text:style-name="T31">rechazo de las proposiciones inicialmente admitidas</text:span><text:span text:style-name="T29">, <text:s/></text:span><text:span text:style-name="T37">siempre y cuando la documentación relativa a la proposición valorable mediante juicio de valor y/o proposición valorable mediante fórmula que contengan, contradiga las previsiones de los Pliegos.</text:span><text:span text:style-name="T29"> De esta circunstancia se dará conocimiento inmediato al licitador rechazado por correo electrónico o fax para los efectos oportunos.</text:span></text:p>
      <text:p text:style-name="P11"/>
      <text:list xml:id="list242946506" text:continue-numbering="true" text:style-name="L42">
        <text:list-header>
          <text:p text:style-name="P260">3.- De todo lo actuado se dejará constancia documental en el expediente. <text:s/></text:p>
          <text:p text:style-name="P213"/>
        </text:list-header>
      </text:list>
      <text:p text:style-name="P107"><text:span text:style-name="T22">CLÁUSULA 20</text:span>.- NOTIFICACIÓN DE LOS ACTOS DE EXCLUSIÓN DE LICITADORES </text:p>
      <text:p text:style-name="P107"/>
      <text:p text:style-name="P112">Cuando el órgano de contratación o la Mesa de contratación acuerden, en uso de las facultades que le confiere la legislación contractual vigente, el rechazo de proposiciones inicialmente admitidas comunicarán esta circunstancia a los licitadores a través correo electrónico o fax. </text:p>
      <text:p text:style-name="P116"/>
      <text:p text:style-name="P107"><text:span text:style-name="T22">CLÁUSULA 21.- </text:span>ADJUDICACIÓN </text:p>
      <text:p text:style-name="P115"><text:soft-page-break/></text:p>
      <text:p text:style-name="P115">1.- El órgano de contratación clasificará las proposiciones presentadas de acuerdo con loel dispuesto en el artículo 151.1 del TRLCSP y requerirá al licitador cuya oferta esté clasificada en primer lugar, para que presente en el plazo máximo de diez días hábiles, la documentación señalada en el artículo 151.2 del TRLCSP con excepción del <text:span text:style-name="T19">certificado de estar al corriente de los deberes tributarios frente al Ayuntamiento de Vigo, por cuanto éste será solicitado de oficio por el servicio de Contratación a la Tesorería municipal. Asimismo se le exigirá la acreditación documental de los siguientes extremos:</text:span></text:p>
      <text:p text:style-name="P108"/>
      <text:list xml:id="list1416734691" text:style-name="L43">
        <text:list-item>
          <text:p text:style-name="P205">El pago de los anuncios de licitación, cuyo importe no podrá superar el límite <text:s/>fijado en el apartado 5.A de las HEC.</text:p>
        </text:list-item>
        <text:list-item>
          <text:p text:style-name="P182">Cuando se exija al adjudicatario en el apartado 14.A de las HEC que concierte algún tipo de seguro, la póliza correspondiente.</text:p>
        </text:list-item>
        <text:list-item>
          <text:p text:style-name="P182">Declaración responsable designando su delegado con las funciones descritas en la cláusula 27.11 de este pliego.</text:p>
        </text:list-item>
        <text:list-item>
          <text:p text:style-name="P182">Compromiso de adscripción a la ejecución del contrato de los medios personales y materiales a los cuales se comprometió en su oferta.</text:p>
        </text:list-item>
      </text:list>
      <text:p text:style-name="P115"/>
      <text:p text:style-name="P121"><text:span text:style-name="T35">2.- Esta documentación será revisada por la Mesa de contratación junto con la prevista en la cláusula 8.4. De resultar correcta, la Mesa formulará propuesta de adjudicación al órgano de contratación. En caso contrario, si el licitador </text:span>no cumplimentara adecuadamente el requerimiento en el plazo señalado, se entenderá que <text:s/>retira su oferta, y se <text:s/>procederá a solicitar la misma documentación al licitador siguiente, por el orden en que quedaron clasificadas las ofertas. </text:p>
      <text:p text:style-name="P115"/>
      <text:p text:style-name="P115">3.- El contrato deberá adjudicarse en el plazo de cinco días hábiles siguientes a la recepción de la citada documentación. </text:p>
      <text:p text:style-name="P115"/>
      <text:p text:style-name="P115">4.- La adjudicación del contrato será notificada a los participantes en la licitación.</text:p>
      <text:p text:style-name="P115"><text:s/></text:p>
      <text:p text:style-name="P115"><text:span text:style-name="T23">CLÁUSULA </text:span><text:span text:style-name="T1">22.- GARANTÍAS EXIGIBLES</text:span> </text:p>
      <text:p text:style-name="P115"/>
      <text:p text:style-name="P115">1.- Podrán exigirse las siguientes garantías:</text:p>
      <text:p text:style-name="P115"/>
      <text:list xml:id="list1245056383" text:style-name="L44">
        <text:list-item>
          <text:p text:style-name="P206"><text:span text:style-name="T1">Provisional</text:span>: no se exige <text:s/>para participar en la licitación excepto cuando así se indique en el apartado 10.A de la HEC. Cuando la contratación se presente por lotes, las garantías provisionales se presentarán solo respecto de los lotes a los que se licite. En este caso se establecerá el importe desagregado de garantías por lote <text:soft-page-break/>en el apartado 10.A de la HEC.</text:p>
        </text:list-item>
        <text:list-item>
          <text:p text:style-name="P206"><text:span text:style-name="T1">Definitiva</text:span>: el licitador clasificado en primer lugar deberá prestar una garantía del 5% del importe de la adjudicación del contrato, sin incluir el IVA.</text:p>
        </text:list-item>
        <text:list-item>
          <text:p text:style-name="P206"><text:span text:style-name="T1">Complementaria</text:span>: se constituirá si así lo exige el apartado 10.B de las HEC.</text:p>
          <text:p text:style-name="P206"/>
        </text:list-item>
      </text:list>
      <text:p text:style-name="P115">2.- Las garantías podrán constituirse en cualquiera de las formas previstas en el artículo 96.1 y 2 del TRLCSP, con los requisitos exigidos en los artículos 55 a 58 del RGLCAP. </text:p>
      <text:p text:style-name="P115"/>
      <text:p text:style-name="P115">3.- La constitución de garantía se justificará, segun sea su forma de constitución, de la siguiente manera:</text:p>
      <text:p text:style-name="P115"/>
      <text:list xml:id="list308892278" text:style-name="L45">
        <text:list-item>
          <text:p text:style-name="P207"><text:span text:style-name="T1">En metálico o mediante certificados de inmovilización de valores anotados públicos o personales</text:span>, habrá de depositarse en la Caja del Ayuntamiento de Vigo y se acreditará acompañando el resguardo justificativo.</text:p>
        </text:list-item>
        <text:list-item>
          <text:p text:style-name="P207">Mediante <text:span text:style-name="T1">aval</text:span>, se acreditará con la presentación del documento en el que se formalice.</text:p>
        </text:list-item>
        <text:list-item>
          <text:p text:style-name="P207">Mediante <text:span text:style-name="T1">contrato de seguro de caución</text:span>, se acreditará con la presentación del certificado individual de seguro.</text:p>
        </text:list-item>
      </text:list>
      <text:p text:style-name="P107"/>
      <text:p text:style-name="P107"><text:span text:style-name="T22">CLÁUSULA </text:span>23.- FORMALIZACIÓN DEL CONTRATO</text:p>
      <text:p text:style-name="P115"/>
      <text:p text:style-name="P115">1.- La formalización del contrato se efectuará en documento administrativo dentro de los quince días hábiles siguientes a la recepción por los licitadores de la notificación de la adjudicación.</text:p>
      <text:p text:style-name="P115"/>
      <text:p text:style-name="P115">2.- Podrá formalizarse también en escritura pública, a solicitud del adjudicatario, siendo en este último caso de su cargo los correspondientes gastos, conforme al artículo 156 del TRLCSP.</text:p>
      <text:p text:style-name="P115"/>
      <text:p text:style-name="P115">3.- Si el contrato es susceptible de recurso especial en materia de contratación conforme al artículo 40.1 del TRLCSP, la formalización no podrá efectuarse antes de que transcurran quince días hábiles desde que se remita la notificación de la adjudicación a los licitadores. </text:p>
      <text:p text:style-name="P115"/>
      <text:p text:style-name="P115">4.- Cuando los licitadores concurran en Unión Temporal de Empresas, será requisito imprescindible que con carácter previo a la formalización del contrato aporten la escritura de constitución de la misma.</text:p>
      <text:p text:style-name="P107"/>
      <text:p text:style-name="P107"/>
      <text:p text:style-name="P117">III. EJECUCIÓN DEL CONTRATO</text:p>
      <text:p text:style-name="P116"/>
      <text:p text:style-name="P107"><text:span text:style-name="T22">CLÁUSULA </text:span>24.- PLAZOS</text:p>
      <text:p text:style-name="P115"/>
      <text:p text:style-name="P115">1.- El adjudicatario estará obligado al cumplimiento del plazo total fijado para la ejecución del contrato, así como de los plazos parciales que, en su caso, se tengan establecido. </text:p>
      <text:p text:style-name="P115"/>
      <text:p text:style-name="P115">2.- <text:span text:style-name="T29">Cuando el contratista, por causas que le sean imputables, incurra <text:s/>en demora al respecto del cumplimiento del plazo total o de alguno o varios plazos parciales, o cuando la </text:span><text:span text:style-name="T29">demora en el cumplimiento de estos últimos haga presumir razonablemente la </text:span><text:soft-page-break/><text:span text:style-name="T29">imposibilidad de cumplir el plazo total, el Ayuntamiento podrá optar, indistintamente, por la resolución del contrato o por la imposición de las penalidades que se establecen en el artículo 212 del TRLCSP.</text:span></text:p>
      <text:p text:style-name="P116"/>
      <text:p text:style-name="P115"><text:span text:style-name="T23">CLÁUSULA </text:span><text:span text:style-name="T1">25.- EJECUCIÓN DEL CONTRATO</text:span></text:p>
      <text:p text:style-name="P115"/>
      <text:p text:style-name="P118">1.- El contrato se ejecutará con sujeción a lo previsto en su clausurado, en este pliego, en el pliego de prescripciones técnicas y en la oferta del contratista, de acuerdo con las instrucciones que para su interpretación formule, en su caso, el órgano de contratación al contratista.</text:p>
      <text:p text:style-name="P115"/>
      <text:p text:style-name="P115">2.- La ejecución de las prestaciones propias del contrato de suministro se regirán por lo dispuesto en los artículos 290 a 300 del TRLCSP y demás preceptos que resulten de aplicación al mismo.</text:p>
      <text:p text:style-name="P115"/>
      <text:p text:style-name="P115">3.- La ejecución de las prestaciones propias del contrato de servicios se regirán por lo dispuesto en los artículos 300 a 309 del TRLCSP y demás preceptos que resulten de aplicación al mismo.</text:p>
      <text:p text:style-name="P115"/>
      <text:p text:style-name="P115">4.- La ejecución del contrato se realizará a riesgo y ventura del contratista, no obstante lo establecido en el artículo 231 del TRLCSP, para los supuestos de fuerza mayor. </text:p>
      <text:p text:style-name="P115"/>
      <text:p text:style-name="P115">5.- El contratista será responsable de la calidad técnica de los trabajos que desarrolle y de las prestaciones realizadas, así como de las consecuencias que le sean atribuibles y que se deduzcan para la Administración o para terceros de las omisiones, errores o, en general, de la incorrecta ejecución del contrato.</text:p>
      <text:p text:style-name="P115"/>
      <text:p text:style-name="P108">6.- El adjudicatario, deberá adoptar las siguientes medidas de carácter medioambiental durante la ejecución del servicio:</text:p>
      <text:p text:style-name="P108"/>
      <text:list xml:id="list710930505" text:style-name="L46">
        <text:list-item>
          <text:p text:style-name="P183">Minimización del consumo de agua y la reutilización de misma.</text:p>
        </text:list-item>
        <text:list-item>
          <text:p text:style-name="P183">Minimización del consumo de recursos naturales como materias primas y de combustibles.</text:p>
        </text:list-item>
        <text:list-item>
          <text:p text:style-name="P183">Minimización de la generación de residuos peligrosos y no peligrosos así como su reutilización o reciclaje.</text:p>
        </text:list-item>
        <text:list-item>
          <text:p text:style-name="P183">Limpieza de los equipos y maquinaria utilizados para la prestación del servicio con productos no contaminantes y en lugares adecuados al efecto.</text:p>
        </text:list-item>
        <text:list-item>
          <text:p text:style-name="P183">Minimización de ruidos y vibraciones que puedan ocasionar molestias a los vecinos <text:soft-page-break/>y trabajadores. </text:p>
        </text:list-item>
        <text:list-item>
          <text:p text:style-name="P183">Los trabajos que impliquen ruidos y vibraciones molestas se realizarán en horarios compatibles con el descanso de los ciudadanos.</text:p>
        </text:list-item>
        <text:list-item>
          <text:p text:style-name="P183">Los residuos susceptibles de reciclado se depositarán en colectores independientes para facilitar su tratamiento.</text:p>
        </text:list-item>
      </text:list>
      <text:p text:style-name="P116"/>
      <text:p text:style-name="P14"><text:span text:style-name="T19">7.-</text:span> <text:span text:style-name="T19">El órgano de contratación podrá acordar la suspensión de la ejecución en los siguientes supuestos: </text:span></text:p>
      <text:p text:style-name="P15"/>
      <text:list xml:id="list706301298" text:style-name="L47">
        <text:list-item text:start-value="1">
          <text:p text:style-name="P295">Cuando circunstancias sobrevenidas lo aconsejen y así lo decidan de mutuo acuerdo ambas partes. </text:p>
        </text:list-item>
        <text:list-item>
          <text:p text:style-name="P286">A instancia del contratista cuando el Ayuntamiento se demore en el pago del precio más de cuatro meses conforme lo dispuesto en el artículo 216.5 del TRLCSP. </text:p>
        </text:list-item>
        <text:list-item>
          <text:p text:style-name="P286">Por razones de interés público.</text:p>
        </text:list-item>
      </text:list>
      <text:p text:style-name="P14"/>
      <text:p text:style-name="P18">En los dos últimos supuestos el Ayuntamiento deberá abonar al contratista los daños y perjuicios que efectivamente se le hayan causado por con motivo de la suspensión.</text:p>
      <text:p text:style-name="P118"/>
      <text:p text:style-name="P118">8.- Será obligación del contratista indemnizar todos los daños y perjuicios que se causen a terceros como consecuencia de las operaciones que requiera la ejecución del contrato, de acuerdo con lo dispuesto en el artículo 214 del TRLCSP.</text:p>
      <text:p text:style-name="P118"/>
      <text:p text:style-name="P14">CLÁUSULA 26.- CONDICIONES ESPECIALES DE EJECUCIÓN</text:p>
      <text:p text:style-name="P22"/>
      <text:p text:style-name="P11">1.-Se considerará condición especial de ejecución la obligación del contratista de estar al corriente de los pagos con sus subcontratistas y suministradores en el ámbito de este contrato. Al objeto de poder comprobar su cumplimiento el contratista remitirá mensualmente con la factura los siguientes documentos:</text:p>
      <text:p text:style-name="P11"/>
      <text:list xml:id="list1863135040" text:style-name="L48">
        <text:list-item>
          <text:p text:style-name="P287">Relación detallada de aquellos subcontratistas o suministradores con los que formalizara relación contractual. </text:p>
        </text:list-item>
        <text:list-item>
          <text:p text:style-name="P287">Declaración responsable de estar el corriente de pago en los plazos acordados con los subcontratistas o suministradores respecto de los trabajos ejecutados en el ámbito de la factura presentada. <text:s text:c="2"/></text:p>
        </text:list-item>
      </text:list>
      <text:p text:style-name="P11"/>
      <text:p text:style-name="P11">La administración se reserva el derecho de requerirle documentación probatoria de estos pagos siempre que lo estime oportuno.</text:p>
      <text:p text:style-name="P11"/>
      <text:p text:style-name="P11">2.- El órgano de contratación podrá establecer otras condiciones especiales en relación con la ejecución del contrato que figurarán, en su caso, en el apartado 17.A <text:s/>de las HEC. Estas podrán referirse, entre otras, a cualquiera de las consideraciones de tipo ambiental o social mencionadas en el artículo 118.1 del TRLCSP o a las previstas en los apartados 3, 4, 5 y 6 de esta cláusula.</text:p>
      <text:p text:style-name="P11"/>
      <text:p text:style-name="P11">3.- Se podrá establecer como condición especial de ejecución la inserción sociolaboral de personas con discapacidad o en riesgo de exclusión social por estar despedidas en circunstancias que determinen una especial dificultad para acceder al empleo. La empresa adjudicataria tiene el deber de incorporar para la ejecución de la prestación objeto del contrato, por lo menos un 20 por ciento de personas en las que concurran las citadas circunstancias. El porcentaje de inserción se computará en relación con el número total de horas que se vayan a destinar a la ejecución del contrato por los trabajadores, tanto por la empresa contratista adjudicataria como, en su caso, por los subcontratistas. Cuando en el contrato esté prevista la adjudicación por lotes, el contratista que resultara adjudicatario <text:soft-page-break/>de dos o más lotes podrá decidir, si en la HEC no se establece previsión al respeCto, la forma de cumplimiento del compromiso de contratación, y hacerlo bien de forma proporcional en cada uno de los lotes o mediante su aplicación a alguno o algunos de los lotes. Subsidiariamente la empresa adjudicataria podrá acreditar su cumplimiento mediante el compromiso de subcontratación con una Empresa de Inserción o un Centro Especial de Empleo, por idéntico porcentaje respeCto al presupuesto de adjudicación del contrato.</text:p>
      <text:p text:style-name="P11"/>
      <text:p text:style-name="P11">Sin perjuicio de su eventual concreción o determinación específica en la HFEC, se considerarán en especial dificultad para acceder al empleo las siguientes personas:</text:p>
      <text:p text:style-name="P11"/>
      <text:list xml:id="list123079375" text:style-name="L49">
        <text:list-item>
          <text:p text:style-name="P288">Las personas perceptoras de renta de inclusión social, o prestación de igual naturaleza. La condición de beneficiario de las mismas se acreditará por certificado de los servicios sociales correspondientes.</text:p>
        </text:list-item>
        <text:list-item>
          <text:p text:style-name="P288">Las personas con discapacidad, con minusvalía reconocida igual o superior al 33%. Se acreditará con certificado expedido por el organismo oficial competente.</text:p>
        </text:list-item>
        <text:list-item>
          <text:p text:style-name="P288">Las personas desempleadas de larga duración inscritas como demandantes de empleo durante por lo menos 12 meses y de forma continuada. Se acreditará con certificado del correspondiente servicio público de empleo.</text:p>
        </text:list-item>
        <text:list-item>
          <text:p text:style-name="P288">Las personas mayores de 50 años inscritas como paradas por lo menos durante 3 meses continuados y, en particular, aquellas que no hayan cotizado el período exigido para generar derecho a la pensión de jubilación. Se acreditará con certificado del correspondiente servicio público de empleo.</text:p>
        </text:list-item>
        <text:list-item>
          <text:p text:style-name="P288">Las mujeres mayores de 30 años que accedan por primera vez al empleo. Se acreditará con certificado del correspondiente servicio público de empleo.</text:p>
        </text:list-item>
        <text:list-item>
          <text:p text:style-name="P288">Los jóvenes de entre 18 y 30 años de edad inscritos como parados durante un mínimo de 6 meses de forma continuada. Se acreditará con certificado del correspondiente servicio público de empleo.</text:p>
        </text:list-item>
        <text:list-item>
          <text:p text:style-name="P288">Los progenitores de familias monoparentales <text:s/>inscritos como parados un mínimo de 3 meses de forma continuada y con descendientes a su cargo sin actividad retribuída. Se acreditará con el libro de familia, declaración jurada, así como certificado del correspondiente servicio público de empleo.</text:p>
        </text:list-item>
        <text:list-item>
          <text:p text:style-name="P288">Las personas pertenecientes a familias numerosas inscritos como parados un mínimo de 3 meses de forma continuada con más de tres miembros dependientes. <text:s/>Se acreditará con el libro de familia, declaración jurada, así como certificado del correspondiente servicio público de empleo o social.</text:p>
        </text:list-item>
      </text:list>
      <text:p text:style-name="P11"/>
      <text:p text:style-name="P11">La empresa adjudicataria comunicará los datos relativos a las personas seleccionadas, y presentará los contratos de trabajo y la copia del alta en la Seguridad Social en el plazo de un mes desde que se realicen las contrataciones del personal establecidas en la presente condición de ejecución.</text:p>
      <text:p text:style-name="P11"/>
      <text:p text:style-name="P11"><text:soft-page-break/>Sí existiera el deber de subrogar al personal u otras circunstancias en el momento de iniciarse la ejecución del contrato que impidieran cumplir con el porcentaje señalado, la empresa deberá contratar este perfil de personas en todas las nuevas contrataciones, bajas y relevos que precise o se produzcan hasta alcanzar dicho porcentaje.</text:p>
      <text:p text:style-name="P11"/>
      <text:p text:style-name="P11">Mientras dure la prestación del contrato, la empresa adjudicataria deberá presentar los TC1 y TC2 y el libro de matrícula de la empresa con carácter mensual, para que el responsable del contrato pueda comprobar el efectivo cumplimiento de esta condición. </text:p>
      <text:p text:style-name="P11"/>
      <text:p text:style-name="P11">4.- Se podrá establecer como condición especial de carácter social que la empresa adjudicataria establezca medidas que favorezcan la conciliación de la vida personal, familiar y laboral de las personas adscritas a la ejecución del contrato, conforme a lo establecido en la Ley Orgánica 3/2007, de 22 de marzo, para la igualdad efectiva de mujeres y hombres. </text:p>
      <text:p text:style-name="P11"/>
      <text:p text:style-name="P11">5.- Se podrán establecer como condiciones especiales de ejecución de carácter medioambiental alguna de las siguientes, siempre y cuando tengan relación directa con el objeto del contrato: </text:p>
      <text:p text:style-name="P11"/>
      <text:list xml:id="list1109770895" text:style-name="L50">
        <text:list-item>
          <text:p text:style-name="P289">La reducción de emisiones de gases de efecto invernadero (GEIs) tales como el CO2, HFC, PFC y SF6.</text:p>
        </text:list-item>
        <text:list-item>
          <text:p text:style-name="P289">La reducción de emisiones contaminantes tales como las partículas (PM10, PM 2,5), los disolventes (COV) y óxidos de nitrógeno.</text:p>
        </text:list-item>
        <text:list-item>
          <text:p text:style-name="P289">La eficiencia energética y utilización de fuentes de energía renovables.</text:p>
        </text:list-item>
        <text:list-item>
          <text:p text:style-name="P289">La minimización de vertido al agua de las sustancias priorizadas por la Directiva Marco del Agua (2000/60/CE).</text:p>
        </text:list-item>
        <text:list-item>
          <text:p text:style-name="P289">La eliminación o reducción de la utilización de productos o sustancias peligrosas carcinogénicas, mutagénicas y tóxicas para la reproducción (CMR) y en especial la sustancias con riesgo R 50/53.</text:p>
        </text:list-item>
        <text:list-item>
          <text:p text:style-name="P289">La minimización del consumo de recursos naturales como materias primas, combustibles y agua.</text:p>
        </text:list-item>
        <text:list-item>
          <text:p text:style-name="P289">La mínima generación de residuos peligrosos y no peligrosos así como su reutilización o reciclaje.</text:p>
        </text:list-item>
        <text:list-item>
          <text:p text:style-name="P289">La incorporación de materiales reciclados al producto final.</text:p>
        </text:list-item>
        <text:list-item>
          <text:p text:style-name="P289">Cumplimiento de algunas etiquetas ecológicas, norma UNE 150301 de codiseño y otros distintivos de calidad del producto o servicio.</text:p>
        </text:list-item>
        <text:list-item>
          <text:p text:style-name="P289">Reutilización y/o reciclado de envases y productos usados y su correcta eliminación a través de gestor autorizado.</text:p>
        </text:list-item>
        <text:list-item>
          <text:p text:style-name="P289">Cosecha selectiva de los residuos, manteniendo las diferentes fracciones separadas para su correcta gestión.</text:p>
        </text:list-item>
        <text:list-item>
          <text:p text:style-name="P289">Formación en materia medioambiental del personal destinado a la ejecución del contrato (gestión de residuos, de productos, reducción de consumos de energía y agua u otros aspectos derivados de las condiciones ambientales establecidas en el contrato.</text:p>
        </text:list-item>
        <text:list-item>
          <text:p text:style-name="P289">Elaboración de instrucciones de trabajo que contengan principalmente información ambiental, de salud laboral y de seguridad y que estén accesibles en los puestos de trabajo.</text:p>
        </text:list-item>
      </text:list>
      <text:p text:style-name="P11"/>
      <text:p text:style-name="P11">6.- Si para la ejecución del contrato se utilizaran productos susceptibles de ser fabricados en países en vías de desarrollo el contratista deberá acreditar el respeto de los derechos laborales básicos a lo largo de toda la cadena de producción.</text:p>
      <text:p text:style-name="P11"/>
      <text:p text:style-name="P11">La empresa licitadora podrá acreditar estas circunstancias por alguno de los siguientes medios:</text:p>
      <text:p text:style-name="P11"><text:soft-page-break/></text:p>
      <text:list xml:id="list2005052694" text:style-name="L51">
        <text:list-item>
          <text:p text:style-name="P290">Certificado de código de conducta (SANA 8000 / Fair Wear Foundation, Made in Green, o equivalente).</text:p>
        </text:list-item>
        <text:list-item>
          <text:p text:style-name="P290">Certificación de auditoría social realizada por empresas externas.</text:p>
        </text:list-item>
        <text:list-item>
          <text:p text:style-name="P290">Mediante declaración responsable en la que se manifieste el cumplimiento de los estándares fijados en la Resolución 2005/2245 (IMI) del Parlamento Europeo sobre comercio justo y desarrollo.</text:p>
        </text:list-item>
      </text:list>
      <text:p text:style-name="P11"/>
      <text:p text:style-name="P11">7.- <text:span text:style-name="T5">El cumplimiento de estas condiciones especiales de ejecución podrá verificarse en cualquier momento por el responsable del contrato</text:span><text:span text:style-name="Strong_20_Emphasis"><text:span text:style-name="T41">, solicitando al contratista la documentación que estime pertinente. Y, en todo caso, se comprobará esta circunstancia al tiempo de la finalización del contrato. A estos efectos, en todos los contratos, con la última factura, el contratista presentará una memoria justificativa de este cumplimiento.</text:span></text:span></text:p>
      <text:p text:style-name="P22"/>
      <text:p text:style-name="P12">8.- El incumplimiento por el contratista de las condiciones especiales de ejecución del contrato podrá motivar la imposición de penalidades en los términos previstos en este Pliego y en la legislación vigente en la materia.</text:p>
      <text:p text:style-name="P116"/>
      <text:p text:style-name="P116">CLÁUSULA 27.- PERSONAL DEL CONTRATISTA</text:p>
      <text:p text:style-name="P116"/>
      <text:p text:style-name="P118">1.- La empresa contratista dispondrá en todo momento del personal preciso y adecuado para la ejecución de los servicios a su cargo en virtud de la presente adjudicación, en los términos contractuales y los legalmente establecidos, y con la máxima calidad y eficiencia. En concreto, garantizará:</text:p>
      <text:p text:style-name="P118"/>
      <text:list xml:id="list1219383723" text:style-name="L52">
        <text:list-item>
          <text:p text:style-name="P214">La cobertura permanente de los puestos de trabajo ofertados en su proposición y con sus correspondientes funciones. En consecuencia, el adjudicatario efectuará a su cargo e inmediatamente los relevos precisos del personal que haya asignado al servicio, por cualquier causa que se produzcan, de forma que la ejecución del contrato quede siempre asegurada. Por otro lado, en caso de que el personal ofertado resultara insuficiente para el cumplimiento de las prestaciones objeto del contrato, el adjudicatario deberá aumentarlo en número suficiente para dar la atención debida al servicio, siendo la su cargo el incremento de costes que se produzca por tal causa.</text:p>
        </text:list-item>
        <text:list-item>
          <text:p text:style-name="P214">La categoría, formación, experiencia y aptitud profesional del personal que haya asignado al contrato. La incapacidad demostrada de algún empleado para el servicio, podrá justificar el requerimiento de su relevo, por parte del órgano de contratación, a través del responsable del contrato.</text:p>
        </text:list-item>
      </text:list>
      <text:p text:style-name="P118"/>
      <text:p text:style-name="P118">2.- El personal asignado al contrato dependerá exclusivamente de la empresa <text:soft-page-break/>adjudicataria, la cual tendrá todos los derechos y deberes inherentes a su calidad de empleador respeto del mismo, siendo la Administración contratante ajena a dichas relaciones laborales. Por consiguiente, en ningún caso podrá alegarse derecho ninguno por dicho personal en relación con la Administración contratante, ni exigirse a ésta responsabilidades de ninguna clase, como consecuencia de los deberes existentes entre el adjudicatario y sus empleados, aún en el supuesto de que los despidos o medidas que el empresario adopte se basen en el incumplimiento, interpretación o resolución del contrato.</text:p>
      <text:p text:style-name="P118"/>
      <text:p text:style-name="P118">3.- El adjudicatario se compromete a retribuír adecuadamente al personal destinado al servicio con cargo al precio de la adjudicación del contrato, asumiendo de forma directa y no trasladable a la Administración contratante el coste de cualquier mejora en las condiciones de trabajo y/o en sus retribuciones, ya sea como consecuencia de Convenios Colectivos, pactos o acuerdo de cualquier índole; de modo que, en ningún caso, podrá repercutir dichas modificaciones sobre el importe a facturar por el servicio.</text:p>
      <text:p text:style-name="P118"/>
      <text:p text:style-name="P118">4.- El adjudicatario queda obligado, respecto a su personal destinado al servicio, al <text:s/>cumplimiento de la normativa laboral, de la Seguridad Social y de seguridad y salud laboral que se encuentre vigente en cada momento.</text:p>
      <text:p text:style-name="P118"/>
      <text:p text:style-name="P118">5.- En caso de accidente o perjuicio de cualquier índole ocurrido a los trabajadores con ocasión del ejercicio de sus cometidos, el contratista, con exclusión de la Administración, será el único responsable de las consecuencias que se deriven con arreglo a la legislación vigente.</text:p>
      <text:p text:style-name="P118"/>
      <text:p text:style-name="P118">6.- Será deber del contratista uniformar e identificar convenientemente a todo el personal durante el tiempo que desarrolle el servicio, facilitándoles la ropa de trabajo y elementos de protección adecuados en cada caso siguiendo las directrices que al respeto le dicte el Órgano de contratación. Este personal deberá disponer de algún elemento distintivo que acredite su relación con la empresa contratista.</text:p>
      <text:p text:style-name="P118"/>
      <text:p text:style-name="P118">7.- Una vez adjudicado el contrato, y en todo caso previamente al inicio de su ejecución, el contratista comunicará al Ayuntamiento de Vigo la relación de personal que adscriba al servicio, con indicación del nombre, categoría, antigüedad y demás datos necesarios. Igualmente comunicará cualquier variación que pueda producirse durante la ejecución del mismo. </text:p>
      <text:p text:style-name="P118"/>
      <text:p text:style-name="P118">8.- <text:span text:style-name="Strong_20_Emphasis"><text:span text:style-name="T34">El contratista estará obligado a presentar mensualmente una declaración responsable de estar el corriente de pago de todos sus deberes salariales con los trabajadores/as propios destinados a la ejecución de las prestaciones objeto del contrato y de acuerdo con sus contratos y los convenios colectivos de aplicación, salvo de los que se encuentren suspendidos por la jurisdicción laboral competente.</text:span></text:span></text:p>
      <text:p text:style-name="P118"/>
      <text:p text:style-name="P118">9.- El contratista estará obligado a presentar mensualmente al servicio gestor del expediente (apartado 1.B de la HEC) los documentos acreditativos de haber satisfecho las cuotas a la seguridad social del personal adscrito a la prestación del servicio, y en todo caso cuando lo solicite la administración.</text:p>
      <text:p text:style-name="P118"/>
      <text:p text:style-name="P118">10.- Antes del inicio de los trabajos el contratista tendrá que acreditar por escrito ante el servicio gestor del expediente <text:s/>las siguientes circunstancias de acuerdo con el artículo 10 del Real Decreto 171/2004 de Coordinación de actividades empresariales:</text:p>
      <text:p text:style-name="P118"><text:soft-page-break/></text:p>
      <text:list xml:id="list1060283206" text:style-name="L53">
        <text:list-item>
          <text:p text:style-name="P215">Que el contratista y sus subcontratas realizaron para el servicio objeto del contrato la evaluación de los riesgos y la planificación de su actividad preventiva.</text:p>
        </text:list-item>
        <text:list-item>
          <text:p text:style-name="P215">Que el contratista y sus subcontratas cumplieron con sus deberes en materia de información y formación respeto de los trabajadores que vayan a ejecutar los trabajos.</text:p>
        </text:list-item>
      </text:list>
      <text:p text:style-name="P116"/>
      <text:p text:style-name="P118">11.- El contratista designará un delegado que será el único interlocutor entre la empresa y el Ayuntamiento y velará por la correcta ejecución de las prestaciones objeto del <text:s/>contrato, y a través del cual se canalizarán los posibles incidentes que surjan en la ejecución del contrato. Salvo casos excepcionales debidamente justificados el responsable municipal del contrato únicamente mantendrá relación por razón de la ejecución del mismo con el responsable designado por la empresa, sin perjuicio de la debida relación de cordialidad y colaboración con el resto del personal del adjudicatario en el desarrollo de su trabajo.</text:p>
      <text:p text:style-name="P118"/>
      <text:p text:style-name="P118">12.- A La extinción del contrato de servicios, no podrá producirse en ningún caso la consolidación de las personas que realicen los trabajos objeto del mismo como personal del Ayuntamiento de Vigo.</text:p>
      <text:p text:style-name="P118"/>
      <text:p text:style-name="P118">13.- Con independencia de que el PCAP incluya o no el listado del personal que presta el servicio a contratar en el momento de la licitación, el deber de la empresa contratista de subrogarse en las relaciones de trabajo preexistentes se producirá, o no, conforme el derecho laboral. </text:p>
      <text:p text:style-name="P118"/>
      <text:p text:style-name="P118">La subrogación se produce o bien por imperativo legal o bien por establecerlo así el convenio colectivo aplicable a los trabajadores que prestan el servicio.</text:p>
      <text:p text:style-name="P118"/>
      <text:p text:style-name="P116">CLÁUSULA 28.- CUMPLIMIENTO DE LA NORMATIVA RELATIVA A LA PROTECCIÓN DE DATOS DE CARÁCTER PERSONAL</text:p>
      <text:p text:style-name="P116"/>
      <text:p text:style-name="P108">1.- El adjudicatario y su personal están obligados a guardar secreto profesional respecto de los datos de carácter personal de los que pueda tener conocimiento por razón de la prestación del contrato, obligación que subsistirá aún después de la finalización del mismo, de conformidad con el artículo 10 de la Ley Orgánica de Protección de Datos de Carácter Personal, de 13 de diciembre de 1999.</text:p>
      <text:p text:style-name="P108"/>
      <text:p text:style-name="P118">2.- El adjudicatario deberá formar e informar a su personal de las obligaciones que en materia de protección de datos estén obligados a cumplir en el desarrollo de sus tareas <text:soft-page-break/>para la prestación del contrato, en especial las derivadas del deber de secreto, respondiendo la empresa de las infracciones legales en que por incumplimiento de sus empleados se pudiera incurrir.</text:p>
      <text:p text:style-name="P116"/>
      <text:p text:style-name="P107"><text:span text:style-name="T22">CLÁUSULA 29</text:span><text:span text:style-name="T21">.-CUMPLIMIENTO DEL CONTRATO</text:span></text:p>
      <text:p text:style-name="P88"/>
      <text:p text:style-name="P115">1.- El contrato se entenderá cumplido por el contratista cuando este realice, de acuerdo con los tenérmelos del mismo y la satisfacción de la Administración, la totalidad de la prestación contratada.</text:p>
      <text:p text:style-name="P115"/>
      <text:p text:style-name="P107">1.- Recepción del objeto del contrato</text:p>
      <text:p text:style-name="P115"/>
      <text:p text:style-name="P115">En caso de que el servicio sea susceptible de recepción, se realizará en el plazo de un mes contado desde su finalización. Si procediera establecer un plazo especial de recepción o fuera necesaria una forma particular de hacerla, se especificarán en el apartado 17.Y de las HEC.</text:p>
      <text:p text:style-name="P115"/>
      <text:p text:style-name="P115">Al tiempo de la recepción se comprobará, en particular, el cumplimiento por el contratista de los siguientes deberes:</text:p>
      <text:p text:style-name="P115"/>
      <text:p text:style-name="P87">1ª) El cumplimiento del contrato en sus propios términos.</text:p>
      <text:p text:style-name="P87">2ª) El cumplimiento de los criterios de adjudicación.</text:p>
      <text:p text:style-name="P87">3ª) El cumplimiento de las condiciones de ejecución.</text:p>
      <text:p text:style-name="P115"/>
      <text:p text:style-name="P115">Si la prestación objeto del contrato reúne las condiciones debidas se procederá a su recepción, extendiéndose al efecto acta de conformidad por el responsable del contrato. </text:p>
      <text:p text:style-name="P115"/>
      <text:p text:style-name="P115">Si la prestación del contratista no reuniera las condiciones necesarias para proceder a su recepción, el responsable del contrato comunicará por escrito al contratista las instrucciones oportunas para que enmiende los defectos observados y cumpla sus obligaciones en el plazo que estime oportuno, no procediendo la recepción hasta que dichas instrucciones sean cumplimentadas por el contratista, levantándose entonces el acta correspondiente.</text:p>
      <text:p text:style-name="P115"/>
      <text:p text:style-name="P115">La falta de acta de conformidad tendrá la misma consideración que la certificación acreditativa de la prestación del servicio extendida por el responsable del contrato que se aporte junto con la última factura.</text:p>
      <text:p text:style-name="P115"/>
      <text:p text:style-name="P107">2- Propiedad de los trabajos realizados</text:p>
      <text:p text:style-name="P115"/>
      <text:p text:style-name="P115">Si en el objeto del contrato se incluyera la redacción de proyectos, estudios o similares, estos serán propiedad de la Administración, correspondiéndole los derechos de explotación. No podrán ser reproducidos total o parcialmente sin previa y expresa autorización del órgano de contratación.</text:p>
      <text:p text:style-name="P115"/>
      <text:p text:style-name="P115">Los contratos de servicios que tengan por objeto el desarrollo y la puesta a disposición de productos protegidos por un derecho de propiedad intelectual o industrial llevarán aparejada la cesión íntegra de este derecho al Ayuntamiento de Vigo.</text:p>
      <text:p text:style-name="P115"><text:soft-page-break/></text:p>
      <text:p text:style-name="P115">Igualmente, los trabajos que constituyan objeto de propiedad intelectual se entenderán expresamente cedidos en exclusiva al Ayuntamiento de Vigo, salvo en el caso de derechos preexistentes, en los que la cesión puede no ser con carácter de exclusividad.</text:p>
      <text:p text:style-name="P107"/>
      <text:p text:style-name="P107"><text:span text:style-name="T22">CLÁUSULA 30</text:span>.- RÉGIMEN DE PAGOS</text:p>
      <text:p text:style-name="P115"/>
      <text:p text:style-name="P115">1.- El pago se efectuará en el plazo de los 30 días siguientes a la fecha del acta de recepción de conformidad, ya sea parcial o total, o la certificación que la sustituya, tras la ejecución por el contratista de la prestación objeto del contrato a que se refiere la cláusula 3. </text:p>
      <text:p text:style-name="P115"/>
      <text:p text:style-name="P115">2.- El contratista tendrá derecho a percibir también abonos a cuenta en los términos establecidos en el artículo 216.3 del TRLCSP. En este caso, se le exigirá la constitución de garantía en cualquiera de las formas legalmente admitidas.</text:p>
      <text:p text:style-name="P115"/>
      <text:p text:style-name="P11">3.- <text:span text:style-name="T36">En la factura deberán constar los siguientes extremos:</text:span></text:p>
      <text:p text:style-name="P43"/>
      <text:list xml:id="list1926942936" text:style-name="L54">
        <text:list-item>
          <text:p text:style-name="P252">La identificación del órgano administrativo con competencias en materia de contabilidad pública: servicio de contabilidad/fiscalización.</text:p>
        </text:list-item>
        <text:list-item>
          <text:p text:style-name="P252">La identificación del órgano de contratación: Junta de Gobierno Local del Ayuntamiento de Vigo.</text:p>
        </text:list-item>
        <text:list-item>
          <text:p text:style-name="P257">La identificación del destinatario: el servicio gestor del contrato mencionado en el apartado 1.B de las HEC.</text:p>
        </text:list-item>
      </text:list>
      <text:p text:style-name="P115"/>
      <text:p text:style-name="P115">4.- En todo caso, el régimen concreto de pago del contrato, se fijará en el apartado 12 de las HEC.</text:p>
      <text:p text:style-name="P115"/>
      <text:p text:style-name="P107"><text:span text:style-name="T22">CLÁUSULA 31</text:span>.- REVISIÓN DE PRECIOS</text:p>
      <text:p text:style-name="P115"/>
      <text:p text:style-name="P115">1.- Los precios de la presente contratación podrán ser objeto de revisión, cuando de este modo se determine su origen en el apartado 3.J de la HEC conforme la fórmula o sistema de revisión indicado en el citado apartado. Su aplicación le corresponderá al responsable del contrato que se atendrá a lo previsto en los artículos 89 a 94 del TRLCSP.</text:p>
      <text:p text:style-name="P115"/>
      <text:p text:style-name="P115">2.- El importe de las revisiones que procedan se hará efectivo mediante el correspondiente abono o descuento en los pagos parciales o en la liquidación del contrato.</text:p>
      <text:p text:style-name="P115"/>
      <text:p text:style-name="P108"><text:soft-page-break/>3.- Las revisiones de precios deberán ser aprobadas expresamente por el órgano de Contratación. </text:p>
      <text:p text:style-name="P108"/>
      <text:p text:style-name="P115"><text:span text:style-name="T23">CLÁUSULA 32</text:span><text:span text:style-name="T1">.- PLAZO DE GARANTÍA</text:span></text:p>
      <text:p text:style-name="P115"/>
      <text:p text:style-name="P108">Cuando la naturaleza de la prestación lo requiera o la legislación pertinente lo exija, <text:s/>se establecerá un plazo de garantía de aquella que será lo señalado en el apartado 11 de las HEC o lo que resulte de la oferta presentada por el adjudicatario, y su cómputo comenzará a partir de la fecha de la recepción de la prestación objeto del contrato, siendo de aplicación LO dispuesto en el artículo 307 del TRLCSP. </text:p>
      <text:p text:style-name="P116"/>
      <text:p text:style-name="P107"><text:span text:style-name="T22">CLÁUSULA 33</text:span>.- MODIFICACION DEL CONTRATO</text:p>
      <text:p text:style-name="P115"/>
      <text:p text:style-name="P115">1.- El Órgano de Contratación solo podrá modificar el contrato en caso de que así se haya especificado en el apartado 16.A de las HEC o sobrevenga alguna de las circunstancias especificadas en el artículo 107 del TRLCSP, dentro, en todo caso, de los límites y con sujeción a los requisitos y efectos señalados en la normativa de contratación. En particular será de aplicación lo dispuesto en los artículos 108, 211, 219 y 306 del TRLCSP.</text:p>
      <text:p text:style-name="P115"/>
      <text:p text:style-name="P22">2.- El contrato podrá modificarse con el objetivo de dar cumplimiento a los principios de estabilidad presupuestaria y sostenibilidad financiera recogidos en los artículos 3 y 4 de la Ley Orgánica 2/2012, de 27 de abril, de Estabilidad Presupuestaria y Sostenibilidad Financiera, cuando concurra alguna de las siguientes causas: </text:p>
      <text:p text:style-name="P22"/>
      <text:list xml:id="list1231279043" text:style-name="L55">
        <text:list-item>
          <text:p text:style-name="P301">Una disminución de los ingresos recaudados respeto a las previsiones presupuestarias. </text:p>
        </text:list-item>
        <text:list-item>
          <text:p text:style-name="P301">Sea necesario efectuar una modificación presupuestaria que afecte a las partidas con las que se financia el contrato para atender servicios públicos de carácter social o asistencial.</text:p>
        </text:list-item>
        <text:list-item>
          <text:p text:style-name="P301">Se trate de medidas derivadas de un plan de acoplamiento.</text:p>
        </text:list-item>
      </text:list>
      <text:p text:style-name="P22"/>
      <text:p text:style-name="P22">Estas modificaciones podrán consistir en: </text:p>
      <text:p text:style-name="P22"/>
      <text:list xml:id="list359425783" text:style-name="L56">
        <text:list-item>
          <text:p text:style-name="P302">Reducción de las prestaciones objeto del contrato, hasta el 50% del precio del contrato.</text:p>
        </text:list-item>
        <text:list-item>
          <text:p text:style-name="P302">Ampliación del plazo de ejecución del contrato, hasta el 50 % del plazo inicial del contrato. </text:p>
        </text:list-item>
      </text:list>
      <text:p text:style-name="P22"/>
      <text:p text:style-name="P20">3.- Las modificaciones acordadas tendrán, en su caso, la correspondiente repercusión –en más o en menos- sobre el precio del contrato, que se calculará atendiendo a los importes ofertados por el contratista y que sirvieron de base para la adjudicación. Asimismo, deberán reajustarse las garantías definitivas. </text:p>
      <text:p text:style-name="P107"/>
      <text:p text:style-name="P107"><text:span text:style-name="T22">CLÁUSULA 34</text:span>.- INFRACCIONES Y PENALIDADES</text:p>
      <text:p text:style-name="P115"/>
      <text:p text:style-name="P115">1.- Se considerará infracción cualquier acción u omisión por parte del contratista que suponga la vulneración de los deberes derivados del presente contrato.</text:p>
      <text:p text:style-name="P115"/>
      <text:p text:style-name="P115">2.- Las infracciones se clasifican en leves, graves o muy graves, atendiendo a las circunstancias concurrentes y al mayor o menor perjuicio que se cause a la administración o los usuarios.</text:p>
      <text:p text:style-name="P115"><text:soft-page-break/></text:p>
      <text:p text:style-name="P115">3.-Se impondrán penalidades al contratista cuando incurra en alguna de las infracciones previstas a continuación:</text:p>
      <text:p text:style-name="P115"/>
      <text:p text:style-name="P115"><text:span text:style-name="T1">a) Por incumplimiento de las condiciones especiales de ejecución</text:span> </text:p>
      <text:p text:style-name="P115"/>
      <text:p text:style-name="P115">El incumplimiento de cualquiera de las condiciones de ejecución establecidas en este pliego dará lugar a la imposición al contratista de penalidades en los siguientes términos:</text:p>
      <text:p text:style-name="P115"/>
      <text:list xml:id="list1135182918" text:style-name="L57">
        <text:list-item>
          <text:p text:style-name="P208">Como regla general, su cuantía será un 1% del importe de adjudicación del contrato, salvo que, motivadamente, el órgano de contratación estime que el incumplimiento es grave o muy grave, en cuyo caso podrán alcanzar hasta un 5% o hasta el máximo legal del 10%, respectivamente. La reiteración en el incumplimiento podrá tenerse en cuenta para valorar la gravedad.</text:p>
        </text:list-item>
        <text:list-item>
          <text:p text:style-name="P208">Se harán efectivas mediante deducción de las cantidades que, en concepto de pago total o parcial, deban abonarse al contratista, o sobre la garantía, conforme al artículo 212.8 del TRLCSP.</text:p>
        </text:list-item>
      </text:list>
      <text:p text:style-name="P107"/>
      <text:p text:style-name="P107">b) Por cumplimiento defectuoso </text:p>
      <text:p text:style-name="P115"/>
      <text:p text:style-name="P115">Si al tiempo de la recepción la prestación no se ajustara a las prescripciones establecidas para su ejecución se impondrán penalidades al contratista en los siguientes términos:</text:p>
      <text:p text:style-name="P115"><text:s/></text:p>
      <text:list xml:id="list1545501775" text:style-name="L58">
        <text:list-item>
          <text:p text:style-name="P209">Como regla general, su cuantía será un 1% del importe de adjudicación del contrato, salvo que, motivadamente, el órgano de contratación estime que el incumplimiento es grave o muy grave, en cuyo caso podrán alcanzar hasta un 5% o hasta el máximo legal del 10%, respectivamente. La reiteración en el incumplimiento podrá tenerse en cuenta para valorar la gravedad.</text:p>
        </text:list-item>
        <text:list-item>
          <text:p text:style-name="P209">En todo caso, la imposición de las penalidades no eximirá al contratista de la obligación que legalmente le atañe en cuanto a la reparación de los defectos.</text:p>
          <text:p text:style-name="P209"/>
        </text:list-item>
      </text:list>
      <text:p text:style-name="P107"><text:span text:style-name="T19">En particular, tendrán la consideración de faltas</text:span> MUY GRAVES <text:span text:style-name="T19">los siguientes supuestos de cumplimiento defectuoso:</text:span></text:p>
      <text:p text:style-name="P108"/>
      <text:list xml:id="list579009204" text:style-name="L59">
        <text:list-item>
          <text:p text:style-name="P184">La paralización total y absoluta de la ejecución de las prestaciones objeto de este contrato imputable al contratista, por un plazo que exceda de 24 horas, salvo en el supuesto de huelga legal.</text:p>
        </text:list-item>
        <text:list-item>
          <text:p text:style-name="P184"><text:soft-page-break/>La prestación manifiestamente irregular del servicio. </text:p>
        </text:list-item>
        <text:list-item>
          <text:p text:style-name="P184">La cesión, subarriendo o traspaso en todo o en parte del servicio contratado, bajo cualquier modalidad o título, sin previa autorización expresa de la Junta de Gobierno Local, sin perjuicio de las prestaciones de carácter accesorio que autoriza la normativa vigente de aplicación.</text:p>
        </text:list-item>
        <text:list-item>
          <text:p text:style-name="P184">El incumplimiento de la normativa laboral, de Seguridad Social y de seguridad <text:s/>y salud laboral, o de la Guía de Coordinación de Actividades Empresariales del Ayuntamiento de Vigo, aprobada por acuerdo plenario de fecha 29/11/2010 y publicada en el BOP de 29/03/2011.</text:p>
        </text:list-item>
        <text:list-item>
          <text:p text:style-name="P184">La percepción por el adjudicatario o por el personal a su servicio de cualquier remuneración o contraprestación de los usuarios por la prestación del servicio, siempre que en este último caso, apercibido el adjudicatario, no adopte las medidas necesarias para evitarlo</text:p>
        </text:list-item>
        <text:list-item>
          <text:p text:style-name="P184">El incumplimiento por el contratista o por las personas de él dependientes del deber de guardar sigilo y garantizar la confidencialidad de las actuaciones practicadas con motivo de la prestación del servicio, así como el incumplimiento de lo dispuesto en la legislación de Protección de datos. Se considerará confidencial toda la información que sea presentada por el <text:s/>Ayuntamiento de Vigo, salvo que éste expresamente, mediante acuerdo del órgano de contratación, autorice su divulgación. La información recibida será utilizada únicamente para el fin por lo que el Ayuntamiento de Vigo contrata, no pudiéndose hacer uso de ella para ningun otro. </text:p>
        </text:list-item>
        <text:list-item>
          <text:p text:style-name="P184">La utilización de sistemas de trabajo, elementos, materiales, máquinas o personal diferentes a los previstos en los pliegos y en la oferta del contratista.</text:p>
        </text:list-item>
        <text:list-item>
          <text:p text:style-name="P184">El incumplimiento de compromisos ofertados por el adjudicatario en su proposición y que hayan sido valorados como criterios de adjudicación del contrato.</text:p>
        </text:list-item>
        <text:list-item>
          <text:p text:style-name="P184">La falta de renovación de las pólizas de seguro obligatorias o su renovación con coberturas inferiores a las exigidas.</text:p>
        </text:list-item>
        <text:list-item>
          <text:p text:style-name="P193">La no subsanación al primer requerimiento del ayuntamiento en caso de incumplimiento de las condiciones especiales de ejecución consignadas en la cláusula 26 y en el apartado 16.La de la HEC.</text:p>
        </text:list-item>
        <text:list-item>
          <text:p text:style-name="P194">Cualquier modificación en la prestación del servicio adoptada sin previa autorización municipal. </text:p>
        </text:list-item>
        <text:list-item>
          <text:p text:style-name="P194">La comisión de dos o más infracciones, tipificadas como faltas graves en el presente pliego, en un período de un año, sobre las que hubiera recaido resolución firme en vía administrativa.</text:p>
        </text:list-item>
        <text:list-item>
          <text:p text:style-name="P194">Las infracciones que se incluyan con esta calificación en el apartado 17.C de las HEC. </text:p>
        </text:list-item>
      </text:list>
      <text:p text:style-name="P107"/>
      <text:p text:style-name="P107"><text:span text:style-name="T19">Tendrán la consideración de faltas</text:span> GRAVES <text:span text:style-name="T19">los siguientes supuestos de cumplimiento defectuoso:</text:span></text:p>
      <text:p text:style-name="P107"/>
      <text:list xml:id="list1813158868" text:style-name="L60">
        <text:list-item>
          <text:p text:style-name="P185">El retraso en la prestación del servicio de forma no reiterada ni sistemática.</text:p>
        </text:list-item>
        <text:list-item>
          <text:p text:style-name="P185">La interrupción del servicio por cualquier causa por plazo no superior a 24 horas, excepto en caso de huelga legal o el retraso en el comienzo del servicio en más de una hora sobre el horario establecido.</text:p>
        </text:list-item>
        <text:list-item>
          <text:p text:style-name="P185">La incorrección y descortesía del personal del servicio con el público.</text:p>
        </text:list-item>
        <text:list-item>
          <text:p text:style-name="P185">La inobservancia de las prestaciones sanitarias o incumplimiento de órdenes sobre evitación de situaciones insalubres, peligrosas o que provoquen incomodidades.</text:p>
        </text:list-item>
        <text:list-item>
          <text:p text:style-name="P185"><text:soft-page-break/>El incumplimiento de las órdenes o instrucciones referentes a prestación del servicio impartidas por la Administración Municipal al adjudicatario y en el plazo que al efecto otorgue.</text:p>
        </text:list-item>
        <text:list-item>
          <text:p text:style-name="P185">La falta de decoro o aseo personal o del uso del uniforme reglamentario por el personal al servicio del contratista cuando éste fuera exigido.</text:p>
        </text:list-item>
        <text:list-item>
          <text:p text:style-name="P296">La falta de presentación de la documentación necesaria para el cumplimiento de los deberes de información recogidas en la Ley 19/2013, de 9 de diciembre, de transparencia, acceso a la información pública y buen gobierno.</text:p>
        </text:list-item>
        <text:list-item>
          <text:p text:style-name="P185">La comisión de dos o más infracciones, tipificadas como faltas leves en el presente pliego, en un período de un año, sobre las que hubiera recaido resolución firme en vía administrativa.</text:p>
        </text:list-item>
        <text:list-item>
          <text:p text:style-name="P220"><text:span text:style-name="T36">Las infracciones que se incluyan con esta calificación en el apartado 17.C de las HEC. </text:span><text:span text:style-name="T39"><text:tab/></text:span></text:p>
        </text:list-item>
      </text:list>
      <text:p text:style-name="P108"/>
      <text:p text:style-name="P107"><text:span text:style-name="T19">Tendrán la consideración de faltas</text:span> LEVES <text:span text:style-name="T19">los siguientes supuestos de cumplimiento defectuoso:</text:span></text:p>
      <text:p text:style-name="P107"/>
      <text:list xml:id="list1146463545" text:style-name="L61">
        <text:list-item>
          <text:p text:style-name="P186">El retraso injustificado respeto al horario de comienzo del servicio que no exceda de una hora, cuando estuviera estipulado un horario para su comienzo.</text:p>
        </text:list-item>
        <text:list-item>
          <text:p text:style-name="P186">La imperfección no reiterada en la prestación de los servicios.</text:p>
        </text:list-item>
        <text:list-item>
          <text:p text:style-name="P186">Falta de respeto al público, a los inspectores de los servicios técnicos municipales o agentes de la autoridad que legalmente no tenga la consideración de grave el muy grave.</text:p>
        </text:list-item>
        <text:list-item>
          <text:p text:style-name="P186">Los altercados o disputas entre personal del servicio durante la prestación del mismo.</text:p>
        </text:list-item>
        <text:list-item>
          <text:p text:style-name="P186">Cualquiera otro incumplimiento no calificado de falta grave o muy grave en este pliego.</text:p>
        </text:list-item>
        <text:list-item>
          <text:p text:style-name="P186">Las infracciones que se incluyan con esta calificación en el apartado 17.C de las HEC. </text:p>
        </text:list-item>
      </text:list>
      <text:p text:style-name="P107"/>
      <text:p text:style-name="P107">c) Por incumplir criterios de adjudicación </text:p>
      <text:p text:style-name="P115"/>
      <text:p text:style-name="P115">Si, durante la ejecución del contrato o al tiempo de su recepción, la Administración municipal apreciase que el contratista, por causas que le resultan imputables, incumplió alguno o algunos de los compromisos asumidos en su oferta, se le impondrán penalidades en los siguientes términos:</text:p>
      <text:list xml:id="list256721728" text:style-name="L62">
        <text:list-header>
          <text:p text:style-name="P210"/>
        </text:list-header>
        <text:list-item>
          <text:p text:style-name="P210">Para considerar que el incumplimiento afecta a un criterio de adjudicación será <text:soft-page-break/>preciso que al descontarse un 25 por 100 de la puntuación obtenida por el contratista en el criterio de adjudicación incumplido, resultara que su oferta no sería la mejor valorada.</text:p>
        </text:list-item>
        <text:list-item>
          <text:p text:style-name="P210">Como regla general, su cuantía será un 1% del precio de adjudicación del contrato, salvo que, motivadamente, el órgano de contratación estime que el incumplimiento es grave o muy grave, en cuyo caso podrán alcanzar hasta un 5% o hasta el máximo legal del 10%, respectivamente. La reiteración en el incumplimiento podrá tenerse en cuenta para valorar la gravedad.</text:p>
          <text:p text:style-name="P210"/>
        </text:list-item>
      </text:list>
      <text:p text:style-name="P107">d) Por demora</text:p>
      <text:p text:style-name="P115"/>
      <text:p text:style-name="P115">Cuando el contratista, por causas que le fueran imputables, incurriera en demora en el cumplimiento, tanto del plazo total como con los plazos parciales establecidos, se estará a <text:s/>lo dispuesto en el artículo 212 del TRLCSP en cuanto a la imposición de estas penalidades.</text:p>
      <text:p text:style-name="P115"/>
      <text:p text:style-name="P107">e) Otras penalidades</text:p>
      <text:p text:style-name="P108"/>
      <text:p text:style-name="P108">El órgano de contratación podrá establecer otras penalidades específicas relativas al contrato en la cláusula 17.C de las HEC.</text:p>
      <text:p text:style-name="P107"/>
      <text:p text:style-name="P108">4.- La imposición de cualquiera de las penalidades previstas en los apartados anteriores será compatible con la exigencia al infractor de la reposición de la situación alterada por el mismo a su estado originario, así como con la indemnización de los daños y pérdidas causados, los cuáles serán determinados por el órgano sancionador, debiendo fijarse en la resolución correspondiente a su cuantía y el plazo que se determine para su satisfacción.</text:p>
      <text:p text:style-name="P108"/>
      <text:p text:style-name="P113">5.- <text:span text:style-name="T29">Las penalidades a aplicar se fijarán atendiendo los siguientes criterios de graduación:</text:span></text:p>
      <text:p text:style-name="P13"/>
      <text:list xml:id="list1440265198" text:style-name="L63">
        <text:list-item>
          <text:p text:style-name="P268">La existencia de intencionalidad o reiteración.</text:p>
        </text:list-item>
        <text:list-item>
          <text:p text:style-name="P268">La relevancia de los perjuicios causados, atendiendo a su valor económico o a la porción de dominio público que resulte afectada.</text:p>
        </text:list-item>
        <text:list-item>
          <text:p text:style-name="P268">La reincidencia, por comisión en el término de un año de más de una infracción de las previstas en el presente pliego, cuando así fuera declarado por resolución firme.</text:p>
        </text:list-item>
        <text:list-item>
          <text:p text:style-name="P269">El proceder voluntariamente, antes de que recaiga resolución que ponga fin al procedimiento sancionador, al cumplimiento del deber o deber infringido y reparación del daño causado. </text:p>
        </text:list-item>
      </text:list>
      <text:p text:style-name="P108"/>
      <text:p text:style-name="P107"><text:span text:style-name="T22">CLÁUSULA </text:span>35.- MULTAS COERCITIVAS</text:p>
      <text:p text:style-name="P108"/>
      <text:p text:style-name="P111">1.-<text:tab/>Con independencia del régimen de penalidades, la Administración podrá imponer al contratista multas coercitivas cuando no atienda el requerimiento previo que le efectúe el responsable del contrato para el cumplimiento de sus deberes.</text:p>
      <text:p text:style-name="P111"/>
      <text:p text:style-name="P111">2.-<text:tab/>Su importe será el siguiente:</text:p>
      <text:p text:style-name="P108"/>
      <text:list xml:id="list653169721" text:style-name="L64">
        <text:list-item>
          <text:p text:style-name="P187">En el caso de incumplimientos de deberes tipificadas como faltas leves en la cláusula anterior, multa de 1 a 300 € por día que persista el incumplimiento.</text:p>
        </text:list-item>
        <text:list-item>
          <text:p text:style-name="P187"><text:soft-page-break/>En el caso de incumplimientos de deberes tipificadas como faltas graves en la cláusula anterior, multa de 301 a 600 € por día que persista el incumplimiento.</text:p>
        </text:list-item>
        <text:list-item>
          <text:p text:style-name="P187">En el caso de incumplimientos de deberes tipificadas como faltas muy graves en la cláusula anterior, multa de 601 a 1.000 € por día que persista el incumplimiento.</text:p>
        </text:list-item>
      </text:list>
      <text:p text:style-name="P108">Los días comenzarán a contarse desde el siguiente a la recepción por el contratista de la orden de cese en su incumplimiento.</text:p>
      <text:p text:style-name="P108"/>
      <text:p text:style-name="P108">A la hora de escalonar la multa se tendrá en cuenta los siguientes criterios de graduación:</text:p>
      <text:list xml:id="list717925694" text:style-name="L65">
        <text:list-item>
          <text:p text:style-name="P188">La existencia de intencionalidad o reiteración.</text:p>
        </text:list-item>
        <text:list-item>
          <text:p text:style-name="P188">La relevancia de los perjuicios causados, atendiendo a su valor económico.</text:p>
        </text:list-item>
        <text:list-item>
          <text:p text:style-name="P188">La reincidencia, por imposición en el término de un año de más de una multa coercitiva.</text:p>
        </text:list-item>
        <text:list-item>
          <text:p text:style-name="P188">El proceder voluntariamente, antes de que recaiga resolución que ponga fin al procedimiento de imposición de la multa, al cumplimiento del deber o deber infringido y reparación del daño causado. </text:p>
        </text:list-item>
      </text:list>
      <text:p text:style-name="P108"/>
      <text:p text:style-name="P108">3.- Las multas coercitivas serán independientes y compatibles con las penalizaciones previstas en el artículo precedente del presente Pliego.</text:p>
      <text:p text:style-name="P108"/>
      <text:p text:style-name="P108">4.- En todos casos, el Ayuntamiento, con independencia de la imposición de la multa, podrá adoptar a costa del contratista las medidas necesarias para poner fin a la infracción. </text:p>
      <text:p text:style-name="P108"/>
      <text:p text:style-name="P108">5.- Lo dispuesto en la presente Cláusula se entiende sin perjuicio del derecho del Ayuntamiento a reclamar la indemnización de daños y perjuicios o la resolución del Contrato, así como de la imposición de las sanciones administrativas que procedan en su caso. </text:p>
      <text:p text:style-name="P116"/>
      <text:p text:style-name="P107"><text:span text:style-name="T22">CLÁUSULA </text:span>36.- <text:span text:style-name="T49">PROCEDIMIENTO PARA LA IMPOSICIÓN DE PENALIDADES Y MULTAS COERCITIVAS</text:span></text:p>
      <text:p text:style-name="P21"/>
      <text:p text:style-name="P129">El incumplimiento de las normas establecidas en el presente pliego, originará la incoación del correspondiente expediente.</text:p>
      <text:p text:style-name="P130"/>
      <text:p text:style-name="P130">I. Órgano competente</text:p>
      <text:list xml:id="list1761772784" text:style-name="L66">
        <text:list-header>
          <text:p text:style-name="P270">Las penalidades por infracciones, cualquiera que sea su gravedad, se impondrán por la Junta de Gobierno Local.</text:p>
        </text:list-header>
      </text:list>
      <text:p text:style-name="P130"><text:soft-page-break/></text:p>
      <text:p text:style-name="P130">II. Procedimiento</text:p>
      <text:p text:style-name="P131">Las penalidades o multas coercitivas se impondrán por acuerdo del órgano de contratación, adoptada la propuesta del responsable del contrato tras la instrucción del correspondiente expediente contradictorio, previa audiencia del contratista, por un plazo de quince días, acuerdo que será inmediatamente ejecutivo. </text:p>
      <text:p text:style-name="P131">En el supuesto de incumplimientos previstos en la TRLCSP, que puedan dar origen a la resolución del contrato, la tramitación del correspondiente expediente se ajustará a lo dispuesto en el artículo 225 del TRLCSP. </text:p>
      <text:p text:style-name="P130"/>
      <text:p text:style-name="P130">III. Prescripción</text:p>
      <text:list xml:id="list675276250" text:style-name="L67">
        <text:list-item>
          <text:p text:style-name="P271"><text:s/>Las infracciones muy graves prescribirán a los tres años, las <text:s/>graves a los dos años, y las leves a los seis meses.</text:p>
        </text:list-item>
        <text:list-item>
          <text:p text:style-name="P271"><text:s/>Las penalidades impuestas por faltas muy graves habrán prescrito a los tres años, las graves prescribirán a los dos años, y las impuestas por faltas leves al año.</text:p>
        </text:list-item>
        <text:list-item>
          <text:p text:style-name="P271"><text:s/>El plazo de prescripción de las infracciones comenzará a contarse <text:s/>desde el día en el que se cometió la infracción. Interrumpirá <text:s/>la prescripción la iniciación, con conocimiento del interesado, del procedimiento sancionador, reanudándose el plazo de prescripción <text:s/>si el expediente sancionador se paralizara <text:s/>más de un mes por causa no imputable al presunto <text:span text:style-name="T19">responsable</text:span>.</text:p>
        </text:list-item>
        <text:list-item>
          <text:p text:style-name="P271"><text:s/>El plazo de prescripción de las penalidades comenzará a contarse desde el día siguiente <text:s/>a aquel en el que adquiera firmeza la resolución por la que se impone la sanción. Interrumpirá la prescripción la iniciación, con conocimiento del interesado, del procedimiento de ejecución, volviendo a transcurrir el plazo si aquel está paralizado durante más de un mes por causa no imputable al infractor.</text:p>
        </text:list-item>
      </text:list>
      <text:p text:style-name="P130"/>
      <text:p text:style-name="P130">IV.-Pago de las penalidades</text:p>
      <text:p text:style-name="P122">El importe de las penalidades será abonado por el concesionario en la Caja del Ayuntamiento, dentro del plazo de treinta días hábiles siguientes a la notificación. Si transcurriera el plazo fijado sin que se abonase el importe de la misma, se exigirá el pago por vía de apremio administrativo. </text:p>
      <text:p text:style-name="P108"/>
      <text:p text:style-name="P107"><text:span text:style-name="T22">CLÁUSULA </text:span>37.- SUBCONTRATACIÓN </text:p>
      <text:p text:style-name="P115"/>
      <text:p text:style-name="P115">1.-<text:span text:style-name="T29">El contratista podrá subcontratar parcialmente la ejecución del contrato, siempre que se trate de prestaciones accesorias y hasta el límite del 50%, </text:span>salvo que en el apartado 15.A de las HEC se fije otro menor.</text:p>
      <text:p text:style-name="P115"/>
      <text:p text:style-name="P115">2.- La subcontratación se regirá por lo dispuesto en el Texto refundido de la Ley de Contratos del Sector Público (artículos 227 y 228). </text:p>
      <text:p text:style-name="P115"/>
      <text:p text:style-name="P115">3.- Cuando el contratista incumpla las condiciones para la subcontratación establecidas en el artículo 227.2 del TRLCSP o el límite máximo especial establecido para la subcontratación, se impondrá la penalidad regulada en el apartado 3 del referido precepto, en los siguientes términos:</text:p>
      <text:p text:style-name="P115"><text:soft-page-break/></text:p>
      <text:list xml:id="list1950437972" text:style-name="L68">
        <text:list-item>
          <text:p text:style-name="P211">Se hará efectiva mediante deducción de las cantidades que, en concepto de pago total o parcial, deban abonarse <text:s/>al contratista, o sobre la garantía, conforme al artículo 212.8 del TRLCSP.</text:p>
        </text:list-item>
        <text:list-item>
          <text:p text:style-name="P211">Como regla general, su cuantía será un 5% del importe del subcontratado, salvo que, motivadamente, el órgano de contratación estime que el incumplimiento es grave o muy grave, en cuyo caso podrá alcanzar hasta un 10% o hasta el máximo legal del 50%, respectivamente. La reiteración en el incumplimiento podrá tenerse en cuenta para valorar la gravedad.</text:p>
        </text:list-item>
      </text:list>
      <text:p text:style-name="P116"/>
      <text:p text:style-name="P115"><text:span text:style-name="T23">CLÁUSULA </text:span><text:span text:style-name="T1">38.- CESIÓN</text:span></text:p>
      <text:p text:style-name="P115"><text:tab/></text:p>
      <text:p text:style-name="P11">1.- Los derechos y deberes dimanantes del contrato podrán ser cedidos por el adjudicatario a un tercero siempre que las calidades técnicas o personales del cedente no sean razón determinante de la adjudicación del contrato y de la cesión no resulte una restricción efectiva de la competencia en el mercado. No podrá autorizarse la cesión a un tercero cuando ésta suponga una alteración sustancial de las características del contratista si estas constituyen un elemento esencial del contrato.</text:p>
      <text:p text:style-name="P11"/>
      <text:p text:style-name="P11">2.- Deberán cumplirse los siguientes requisitos:</text:p>
      <text:p text:style-name="P11"/>
      <text:list xml:id="list784573198" text:style-name="WW8Num44">
        <text:list-item>
          <text:p text:style-name="P291">Que el órgano de contratación autorice, de forma previa y expresa, la cesión.</text:p>
        </text:list-item>
        <text:list-item>
          <text:p text:style-name="P291">Que el cedente haya ejecutado al menos un 20 % del importe del contrato. No será de aplicación este requisito si la cesión se produce encontrándose el adjudicatario en concurso aunque se abriera la fase de liquidación.</text:p>
        </text:list-item>
        <text:list-item>
          <text:p text:style-name="P291">Que el cesionario tenga capacidad para contratar con la Administración y la solvencia que resulte exigible debiendo estar debidamente clasificado si tal requisito fue exigido al cedente, y no estar incurso en ninguna causa de prohibición para contratar.</text:p>
        </text:list-item>
        <text:list-item>
          <text:p text:style-name="P291">Que la cesión se formalice en escritura pública.</text:p>
        </text:list-item>
      </text:list>
      <text:p text:style-name="P77"/>
      <text:p text:style-name="P12">3.- El cesionario quedará subrogado en todos los derechos y obligaciones que corresponderían al cedente.</text:p>
      <text:p text:style-name="P107"/>
      <text:p text:style-name="P115"><text:span text:style-name="T23">CLÁUSULA </text:span><text:span text:style-name="T1">39.- RESOLUCIÓN DEL CONTRATO</text:span></text:p>
      <text:p text:style-name="P115"/>
      <text:p text:style-name="P115">1.- La resolución del contrato se regirá por lo establecido con carácter general en los artículos 223 a 225 del Texto refundido de la Ley de contratos del sector público y específicamente para el contrato de servicios en los artículos 308 y 309 de dicha Ley.</text:p>
      <text:p text:style-name="P115"/>
      <text:p text:style-name="P115"><text:soft-page-break/>2.- Será causa de resolución el<text:span text:style-name="T19"> incumplimiento reiterado de la normativa laboral, de </text:span><text:span text:style-name="T19">Seguridad Social y de seguridad <text:s/>y salud laboral, o de la Guía de Coordinación de Actividades Empresariales del Ayuntamiento de Vigo, publicada en el Boletín Oficial de la Provincia de Pontevedra nº 61 del 29 de marzo de 2011.</text:span></text:p>
      <text:p text:style-name="P108"/>
      <text:p text:style-name="P16">3.- <text:span text:style-name="T35">La adscripción al contrato de los medios personales y materiales que se detallan en el apartado 6.D de la FEC tendrá el carácter de deber esencial a efectos de lo previsto en el artículo 223.f del TRLCSP. No obstante, el órgano de contratación, si así lo estima conveniente para el interés público, podrá optar por requerirle al contratista el cumplimiento de este deber e imponerle las penalidades previstas en la cláusula 35.3.A). Esta opción solo podrá ejercitarse una vez.</text:span></text:p>
      <text:p text:style-name="P115"/>
      <text:p text:style-name="P115">4.- En el apartado 17.D de las HEC podrán establecerse otras causas específicas de resolución del contrato.</text:p>
      <text:p text:style-name="P115"/>
      <text:p text:style-name="P108">5.- En caso de resolución del contrato por causa imputable al contratista se estará a lo dispuesto en el artículo 225.3 y 4 del TRLCSP.</text:p>
      <text:p text:style-name="P116"/>
      <text:p text:style-name="P107"><text:span text:style-name="T22">CLÁUSULA 40</text:span>.- LIQUIDACIÓN</text:p>
      <text:p text:style-name="P115"/>
      <text:p text:style-name="P108">Finalizado el contrato y transcurrido el plazo de garantía, en su caso, <text:s/>se practicará la liquidación del contrato procediendo, en su caso, a la devolución de la garantía definitiva.</text:p>
      <text:p text:style-name="P116"/>
      <text:p text:style-name="P116"/>
      <text:p text:style-name="P117">IV. JURISDICCIÓN Y RECURSOS</text:p>
      <text:p text:style-name="P116"/>
      <text:p text:style-name="P116"/>
      <text:p text:style-name="P107"><text:span text:style-name="T22">CLÁUSULA 41</text:span>.- JURISDICCIÓN</text:p>
      <text:p text:style-name="P115"/>
      <text:p text:style-name="P115">1.- Las cuestiones que puedan surgir durante el desarrollo del contrato relativas a la preparación, adjudicación, efectos, cumplimiento y extinción de los contratos administrativos serán resueltas por el órgano de contratación (artículos 210 y 211 TRLCSP). Los acuerdos adoptados para su resolución pondrán fin a la vía administrativa, y podrán ser impugnados <text:s/>ante la Jurisdicción contencioso-administrativa conforme a lo dispuesto en la Ley 29/1998, de 13 de julio, reguladora de la misma. </text:p>
      <text:p text:style-name="P115"/>
      <text:p text:style-name="P115">2.- El recurso contencioso-administrativo será interpuesto en el plazo de dos meses, contados a partir del día siguiente a su notificación. Sometiéndose, tanto los licitadores como posteriormente los adjudicatarios, a los Juzgados de esta Orden que ejerzan su jurisdicción en la ciudad de Vigo, con renuncia expresa a cualquiera otro foro o privilegio que les corresponda.</text:p>
      <text:p text:style-name="P115"/>
      <text:p text:style-name="P115">3.- No obstante, los interesados podrán interponer, con carácter previo, recurso potestativo de reposición ante el órgano que dictó el acto recurrido, en el plazo de un mes computado a partir del día siguiente a su notificación, o de tres meses si la resolución es presunta, a contar en este último caso desde el día siguiente a aquel en que se produzca el citado acto presunto. En este caso, no se podrá interponer el recurso contencioso-administrativo en tanto no recaiga resolución, expresa o presunta, del mismo, al amparo de lo previsto en los artículos 116 y siguientes de la Ley 30/1992, de 26 de noviembre, de régimen jurídico de las administraciones públicas y del procedimiento administrativo <text:soft-page-break/>común. </text:p>
      <text:p text:style-name="P89"/>
      <text:p text:style-name="P116">CLÁUSULA 42.- RECURSO ESPECIAL EN MATERIA DE CONTRATACIÓN</text:p>
      <text:p text:style-name="P116"/>
      <text:p text:style-name="P118">1.- Serán susceptibles de recurso especial en materia de contratación los siguientes actos, siempre y cuando se trate de contratos sujetos a regulación harmonizada o de servicios comprendidos en las categorías 17 a 27 del Anexo II de la TRLCSP cuyo valor estimado sea igual o superior a 207.000 euros: </text:p>
      <text:p text:style-name="P118"/>
      <text:list xml:id="list2091083094" text:style-name="L69">
        <text:list-item>
          <text:p text:style-name="P216">Los anuncios de licitación, los pliegos y los documentos contractuales que establezcan las condiciones que deban regir la licitación. </text:p>
        </text:list-item>
        <text:list-item>
          <text:p text:style-name="P216">Los actos de trámite adoptados en el procedimiento de adjudicación, siempre que estos decidan directa o indirectamente sobre la adjudicación, determinen la imposibilidad de continuar el procedimiento o produzcan indefensión o perjuicio irreparable a derechos o intereses legítimos.</text:p>
        </text:list-item>
        <text:list-item>
          <text:p text:style-name="P216">Los acuerdos de adjudicación, salvo que se siga el trámite de emergencia previsto en el artículo 113 TRLCSP.</text:p>
        </text:list-item>
      </text:list>
      <text:p text:style-name="P118"/>
      <text:p text:style-name="P118">2.- En el apartado 1.I de las HEC se hará constar si el contrato objeto del presente pliego está sujeto o no a recurso especial en materia de contratación. </text:p>
      <text:p text:style-name="P118"/>
      <text:p text:style-name="P118">3.- La tramitación de este recurso se ajustará a lo dispuesto en los artículos 40 a 49 del TRLCSP.</text:p>
      <text:p text:style-name="P118"/>
      <text:p text:style-name="P118">4.- Contra la resolución del citado recurso sólo cabrá la interposición de recurso contencioso-administrativo.</text:p>
      <text:p text:style-name="P90"><text:span text:style-name="Strong_20_Emphasis"><text:span text:style-name="T17"/></text:span></text:p>
      <text:p text:style-name="P25"><text:span text:style-name="Strong_20_Emphasis"><text:span text:style-name="T11">CLÁUSULA 43.- CUESTIÓN DE NULIDAD</text:span></text:span></text:p>
      <text:p text:style-name="P25"><text:span text:style-name="Strong_20_Emphasis"><text:span text:style-name="T17"/></text:span></text:p>
      <text:p text:style-name="P118">En los supuestos previstos en el artículo 37 del TRLCSP se podrá interponer cuestión de nulidad en el plazo de los 30 días hábiles siguientes a la publicación de la adjudicación <text:span text:style-name="Strong_20_Emphasis"><text:span text:style-name="T6">del contrato </text:span></text:span>o de la notificación de la misma a los licitadores, en los tener previstos en el artículo 39 del TRLCSP.</text:p>
      <text:p text:style-name="P91">ANEXO I</text:p>
      <text:p text:style-name="P92">HOJAS DE CARACTERÍSTICAS DEL CONTRATO (HEC)</text:p>
      <text:p text:style-name="P101"/>
      <text:p text:style-name="P98">1. DATOS DEL EXPEDIENTE</text:p>
      <text:p text:style-name="P98"/>
      <text:list xml:id="list409111579" text:style-name="L70">
        <text:list-item>
          <text:p text:style-name="P297">NÚMERO DE EXPEDIENTE: <text:span text:style-name="T19">15857-444</text:span></text:p>
        </text:list-item>
        <text:list-item>
          <text:p text:style-name="P297">SERVICIO GESTOR: <text:span text:style-name="T19">área de Fomento</text:span></text:p>
        </text:list-item>
        <text:list-item>
          <text:p text:style-name="P297">RESPONSABLE DEL CONTRATO: <text:span text:style-name="T19">jefe de los Servicios Energéticos del Ayuntamiento</text:span></text:p>
        </text:list-item>
        <text:list-item>
          <text:p text:style-name="P297">UNIDAD TRAMITADORA: <text:span text:style-name="T19">GE0000623 </text:span><text:span text:style-name="T19">SERVICIOS</text:span><text:span text:style-name="T19"> </text:span><text:span text:style-name="T19">ELECTROMECÁNICOS</text:span></text:p>
        </text:list-item>
        <text:list-item>
          <text:p text:style-name="P297">OFICINA CONTABLE: <text:s/><text:span text:style-name="T19">GE0000575 SERVICIOS </text:span><text:span text:style-name="T19">ECONÓMICOS</text:span><text:span text:style-name="T19"> / INTERVENCIÓN</text:span></text:p>
        </text:list-item>
        <text:list-item>
          <text:p text:style-name="P297">ÓRGANO GESTOR:<text:span text:style-name="T19"> <text:s/>L01360577 AYUNTAMIENTO DE VIGO</text:span></text:p>
        </text:list-item>
        <text:list-item>
          <text:p text:style-name="P297">TRAMITACIÓN: <text:span text:style-name="T19">común</text:span></text:p>
        </text:list-item>
        <text:list-item>
          <text:p text:style-name="P297">SE TRATA DE UN CONTRATO DE REGULACIÓN HARMONIZADA: <text:span text:style-name="T19">sí</text:span></text:p>
        </text:list-item>
        <text:list-item>
          <text:p text:style-name="P297">SE TRATA DE UN CONTRATO SOMETIDO A RECURSO ESPECIAL EN MATERIA DE CONTRATACIÓN: <text:span text:style-name="T19">sí</text:span></text:p>
        </text:list-item>
      </text:list>
      <text:p text:style-name="P98"/>
      <text:p text:style-name="P98">2. OBJETO:</text:p>
      <text:p text:style-name="P98"/>
      <text:list xml:id="list765466507" text:style-name="L71">
        <text:list-item text:start-value="1">
          <text:p text:style-name="P140">OBJETO DEL CONTRATO: <text:span text:style-name="T19">el mantenimiento integral de los equipos e instalaciones electromecánicas existentes en las instalaciones de alumbrado público, túneles, pasos inferiores, galerías de servicios, fuentes ornamentales (Aragón, Bicentenario, calle Areal y Plaza <text:s/>de América y estanques de Montero Ríos) <text:s/>e instalaciones eólicas y solares fotovoltaicas del ayuntamiento de Vigo, relacionadas en los anexos I la IV del pliego de prescripciones técnicas, con el objeto de conseguir el correcto funcionamiento de las mismas y adaptarlas a la reglamentación vigente</text:span></text:p>
        </text:list-item>
        <text:list-item>
          <text:p text:style-name="P155">CODIFICACIÓN DEL OBJETO DEL CONTRATO:</text:p>
        </text:list-item>
      </text:list>
      <text:list xml:id="list672689885" text:style-name="L72">
        <text:list-item>
          <text:p text:style-name="P238">CPV: <text:span text:style-name="T19">50232000 (Servicios de mantenimiento de instalaciones de alumbrado público y semáforos) y 50530000 (Servicios de reparación y mantenimiento de maquinaria)</text:span></text:p>
        </text:list-item>
        <text:list-item>
          <text:p text:style-name="P238">CATEGORÍA DEL SERVICIO ANEXO II DEL TRLCSP: <text:span text:style-name="T19">1 (Servicios de mantenimiento y reparación)</text:span></text:p>
        </text:list-item>
      </text:list>
      <text:list xml:id="list613723760" text:continue-list="list765466507" text:style-name="L71">
        <text:list-item>
          <text:p text:style-name="P140">NECESIDADES A SATISFACER POLA ADMINISTRACIÓN: <text:span text:style-name="T19">el mantenimiento de las infraestructuras con el fin de conseguir el funcionamiento <text:s/>correcto y eficaz de las mismas y adaptarlas a la reglamentación vigente, competencia municipal propia de carácter obligatorio a tenor de lo dispuesto en el artículo 25.2.d y 26.1 de la Ley 7/1985, de 2 de abril, reguladora de las bases del régimen local y 80.2.d y 81.la de la Ley 5/1997, de 22 de julio, reguladora de la Administración Local de Galicia</text:span></text:p>
        </text:list-item>
        <text:list-item>
          <text:p text:style-name="P140">LOTES: <text:span text:style-name="T19">no</text:span></text:p>
        </text:list-item>
      </text:list>
      <text:p text:style-name="P99"/>
      <text:p text:style-name="P98">3. CONTENIDO ECONÓMICO</text:p>
      <text:list xml:id="list906372357" text:style-name="L73">
        <text:list-header>
          <text:p text:style-name="P143"/>
        </text:list-header>
        <text:list-item>
          <text:p text:style-name="P141">PRESUPUESTO TOTAL: <text:span text:style-name="T19">10.603.683,7</text:span><text:span text:style-name="T19">5</text:span><text:span text:style-name="T19"> €</text:span></text:p>
        </text:list-item>
        <text:list-item>
          <text:p text:style-name="P141">IVA A SOPORTAR POLA ADMINISTRACIÓN: <text:span text:style-name="T19">1.840.308,75 €</text:span></text:p>
        </text:list-item>
        <text:list-item>
          <text:p text:style-name="P141">VALOR ESTIMADO DEL CONTRATO: <text:span text:style-name="T19">1</text:span><text:span text:style-name="T19">4</text:span><text:span text:style-name="T19">.</text:span><text:span text:style-name="T19">897</text:span><text:span text:style-name="T19">.</text:span><text:span text:style-name="T19">737</text:span><text:span text:style-name="T19">,</text:span><text:span text:style-name="T19">5</text:span><text:span text:style-name="T19">1 €</text:span></text:p>
        </text:list-item>
        <text:list-item>
          <text:p text:style-name="P141">ANUALIDADES CON IVA:</text:p>
        </text:list-item>
      </text:list>
      <text:list xml:id="list2149929581" text:style-name="L74">
        <text:list-item>
          <text:p text:style-name="P151">año 2016: 1.767.280,62 €</text:p>
        </text:list-item>
        <text:list-item>
          <text:p text:style-name="P151">año 2017: 2.650.920,94 €</text:p>
        </text:list-item>
        <text:list-item>
          <text:p text:style-name="P151">año 2018: 2.650.920,94 €</text:p>
        </text:list-item>
        <text:list-item>
          <text:p text:style-name="P151">año 2019: 2.650.920,94 €</text:p>
        </text:list-item>
        <text:list-item>
          <text:p text:style-name="P151">año 2020: 883.640,31 €</text:p>
        </text:list-item>
      </text:list>
      <text:list xml:id="list726317686" text:continue-list="list906372357" text:style-name="L73">
        <text:list-item>
          <text:p text:style-name="P141">DOTACIÓN POR LOTES: <text:span text:style-name="T19">no se fijan</text:span></text:p>
        </text:list-item>
        <text:list-item>
          <text:p text:style-name="P141"><text:soft-page-break/>PRECIOS UNITARIOS (IVA incluido): <text:span text:style-name="T19">no se fijan</text:span></text:p>
        </text:list-item>
        <text:list-item>
          <text:p text:style-name="P141">APLICACIÓN <text:s/>PRESUPOSTARIA: <text:span text:style-name="T19">1650.227.9902 y 1650.227.9903</text:span></text:p>
        </text:list-item>
        <text:list-item>
          <text:p text:style-name="P141">ANTICIPADO DE GASTO: <text:span text:style-name="T19">sí</text:span></text:p>
        </text:list-item>
        <text:list-item>
          <text:p text:style-name="P141">FINANCIADO CON FONDOS EUROPEOS: <text:span text:style-name="T19">no</text:span></text:p>
        </text:list-item>
        <text:list-item>
          <text:p text:style-name="P141">PROCEDE REVISIÓN DE PRECIOS: <text:span text:style-name="T19">sí</text:span></text:p>
        </text:list-item>
      </text:list>
      <text:p text:style-name="P95"/>
      <text:p text:style-name="P45">Procederá <text:s/>la primera revisión de precios transcurrido un año desde la data de formalización del contrato, y siempre y cuando éste se hubiera ejecutado al menos en el 20 % de su importe.</text:p>
      <text:list xml:id="list1885474650" text:style-name="L75">
        <text:list-header>
          <text:p text:style-name="P152"/>
          <text:p text:style-name="P152">Se aplicará el siguiente sistema de revisión:</text:p>
          <text:p text:style-name="P152"/>
        </text:list-header>
      </text:list>
      <text:list xml:id="list1182993018" text:style-name="L76">
        <text:list-item>
          <text:p text:style-name="P153">Solo será objeto de revisión de precios el porcentaje que representan los gastos de personal en la estructura de costes del contrato. El resto de los conceptos que compongan esta estructura de costes no se revisarán.</text:p>
        </text:list-item>
        <text:list-item>
          <text:p text:style-name="P153">Los precios se revisarán siempre y cuando se modifiquen las tablas salariales establecidas en el convenio colectivo provincial del metal. </text:p>
        </text:list-item>
        <text:list-item>
          <text:p text:style-name="P153">El porcentaje de revisión será el mismo que experimenten las tablas salariales en el citado convenio de aplicación hasta el limite del 80% del porcentaje que representan los gastos de personal en la estructura de costes del contrato, conforme al presupuesto desglosado del mismo presentado por el contratista en el sobre B de su oferta. </text:p>
        </text:list-item>
        <text:list-item>
          <text:p text:style-name="P153">El licitador deberá solicitar la revisión de precios por escrito presentado en el Registro General de este Ayuntamiento y acreditar documentalmente la variación experimentada por el convenio colectivo de aplicación. </text:p>
        </text:list-item>
        <text:list-item>
          <text:p text:style-name="P153">La revisión de precios se efectuará en los términos y plazos previstos en el capítulo II del Titulo III del Libro Primero del TRLCSP.</text:p>
        </text:list-item>
      </text:list>
      <text:p text:style-name="P103"/>
      <text:list xml:id="list681104820" text:style-name="L77">
        <text:list-header>
          <text:p text:style-name="P142"/>
        </text:list-header>
      </text:list>
      <text:list xml:id="list412020682" text:style-name="L78">
        <text:list-item>
          <text:p text:style-name="P272">PLAZO DE EJECUCIÓN</text:p>
          <text:p text:style-name="P272"/>
        </text:list-item>
      </text:list>
      <text:list xml:id="list866372792" text:style-name="L79">
        <text:list-item>
          <text:p text:style-name="P144">PLAZO DE EJECUCIÓN: <text:span text:style-name="T19">4 años</text:span></text:p>
        </text:list-item>
        <text:list-item>
          <text:p text:style-name="P144">PLAZOS PARCIALES: <text:span text:style-name="T19">no se fijan</text:span></text:p>
        </text:list-item>
        <text:list-item>
          <text:p text:style-name="P144">PRÓRROGA DEL CONTRATO Y EN CASO AFIRMATIVO DURACIÓN: <text:span text:style-name="T19">dos prórrogas de un año de duración cada una</text:span></text:p>
        </text:list-item>
        <text:list-item>
          <text:p text:style-name="P144">FECHA PREVISTA PARA El INICIO DEL CONTRATO: <text:s/><text:span text:style-name="T19">1 de mayo de 2016, </text:span><text:span text:style-name="T19">con la particularidad prevista en el apartado 17.Y.6</text:span></text:p>
          <text:p text:style-name="P157"/>
        </text:list-item>
      </text:list>
      <text:list xml:id="list771912577" text:style-name="L80">
        <text:list-header>
          <text:p text:style-name="P273"/>
        </text:list-header>
      </text:list>
      <text:list xml:id="list1793173603" text:continue-list="list909955432" text:style-name="WW8Num11">
        <text:list-item text:start-value="5">
          <text:p text:style-name="P135">GASTOS DEL CONTRATO</text:p>
        </text:list-item>
      </text:list>
      <text:p text:style-name="P98"/>
      <text:list xml:id="list1489519960" text:style-name="L81">
        <text:list-item>
          <text:p text:style-name="P136">GASTOS DE PUBLICIDAD: <text:span text:style-name="T19">2.500 euros</text:span></text:p>
        </text:list-item>
        <text:list-item>
          <text:p text:style-name="P136"><text:soft-page-break/>GASTOS POR DESESTIMENTO O RENUNCIA: <text:span text:style-name="T19">50 euros</text:span></text:p>
        </text:list-item>
      </text:list>
      <text:p text:style-name="P98"/>
      <text:p text:style-name="P98"/>
      <text:list xml:id="list1537688372" text:continue-list="list1793173603" text:style-name="WW8Num11">
        <text:list-item>
          <text:p text:style-name="P135">CLASIFICACIÓN Y SOLVENCIA ECONÓMICA Y FINANCIERA Y TÉCNICA</text:p>
        </text:list-item>
      </text:list>
      <text:p text:style-name="P98"/>
      <text:list xml:id="list691670220" text:style-name="L82">
        <text:list-item>
          <text:p text:style-name="P137">CLASIFICACIÓN QUE ACREDITE La SOLVENCIA ECONÓMICA FINANCIERA Y TÉCNICA:<text:span text:style-name="T19"> Grupo P (Servicios de mantenimiento y reparación de equipos e instalaciones), subgrupo 1 (Mantenimiento y reparación de equipos e instalaciones eléctricas y electrónicas), categoría d <text:s/>y Grupo P (Servicios de mantenimiento y reparación de equipos e instalaciones), subgrupo 2 (Mantenimiento y reparación de equipos e instalaciones de fontanería, conducciones de agua y gas), categoría la</text:span></text:p>
        </text:list-item>
        <text:list-item>
          <text:p text:style-name="P137">OTROS MEDIOS DE ACREDITAR La SOLVENCIA ECONÓMICA Y FINANCIERA: <text:span text:style-name="T19">no procede</text:span></text:p>
        </text:list-item>
        <text:list-item>
          <text:p text:style-name="P137">OTROS MEDIOS DE ACREDITAR La SOLVENCIA TÉCNICA: <text:span text:style-name="T19">no procede</text:span></text:p>
        </text:list-item>
        <text:list-item>
          <text:p text:style-name="P137">MEDIOS PERSONALES Y MATERIALES A La ADSCRIBIR A La EJECUCIÓN DEL CONTRATO:</text:p>
        </text:list-item>
      </text:list>
      <text:p text:style-name="P102"/>
      <text:list xml:id="list1959024682" text:style-name="L83">
        <text:list-item>
          <text:p text:style-name="P138">MEDIOS PERSONAIS:</text:p>
          <text:p text:style-name="P138"/>
        </text:list-item>
      </text:list>
      <text:list xml:id="list370047900" text:style-name="L84">
        <text:list-item>
          <text:p text:style-name="P253">1 coordinador del contrato, que será el interlocutor del responsable municipal del mismo. Deberá contar con titulación de ingeniero industrial, ingeniero técnico industrial o grado equivalente, con experiencia acreditada de cuatro años en mantenimiento integral o gestión de este tipo de instalaciones. </text:p>
        </text:list-item>
        <text:list-item>
          <text:p text:style-name="P253">2 directores técnicos, uno para el alumbrado público y otro para túneles, pasos inferiores, galerías y fuentes ornamentales, ambos con la misma titulación indicada para el coordinador. </text:p>
        </text:list-item>
      </text:list>
      <text:list xml:id="list1008276854" text:continue-list="list1959024682" text:style-name="L83">
        <text:list-header>
          <text:p text:style-name="P149"/>
        </text:list-header>
      </text:list>
      <text:p text:style-name="P102"/>
      <text:list xml:id="list2111395643" text:continue-list="list691670220" text:style-name="L82">
        <text:list-item>
          <text:p text:style-name="P137">HABILITACIÓN PROFESIONAL: <text:span text:style-name="T19">no se exige</text:span></text:p>
          <text:p text:style-name="P145"/>
        </text:list-item>
      </text:list>
      <text:list xml:id="list603082145" text:continue-list="list1537688372" text:style-name="WW8Num11">
        <text:list-item>
          <text:p text:style-name="P135">CONTENIDO DE La DOCUMENTACIÓN DE Los SOBRES B Y C</text:p>
        </text:list-item>
      </text:list>
      <text:p text:style-name="P98"/>
      <text:list xml:id="list438857891" text:style-name="L85">
        <text:list-item>
          <text:p text:style-name="P139">CONTENIDO SOBRE B:</text:p>
          <text:p text:style-name="P139"/>
          <text:p text:style-name="P154">Incluirá la Memoria técnica de gestión del mantenimiento de las instalaciones, con el contenido detallado en el apartado 8.A de esta HEC y el presupuesto desglosado del servicio conforme lo dispuesto en la cláusula 13.B) de este pliego.</text:p>
        </text:list-item>
      </text:list>
      <text:p text:style-name="P102"/>
      <text:p text:style-name="P78"/>
      <text:list xml:id="list1436156289" text:continue-numbering="true" text:style-name="L85">
        <text:list-item>
          <text:p text:style-name="P139">CONTENIDO SOBRE C: </text:p>
        </text:list-item>
      </text:list>
      <text:p text:style-name="P98"/>
      <text:p text:style-name="P85">D ......................, con D.N.I. nº .........., en nombre propio (o en representación de ........), informado de la licitación para la prestación del servicio de mantenimiento de las instalaciones de alumbrado público, túneles, pasos inferiores, galerías de servicios, fuentes e instalaciones de energías renovables del ayuntamiento de Vigo por procedimiento abierto, expediente nº 15857-444, <text:s/>manifiesta:</text:p>
      <text:p text:style-name="P85"/>
      <text:p text:style-name="P85">1.- Que acepta íntegramente los pliegos de prescripciones técnicas y condiciones administrativas que rigen la presente contratación.</text:p>
      <text:p text:style-name="P85"/>
      <text:p text:style-name="P86">2.- Propone como precio sin IVA del contrato el de ............ euros, siendo la cuota correspondiente al IVA la de ....... euros lo que supone un precio total del contrato de ........... euros.</text:p>
      <text:p text:style-name="P86"/>
      <text:p text:style-name="P86"><text:soft-page-break/>3.- Propone un incremento del nº de luminarias de mercurio a sustituir sobre el mínimo obligatorio previsto en el apartado 17.B.6 de esta HEC (5.000 luminarias) de ............ <text:s/>(nº) luminarias.</text:p>
      <text:p text:style-name="P86"/>
      <text:p text:style-name="P86">4.- Se compromete a realizar las siguientes mejoras de adaptación de las instalaciones a la normativa vigente: </text:p>
      <text:p text:style-name="P86"/>
      <text:list xml:id="list1010548459" text:style-name="L86">
        <text:list-item>
          <text:p text:style-name="P274">Soterramiento de vano aéreo provisional existente entre apoyos de longitud media 30m. Comprende la instalación de conductor tipo RV-K Culo 0,6/1kV 4x(1x10mm2)+16TT, conexiones en cajas existentes, retirada pase aéreo y entrega en Parque Central Municipal, reparación de canalización de hasta 2ml de 50cm de ancho y 40 cm profundidad, incluyendo rotura y excavación en cualquier tipo de pavimento, compactación, tubo corrugado N450, cinta de señalización, hormigonado HM20, reponiendo pavimento existente y gestión de residuos: ............ (nº) los van soterrados/año</text:p>
        </text:list-item>
        <text:list-item>
          <text:p text:style-name="P274">Equipo y kit de comunicaciones completo para la telegestión de centro de mando existente homologado por los Servicios Municipales. Totalmente instalado y comunicado. Deberá incluir el cableado y pequeño material: ............ (nº) kits <text:s/>/año</text:p>
        </text:list-item>
        <text:list-item>
          <text:p text:style-name="P274">Relevo de línea soterrada existente por mal estado debido la baja resistividade. Incluirá la retirada de la línea antigua, instalación del nuevo vano de hasta 30m de línea tipo RV-K Culo 0,6/1kV 4x(1x10mm2)+16TT, conectado en cajas existentes: <text:s/>............ (nº) unidades/año</text:p>
        </text:list-item>
        <text:list-item>
          <text:p text:style-name="P274">Suministro e instalación de cuadro PLM32 310x210x160 de envolvente de poliester para diposición en poste o sobre muro. Incluirá la protección general de 2x40La, dos salidas para líneas de alumbrado con protección térmica de 2x20La y diferencial de 2x40A 300me la; reloj astronómico, contactores y bornas; descargador de sobretensiones; con toma y pica la tierra, totalmente equipado y cableado: ............ (nº) cuadros suministrados e instalados.</text:p>
        </text:list-item>
      </text:list>
      <text:p text:style-name="P86"/>
      <text:p text:style-name="P86">5.- Propone una reducción del plazo de relevo del nº total de luminarias sobre el máximo previsto (4 años) de ............ (nº) año/s. </text:p>
      <text:p text:style-name="P86"/>
      <text:p text:style-name="P86">6.- Propone un incremento de la aportación económica obligatoria en el precio de mercado (IVA añadido) de las piezas y equipos no fungibles que sea necesario sustituir para la reparación de las instalaciones sobre el porcentaje mínimo previsto en el apartado 17.B.8 de esta HEC (40%) de ............ (%).</text:p>
      <text:p text:style-name="P86"/>
      <text:p text:style-name="P84">Lugar, fecha y firma del licitador.</text:p>
      <text:p text:style-name="P98"/>
      <text:list xml:id="list234272623" text:continue-list="list1436156289" text:style-name="L85">
        <text:list-item>
          <text:p text:style-name="P139">SE EXIGE PRESENTACIÓN DEL PRESUPUESTO DESGLOSADO DEL SERVICIO: <text:soft-page-break/><text:span text:style-name="T19">sí, deberá presentarse presupuesto desglosado conforme a lo dispuesto en la cláusula 13.B) de este pliego </text:span></text:p>
          <text:p text:style-name="P139"/>
        </text:list-item>
      </text:list>
      <text:p text:style-name="P98"/>
      <text:list xml:id="list1536547180" text:continue-list="list603082145" text:style-name="WW8Num11">
        <text:list-item>
          <text:p text:style-name="P135">CRITERIOS DE ADJUDICACIÓN </text:p>
        </text:list-item>
      </text:list>
      <text:p text:style-name="P97"/>
      <text:list xml:id="list697202065" text:style-name="L87">
        <text:list-item>
          <text:p text:style-name="P148">CRITERIOS VALORABLES MEDIANTE JUICIO DE VALOR: </text:p>
        </text:list-item>
      </text:list>
      <text:p text:style-name="P100"/>
      <text:p text:style-name="P44">Los criterios valorables mediante juicio de valor tendrán una puntuación máxima de 20 <text:span text:style-name="T1">puntos</text:span> <text:s/>distribuidos en los siguientes criterios:</text:p>
      <text:p text:style-name="P100"/>
      <text:p text:style-name="P49">1.- Memoria técnica de gestión del mantenimiento de las instalaciones: <text:span text:style-name="T19">se valorará con hasta</text:span> 12 puntos </text:p>
      <text:p text:style-name="P44"/>
      <text:p text:style-name="P49"><text:span text:style-name="T19">Se tendrán en cuenta los siguientes </text:span>apartados<text:span text:style-name="T19">:</text:span></text:p>
      <text:p text:style-name="P44"/>
      <text:p text:style-name="P75"><text:span text:style-name="T1">1.1.- Propuesta detallada del sistema de gestión del servicio y la forma en que se propone desarrollar los trabajos</text:span>: se valorará con hasta<text:span text:style-name="T1"> 3 puntos</text:span></text:p>
      <text:p text:style-name="P76"/>
      <text:p text:style-name="P74">En este apartado se valorará el sistema de gestión ofertado y su adecuación para optimizar la calidad de las prestaciones.</text:p>
      <text:p text:style-name="P76"><text:s/></text:p>
      <text:p text:style-name="P75"><text:span text:style-name="T1">1.2.- Planes de mantenimiento preventivo y correctivo</text:span>: se valorará con hasta <text:span text:style-name="T1">4 puntos</text:span></text:p>
      <text:p text:style-name="P75"/>
      <text:p text:style-name="P73"><text:s/>La puntuación de este criterio será distribuida en los siguientes subapartados:</text:p>
      <text:p text:style-name="P73"/>
      <text:list xml:id="list1541769191" text:style-name="L88">
        <text:list-item text:start-value="1">
          <text:p text:style-name="P266"><text:span text:style-name="T2">Planes de mantenimiento preventivo y correctivo, modelos de partes de trabajos e informes</text:span><text:span text:style-name="T8">: se valorará con hasta</text:span><text:span text:style-name="T50"> </text:span><text:span text:style-name="T2"><text:s/>2 puntos</text:span></text:p>
        </text:list-item>
        <text:list-item>
          <text:p text:style-name="P267"><text:span text:style-name="T43">Protocolo de actuaciones de mantenimiento correctivo y nivel de respuesta de los avisos de averías</text:span><text:span text:style-name="T45">: </text:span><text:span text:style-name="T46">se valorará con hasta</text:span><text:span text:style-name="T44"> 2 puntos</text:span></text:p>
        </text:list-item>
      </text:list>
      <text:p text:style-name="P75"/>
      <text:p text:style-name="P76">1.3.-Organigrama del personal adscrito al contrato y sus funciones en la prestación del servicio, distribución del mismo por brigadas y turnos de trabajo, argumentando y optimizando su número, y determinando la dedicación de cada uno a los distintos mantenimientos e instalaciones <text:s/>del contrato: <text:span text:style-name="T19">se valorará con hasta</text:span> 2 puntos</text:p>
      <text:p text:style-name="P76"/>
      <text:p text:style-name="P75">Deberá justificarse la suficiencia del número de trabajadores propuesto para la prestación del servicio.</text:p>
      <text:p text:style-name="P75"/>
      <text:p text:style-name="P76">1.4.- La dotación de equipos, maquinaria, medios técnicos y vehículos, con indicación de su grado de asignación al contrato: <text:span text:style-name="T19">se valorará con hasta</text:span> 2 puntos</text:p>
      <text:p text:style-name="P75"/>
      <text:p text:style-name="P76">1.5.-Sistema de control de calidad interna de prestación de los servicios: <text:span text:style-name="T19">se valorará con hasta</text:span> 1 puntos</text:p>
      <text:p text:style-name="P76"/>
      <text:p text:style-name="P61"><text:span text:style-name="T40">2.- Plan de ej</text:span><text:span text:style-name="T25">ecución del relevo de luminarias de mercurio por luminarias led en el alumbrado: </text:span><text:span text:style-name="T27">se valorará con</text:span><text:span text:style-name="T25"> 6 puntos </text:span></text:p>
      <text:p text:style-name="P55"><text:soft-page-break/></text:p>
      <text:p text:style-name="P28"/>
      <text:p text:style-name="P39">En este apartado se valoran<text:span text:style-name="T21"> las soluciones innovadoras propuestas, la calidad de los materiales empleados, primando aquellos que presenten mejores prestaciones técnicas y de eficiencia de acuerdo con los parámetros contemplados en la ficha técnica de características de las luminarias led contemplada en el PPT, y de la garantía de las mismas. </text:span>La puntuación de este criterio será distribuida en los siguientes <text:span text:style-name="T1">subapartados</text:span>:</text:p>
      <text:p text:style-name="P39"/>
      <text:list xml:id="list1466494204" text:style-name="RTF_5f_Num_20_9">
        <text:list-item>
          <text:p text:style-name="P305"><text:span text:style-name="T1">Las características técnicas y prestaciones de las luminarias a instalar: </text:span><text:span text:style-name="T19">se valorará con hasta</text:span><text:span text:style-name="T1"> 3 puntos</text:span></text:p>
        </text:list-item>
        <text:list-item>
          <text:p text:style-name="P306"><text:span text:style-name="T9">La reducción <text:s/>de consumos de energía</text:span><text:span text:style-name="T7">: se valorará con hasta </text:span><text:span text:style-name="T9">2 puntos</text:span></text:p>
        </text:list-item>
        <text:list-item>
          <text:p text:style-name="P307"><text:span text:style-name="T9">La aplicación de soluciones innovadoras propuestas: </text:span><text:span text:style-name="T7">se valorará con hasta</text:span><text:span text:style-name="T9"> 1 punto</text:span></text:p>
        </text:list-item>
      </text:list>
      <text:p text:style-name="P60"/>
      <text:p text:style-name="P58">3.- Sistema de información al Ayuntamiento sobre el funcionamiento de las instalaciones: <text:s/><text:span text:style-name="T19">se valorará con</text:span> 2 puntos</text:p>
      <text:p text:style-name="P58"/>
      <text:p text:style-name="P59">Se valorará los medios informáticos puestos a disposición del <text:s/>Ayuntamiento para contar con información en tiempo real sobre el funcionamiento de las instalaciones, los incidentes que se produzcan, y el desarrollo de los planes de mantenimiento preventivo y correctivo.</text:p>
      <text:p text:style-name="P59"/>
      <text:p text:style-name="P100"/>
      <text:list xml:id="list628365994" text:continue-list="list697202065" text:style-name="L87">
        <text:list-item>
          <text:p text:style-name="P148"><text:bookmark-start text:name="_Ref191271565"/>CRITERIOS EVALUABLES A través de FÓRMULA:<text:bookmark-end text:name="_Ref191271565"/></text:p>
        </text:list-item>
      </text:list>
      <text:p text:style-name="P100"/>
      <text:p text:style-name="P44">Los criterios evaluables mediante fórmula tendrán una puntuación máxima de 80 <text:span text:style-name="T1">puntos</text:span> distribuidos en los siguientes criterios:</text:p>
      <text:p text:style-name="P30"/>
      <text:p text:style-name="P46"><text:span text:style-name="T1">1º.- Reducción del precio: </text:span>se valorará con hasta <text:span text:style-name="T1">35 puntos</text:span></text:p>
      <text:p text:style-name="P56"/>
      <text:p text:style-name="P57">Para la valoración de este criterio se utilizarán las fórmulas previstas en la cláusula 15 de este pliego.</text:p>
      <text:p text:style-name="P56"/>
      <text:p text:style-name="P53"><text:span text:style-name="T1">2º.- </text:span><text:span text:style-name="T3">Incremento del nº de luminarias de mercurio a sustituir sobre el mínimo obligatorio previsto en el apartado 17.B.6 de esta HEC (5.000 luminarias): </text:span><text:span text:style-name="T20">se valorará con hasta</text:span><text:span text:style-name="T3"> 18 puntos</text:span></text:p>
      <text:p text:style-name="P51"/>
      <text:p text:style-name="P54"><text:span text:style-name="T19">Para la valoración de este criterio se otorgará </text:span><text:span text:style-name="T1">1 punto por cada 50 luminarias </text:span><text:soft-page-break/><text:span text:style-name="T1">que se sustituyan sobre el mínimo previsto </text:span></text:p>
      <text:p text:style-name="P50"/>
      <text:p text:style-name="P50">3º.- Mejoras de adaptación de las instalaciones: <text:span text:style-name="T19">se valorará con hasta</text:span> 10 <text:s/>puntos </text:p>
      <text:p text:style-name="P50"/>
      <text:p text:style-name="P48">Se valorarán las mejoras consistentes en: </text:p>
      <text:p text:style-name="P50"/>
      <text:list xml:id="list376294968" text:style-name="L89">
        <text:list-item>
          <text:p text:style-name="P150">Soterramiento del vano aéreo provisional existente entre apoyos de longitud media 30m. Comprende la instalación de conductor tipo RV-K Culo 0,6/1kV 4x(1x10mm2)+16TT, conexiones en cajas existentes, retirada pase aéreo y entrega en Parque Central Municipal, reparación de canalización de hasta 2ml de 50cm de ancho y 40 cm profundidad, incluyendo rotura y excavación en cualquier tipo de pavimento, compactación, tubo corrugado N450, cinta de señalización, formigonado HM20, reponiendo pavimento existente y gestión de residuos: <text:span text:style-name="T19">se otorgará</text:span> 1 punto por cada 8 vanos soterrados/año</text:p>
        </text:list-item>
        <text:list-item>
          <text:p text:style-name="P150">Equipo y kit de comunicaciones completo para la telegestión de centro de mando existente homologado por los Servicios Municipales. Totalmente instalado y comunicado. Deberá incluir el cableado y pequeño material: <text:span text:style-name="T19">se otorgará</text:span> 1 punto por cada 2 kits <text:s/>instalados/año</text:p>
        </text:list-item>
        <text:list-item>
          <text:p text:style-name="P150">Relevo de línea soterrada existente por mal estado debido la baja resistividad. Incluirá la retirada de la línea antigua, instalación del nuevo vano de hasta 30m de línea tipo RV-K Culo 0,6/1kV 4x(1x10mm2)+16TT, conectado en cajas existentes: <text:span text:style-name="T19">se otorgará</text:span> 1 punto cada 11 unidades sustituidas /año</text:p>
        </text:list-item>
        <text:list-item>
          <text:p text:style-name="P150">Suministro e instalación de cuadro PLM32 310x210x160 de envolvente de poliéster para diposición en poste o sobre muro. Incluirá la protección general de 2x40La, dos salidas para líneas de alumbrado con protección térmica de 2x20La y diferencial de 2x40A 300me la; reloj astronómico, contactores y bornas; descargador de sobretensiones; con toma y pica la tierra, totalmente equipado y cableado: <text:span text:style-name="T19">se otorgarán</text:span> 2 puntos cada 6 cuadros suministrados e instalados</text:p>
        </text:list-item>
      </text:list>
      <text:p text:style-name="P50"/>
      <text:p text:style-name="P47">Cada licitador podrá escoger el/s tipo/s de mejoras <text:s/>a ejecutar y su número. No obstante, solo podrán obtenerse 10 puntos en este criterio con independencia de que el licitador oferte mejoras que superen esta puntuación. <text:s/></text:p>
      <text:p text:style-name="P50"/>
      <text:p text:style-name="P50">4º.- Reducción del plazo de relevo del nº total de luminarias sobre el máximo obligatorio previsto (4 años): <text:span text:style-name="T19">se valorará con hasta</text:span> 9 puntos</text:p>
      <text:p text:style-name="P50"/>
      <text:p text:style-name="P47">La reducción se computará en períodos anuales. Para la valoración de este criterio se otorgarán<text:span text:style-name="T1"> 3 puntos por cada año de reducción </text:span>sobre el plazo máximo previsto. </text:p>
      <text:p text:style-name="P52"/>
      <text:p text:style-name="P50"/>
      <text:p text:style-name="P50">5º.- Incremento de la aportación económica obligatoria en el precio de mercado (IVA añadido) de las piezas y equipos no fungibles que sea necesario sustituir para la reparación de las instalaciones sobre el porcentaje mínimo previsto en el apartado 17.B.8 de esta HEC (40%): <text:span text:style-name="T19">se valorará con hasta</text:span> 8 puntos</text:p>
      <text:p text:style-name="P96"/>
      <text:p text:style-name="P48"><text:soft-page-break/>El incremento se expresará en porcentaje. Para la valoración de este criterio se utilizarán las fórmulas previstas en la cláusula 15 de este pliego.</text:p>
      <text:p text:style-name="P30"/>
      <text:p text:style-name="P30"/>
      <text:list xml:id="list648487413" text:continue-list="list628365994" text:style-name="L87">
        <text:list-item>
          <text:p text:style-name="P148">COMITÉ DE EXPERTOS (En caso afirmativo COMPOSICIÓN del mismo): <text:span text:style-name="T19">no se fija</text:span></text:p>
        </text:list-item>
      </text:list>
      <text:p text:style-name="P100"/>
      <text:p text:style-name="P100"/>
      <text:list xml:id="list95463157" text:continue-list="list1536547180" text:style-name="WW8Num11">
        <text:list-item>
          <text:p text:style-name="P135">MEJORAS:</text:p>
        </text:list-item>
      </text:list>
      <text:p text:style-name="P97"/>
      <text:list xml:id="list1243939652" text:style-name="L90">
        <text:list-item>
          <text:p text:style-name="P146">ADMITE MEJORAS: <text:span text:style-name="T19">sí </text:span><text:s/></text:p>
        </text:list-item>
        <text:list-item>
          <text:p text:style-name="P146">EN CASO AFIRMATIVO DELIMITACIÓN DE LOS <text:s/>ELEMENTOS Y CONDICIONES: <text:span text:style-name="T19">las recogidas en los números 2º a 5º del apartado 8.B de esta HEC con las</text:span> <text:span text:style-name="T19">condiciones</text:span> <text:span text:style-name="T19">recogidas en los mismos</text:span></text:p>
        </text:list-item>
      </text:list>
      <text:p text:style-name="P97"/>
      <text:list xml:id="list1392096723" text:continue-list="list95463157" text:style-name="WW8Num11">
        <text:list-item>
          <text:p text:style-name="P135">GARANTIAS:</text:p>
          <text:p text:style-name="P135"/>
        </text:list-item>
      </text:list>
      <text:list xml:id="list1175172793" text:style-name="L91">
        <text:list-item>
          <text:p text:style-name="P147">PROCEDE CONSTITUIR GARANTÍA PROVISIONAL (EN CASO AFIRMATIVO IMPORTE): <text:span text:style-name="T19"><text:s/>no</text:span></text:p>
        </text:list-item>
        <text:list-item>
          <text:p text:style-name="P147">PROCEDE CONSTITUIR GARANTÍA COMPLEMENTARIA (EN CASO AFIRMATIVO IMPORTE): <text:span text:style-name="T19">no</text:span></text:p>
        </text:list-item>
        <text:list-item>
          <text:p text:style-name="P147">PROCEDE CONSTITUIR GARANTÍA DEFINITIVA: <text:span text:style-name="T19">sí (5% del precio de adjudicación del contrato excluido el IVA) </text:span></text:p>
          <text:p text:style-name="P147"/>
        </text:list-item>
      </text:list>
      <text:list xml:id="list951933373" text:continue-list="list1392096723" text:style-name="WW8Num11">
        <text:list-item>
          <text:p text:style-name="P135">PLAZO DE GARANTÍA</text:p>
        </text:list-item>
      </text:list>
      <text:p text:style-name="P98"/>
      <text:p text:style-name="P132">El plazo de garantía para los servicios será de un año y para los materiales de dos años a partir de la finalización del contrato, salvo para los materiales suministrados para los que el fabricante fije una vida útil superior, supuesto en el que el plazo de garantía se extenderá hasta la finalización de esta.</text:p>
      <text:p text:style-name="P98"/>
      <text:list xml:id="list896540695" text:continue-numbering="true" text:style-name="WW8Num11">
        <text:list-item>
          <text:p text:style-name="P135">RÉGIMEN DE PAGO</text:p>
          <text:p text:style-name="P135"/>
        </text:list-item>
      </text:list>
      <text:p text:style-name="P132">El pago del precio del contrato se realizará por mensualidades vencidas, previa presentación de factura por el adjudicatario.</text:p>
      <text:p text:style-name="P132">Las facturas electrónicas a emitir deberán ajustarse a lo establecido en la Ley 25/2013 de 27 de diciembre, de impulso de la factura electrónica y creación del registro contable de facturas en el Sector Público.</text:p>
      <text:p text:style-name="P132">Los códigos solicitados por la plataforma Face - Punto General de Entrada de Facturas Electrónicas de la Administración General del Estado - a lo que se encuentra adherido el Ayuntamiento de Vigo, son los identificados en los apartados D), Y) y F) del apartado primero de las HEC.</text:p>
      <text:p text:style-name="P43"><text:soft-page-break/></text:p>
      <text:list xml:id="list983297218" text:continue-numbering="true" text:style-name="WW8Num11">
        <text:list-item>
          <text:p text:style-name="P135">LUGAR DE ENTREGA DE LAS PRESTACIONES</text:p>
        </text:list-item>
      </text:list>
      <text:p text:style-name="P98"/>
      <text:p text:style-name="P132">Las instalaciones relacionadas nos Anexos I, II, III e IV <text:s/>del PPT.</text:p>
      <text:p text:style-name="P43"/>
      <text:list xml:id="list1096573705" text:continue-numbering="true" text:style-name="WW8Num11">
        <text:list-item>
          <text:p text:style-name="P135">SEGURO</text:p>
        </text:list-item>
      </text:list>
      <text:p text:style-name="P97"/>
      <text:list xml:id="list1490486896" text:style-name="L92">
        <text:list-item>
          <text:p text:style-name="P241">PROCEDE CONSTITUIR SEGURO ESPECÍFICO: <text:span text:style-name="T19">sí, de responsabilidad civil por importe de 2.000.000 €</text:span></text:p>
        </text:list-item>
      </text:list>
      <text:p text:style-name="P94"/>
      <text:list xml:id="list924188489" text:continue-list="list1096573705" text:style-name="WW8Num11">
        <text:list-item>
          <text:p text:style-name="P135"><text:s/>SUBCONTRATACIÓN: </text:p>
          <text:p text:style-name="P135"/>
        </text:list-item>
      </text:list>
      <text:list xml:id="list1468389762" text:style-name="L93">
        <text:list-item>
          <text:p text:style-name="P134">EN SU CASO, PORCENTAJE MÁXIMO DE SUBCONTRATACIÓN: <text:span text:style-name="T19">hasta el 50% del precio del contrato</text:span></text:p>
        </text:list-item>
      </text:list>
      <text:list xml:id="list57576756" text:continue-list="list924188489" text:style-name="WW8Num11">
        <text:list-header>
          <text:p text:style-name="P135"/>
        </text:list-header>
        <text:list-item>
          <text:p text:style-name="P158"><text:s/>MODIFICACIÓN DEL CONTRATO</text:p>
          <text:p text:style-name="P158"/>
        </text:list-item>
      </text:list>
      <text:list xml:id="list435682726" text:style-name="L94">
        <text:list-item>
          <text:p text:style-name="P159">ESTÁ PREVISTA LA MODIFICACIÓN DEL CONTRATO: <text:span text:style-name="T19">sí</text:span></text:p>
        </text:list-item>
        <text:list-item>
          <text:p text:style-name="P159">ASPECTOS A MODIFICAR: <text:span text:style-name="T19">incremento de las instalaciones a mantener</text:span></text:p>
        </text:list-item>
        <text:list-item>
          <text:p text:style-name="P159">CIRCUNSTANCIAS QUE DETERMINAN LA MODIFICACIÓN: <text:span text:style-name="T19">la incorporación al Patrimonio municipal de nuevos bienes inmuebles o instalaciones </text:span></text:p>
        </text:list-item>
        <text:list-item>
          <text:p text:style-name="P159">LIMITES DE LA MODIFICACIÓN: <text:span text:style-name="T19">20% del precio del contrato</text:span></text:p>
        </text:list-item>
        <text:list-item>
          <text:p text:style-name="P159">ESPECIALIDADES, EN SU CASO, DEL PROCEDIMIENTO DE MODIFICACIÓN:</text:p>
        </text:list-item>
      </text:list>
      <text:list xml:id="list2111384999" text:style-name="L95">
        <text:list-header>
          <text:p text:style-name="P162"/>
          <text:p text:style-name="P162">1.- No darán lugar a la compensación económica los siguientes porcentajes de incremento con relación a cada uno de los tipos de instalaciones:</text:p>
          <text:p text:style-name="P162"/>
        </text:list-header>
      </text:list>
      <text:list xml:id="list2154043838" text:style-name="L96">
        <text:list-item>
          <text:p text:style-name="P251">El incremento del nº de puntos de luz hasta el 1% de los contemplados en el Anexo I del PPT.</text:p>
        </text:list-item>
        <text:list-item>
          <text:p text:style-name="P251">El incremento de las instalaciones de túneles, pasos inferiores y galerías cuando la potencia instalada a mayores no supere en un 2 % a la potencia existente que consta en el Anexos II del PPT.</text:p>
        </text:list-item>
        <text:list-item>
          <text:p text:style-name="P251">La instalación de nuevas fuentes ornamentales cuando la potencia instalada a mayores no supere en un 4% la potencia existente que consta en el Anexo III del PPT.</text:p>
        </text:list-item>
        <text:list-item>
          <text:p text:style-name="P251">El incremento las instalaciones de energía eólica y solar fotovoltaica cuando la potencia instalada a mayores no supere en un 4% a la potencia existente que consta en el Anexo IV del PPT. </text:p>
        </text:list-item>
      </text:list>
      <text:p text:style-name="P104"/>
      <text:p text:style-name="P40">2.- Para el cálculo del nuevo importe del contrato se tendrá en cuenta a porcentaje que representa cada una de las prestaciones objeto de este contrato en el precio del mismo:</text:p>
      <text:p text:style-name="P40"/>
      <text:list xml:id="list2165183892" text:style-name="L97">
        <text:list-item>
          <text:p text:style-name="P167">Alumbrado público: 75,62 %</text:p>
        </text:list-item>
        <text:list-item>
          <text:p text:style-name="P156">Energías renovables:2,33 %</text:p>
        </text:list-item>
        <text:list-item>
          <text:p text:style-name="P156">Túneles, pasos inferiores y galerías de servicios:18,48 %</text:p>
        </text:list-item>
        <text:list-item>
          <text:p text:style-name="P156">Fuentes ornamentales:3,57 %</text:p>
        </text:list-item>
      </text:list>
      <text:p text:style-name="P106"/>
      <text:p text:style-name="P40">Del incremento experimentado por las instalaciones deberá excluirse el porcentaje de modificación no compensable económicamente. </text:p>
      <text:p text:style-name="P29"/>
      <text:p text:style-name="P104"/>
      <text:list xml:id="list1495746011" text:continue-list="list57576756" text:style-name="WW8Num11">
        <text:list-item>
          <text:p text:style-name="P158">OTROS ASPECTOS DEL CONTRATO</text:p>
        </text:list-item>
      </text:list>
      <text:p text:style-name="P104"/>
      <text:list xml:id="list1800591803" text:continue-list="list2111384999" text:style-name="L95">
        <text:list-item text:start-value="1">
          <text:p text:style-name="P160"><text:soft-page-break/>OTRAS CONDICIONES ESPECIALES DE EJECUCIÓN: <text:span text:style-name="T19">sí, las previstas en los apartados 3,4,5 y 6 de la cláusula 26 de este pliego</text:span></text:p>
        </text:list-item>
        <text:list-item>
          <text:p text:style-name="P160">OTROS DERECHOS Y/O DEBERES DEL ADJUDICATARIO:</text:p>
        </text:list-item>
      </text:list>
      <text:p text:style-name="P104"/>
      <text:list xml:id="list606905983" text:style-name="L98">
        <text:list-item>
          <text:p text:style-name="P248">DEBERES DEL ADJUDICATARIO:</text:p>
          <text:p text:style-name="P249"/>
        </text:list-item>
      </text:list>
      <text:list xml:id="list1924726544" text:style-name="L99">
        <text:list-item>
          <text:p text:style-name="P163">Disponer <text:s/>de un local que funcionará cómo sede para la gestión del contrato, taller y almacén.</text:p>
        </text:list-item>
        <text:list-item>
          <text:p text:style-name="P163">Presentar en la primera semana del contrato el material y vehículos que propone adscribir al la prestación de los servicios. </text:p>
        </text:list-item>
        <text:list-item>
          <text:p text:style-name="P163">Todo el material, vehículos y maquinaria destinados a la ejecución del contrato se encontrará en perfecto estado de uso y conservación, y no deberá contar con más de 3 años de antigüedad, pudiendo ser rechazado por el responsable del contrato cuando no reúna estas condiciones. En este caso, deberá sustituirlo por otro adecuado de las mismas características que las definidas en su oferta en el plazo que el responsable del contrato le fije al efecto.</text:p>
        </text:list-item>
        <text:list-item>
          <text:p text:style-name="P163">Dispondrá del personal operario suficiente para la correcta prestación del servicio, con la formación y experiencia adecuada a las tareas a realizar.</text:p>
        </text:list-item>
        <text:list-item>
          <text:p text:style-name="P163">Cada unidad de trabajo para la prestación de servicios objeto del contrato deberá contar con un mínimo de dos operarios u oficiales, dotados con los Epi's, herramientas, equipos y vehículos, necesarios para el trabajo que se vaya a ejecutar. Todos los equipos de protección personal y los medios a emplear deberán estar homologados cumpliendo con la reglamentación esixible al respeto.</text:p>
        </text:list-item>
        <text:list-item>
          <text:p text:style-name="P163">Sustituir anualmente en las instalaciones de alumbrado, como mínimo, 1.250 luminarias con lámpara de mercurio por luminarias con tecnología led (total 5.000 unidades). El plazo para el primer relevo será, como máximo, de 12 meses desde el inicio del contrato.</text:p>
        </text:list-item>
        <text:list-item>
          <text:p text:style-name="P163">Sustituir el ventilador averiado en el túnel de Beiramar (tramo antiguo) por otro de características técnicas iguales o similares al existente en el plazo máximo de 6 meses <text:s/>desde el inicio del contrato.</text:p>
        </text:list-item>
        <text:list-item>
          <text:p text:style-name="P163">Relevo de equipos de las instalaciones, no considerados material fungible, cuando resulte <text:s/>necesario para el correcto funcionamiento de las mismas. Deberá abonar, como mínimo, el 40% del precio de mercado, según tarifa del fabricante, del equipo o elemento a sustituir. En todo caso dicho precio deberá ser validado por el responsable del contrato.</text:p>
        </text:list-item>
        <text:list-item>
          <text:p text:style-name="P163">Informatizar el mantenimiento mediante la implantación de aplicaciones específicas con el software de gestión de mantenimiento integral preciso para cada tipo de instalación, que deberá reunir las características detalladas en la cláusula 7 del PPTP.</text:p>
        </text:list-item>
        <text:list-item>
          <text:p text:style-name="P166">Presentar un informe, dos meses antes de la finalización del contrato, del estado de cada instalación, indicando las <text:s/>deficiencias de las mismas, caso de existir, <text:soft-page-break/>tanto para su correcto funcionamiento como para la seguridad de los usuarios, así como respecto del cumplimiento de la normativa que le sea de aplicación. Dicho informe se acompañará del inventario de cada instalación actualizado con los correspondientes planos y una memoria valorada para la subsanación de las deficiencias existentes.</text:p>
        </text:list-item>
        <text:list-item>
          <text:p text:style-name="P166">Entregar al Ayuntamiento a la finalización del contrato los planes de mantenimiento de las instalaciones actualizados y el correspondiente software de gestión de las mismas.</text:p>
          <text:p text:style-name="P161"/>
        </text:list-item>
      </text:list>
      <text:list xml:id="list471277385" text:continue-list="list1800591803" text:style-name="L95">
        <text:list-item>
          <text:p text:style-name="P160">OTRAS INFRACCIONES Y/O PENALIDADES: <text:span text:style-name="T19">no se fijan</text:span></text:p>
        </text:list-item>
        <text:list-item>
          <text:p text:style-name="P160">CAUSAS ESPECÍFICAS DE RESOLUCIÓN DEL CONTRATO: <text:span text:style-name="T19">no se fijan</text:span></text:p>
        </text:list-item>
        <text:list-item>
          <text:p text:style-name="P160">OBSERVACIONES:</text:p>
        </text:list-item>
      </text:list>
      <text:p text:style-name="P104"/>
      <text:p text:style-name="P40"/>
      <text:p text:style-name="P62"><text:span text:style-name="T31">1.- </text:span><text:s/><text:span text:style-name="Strong_20_Emphasis"><text:span text:style-name="T42"><text:s/>GASTOS EXCLUIDOS DEL PRESENTE CONTRATO:</text:span></text:span></text:p>
      <text:list xml:id="list2076511721" text:style-name="L100">
        <text:list-header>
          <text:p text:style-name="P246"><text:span text:style-name="Strong_20_Emphasis"><text:span text:style-name="T47"/></text:span></text:p>
        </text:list-header>
      </text:list>
      <text:list xml:id="list983745944" text:style-name="L101">
        <text:list-item>
          <text:p text:style-name="P168">Consumo de energía eléctrica de los diferentes equipos e instalaciones.</text:p>
        </text:list-item>
        <text:list-item>
          <text:p text:style-name="P164"><text:span text:style-name="T21">Mantenimiento del pala</text:span><text:span text:style-name="Fuente_20_de_20_párrafo_20_predeter."><text:span text:style-name="T21">quete </text:span></text:span><text:span text:style-name="T21">de rodadura y de los marcos de las rejas de ventilación y alcantarillas ancladas a la pizarra en los túneles y pasos inferiores.</text:span></text:p>
        </text:list-item>
        <text:list-item>
          <text:p text:style-name="P164"><text:span text:style-name="T21">De relevo de equipos o materiales que no tengan carácter de funxibles </text:span><text:span text:style-name="Fuente_20_de_20_párrafo_20_predeter."><text:span text:style-name="T21">por motivo de vandalismo,</text:span></text:span><text:span text:style-name="Fuente_20_de_20_párrafo_20_predeter."><text:span text:style-name="T24"> </text:span></text:span><text:span text:style-name="T21">fenómenos atmosféricos adversos </text:span><text:span text:style-name="Fuente_20_de_20_párrafo_20_predeter."><text:span text:style-name="T21">o accidentes</text:span></text:span><text:span text:style-name="Fuente_20_de_20_párrafo_20_predeter."><text:span text:style-name="T24"> </text:span></text:span><text:span text:style-name="T21">imputables a terceros.</text:span></text:p>
        </text:list-item>
      </text:list>
      <text:p text:style-name="P40"/>
      <text:p text:style-name="P40"/>
      <text:p text:style-name="P42"><text:span text:style-name="Strong_20_Emphasis"><text:span text:style-name="T42">2.-</text:span></text:span> PLAN DE SEGURIDAD Y SALUD</text:p>
      <text:p text:style-name="P40"/>
      <text:p text:style-name="P40"/>
      <text:list xml:id="list1445675108" text:continue-list="list1924726544" text:style-name="L99">
        <text:list-header>
          <text:p text:style-name="P247">El contratista deberá presentar en el Registro General del Ayuntamiento, en el plazo de 20 días contados desde la formalización del contrato, el Plan de Seguridad y Salud de los trabajos de conservación y mantenimiento de las instalaciones, analizando y desarollando las medidas necesarias a tener en cuenta conforme a la normativa vigente y a las distintas instalaciones objeto del contrato. </text:p>
          <text:p text:style-name="P247"/>
          <text:p text:style-name="P247">El Plan de Seguridad y Salud, será informado por el coordinador de seguridad y salud, que deberá proponer su aprobación al órgano de contratación en el plazo de los diez días siguientes a su presentación. </text:p>
          <text:p text:style-name="P247"/>
          <text:p text:style-name="P247">El coordinador de seguridad y salud será nombrado por el órgano de contratación en el acuerdo de adjudicación del contrato, entre técnicos con titulación adecuada y suficiente. </text:p>
          <text:p text:style-name="P247"/>
        </text:list-header>
      </text:list>
      <text:p text:style-name="P40"/>
      <text:list xml:id="list1728748858" text:continue-list="list606905983" text:style-name="L98">
        <text:list-header>
          <text:p text:style-name="P248">3.- INFORMACIÓN EXIGIDA POR El ARTÍCULO 120 DEL TRLCSP</text:p>
          <text:p text:style-name="P165"/>
          <text:p text:style-name="P165">Por si procediera, conforme la legislación laboral, la subrogación de alguno de los trabajadores que actualmente prestan el servicio, el pliego de prescripciones técnicas <text:s/>incluye como Anexo V, la información facilitada por la empresa contratista sobre los aspectos necesarios para la evaluación de los costes laborales que implique, en su caso, la subrogación de personal.</text:p>
        </text:list-header>
      </text:list>
      <text:p text:style-name="P105"/>
      <text:p text:style-name="P105"/>
      <text:list xml:id="list1368925376" text:continue-numbering="true" text:style-name="L98">
        <text:list-header>
          <text:p text:style-name="P248">4.- VISITA A LAS INSTALACIONES</text:p>
        </text:list-header>
      </text:list>
      <text:p text:style-name="P40"/>
      <text:p text:style-name="P40"><text:soft-page-break/>Con carácter previo a la presentación de su oferta, los licitadores podrán visitar y revisar las dependencias de las instalaciones objeto del contrato y sus equipaciones.</text:p>
      <text:p text:style-name="P40"/>
      <text:p text:style-name="P40">En el perfil del contratante del ayuntamiento se publicará la fecha de la visita con 10 días de antelación, como mínimo. Los interesados en realizar la misma deberán comunicarlo por correo electrónico a la dirección ofi.electromecanicos@vigo.org, con 5 días de antelación a fecha prevista para la visita.</text:p>
      <text:p text:style-name="P40"/>
      <text:p text:style-name="P40"/>
      <text:p text:style-name="P41"><text:span text:style-name="T1">6.-</text:span> <text:span text:style-name="T33">EXCLUSIÓN DEL MANTENIMIENTO DE LAS INSTALACIONES ELECTROMECÁNICAS DE LOS TÚNELES, PASOS INFERIORES Y GALERÍAS DE SERVICIOS DE LAS PRESTACIONES OBJETO DEL CONTRATO DURANTE LOS MESES DE MAYO, JUNIO, JULIO Y AGOSTO DE 2016</text:span></text:p>
      <text:p text:style-name="P42"/>
      <text:p text:style-name="P40">Si el presente contrato entra en vigor en la fecha prevista en el apartado 4.D de la HEC, durante los cuatro primeros meses se solapará con un contrato cuyo objeto en parte es coincidente, el mantenimiento integral de las instalaciones electromecánicas de los túneles, pasos inferiores y galerías de servicios de la ciudad de Vigo, cuyo mantenimiento forma parte de las prestaciones objeto de este contrato. En consecuencia, en las facturas correspondientes a los meses de mayo a agosto de 2016, ambos inclusive, se procederá a descontar de las facturas el porcentaje que representa sobre el precio del contrato a dicho mantenimiento (<text:span text:style-name="T28">18,48 %)</text:span>.</text:p>
      <text:p text:style-name="P26">ANEXO II</text:p>
      <text:p text:style-name="P22"/>
      <text:p text:style-name="P17">DECLARACIÓN RESPONSABLE</text:p>
      <text:p text:style-name="P22"/>
      <text:p text:style-name="P11"/>
      <text:p text:style-name="P11">Don/Doña ..........., con D.N.I. .................. con dirección en ....................</text:p>
      <text:p text:style-name="P22"/>
      <text:p text:style-name="P11">En el caso de ser persona jurídica:</text:p>
      <text:p text:style-name="P11">En representación de la empresa ........ constituida ......... (referencia escritura). Acreditando su representación a través del poder ....... (referencia escritura)</text:p>
      <text:p text:style-name="P22"/>
      <text:p text:style-name="P14">DECLARA bajo juramento que los datos aportados en esta declaración son exactos:</text:p>
      <text:p text:style-name="P14"/>
      <text:list xml:id="list360049105" text:style-name="WW8Num79">
        <text:list-item text:start-value="1">
          <text:p text:style-name="P292">Que conoce los pliegos de cláusulas administrativas particulares y de prescripciones técnicas que sirven de base al contrato de ......... y que los acepta incondicionalmente.</text:p>
        </text:list-item>
        <text:list-item>
          <text:p text:style-name="P292">Que la empresa ......... a la que represento, reúne los requisitos de plena capacidad jurídica y de obrar para contratar con el sector público, exigidos en los artículos 54 y 72 del Texto refundido de la Ley de Contratos del Sector Público (TRLCSP). </text:p>
        </text:list-item>
        <text:list-item>
          <text:p text:style-name="P292">Que la empresa a la que represento, no incurre en ninguna de las prohibiciones para contratar, señaladas en el artículo 60 del TRLCSP.</text:p>
        </text:list-item>
        <text:list-item>
          <text:p text:style-name="P292">Que la mercantil ......... tiene un objeto social o ámbito de actividad en el que está comprendido inequívocamente el objeto del presente contrato, siendo el mismo ......... (reproducir el objeto social) segun consta en los estatutos de la empresa de fecha ........., inscritos en el Registro Mercantil. </text:p>
        </text:list-item>
        <text:list-item>
          <text:p text:style-name="P292">Que la mercantil ......... se encuentra al corriente en el cumplimiento de los deberes tributarios frente al Estado, Comunidad autónoma y Ayuntamiento de Vigo y frente a la Tesorería de la Seguridad Social que imponen las disposiciones vigentes.</text:p>
        </text:list-item>
        <text:list-item>
          <text:p text:style-name="P292">Que la mercantil ......... se encuentra al corriente en el pago de salarios y Seguridad Social de los trabajadores de su plantilla.</text:p>
        </text:list-item>
        <text:list-item>
          <text:p text:style-name="P292">Que la mercantil ......... se compromete a cumplir las condiciones especiales de ejecución previstas en el apartado 17.La de la HEC.</text:p>
        </text:list-item>
        <text:list-item>
          <text:p text:style-name="P292">Que la mercantil ......... posee (sí/no) la clasificación fijada en la cláusula 6.A de la HEC del Pliego de Cláusulas Administrativas y que está vigente a la fecha de presentación de la oferta, siendo esta Grupo .......... Subgrupo ......... Categoría .........</text:p>
        </text:list-item>
        <text:list-item>
          <text:p text:style-name="P292">En el supuesto de que no se indique clasificación prevista en el apartado de la 6.A de la HEC, manifiesta:</text:p>
          <text:p text:style-name="P292"/>
        </text:list-item>
      </text:list>
      <text:list xml:id="list510437786" text:style-name="L102">
        <text:list-item>
          <text:p text:style-name="P279">Que la mercantil .......... ha declarado un volumen anual de negocios, en las cuentas anuales presentadas en el Registro Mercantil, de .......... € en el año ..........2014, de .......... € en el año 2013 y de .......... € en el año 2012. </text:p>
        </text:list-item>
        <text:list-item>
          <text:p text:style-name="P277">Que, en relación con la solvencia técnica, ejecutó contratos de servicios <text:s/>de prestaciones análogas en los cinco últimos años, en las siguientes instituciones o empresas y por los siguientes importes, que será acreditable en el momento procedimental oportuno de acuerdo con el previsto en el TRLCSP.</text:p>
          <text:p text:style-name="P277"/>
        </text:list-item>
      </text:list>
      <text:list xml:id="list722745814" text:continue-list="list360049105" text:style-name="WW8Num79">
        <text:list-header>
          <text:p text:style-name="P278">Institución .......... Cuantía .......... Año .......... y breve descripción del servicio ejecutado ...........</text:p>
          <text:p text:style-name="P278"/>
          <text:p text:style-name="P278">En el caso de trabajos realizados en UTE con otras empresas deberá hacerse constar únicamente la parte proporcional en función del porcentaje de <text:soft-page-break/>participación de la empresa en la citada UTE.</text:p>
          <text:p text:style-name="P292"/>
        </text:list-header>
        <text:list-item>
          <text:p text:style-name="P292">En el supuesto de que la personalidad jurídica del empresario y, en su caso, su representación, así como el cumplimiento de los requisitos de solvencia económica, financiera y técnica o profesional se acrediten mediante la certificación de un Registro Oficial de Licitadores y Empresas Clasificadas o mediante un certificado comunitario de clasificación, el licitador manifiesta que las circunstancias reflejadas en el correspondiente certificado no experimentaron variación.</text:p>
        </text:list-item>
        <text:list-item>
          <text:p text:style-name="P292">En el supuesto de que se exija habilitación profesional, declara que la mercantil .......... cumple con las exigencias previstas en el apartado 6.Y de la HEC.</text:p>
        </text:list-item>
        <text:list-item>
          <text:p text:style-name="P292">Que la mercantil .......... (sí/no) pertenece a un grupo de empresas. En caso afirmativo, se relacionarán las otras empresas del grupo que participan en la presente licitación. </text:p>
        </text:list-item>
        <text:list-item>
          <text:p text:style-name="P293">Que la mercantil .......... acepta el correo electrónico como medio de notificación de las actuaciones que resulten del presente expediente. A estos efectos, señala como dirección de correo electrónico la siguiente ............</text:p>
        </text:list-item>
        <text:list-item>
          <text:p text:style-name="P294">Que concurre a la presente licitación en UTE con las siguientes mercantiles: ............, y de resultar adjudicatarias participarán en el capital de la UTE que se constituya cada una de ellas en los siguientes porcentajes ............. , nombrando como representante o apoderado único de la unión con poder bastante para ejercitar los derechos y cumplir las obligaciones que del contrato se deriven hasta la extinción del mismo la .............</text:p>
        </text:list-item>
        <text:list-item>
          <text:p text:style-name="P294">En el supuesto de que en el apartado 6.D de las HEC se exijan medios personales o materiales, declara el compromiso de adscribir a la ejecución del contrato los medios personales o materiales que en el mismo se contemplan.</text:p>
        </text:list-item>
        <text:list-item>
          <text:p text:style-name="P294">Declara que al tiempo de presentar su proposición, cuentan entre su personal con un número de trabajadores con discapacidad superior al 2%, <text:s/>un .................... % de su plantel, de los cuales <text:s/>un .................... % <text:s/>son trabajadores fijos en el cuadro.</text:p>
        </text:list-item>
        <text:list-item>
          <text:p text:style-name="P294">En el supuesto de que el licitador sea extranjero se compromete a someterse a la jurisdicción de los juzgados y tribunales españoles de cualquier orden, para todos los incidentes que de modo directo o indirecto pudieran surgir del contrato, con renuncia, en su caso, al foro jurisdicional extranjero que le pudiera corresponder.</text:p>
          <text:p text:style-name="P294"/>
        </text:list-item>
      </text:list>
      <text:p text:style-name="P32"/>
      <text:p text:style-name="P15">Lugar, fecha, sello y firma</text:p>
      <text:p text:style-name="P5"/>
      <text:p text:style-name="P6"><text:span text:style-name="Strong_20_Emphasis"><text:span text:style-name="T14">Firmado digitalmente por la jefa <text:s/>del servicio de contratación, Beatriz Barbará Rodríguez, en la fecha que figura en la firma electrónica</text:span></text:span></text:p>
      <text:p text:style-name="P7"><text:span text:style-name="Strong_20_Emphasis"><text:span text:style-name="T10"/></text:span></text:p>
      <text:p text:style-name="P7"><text:span text:style-name="Strong_20_Emphasis"><text:span text:style-name="T10"/></text:span></text:p>
      <text:p text:style-name="P7"><text:soft-page-break/><text:span text:style-name="Strong_20_Emphasis"><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2" svg:font-family="StarSymbol" style:font-charset="x-symbol"/>
    <style:font-face style:name="StarSymbol1" svg:font-family="StarSymbol, 'Arial Unicode MS'"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3" svg:font-family="OpenSymbol"/>
    <style:font-face style:name="OpenSymbol2" svg:font-family="OpenSymbol, 'Arial Unicode MS'"/>
    <style:font-face style:name="StarSymbol" svg:font-family="StarSymbol, 'Arial Unicode MS'"/>
    <style:font-face style:name="Courier New1" svg:font-family="'Courier New'" style:font-family-generic="modern"/>
    <style:font-face style:name="Avenir Next1" svg:font-family="'Avenir Next'" style:font-family-generic="roman"/>
    <style:font-face style:name="Avenir Next" svg:font-family="'Avenir Next', 'Times New Roman'" style:font-family-generic="roman"/>
    <style:font-face style:name="OpenSymbol1" svg:font-family="OpenSymbol" style:font-family-generic="system"/>
    <style:font-face style:name="Courier1" svg:font-family="Courier" style:font-family-generic="modern" style:font-pitch="fixed"/>
    <style:font-face style:name="Courier New" svg:font-family="'Courier New'" style:font-family-generic="modern" style:font-pitch="fixed"/>
    <style:font-face style:name="Courier" svg:font-family="Courier, 'Courier New'" style:font-family-generic="modern" style:font-pitch="fixed"/>
    <style:font-face style:name="Liberation Mono" svg:font-family="'Liberation Mono'" style:font-family-generic="modern" style:font-pitch="fixed"/>
    <style:font-face style:name="AcadEref" svg:font-family="AcadEref" style:font-pitch="variable"/>
    <style:font-face style:name="Avenir Next Regular" svg:font-family="'Avenir Next Regular', 'Trebuchet MS'" style:font-pitch="variable"/>
    <style:font-face style:name="OpenSymbol" svg:font-family="OpenSymbol, 'Arial Unicode MS'"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shadow="none" style:text-autospace="ideograph-alpha" style:punctuation-wrap="hanging" style:line-break="strict" style:tab-stop-distance="1.251cm" style:vertical-align="baseline" style:writing-mode="page"/>
      <style:text-properties style:use-window-font-color="true" style:font-name="Times New Roman" fo:font-size="12pt" fo:language="es" fo:country="E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fo:font-size="12pt" fo:font-weight="bold" style:font-size-asian="12pt" style:font-weight-asian="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o_20_independiente_20_primera_20_sangría_20_2" style:display-name="Texto independiente primera sangría 2" style:family="paragraph" style:parent-style-name="Text_20_body_20_indent">
      <style:paragraph-properties loext:contextual-spacing="false" fo:margin-left="0.499cm" fo:margin-right="0cm" fo:margin-top="0cm" fo:margin-bottom="0cm" fo:text-indent="0.37cm" style:auto-text-indent="false"/>
    </style:style>
    <style:style style:name="Texto_20_independiente_20_primera_20_sangría" style:display-name="Texto independiente primera sangría" style:family="paragraph" style:parent-style-name="Text_20_body">
      <style:paragraph-properties loext:contextual-spacing="false" fo:margin-left="0cm" fo:margin-right="0cm" fo:margin-top="0cm" fo:margin-bottom="0cm" fo:text-indent="0.37cm" style:auto-text-indent="false"/>
    </style:style>
    <style:style style:name="Lista_20_con_20_viñetas_20_3" style:display-name="Lista con viñetas 3" style:family="paragraph" style:parent-style-name="Standard">
      <style:paragraph-properties fo:hyphenation-ladder-count="no-limit"/>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Lista_20_con_20_viñetas_20_2" style:display-name="Lista con viñetas 2" style:family="paragraph" style:parent-style-name="Standard">
      <style:paragraph-properties fo:hyphenation-ladder-count="no-limit"/>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Lista_20_con_20_viñetas" style:display-name="Lista con viñetas" style:family="paragraph" style:parent-style-name="Standard">
      <style:paragraph-properties fo:hyphenation-ladder-count="no-limit"/>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Saludo" style:family="paragraph" style:parent-style-name="Standard" style:next-style-name="Standard">
      <style:paragraph-properties fo:hyphenation-ladder-count="no-limit"/>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List_20_3" style:display-name="List 3" style:family="paragraph" style:parent-style-name="Standard" style:class="list">
      <style:paragraph-properties loext:contextual-spacing="false" fo:margin-left="1.498cm" fo:margin-right="0cm" fo:margin-top="0cm" fo:margin-bottom="0cm" fo:hyphenation-ladder-count="no-limit" fo:text-indent="-0.499cm" style:auto-text-indent="false">
        <style:tab-stops/>
      </style:paragraph-properties>
      <style:text-properties style:use-window-font-color="true" fo:language="es" fo:country="ES" style:letter-kerning="true" style:font-name-asian="Droid Sans" style:font-size-asian="10.5pt" style:language-asian="zh" style:country-asian="CN" style:font-name-complex="Lohit Hindi" fo:hyphenate="false" fo:hyphenation-remain-char-count="2" fo:hyphenation-push-char-count="2"/>
    </style:style>
    <style:style style:name="List_20_2" style:display-name="List 2" style:family="paragraph" style:parent-style-name="Standard" style:class="list">
      <style:paragraph-properties loext:contextual-spacing="false" fo:margin-left="0.998cm" fo:margin-right="0cm" fo:margin-top="0cm" fo:margin-bottom="0cm" fo:hyphenation-ladder-count="no-limit" fo:text-indent="-0.499cm" style:auto-text-indent="false">
        <style:tab-stops/>
      </style:paragraph-properties>
      <style:text-properties style:use-window-font-color="true" fo:language="es" fo:country="ES" style:letter-kerning="true" style:font-name-asian="Droid Sans" style:font-size-asian="10.5pt" style:language-asian="zh" style:country-asian="CN" style:font-name-complex="Lohit Hindi" fo:hyphenate="false" fo:hyphenation-remain-char-count="2" fo:hyphenation-push-char-count="2"/>
    </style:style>
    <style:style style:name="Texto_20_independiente_20_21" style:display-name="Texto independiente 21" style:family="paragraph" style:parent-style-name="Standard">
      <style:paragraph-properties fo:line-height="150%" fo:hyphenation-ladder-count="no-limit"/>
      <style:text-properties style:use-window-font-color="true" fo:font-size="11pt" fo:font-weight="bold" style:letter-kerning="true" style:font-name-asian="Droid Sans" style:font-size-asian="11pt" style:language-asian="zh" style:country-asian="CN" style:font-weight-asian="bold" style:font-name-complex="Lohit Hindi" style:font-size-complex="11pt" style:font-weight-complex="bold" fo:hyphenate="true" fo:hyphenation-remain-char-count="2" fo:hyphenation-push-char-count="2"/>
    </style:style>
    <style:style style:name="Heading_20_10" style:display-name="Heading 10" style:family="paragraph" style:parent-style-name="Title" style:next-style-name="Text_20_body" style:default-outline-level="10" style:list-style-name="" style:class="text">
      <style:text-properties fo:font-size="75%" fo:font-weight="bold" style:font-size-asian="75%" style:font-weight-asian="bold" style:font-size-complex="75%" style:font-weight-complex="bold"/>
    </style:style>
    <style:style style:name="Tabla_20_texto_20_normal" style:display-name="Tabla texto normal" style:family="paragraph">
      <style:paragraph-properties loext:contextual-spacing="false" fo:margin-top="0.071cm" fo:margin-bottom="0.071cm" fo:hyphenation-ladder-count="no-limit" style:text-autospace="none"/>
      <style:text-properties fo:color="#000000" style:font-name="Avenir Next" fo:font-size="9pt" fo:letter-spacing="0.016cm" fo:language="es" fo:country="ES" style:letter-kerning="true" style:font-name-asian="Arial Unicode MS" style:font-size-asian="9pt" style:language-asian="zh" style:country-asian="CN" style:font-name-complex="Arial Unicode MS" fo:hyphenate="false" fo:hyphenation-remain-char-count="2" fo:hyphenation-push-char-count="2"/>
    </style:style>
    <style:style style:name="Tabla_20_encabezado" style:display-name="Tabla encabezado" style:family="paragraph">
      <style:paragraph-properties loext:contextual-spacing="false" fo:margin-top="0.071cm" fo:margin-bottom="0.071cm" fo:text-align="center" style:justify-single-word="false" fo:hyphenation-ladder-count="no-limit" style:text-autospace="none"/>
      <style:text-properties fo:color="#000000" style:font-name="Avenir Next" fo:font-size="9pt" fo:letter-spacing="0.016cm" fo:language="es" fo:country="ES" style:letter-kerning="true" style:font-name-asian="Arial Unicode MS" style:font-size-asian="9pt" style:language-asian="zh" style:country-asian="CN" style:font-name-complex="Arial Unicode MS" fo:hyphenate="false" fo:hyphenation-remain-char-count="2" fo:hyphenation-push-char-count="2"/>
    </style:style>
    <style:style style:name="TOC_20_3" style:display-name="TOC 3" style:family="paragraph" style:parent-style-name="TOC_20_3_20_primario" style:next-style-name="Cuerpo">
      <style:paragraph-properties loext:contextual-spacing="false" fo:margin-left="1.499cm" fo:margin-right="0cm" fo:margin-top="0cm" fo:margin-bottom="0.176cm" fo:text-indent="0cm" style:auto-text-indent="false"/>
      <style:text-properties style:letter-kerning="true" style:language-asian="ar" style:country-asian="SA"/>
    </style:style>
    <style:style style:name="TOC_20_3_20_primario" style:display-name="TOC 3 primario" style:family="paragraph" style:next-style-name="Cuerpo">
      <style:paragraph-properties loext:contextual-spacing="false" fo:margin-top="0.882cm" fo:margin-bottom="0.529cm" fo:text-align="justify" style:justify-single-word="false" fo:hyphenation-ladder-count="no-limit" fo:keep-with-next="always" style:text-autospace="none"/>
      <style:text-properties fo:color="#165778" style:font-name="Avenir Next" fo:font-size="10pt" fo:letter-spacing="0.035cm" fo:language="es" fo:country="ES" style:letter-kerning="true" style:font-name-asian="Avenir Next" style:font-size-asian="10pt" style:language-asian="zh" style:country-asian="CN" style:font-name-complex="Avenir Next" fo:hyphenate="false" fo:hyphenation-remain-char-count="2" fo:hyphenation-push-char-count="2"/>
    </style:style>
    <style:style style:name="TOC_20_2" style:display-name="TOC 2" style:family="paragraph" style:parent-style-name="TOC_20_2_20_primario" style:next-style-name="Cuerpo">
      <style:paragraph-properties loext:contextual-spacing="false" fo:margin-left="1cm" fo:margin-right="0cm" fo:margin-top="0cm" fo:margin-bottom="0.176cm" fo:text-indent="0cm" style:auto-text-indent="false"/>
      <style:text-properties style:letter-kerning="true" style:language-asian="ar" style:country-asian="SA"/>
    </style:style>
    <style:style style:name="TOC_20_2_20_primario" style:display-name="TOC 2 primario" style:family="paragraph" style:next-style-name="Cuerpo">
      <style:paragraph-properties loext:contextual-spacing="false" fo:margin-top="0.882cm" fo:margin-bottom="0.529cm" fo:hyphenation-ladder-count="no-limit" fo:keep-with-next="always" style:text-autospace="none"/>
      <style:text-properties fo:color="#165778" style:font-name="Avenir Next" fo:font-size="11pt" fo:letter-spacing="0.039cm" fo:language="es" fo:country="ES" style:letter-kerning="true" style:font-name-asian="Avenir Next" style:font-size-asian="11pt" style:language-asian="zh" style:country-asian="CN" style:font-name-complex="Avenir Next" fo:hyphenate="false" fo:hyphenation-remain-char-count="2" fo:hyphenation-push-char-count="2"/>
    </style:style>
    <style:style style:name="TOC_20_1" style:display-name="TOC 1" style:family="paragraph" style:parent-style-name="TOC_20_1_20_primario" style:next-style-name="Cuerpo">
      <style:paragraph-properties loext:contextual-spacing="false" fo:margin-top="0.882cm" fo:margin-bottom="0.176cm"/>
      <style:text-properties style:letter-kerning="true" style:language-asian="ar" style:country-asian="SA"/>
    </style:style>
    <style:style style:name="TOC_20_1_20_primario" style:display-name="TOC 1 primario" style:family="paragraph" style:next-style-name="Cuerpo">
      <style:paragraph-properties loext:contextual-spacing="false" fo:margin-top="0.882cm" fo:margin-bottom="0.529cm" fo:text-align="justify" style:justify-single-word="false" fo:hyphenation-ladder-count="no-limit" fo:keep-with-next="always" style:text-autospace="none"/>
      <style:text-properties fo:color="#165778" style:font-name="Avenir Next" fo:font-size="12pt" fo:letter-spacing="0.042cm" fo:language="es" fo:country="ES" fo:font-weight="bold" style:letter-kerning="true" style:font-name-asian="Avenir Next" style:font-size-asian="12pt" style:language-asian="zh" style:country-asian="CN" style:font-weight-asian="bold" style:font-name-complex="Avenir Next" style:font-weight-complex="bold" fo:hyphenate="false" fo:hyphenation-remain-char-count="2" fo:hyphenation-push-char-count="2"/>
    </style:style>
    <style:style style:name="Título_20_DB" style:display-name="Título DB" style:family="paragraph" style:next-style-name="Cuerpo">
      <style:paragraph-properties loext:contextual-spacing="false" fo:margin-top="0.882cm" fo:margin-bottom="0.882cm" fo:text-align="end" style:justify-single-word="false" fo:hyphenation-ladder-count="no-limit" fo:keep-with-next="always" style:text-autospace="none"/>
      <style:text-properties fo:font-variant="small-caps" fo:color="#165778" style:font-name="Arial Unicode MS" fo:font-size="14pt" fo:letter-spacing="0.049cm" fo:language="es" fo:country="ES" fo:font-weight="bold" style:letter-kerning="true" style:font-name-asian="Arial Unicode MS" style:font-size-asian="14pt" style:language-asian="zh" style:country-asian="CN" style:font-weight-asian="bold" style:font-name-complex="Arial Unicode MS" style:font-weight-complex="bold" fo:hyphenate="false" fo:hyphenation-remain-char-count="2" fo:hyphenation-push-char-count="2"/>
    </style:style>
    <style:style style:name="Formato_20_libre" style:display-name="Formato libre" style:family="paragraph">
      <style:paragraph-properties fo:text-align="justify" style:justify-single-word="false" fo:hyphenation-ladder-count="no-limit" style:text-autospace="none"/>
      <style:text-properties fo:color="#000000" style:font-name="Avenir Next" fo:font-size="11pt" fo:language="es" fo:country="ES" style:letter-kerning="true" style:font-name-asian="Avenir Next" style:font-size-asian="11pt" style:language-asian="zh" style:country-asian="CN" style:font-name-complex="Avenir Next" fo:hyphenate="false" fo:hyphenation-remain-char-count="2" fo:hyphenation-push-char-count="2"/>
    </style:style>
    <style:style style:name="Portada" style:family="paragraph">
      <style:paragraph-properties fo:text-align="justify" style:justify-single-word="false" fo:hyphenation-ladder-count="no-limit" style:text-autospace="none"/>
      <style:text-properties fo:font-variant="small-caps" fo:color="#000000" style:font-name="Avenir Next" fo:font-size="16pt" fo:letter-spacing="0.085cm" fo:language="es" fo:country="ES" fo:font-weight="bold" style:letter-kerning="true" style:font-name-asian="Arial Unicode MS" style:font-size-asian="16pt" style:language-asian="zh" style:country-asian="CN" style:font-weight-asian="bold" style:font-name-complex="Arial Unicode MS" style:font-weight-complex="bold" fo:hyphenate="false" fo:hyphenation-remain-char-count="2" fo:hyphenation-push-char-count="2"/>
    </style:style>
    <style:style style:name="Cabecera_20_de_20_página" style:display-name="Cabecera de página" style:family="paragraph">
      <style:paragraph-properties loext:contextual-spacing="false" fo:margin-top="0.071cm" fo:margin-bottom="0.071cm" fo:text-align="center" style:justify-single-word="false" fo:hyphenation-ladder-count="no-limit" style:text-autospace="none"/>
      <style:text-properties fo:color="#000000" style:font-name="Avenir Next" fo:font-size="9pt" fo:language="es" fo:country="ES" style:letter-kerning="true" style:font-name-asian="Arial Unicode MS" style:font-size-asian="9pt" style:language-asian="zh" style:country-asian="CN" style:font-name-complex="Arial Unicode MS" fo:hyphenate="false" fo:hyphenation-remain-char-count="2" fo:hyphenation-push-char-count="2"/>
    </style:style>
    <style:style style:name="Encabezado1" style:family="paragraph" style:parent-style-name="Standard" style:next-style-name="Text_20_body">
      <style:paragraph-properties fo:hyphenation-ladder-count="no-limit">
        <style:tab-stops>
          <style:tab-stop style:position="7.5cm" style:type="center"/>
          <style:tab-stop style:position="15cm" style:type="right"/>
        </style:tab-stops>
      </style:paragraph-properties>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20_sin_20_formato" style:display-name="Texto sin formato" style:family="paragraph" style:parent-style-name="Standard">
      <style:paragraph-properties fo:hyphenation-ladder-count="no-limit"/>
      <style:text-properties style:use-window-font-color="true" style:font-name="Courier New" fo:font-size="10pt" fo:language="es" fo:country="ES" style:letter-kerning="true" style:font-name-asian="Courier New" style:font-size-asian="10pt" style:language-asian="zh" style:country-asian="CN" style:font-name-complex="Lohit Hindi"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o_20_macro" style:display-name="Texto macro"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s" fo:country="ES" style:letter-kerning="true" style:font-name-asian="Courier New" style:font-size-asian="10pt" style:language-asian="zh" style:country-asian="CN" style:font-name-complex="Times New Roman" fo:hyphenate="false" fo:hyphenation-remain-char-count="2" fo:hyphenation-push-char-count="2"/>
    </style:style>
    <style:style style:name="Texto_20_de_20_bloque" style:display-name="Texto de bloque" style:family="paragraph" style:parent-style-name="Standard">
      <style:paragraph-properties loext:contextual-spacing="false" fo:margin-left="2.54cm" fo:margin-right="2.54cm" fo:margin-top="0cm" fo:margin-bottom="0.212cm" fo:hyphenation-ladder-count="no-limit" fo:text-indent="0cm" style:auto-text-indent="false"/>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Texto_20_con_20_sangría" style:display-name="Texto con sangría" style:family="paragraph" style:parent-style-name="Standard" style:next-style-name="Standard">
      <style:paragraph-properties loext:contextual-spacing="false" fo:margin-left="0.423cm" fo:margin-right="0cm" fo:margin-top="0cm" fo:margin-bottom="0cm" fo:hyphenation-ladder-count="no-limit" fo:text-indent="-0.423cm" style:auto-text-indent="false">
        <style:tab-stops/>
      </style:paragraph-properties>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style:use-window-font-color="true" fo:font-size="10pt" fo:language="es" fo:country="ES" style:letter-kerning="true" style:font-name-asian="Droid Sans" style:font-size-asian="10pt" style:language-asian="zh" style:country-asian="CN" style:font-name-complex="Lohit Hindi" style:font-size-complex="10pt" fo:hyphenate="true" fo:hyphenation-remain-char-count="2" fo:hyphenation-push-char-count="2"/>
    </style:style>
    <style:style style:name="TDC_20_9" style:display-name="TDC 9" style:family="paragraph" style:parent-style-name="Standard" style:next-style-name="Standard">
      <style:paragraph-properties loext:contextual-spacing="false" fo:margin-left="3.387cm" fo:margin-right="0cm" fo:margin-top="0cm" fo:margin-bottom="0cm" fo:hyphenation-ladder-count="no-limit" fo:text-indent="0cm" style:auto-text-indent="false"/>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TDC_20_8" style:display-name="TDC 8" style:family="paragraph" style:parent-style-name="Standard" style:next-style-name="Standard">
      <style:paragraph-properties loext:contextual-spacing="false" fo:margin-left="2.963cm" fo:margin-right="0cm" fo:margin-top="0cm" fo:margin-bottom="0cm" fo:hyphenation-ladder-count="no-limit" fo:text-indent="0cm" style:auto-text-indent="false"/>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TDC_20_7" style:display-name="TDC 7" style:family="paragraph" style:parent-style-name="Standard" style:next-style-name="Standard">
      <style:paragraph-properties loext:contextual-spacing="false" fo:margin-left="2.54cm" fo:margin-right="0cm" fo:margin-top="0cm" fo:margin-bottom="0cm" fo:hyphenation-ladder-count="no-limit" fo:text-indent="0cm" style:auto-text-indent="false"/>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TDC_20_6" style:display-name="TDC 6" style:family="paragraph" style:parent-style-name="Standard" style:next-style-name="Standard">
      <style:paragraph-properties loext:contextual-spacing="false" fo:margin-left="2.117cm" fo:margin-right="0cm" fo:margin-top="0cm" fo:margin-bottom="0cm" fo:hyphenation-ladder-count="no-limit" fo:text-indent="0cm" style:auto-text-indent="false"/>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TDC_20_5" style:display-name="TDC 5" style:family="paragraph" style:parent-style-name="Standard" style:next-style-name="Standard">
      <style:paragraph-properties loext:contextual-spacing="false" fo:margin-left="1.693cm" fo:margin-right="0cm" fo:margin-top="0cm" fo:margin-bottom="0cm" fo:hyphenation-ladder-count="no-limit" fo:text-indent="0cm" style:auto-text-indent="false"/>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TDC_20_4" style:display-name="TDC 4" style:family="paragraph" style:parent-style-name="Standard" style:next-style-name="Standard">
      <style:paragraph-properties loext:contextual-spacing="false" fo:margin-left="1.27cm" fo:margin-right="0cm" fo:margin-top="0cm" fo:margin-bottom="0cm" fo:hyphenation-ladder-count="no-limit" fo:text-indent="0cm" style:auto-text-indent="false"/>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a_20_de_20_ilustraciones" style:display-name="Tabla de ilustraciones" style:family="paragraph" style:parent-style-name="Standard" style:next-style-name="Standard">
      <style:paragraph-properties loext:contextual-spacing="false" fo:margin-left="0.847cm" fo:margin-right="0cm" fo:margin-top="0cm" fo:margin-bottom="0cm" fo:hyphenation-ladder-count="no-limit" fo:text-indent="-0.847cm" style:auto-text-indent="false">
        <style:tab-stops/>
      </style:paragraph-properties>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Sangría_20_normal" style:display-name="Sangría normal" style:family="paragraph" style:parent-style-name="Standard">
      <style:paragraph-properties loext:contextual-spacing="false" fo:margin-left="1.249cm" fo:margin-right="0cm" fo:margin-top="0cm" fo:margin-bottom="0cm" fo:hyphenation-ladder-count="no-limit" fo:text-indent="0cm" style:auto-text-indent="false"/>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Sangría_20_2_20_de_20_t._20_independiente" style:display-name="Sangría 2 de t. independiente" style:family="paragraph" style:parent-style-name="Standard">
      <style:paragraph-properties loext:contextual-spacing="false" fo:margin-left="0.499cm" fo:margin-right="0cm" fo:margin-top="0cm" fo:margin-bottom="0.212cm" fo:line-height="200%" fo:hyphenation-ladder-count="no-limit" fo:text-indent="0cm" style:auto-text-indent="false"/>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Sender" style:family="paragraph" style:parent-style-name="Standard" style:class="extra">
      <style:paragraph-properties loext:contextual-spacing="false" fo:margin-top="0cm" fo:margin-bottom="0.106cm" text:number-lines="false" text:line-number="0"/>
    </style:style>
    <style:style style:name="Mapa_20_del_20_documento" style:display-name="Mapa del documento" style:family="paragraph" style:parent-style-name="Standard">
      <style:paragraph-properties fo:hyphenation-ladder-count="no-limit"/>
      <style:text-properties style:use-window-font-color="true" style:font-name="Tahoma" fo:language="es" fo:country="ES" style:letter-kerning="true" style:font-name-asian="Tahoma" style:font-size-asian="10.5pt" style:language-asian="zh" style:country-asian="CN" style:font-name-complex="Lohit Hindi" fo:hyphenate="true" fo:hyphenation-remain-char-count="2" fo:hyphenation-push-char-count="2"/>
    </style:style>
    <style:style style:name="Lista_20_con_20_viñetas_20_5" style:display-name="Lista con viñetas 5" style:family="paragraph" style:parent-style-name="Standard">
      <style:paragraph-properties fo:hyphenation-ladder-count="no-limit"/>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Lista_20_con_20_viñetas_20_4" style:display-name="Lista con viñetas 4" style:family="paragraph" style:parent-style-name="Standard">
      <style:paragraph-properties fo:hyphenation-ladder-count="no-limit"/>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Lista_20_con_20_números_20_5" style:display-name="Lista con números 5" style:family="paragraph" style:parent-style-name="Standard">
      <style:paragraph-properties fo:hyphenation-ladder-count="no-limit"/>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Lista_20_con_20_números_20_4" style:display-name="Lista con números 4" style:family="paragraph" style:parent-style-name="Standard">
      <style:paragraph-properties fo:hyphenation-ladder-count="no-limit"/>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Lista_20_con_20_números_20_3" style:display-name="Lista con números 3" style:family="paragraph" style:parent-style-name="Standard">
      <style:paragraph-properties fo:hyphenation-ladder-count="no-limit"/>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Lista_20_con_20_números_20_2" style:display-name="Lista con números 2" style:family="paragraph" style:parent-style-name="Standard">
      <style:paragraph-properties fo:hyphenation-ladder-count="no-limit"/>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Lista_20_con_20_números" style:display-name="Lista con números" style:family="paragraph" style:parent-style-name="Standard">
      <style:paragraph-properties fo:hyphenation-ladder-count="no-limit"/>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List_20_5" style:display-name="List 5" style:family="paragraph" style:parent-style-name="Standard" style:class="list">
      <style:paragraph-properties loext:contextual-spacing="false" fo:margin-left="2.496cm" fo:margin-right="0cm" fo:margin-top="0cm" fo:margin-bottom="0cm" fo:hyphenation-ladder-count="no-limit" fo:text-indent="-0.499cm" style:auto-text-indent="false">
        <style:tab-stops/>
      </style:paragraph-properties>
      <style:text-properties style:use-window-font-color="true" fo:language="es" fo:country="ES" style:letter-kerning="true" style:font-name-asian="Droid Sans" style:font-size-asian="10.5pt" style:language-asian="zh" style:country-asian="CN" style:font-name-complex="Lohit Hindi" fo:hyphenate="false" fo:hyphenation-remain-char-count="2" fo:hyphenation-push-char-count="2"/>
    </style:style>
    <style:style style:name="List_20_4" style:display-name="List 4" style:family="paragraph" style:parent-style-name="Standard" style:class="list">
      <style:paragraph-properties loext:contextual-spacing="false" fo:margin-left="1.997cm" fo:margin-right="0cm" fo:margin-top="0cm" fo:margin-bottom="0cm" fo:hyphenation-ladder-count="no-limit" fo:text-indent="-0.499cm" style:auto-text-indent="false">
        <style:tab-stops/>
      </style:paragraph-properties>
      <style:text-properties style:use-window-font-color="true" fo:language="es" fo:country="ES" style:letter-kerning="true" style:font-name-asian="Droid Sans" style:font-size-asian="10.5pt" style:language-asian="zh" style:country-asian="CN" style:font-name-complex="Lohit Hindi" fo:hyphenate="false" fo:hyphenation-remain-char-count="2" fo:hyphenation-push-char-count="2"/>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Index_20_3" style:display-name="Index 3" style:family="paragraph" style:parent-style-name="Index" style:class="index">
      <style:paragraph-properties fo:margin-left="0.998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HTML_20_con_20_formato_20_previo" style:display-name="HTML con formato previo" style:family="paragraph" style:parent-style-name="Standard">
      <style:paragraph-properties fo:hyphenation-ladder-count="no-limit"/>
      <style:text-properties style:use-window-font-color="true" style:font-name="Courier New" fo:font-size="10pt" fo:language="es" fo:country="ES" style:letter-kerning="true" style:font-name-asian="Courier New" style:font-size-asian="10pt" style:language-asian="zh" style:country-asian="CN" style:font-name-complex="Lohit Hindi" fo:hyphenate="true" fo:hyphenation-remain-char-count="2" fo:hyphenation-push-char-count="2"/>
    </style:style>
    <style:style style:name="Firma_20_de_20_correo_20_electrónico" style:display-name="Firma de correo electrónico" style:family="paragraph" style:parent-style-name="Standard">
      <style:paragraph-properties fo:hyphenation-ladder-count="no-limit"/>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Fecha" style:family="paragraph" style:parent-style-name="Standard" style:next-style-name="Standard">
      <style:paragraph-properties fo:hyphenation-ladder-count="no-limit"/>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Encabezado_20_de_20_nota" style:display-name="Encabezado de nota" style:family="paragraph" style:parent-style-name="Standard" style:next-style-name="Standard">
      <style:paragraph-properties fo:hyphenation-ladder-count="no-limit"/>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Encabezado_20_de_20_mensaje" style:display-name="Encabezado de mensaje" style:family="paragraph" style:parent-style-name="Standard">
      <style:paragraph-properties loext:contextual-spacing="false" fo:margin-left="2cm" fo:margin-right="0cm" fo:margin-top="0cm" fo:margin-bottom="0cm" fo:hyphenation-ladder-count="no-limit" fo:text-indent="-2cm" style:auto-text-indent="false" fo:background-color="#cccccc" fo:padding="0.035cm" fo:border="0.002cm solid #000000">
        <style:tab-stops/>
        <style:background-image/>
      </style:paragraph-properties>
      <style:text-properties style:use-window-font-color="true" style:font-name="Arial" fo:language="es" fo:country="ES" style:letter-kerning="true" style:font-name-asian="Arial" style:font-size-asian="10.5pt" style:language-asian="zh" style:country-asian="CN" style:font-name-complex="Lohit Hindi" fo:hyphenate="true" fo:hyphenation-remain-char-count="2" fo:hyphenation-push-char-count="2"/>
    </style:style>
    <style:style style:name="List_20_Heading" style:display-name="List Heading" style:family="paragraph" style:parent-style-name="Standard" style:next-style-name="Standard" style:class="html">
      <style:paragraph-properties loext:contextual-spacing="false" fo:margin-top="0.212cm" fo:margin-bottom="0cm" fo:hyphenation-ladder-count="no-limit"/>
      <style:text-properties style:use-window-font-color="true" style:font-name="Arial" fo:language="es" fo:country="ES" fo:font-weight="bold" style:letter-kerning="true" style:font-name-asian="Arial" style:font-size-asian="10.5pt" style:language-asian="zh" style:country-asian="CN" style:font-weight-asian="bold" style:font-name-complex="Lohit Hindi" style:font-weight-complex="bold" fo:hyphenate="tru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loext:contextual-spacing="false" fo:margin-top="0cm" fo:margin-bottom="0.106cm" text:number-lines="false" text:line-number="0"/>
    </style:style>
    <style:style style:name="Dirección_20_HTML" style:display-name="Dirección HTML" style:family="paragraph" style:parent-style-name="Standard">
      <style:paragraph-properties fo:hyphenation-ladder-count="no-limit"/>
      <style:text-properties style:use-window-font-color="true" fo:language="es" fo:country="ES" fo:font-style="italic" style:letter-kerning="true" style:font-name-asian="Droid Sans" style:font-size-asian="10.5pt" style:language-asian="zh" style:country-asian="CN" style:font-style-asian="italic" style:font-name-complex="Lohit Hindi" style:font-style-complex="italic" fo:hyphenate="true" fo:hyphenation-remain-char-count="2" fo:hyphenation-push-char-count="2"/>
    </style:style>
    <style:style style:name="Continuar_20_lista_20_5" style:display-name="Continuar lista 5" style:family="paragraph" style:parent-style-name="Standard">
      <style:paragraph-properties loext:contextual-spacing="false" fo:margin-left="2.496cm" fo:margin-right="0cm" fo:margin-top="0cm" fo:margin-bottom="0.212cm" fo:hyphenation-ladder-count="no-limit" fo:text-indent="0cm" style:auto-text-indent="false"/>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Continuar_20_lista_20_4" style:display-name="Continuar lista 4" style:family="paragraph" style:parent-style-name="Standard">
      <style:paragraph-properties loext:contextual-spacing="false" fo:margin-left="1.997cm" fo:margin-right="0cm" fo:margin-top="0cm" fo:margin-bottom="0.212cm" fo:hyphenation-ladder-count="no-limit" fo:text-indent="0cm" style:auto-text-indent="false"/>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Continuar_20_lista_20_3" style:display-name="Continuar lista 3" style:family="paragraph" style:parent-style-name="Standard">
      <style:paragraph-properties loext:contextual-spacing="false" fo:margin-left="1.498cm" fo:margin-right="0cm" fo:margin-top="0cm" fo:margin-bottom="0.212cm" fo:hyphenation-ladder-count="no-limit" fo:text-indent="0cm" style:auto-text-indent="false"/>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Continuar_20_lista_20_2" style:display-name="Continuar lista 2" style:family="paragraph" style:parent-style-name="Standard">
      <style:paragraph-properties loext:contextual-spacing="false" fo:margin-left="0.998cm" fo:margin-right="0cm" fo:margin-top="0cm" fo:margin-bottom="0.212cm" fo:hyphenation-ladder-count="no-limit" fo:text-indent="0cm" style:auto-text-indent="false"/>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Continuar_20_lista" style:display-name="Continuar lista" style:family="paragraph" style:parent-style-name="Standard">
      <style:paragraph-properties loext:contextual-spacing="false" fo:margin-left="0.499cm" fo:margin-right="0cm" fo:margin-top="0cm" fo:margin-bottom="0.212cm" fo:hyphenation-ladder-count="no-limit" fo:text-indent="0cm" style:auto-text-indent="false"/>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Cierre" style:family="paragraph" style:parent-style-name="Standard">
      <style:paragraph-properties loext:contextual-spacing="false" fo:margin-left="7.5cm" fo:margin-right="0cm" fo:margin-top="0cm" fo:margin-bottom="0cm" fo:hyphenation-ladder-count="no-limit" fo:text-indent="0cm" style:auto-text-indent="false"/>
      <style:text-properties style:use-window-font-color="true" fo:language="es" fo:country="ES" style:letter-kerning="true" style:font-name-asian="Droid Sans" style:font-size-asian="10.5pt" style:language-asian="zh" style:country-asian="CN" style:font-name-complex="Lohit Hindi" fo:hyphenate="true" fo:hyphenation-remain-char-count="2" fo:hyphenation-push-char-count="2"/>
    </style:style>
    <style:style style:name="Heading_20_9" style:display-name="Heading 9" style:family="paragraph" style:parent-style-name="Title"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default-outline-level="6" style:list-style-name="" style:class="text">
      <style:text-properties fo:font-size="75%" fo:font-weight="bold" style:font-size-asian="75%" style:font-weight-asian="bold" style:font-size-complex="75%" style:font-weight-complex="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language="es" fo:country="ES" fo:font-weight="bold" style:font-weight-asian="bold"/>
    </style:style>
    <style:style style:name="Normal" style:family="paragraph">
      <style:paragraph-properties fo:hyphenation-ladder-count="no-limit"/>
      <style:text-properties fo:hyphenate="false" fo:hyphenation-remain-char-count="2" fo:hyphenation-push-char-count="2"/>
    </style:style>
    <style:style style:name="Text_20_body_20_indent" style:display-name="Text body indent" style:family="paragraph" style:parent-style-name="Standard" style:class="text">
      <style:paragraph-properties loext:contextual-spacing="false" fo:margin-left="10.001cm" fo:margin-right="0cm" fo:margin-top="0cm" fo:margin-bottom="0cm" fo:hyphenation-ladder-count="no-limit" fo:text-indent="-0.011cm" style:auto-text-indent="false">
        <style:tab-stops>
          <style:tab-stop style:position="-7.62cm"/>
        </style:tab-stops>
      </style:paragraph-properties>
      <style:text-properties fo:language="es" fo:country="ES"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loext:contextual-spacing="false" fo:margin-top="8.89cm" fo:margin-bottom="0cm" fo:text-align="center" style:justify-single-word="false" fo:hyphenation-ladder-count="no-limit" fo:keep-with-next="always"/>
      <style:text-properties fo:font-size="16pt" style:font-size-asian="16pt" fo:hyphenate="false" fo:hyphenation-remain-char-count="2" fo:hyphenation-push-char-count="2"/>
    </style:style>
    <style:style style:name="Index_20_2" style:display-name="Index 2" style:family="paragraph" style:parent-style-name="Standard" style:next-style-name="Standard" style:class="index">
      <style:paragraph-properties loext:contextual-spacing="false" fo:margin-top="0cm" fo:margin-bottom="0cm" fo:hyphenation-ladder-count="no-limit"/>
      <style:text-properties fo:hyphenate="false" fo:hyphenation-remain-char-count="2" fo:hyphenation-push-char-count="2"/>
    </style:style>
    <style:style style:name="Título_20_1_2a_" style:display-name="Título 1*" style:family="paragraph" style:parent-style-name="Heading_20_1" style:next-style-name="Heading_20_1" style:default-outline-level="1" style:list-style-name="">
      <style:paragraph-properties loext:contextual-spacing="false" fo:margin-top="0.847cm" fo:margin-bottom="0cm" fo:hyphenation-ladder-count="no-limit" fo:keep-with-next="auto"/>
      <style:text-properties style:font-name="Arial" fo:font-size="12pt" fo:language="es" fo:country="ES" style:font-size-asian="12pt" fo:hyphenate="false" fo:hyphenation-remain-char-count="2" fo:hyphenation-push-char-count="2"/>
    </style:style>
    <style:style style:name="Título_20_1_2a__2a_" style:display-name="Título 1**" style:family="paragraph" style:parent-style-name="Título_20_1_2a_" style:default-outline-level="1" style:list-style-name="">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2" fo:hyphenation-push-char-count="2"/>
    </style:style>
    <style:style style:name="Antefirma_2a_" style:display-name="Antefirma*" style:family="paragraph" style:parent-style-name="Standard">
      <style:paragraph-properties loext:contextual-spacing="false" fo:margin-left="8.502cm" fo:margin-right="0cm" fo:margin-top="0.847cm" fo:margin-bottom="0cm" fo:text-align="center" style:justify-single-word="false" fo:hyphenation-ladder-count="no-limit" fo:text-indent="0.002cm" style:auto-text-indent="false">
        <style:tab-stops>
          <style:tab-stop style:position="-6.121cm"/>
        </style:tab-stops>
      </style:paragraph-properties>
      <style:text-properties style:text-position="25% 100%" fo:language="es" fo:country="ES" fo:hyphenate="false" fo:hyphenation-remain-char-count="2" fo:hyphenation-push-char-count="2"/>
    </style:style>
    <style:style style:name="Antefirma" style:family="paragraph" style:parent-style-name="Standard" style:next-style-name="Antefirma_2a_">
      <style:paragraph-properties loext:contextual-spacing="false" fo:margin-left="8.502cm" fo:margin-right="0cm" fo:margin-top="0cm" fo:margin-bottom="0cm" fo:text-align="center" style:justify-single-word="false" fo:hyphenation-ladder-count="no-limit" fo:text-indent="0.002cm" style:auto-text-indent="false">
        <style:tab-stops>
          <style:tab-stop style:position="-6.121cm"/>
        </style:tab-stops>
      </style:paragraph-properties>
      <style:text-properties style:text-position="25% 100%" fo:language="es" fo:country="ES" fo:hyphenate="false" fo:hyphenation-remain-char-count="2" fo:hyphenation-push-char-count="2"/>
    </style:style>
    <style:style style:name="Inicio_2a_" style:display-name="Inicio*" style:family="paragraph" style:parent-style-name="Standard" style:next-style-name="Standard">
      <style:paragraph-properties loext:contextual-spacing="false" fo:margin-left="-1.501cm" fo:margin-right="0cm" fo:margin-top="0cm" fo:margin-bottom="0cm" fo:keep-together="always" fo:hyphenation-ladder-count="no-limit" fo:text-indent="0.002cm" style:auto-text-indent="false" fo:break-before="page">
        <style:tab-stops>
          <style:tab-stop style:position="3.882cm"/>
        </style:tab-stops>
      </style:paragraph-properties>
      <style:text-properties style:font-name="Helv" fo:language="es" fo:country="ES" fo:hyphenate="false" fo:hyphenation-remain-char-count="2" fo:hyphenation-push-char-count="2"/>
    </style:style>
    <style:style style:name="firma" style:family="paragraph" style:parent-style-name="Standard">
      <style:paragraph-properties loext:contextual-spacing="false" fo:margin-left="8.251cm" fo:margin-right="0cm" fo:margin-top="1.905cm" fo:margin-bottom="0cm" fo:text-align="center" style:justify-single-word="false" fo:keep-together="always" fo:hyphenation-ladder-count="no-limit" fo:text-indent="0.002cm" style:auto-text-indent="false">
        <style:tab-stops>
          <style:tab-stop style:position="-5.87cm"/>
        </style:tab-stops>
      </style:paragraph-properties>
      <style:text-properties style:font-name="Helv" fo:language="es" fo:country="ES" fo:hyphenate="false" fo:hyphenation-remain-char-count="2" fo:hyphenation-push-char-count="2"/>
    </style:style>
    <style:style style:name="WW-Mapa_20_del_20_documento" style:display-name="WW-Mapa del documento" style:family="paragraph" style:parent-style-name="Standard">
      <style:paragraph-properties fo:hyphenation-ladder-count="no-limit" fo:background-color="#000080">
        <style:background-image/>
      </style:paragraph-properties>
      <style:text-properties style:font-name="Tahoma" fo:hyphenate="false" fo:hyphenation-remain-char-count="2" fo:hyphenation-push-char-count="2"/>
    </style:style>
    <style:style style:name="zonafirmas" style:family="paragraph" style:parent-style-name="Header">
      <style:paragraph-properties loext:contextual-spacing="false" fo:margin-top="0cm" fo:margin-bottom="0cm" fo:text-align="center" style:justify-single-word="false" fo:hyphenation-ladder-count="no-limit">
        <style:tab-stops>
          <style:tab-stop style:position="2.381cm"/>
          <style:tab-stop style:position="3.752cm" style:type="center"/>
        </style:tab-stops>
      </style:paragraph-properties>
      <style:text-properties fo:font-size="10pt" style:font-size-asian="10pt" fo:hyphenate="false" fo:hyphenation-remain-char-count="2" fo:hyphenation-push-char-count="2"/>
    </style:style>
    <style:style style:name="Signature" style:family="paragraph" style:parent-style-name="Standard" style:class="text">
      <style:paragraph-properties fo:hyphenation-ladder-count="no-limit" text:number-lines="false" text:line-number="0"/>
      <style:text-properties fo:hyphenate="false" fo:hyphenation-remain-char-count="2" fo:hyphenation-push-char-count="2"/>
    </style:style>
    <style:style style:name="Cuerpo" style:family="paragraph">
      <style:paragraph-properties loext:contextual-spacing="false" fo:margin-top="0.176cm" fo:margin-bottom="0.176cm" fo:text-align="justify" style:justify-single-word="false" fo:orphans="2" fo:widows="2" fo:hyphenation-ladder-count="no-limit"/>
      <style:text-properties fo:color="#000000" style:font-name="Avenir Next1" fo:font-size="10pt" style:font-name-asian="Arial Unicode MS1" style:font-size-asian="10pt" style:language-asian="zh" style:country-asian="CN" style:font-name-complex="Arial Unicode MS1" style:font-size-complex="10pt" fo:hyphenate="false" fo:hyphenation-remain-char-count="2" fo:hyphenation-push-char-count="2"/>
    </style:style>
    <style:style style:name="Pa9" style:family="paragraph" style:parent-style-name="Standard" style:next-style-name="Standard">
      <style:paragraph-properties style:line-height-at-least="0.355cm"/>
      <style:text-properties style:font-name="Arial" fo:font-size="12pt" style:font-size-asian="12pt" style:language-asian="es" style:country-asian="ES" style:font-name-complex="Arial"/>
    </style:style>
    <style:style style:name="_32_AutoList1" style:display-name="2AutoList1" style:family="paragraph">
      <style:paragraph-properties loext:contextual-spacing="false" fo:margin-left="2.54cm" fo:margin-right="0cm" fo:margin-top="0cm" fo:margin-bottom="0cm" fo:orphans="2" fo:widows="2" fo:text-indent="-1.27cm" style:auto-text-indent="false">
        <style:tab-stops>
          <style:tab-stop style:position="1.27cm"/>
          <style:tab-stop style:position="2.54cm"/>
        </style:tab-stops>
      </style:paragraph-properties>
      <style:text-properties style:use-window-font-color="true" style:font-name="Times New Roman" fo:font-size="12pt" fo:language="es" fo:country="ES" style:font-name-asian="Times New Roman" style:font-size-asian="12pt" style:font-name-complex="Times New Roman" style:font-size-complex="10pt" style:language-complex="ar" style:country-complex="SA"/>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_31_AutoList1" style:display-name="1AutoList1" style:family="paragraph">
      <style:paragraph-properties loext:contextual-spacing="false" fo:margin-left="1.27cm" fo:margin-right="0cm" fo:margin-top="0cm" fo:margin-bottom="0cm" fo:orphans="2" fo:widows="2" fo:text-indent="-1.27cm" style:auto-text-indent="false">
        <style:tab-stops>
          <style:tab-stop style:position="1.27cm"/>
        </style:tab-stops>
      </style:paragraph-properties>
      <style:text-properties style:use-window-font-color="true" style:font-name="Times New Roman" fo:font-size="12pt" fo:language="es" fo:country="ES" style:font-name-asian="Times New Roman" style:font-size-asian="12pt" style:font-name-complex="Times New Roman" style:font-size-complex="10pt" style:language-complex="ar" style:country-complex="SA"/>
    </style:style>
    <style:style style:name="Frame_20_contents" style:display-name="Frame contents" style:family="paragraph" style:parent-style-name="Text_20_body" style:class="extra"/>
    <style:style style:name="Pa11" style:family="paragraph" style:parent-style-name="Standard" style:next-style-name="Standard">
      <style:paragraph-properties loext:contextual-spacing="false" fo:margin-top="0.388cm" fo:margin-bottom="0.282cm" style:line-height-at-least="0.355cm" fo:hyphenation-ladder-count="no-limit"/>
      <style:text-properties style:font-name="Arial" style:language-asian="es" style:country-asian="ES" style:font-name-complex="Arial" fo:hyphenate="true" fo:hyphenation-remain-char-count="2" fo:hyphenation-push-char-count="2"/>
    </style:style>
    <style:style style:name="WW-Texto_20_independiente_20_2" style:display-name="WW-Texto independiente 2" style:family="paragraph" style:parent-style-name="Standard">
      <style:text-properties fo:font-size="11pt" fo:language="es" fo:country="ES"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Epígrafe" style:family="paragraph" style:parent-style-name="Standard" style:next-style-name="Standard">
      <style:paragraph-properties fo:text-align="center" style:justify-single-word="false"/>
      <style:text-properties fo:font-size="10pt" fo:font-weight="bold" style:font-size-asian="10pt" style:font-weight-asian="bold"/>
    </style:style>
    <style:style style:name="Epígrafe"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language="es" fo:country="ES" fo:font-weight="bold" style:font-weight-asian="bold"/>
    </style:style>
    <style:style style:name="Sangría_20_3_20_de_20_t._20_independiente" style:display-name="Sangría 3 de t. independiente" style:family="paragraph" style:parent-style-name="Standard">
      <style:paragraph-properties loext:contextual-spacing="false" fo:margin-left="1.249cm" fo:margin-right="0cm" fo:margin-top="0cm" fo:margin-bottom="0cm" fo:text-indent="0cm" style:auto-text-indent="false"/>
      <style:text-properties style:font-name="Arial" fo:font-size="11pt" style:font-size-asian="11pt"/>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Table_20_Contents_20__28_user_29_" style:display-name="Table Contents (user)" style:family="paragraph" style:parent-style-name="Standard"/>
    <style:style style:name="Heading_20_5" style:display-name="Heading 5" style:family="paragraph" style:parent-style-name="Standard" style:next-style-name="Standard" style:default-outline-level="5" style:list-style-name="" style:class="text">
      <style:paragraph-properties fo:keep-with-next="always"/>
      <style:text-properties style:font-name="Arial" fo:font-size="12pt" style:font-size-asian="12pt"/>
    </style:style>
    <style:style style:name="Heading_20_7" style:display-name="Heading 7" style:family="paragraph" style:parent-style-name="Standard" style:next-style-name="Standard"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Texto_20_independiente_20_3" style:display-name="Texto independiente 3" style:family="paragraph" style:parent-style-name="Standard">
      <style:paragraph-properties fo:text-align="justify" style:justify-single-word="false" fo:hyphenation-ladder-count="no-limit"/>
      <style:text-properties style:font-size-complex="14pt" fo:hyphenate="false" fo:hyphenation-remain-char-count="2" fo:hyphenation-push-char-count="2"/>
    </style:style>
    <style:style style:name="Heading_20_2" style:display-name="Heading 2" style:family="paragraph" style:parent-style-name="Title"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Normal_20__28_Web_29_" style:display-name="Normal (Web)" style:family="paragraph" style:parent-style-name="Standard">
      <style:paragraph-properties loext:contextual-spacing="false" fo:margin-top="0.176cm" fo:margin-bottom="0.176cm"/>
      <style:text-properties style:font-name="Verdana" fo:font-size="9pt" style:font-name-complex="Verdana" style:font-size-complex="9pt"/>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Liberation Mono" style:font-size-asian="10pt" style:font-name-complex="Liberation Mono" style:font-size-complex="10pt"/>
    </style:style>
    <style:style style:name="Body_20_Text_20_Indent" style:display-name="Body Text Indent" style:family="paragraph" style:parent-style-name="Standard">
      <style:paragraph-properties loext:contextual-spacing="false" fo:margin-left="0cm" fo:margin-right="0cm" fo:margin-top="0.212cm" fo:margin-bottom="0.212cm" fo:line-height="120%" fo:text-align="justify" style:justify-single-word="false" fo:text-indent="1.249cm" style:auto-text-indent="false"/>
      <style:text-properties style:font-name="Trebuchet MS" fo:font-size="12pt" fo:language="en" fo:country="US" style:font-size-asian="12pt" style:language-asian="es" style:country-asian="ES" style:font-name-complex="Trebuchet MS"/>
    </style:style>
    <style:style style:name="Sangría_20_2_20_de_20_t._20_independiente1" style:display-name="Sangría 2 de t. independiente1" style:family="paragraph" style:parent-style-name="Standard">
      <style:paragraph-properties loext:contextual-spacing="false" fo:margin-left="0cm" fo:margin-right="0cm" fo:margin-top="0cm" fo:margin-bottom="0cm" style:line-height-at-least="0.457cm" fo:orphans="0" fo:widows="0" fo:text-indent="0.953cm" style:auto-text-indent="false" style:text-autospace="none"/>
      <style:text-properties style:font-name-complex="Arial" style:font-size-complex="12pt"/>
    </style:style>
    <style:style style:name="Texto_20_independiente_20_31" style:display-name="Texto independiente 31" style:family="paragraph" style:parent-style-name="Standard">
      <style:paragraph-properties fo:line-height="0.499cm" fo:text-align="justify" style:justify-single-word="false"/>
      <style:text-properties style:font-name="Bookman Old Style" fo:font-size="11pt" fo:language="gl" fo:country="ES" style:font-size-asian="11pt" style:font-name-complex="Bookman Old Style" style:font-size-complex="12pt" style:language-complex="he" style:country-complex="IL"/>
    </style:style>
    <style:style style:name="font5" style:family="paragraph" style:parent-style-name="Standard">
      <style:paragraph-properties loext:contextual-spacing="false" fo:margin-top="0.176cm" fo:margin-bottom="0.176cm" fo:hyphenation-ladder-count="no-limit"/>
      <style:text-properties fo:color="#000000" fo:font-size="11pt" fo:language="gl" fo:country="ES" fo:font-style="italic" fo:font-weight="bold" style:font-size-asian="11pt" style:font-style-asian="italic" style:font-weight-asian="bold" style:font-name-complex="Arial" style:font-size-complex="11pt" style:font-style-complex="italic" style:font-weight-complex="bold" fo:hyphenate="true" fo:hyphenation-remain-char-count="2" fo:hyphenation-push-char-count="2"/>
    </style:style>
    <style:style style:name="font6" style:family="paragraph" style:parent-style-name="Standard">
      <style:paragraph-properties loext:contextual-spacing="false" fo:margin-top="0.176cm" fo:margin-bottom="0.176cm" fo:hyphenation-ladder-count="no-limit"/>
      <style:text-properties fo:font-size="11pt" fo:language="gl" fo:country="ES" fo:font-style="italic" fo:font-weight="bold" style:font-size-asian="11pt" style:font-style-asian="italic" style:font-weight-asian="bold" style:font-name-complex="Arial" style:font-size-complex="11pt" style:font-style-complex="italic" style:font-weight-complex="bold" fo:hyphenate="true" fo:hyphenation-remain-char-count="2" fo:hyphenation-push-char-count="2"/>
    </style:style>
    <style:style style:name="font7" style:family="paragraph" style:parent-style-name="Standard">
      <style:paragraph-properties loext:contextual-spacing="false" fo:margin-top="0.176cm" fo:margin-bottom="0.176cm" fo:hyphenation-ladder-count="no-limit"/>
      <style:text-properties fo:color="#000000" fo:font-size="16pt" fo:language="gl" fo:country="ES" fo:font-weight="bold" style:font-size-asian="16pt" style:font-weight-asian="bold" style:font-name-complex="Arial" style:font-size-complex="16pt" style:font-weight-complex="bold" fo:hyphenate="true" fo:hyphenation-remain-char-count="2" fo:hyphenation-push-char-count="2"/>
    </style:style>
    <style:style style:name="xl63" style:family="paragraph" style:parent-style-name="Standard">
      <style:paragraph-properties loext:contextual-spacing="false" fo:margin-top="0.176cm" fo:margin-bottom="0.176cm" fo:hyphenation-ladder-count="no-limit"/>
      <style:text-properties fo:language="gl" fo:country="ES" style:font-name-complex="Arial" style:font-size-complex="12pt" fo:hyphenate="true" fo:hyphenation-remain-char-count="2" fo:hyphenation-push-char-count="2"/>
    </style:style>
    <style:style style:name="xl64" style:family="paragraph" style:parent-style-name="Standard">
      <style:paragraph-properties loext:contextual-spacing="false" fo:margin-top="0.176cm" fo:margin-bottom="0.176cm" fo:text-align="end" style:justify-single-word="false" fo:hyphenation-ladder-count="no-limit"/>
      <style:text-properties fo:language="gl" fo:country="ES" style:font-name-complex="Arial" style:font-size-complex="12pt" fo:hyphenate="true" fo:hyphenation-remain-char-count="2" fo:hyphenation-push-char-count="2"/>
    </style:style>
    <style:style style:name="xl65" style:family="paragraph" style:parent-style-name="Standard">
      <style:paragraph-properties loext:contextual-spacing="false" fo:margin-top="0.176cm" fo:margin-bottom="0.176cm" fo:text-align="center" style:justify-single-word="false" fo:hyphenation-ladder-count="no-limit"/>
      <style:text-properties fo:language="gl" fo:country="ES" style:font-name-complex="Arial" style:font-size-complex="12pt" fo:hyphenate="true" fo:hyphenation-remain-char-count="2" fo:hyphenation-push-char-count="2"/>
    </style:style>
    <style:style style:name="xl66" style:family="paragraph" style:parent-style-name="Standard">
      <style:paragraph-properties loext:contextual-spacing="false" fo:margin-top="0.176cm" fo:margin-bottom="0.176cm" fo:hyphenation-ladder-count="no-limit" fo:background-color="#ffff00" fo:padding="0cm" fo:border="0.018cm solid #000000">
        <style:background-image/>
      </style:paragraph-properties>
      <style:text-properties fo:language="gl" fo:country="ES" fo:font-weight="bold" style:font-weight-asian="bold" style:font-name-complex="Arial" style:font-size-complex="12pt" style:font-weight-complex="bold" fo:hyphenate="true" fo:hyphenation-remain-char-count="2" fo:hyphenation-push-char-count="2"/>
    </style:style>
    <style:style style:name="xl67" style:family="paragraph" style:parent-style-name="Standard">
      <style:paragraph-properties loext:contextual-spacing="false" fo:margin-top="0.176cm" fo:margin-bottom="0.176cm" fo:text-align="center" style:justify-single-word="false" fo:hyphenation-ladder-count="no-limit" fo:background-color="#ffff00" fo:padding="0cm" fo:border="0.018cm solid #000000">
        <style:background-image/>
      </style:paragraph-properties>
      <style:text-properties fo:language="gl" fo:country="ES" fo:font-weight="bold" style:font-weight-asian="bold" style:font-name-complex="Arial" style:font-size-complex="12pt" style:font-weight-complex="bold" fo:hyphenate="true" fo:hyphenation-remain-char-count="2" fo:hyphenation-push-char-count="2"/>
    </style:style>
    <style:style style:name="xl68" style:family="paragraph" style:parent-style-name="Standard">
      <style:paragraph-properties loext:contextual-spacing="false"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69" style:family="paragraph" style:parent-style-name="Standard">
      <style:paragraph-properties loext:contextual-spacing="false" fo:margin-top="0.176cm" fo:margin-bottom="0.176cm" fo:text-align="center" style:justify-single-word="false" fo:hyphenation-ladder-count="no-limit" fo:padding="0cm" fo:border="0.018cm solid #000000"/>
      <style:text-properties fo:language="gl" fo:country="ES" style:font-name-complex="Arial" style:font-size-complex="12pt" fo:hyphenate="true" fo:hyphenation-remain-char-count="2" fo:hyphenation-push-char-count="2"/>
    </style:style>
    <style:style style:name="xl70" style:family="paragraph" style:parent-style-name="Standard">
      <style:paragraph-properties loext:contextual-spacing="false" fo:margin-top="0.176cm" fo:margin-bottom="0.176cm" fo:text-align="center" style:justify-single-word="false" fo:hyphenation-ladder-count="no-limit" fo:padding="0cm" fo:border="0.018cm solid #000000"/>
      <style:text-properties fo:language="gl" fo:country="ES" style:font-name-complex="Arial" style:font-size-complex="12pt" fo:hyphenate="true" fo:hyphenation-remain-char-count="2" fo:hyphenation-push-char-count="2"/>
    </style:style>
    <style:style style:name="xl71" style:family="paragraph" style:parent-style-name="Standard">
      <style:paragraph-properties loext:contextual-spacing="false"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72" style:family="paragraph" style:parent-style-name="Standard">
      <style:paragraph-properties loext:contextual-spacing="false"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73" style:family="paragraph" style:parent-style-name="Standard">
      <style:paragraph-properties loext:contextual-spacing="false"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74" style:family="paragraph" style:parent-style-name="Standard">
      <style:paragraph-properties loext:contextual-spacing="false"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75" style:family="paragraph" style:parent-style-name="Standard">
      <style:paragraph-properties loext:contextual-spacing="false" fo:margin-top="0.176cm" fo:margin-bottom="0.176cm" fo:hyphenation-ladder-count="no-limit" fo:padding="0cm" fo:border="0.018cm solid #000000" style:vertical-align="top"/>
      <style:text-properties fo:language="gl" fo:country="ES" style:font-name-complex="Arial" style:font-size-complex="12pt" fo:hyphenate="true" fo:hyphenation-remain-char-count="2" fo:hyphenation-push-char-count="2"/>
    </style:style>
    <style:style style:name="xl76" style:family="paragraph" style:parent-style-name="Standard">
      <style:paragraph-properties loext:contextual-spacing="false" fo:margin-top="0.176cm" fo:margin-bottom="0.176cm" fo:hyphenation-ladder-count="no-limit" style:vertical-align="top"/>
      <style:text-properties fo:language="gl" fo:country="ES" style:font-name-complex="Arial" style:font-size-complex="12pt" fo:hyphenate="true" fo:hyphenation-remain-char-count="2" fo:hyphenation-push-char-count="2"/>
    </style:style>
    <style:style style:name="xl77" style:family="paragraph" style:parent-style-name="Standard">
      <style:paragraph-properties loext:contextual-spacing="false" fo:margin-top="0.176cm" fo:margin-bottom="0.176cm" fo:hyphenation-ladder-count="no-limit"/>
      <style:text-properties fo:language="gl" fo:country="ES" style:font-name-complex="Arial" style:font-size-complex="12pt" fo:hyphenate="true" fo:hyphenation-remain-char-count="2" fo:hyphenation-push-char-count="2"/>
    </style:style>
    <style:style style:name="xl78" style:family="paragraph" style:parent-style-name="Standard">
      <style:paragraph-properties loext:contextual-spacing="false" fo:margin-top="0.176cm" fo:margin-bottom="0.176cm" fo:text-align="end" style:justify-single-word="false" fo:hyphenation-ladder-count="no-limit"/>
      <style:text-properties fo:language="gl" fo:country="ES" style:font-name-complex="Arial" style:font-size-complex="12pt" fo:hyphenate="true" fo:hyphenation-remain-char-count="2" fo:hyphenation-push-char-count="2"/>
    </style:style>
    <style:style style:name="xl79" style:family="paragraph" style:parent-style-name="Standard">
      <style:paragraph-properties loext:contextual-spacing="false" fo:margin-top="0.176cm" fo:margin-bottom="0.176cm" fo:text-align="end" style:justify-single-word="false" fo:hyphenation-ladder-count="no-limit" fo:padding="0cm" fo:border="0.018cm solid #000000"/>
      <style:text-properties fo:language="gl" fo:country="ES" fo:font-weight="bold" style:font-weight-asian="bold" style:font-name-complex="Arial" style:font-size-complex="12pt" style:font-weight-complex="bold" fo:hyphenate="true" fo:hyphenation-remain-char-count="2" fo:hyphenation-push-char-count="2"/>
    </style:style>
    <style:style style:name="xl80" style:family="paragraph" style:parent-style-name="Standard">
      <style:paragraph-properties loext:contextual-spacing="false" fo:margin-top="0.176cm" fo:margin-bottom="0.176cm" fo:text-align="end" style:justify-single-word="false" fo:hyphenation-ladder-count="no-limit" fo:padding="0cm" fo:border="0.018cm solid #000000"/>
      <style:text-properties fo:language="gl" fo:country="ES" fo:font-weight="bold" style:font-weight-asian="bold" style:font-name-complex="Arial" style:font-size-complex="12pt" style:font-weight-complex="bold" fo:hyphenate="true" fo:hyphenation-remain-char-count="2" fo:hyphenation-push-char-count="2"/>
    </style:style>
    <style:style style:name="xl81" style:family="paragraph" style:parent-style-name="Standard">
      <style:paragraph-properties loext:contextual-spacing="false" fo:margin-top="0.176cm" fo:margin-bottom="0.176cm" fo:text-align="end" style:justify-single-word="false" fo:hyphenation-ladder-count="no-limit" fo:padding="0cm" fo:border="0.018cm solid #000000"/>
      <style:text-properties fo:font-size="8pt" fo:language="gl" fo:country="ES" style:font-size-asian="8pt" style:font-name-complex="Arial" style:font-size-complex="8pt" fo:hyphenate="true" fo:hyphenation-remain-char-count="2" fo:hyphenation-push-char-count="2"/>
    </style:style>
    <style:style style:name="xl82" style:family="paragraph" style:parent-style-name="Standard">
      <style:paragraph-properties loext:contextual-spacing="false" fo:margin-top="0.176cm" fo:margin-bottom="0.176cm" fo:text-align="end" style:justify-single-word="false" fo:hyphenation-ladder-count="no-limit"/>
      <style:text-properties fo:font-size="8pt" fo:language="gl" fo:country="ES" style:font-size-asian="8pt" style:font-name-complex="Arial" style:font-size-complex="8pt" fo:hyphenate="true" fo:hyphenation-remain-char-count="2" fo:hyphenation-push-char-count="2"/>
    </style:style>
    <style:style style:name="xl83" style:family="paragraph" style:parent-style-name="Standard">
      <style:paragraph-properties loext:contextual-spacing="false" fo:margin-top="0.176cm" fo:margin-bottom="0.176cm" fo:hyphenation-ladder-count="no-limit"/>
      <style:text-properties style:font-name="Times New Roman" fo:font-size="8pt" fo:language="gl" fo:country="ES" style:font-size-asian="8pt" style:font-name-complex="Times New Roman" style:font-size-complex="8pt" fo:hyphenate="true" fo:hyphenation-remain-char-count="2" fo:hyphenation-push-char-count="2"/>
    </style:style>
    <style:style style:name="xl84" style:family="paragraph" style:parent-style-name="Standard">
      <style:paragraph-properties loext:contextual-spacing="false" fo:margin-top="0.176cm" fo:margin-bottom="0.176cm" fo:hyphenation-ladder-count="no-limit"/>
      <style:text-properties fo:font-size="8pt" fo:language="gl" fo:country="ES" style:font-size-asian="8pt" style:font-name-complex="Arial" style:font-size-complex="8pt" fo:hyphenate="true" fo:hyphenation-remain-char-count="2" fo:hyphenation-push-char-count="2"/>
    </style:style>
    <style:style style:name="xl85" style:family="paragraph" style:parent-style-name="Standard">
      <style:paragraph-properties loext:contextual-spacing="false" fo:margin-top="0.176cm" fo:margin-bottom="0.176cm" fo:text-align="end" style:justify-single-word="false" fo:hyphenation-ladder-count="no-limit" fo:padding="0cm" fo:border="0.018cm solid #000000"/>
      <style:text-properties fo:font-size="8pt" fo:language="gl" fo:country="ES" style:font-size-asian="8pt" style:font-name-complex="Arial" style:font-size-complex="8pt" fo:hyphenate="true" fo:hyphenation-remain-char-count="2" fo:hyphenation-push-char-count="2"/>
    </style:style>
    <style:style style:name="xl86" style:family="paragraph" style:parent-style-name="Standard">
      <style:paragraph-properties loext:contextual-spacing="false" fo:margin-top="0.176cm" fo:margin-bottom="0.176cm" fo:text-align="center" style:justify-single-word="false" fo:hyphenation-ladder-count="no-limit" fo:padding="0cm" fo:border="0.018cm solid #000000"/>
      <style:text-properties fo:font-size="8pt" fo:language="gl" fo:country="ES" style:font-size-asian="8pt" style:font-name-complex="Arial" style:font-size-complex="8pt" fo:hyphenate="true" fo:hyphenation-remain-char-count="2" fo:hyphenation-push-char-count="2"/>
    </style:style>
    <style:style style:name="xl87" style:family="paragraph" style:parent-style-name="Standard">
      <style:paragraph-properties loext:contextual-spacing="false" fo:margin-top="0.176cm" fo:margin-bottom="0.176cm" fo:text-align="center" style:justify-single-word="false" fo:hyphenation-ladder-count="no-limit"/>
      <style:text-properties fo:font-size="8pt" fo:language="gl" fo:country="ES" style:font-size-asian="8pt" style:font-name-complex="Arial" style:font-size-complex="8pt" fo:hyphenate="true" fo:hyphenation-remain-char-count="2" fo:hyphenation-push-char-count="2"/>
    </style:style>
    <style:style style:name="xl88" style:family="paragraph" style:parent-style-name="Standard">
      <style:paragraph-properties loext:contextual-spacing="false" fo:margin-top="0.176cm" fo:margin-bottom="0.176cm" fo:text-align="end" style:justify-single-word="false" fo:hyphenation-ladder-count="no-limit"/>
      <style:text-properties style:font-name="Times New Roman" fo:language="gl" fo:country="ES" style:font-name-complex="Times New Roman" style:font-size-complex="12pt" fo:hyphenate="true" fo:hyphenation-remain-char-count="2" fo:hyphenation-push-char-count="2"/>
    </style:style>
    <style:style style:name="xl89" style:family="paragraph" style:parent-style-name="Standard">
      <style:paragraph-properties loext:contextual-spacing="false" fo:margin-top="0.176cm" fo:margin-bottom="0.176cm" fo:hyphenation-ladder-count="no-limit"/>
      <style:text-properties fo:language="gl" fo:country="ES" style:font-name-complex="Arial" style:font-size-complex="12pt" fo:hyphenate="true" fo:hyphenation-remain-char-count="2" fo:hyphenation-push-char-count="2"/>
    </style:style>
    <style:style style:name="xl90" style:family="paragraph" style:parent-style-name="Standard">
      <style:paragraph-properties loext:contextual-spacing="false" fo:margin-top="0.176cm" fo:margin-bottom="0.176cm" fo:hyphenation-ladder-count="no-limit"/>
      <style:text-properties fo:font-size="9pt" fo:language="gl" fo:country="ES" style:font-size-asian="9pt" style:font-name-complex="Arial" style:font-size-complex="9pt" fo:hyphenate="true" fo:hyphenation-remain-char-count="2" fo:hyphenation-push-char-count="2"/>
    </style:style>
    <style:style style:name="xl91" style:family="paragraph" style:parent-style-name="Standard">
      <style:paragraph-properties loext:contextual-spacing="false" fo:margin-top="0.176cm" fo:margin-bottom="0.176cm" fo:text-align="end" style:justify-single-word="false" fo:hyphenation-ladder-count="no-limit"/>
      <style:text-properties fo:font-size="9pt" fo:language="gl" fo:country="ES" style:font-size-asian="9pt" style:font-name-complex="Arial" style:font-size-complex="9pt" fo:hyphenate="true" fo:hyphenation-remain-char-count="2" fo:hyphenation-push-char-count="2"/>
    </style:style>
    <style:style style:name="xl92" style:family="paragraph" style:parent-style-name="Standard">
      <style:paragraph-properties loext:contextual-spacing="false" fo:margin-top="0.176cm" fo:margin-bottom="0.176cm" fo:text-align="center" style:justify-single-word="false" fo:hyphenation-ladder-count="no-limit"/>
      <style:text-properties fo:font-size="9pt" fo:language="gl" fo:country="ES" style:font-size-asian="9pt" style:font-name-complex="Arial" style:font-size-complex="9pt" fo:hyphenate="true" fo:hyphenation-remain-char-count="2" fo:hyphenation-push-char-count="2"/>
    </style:style>
    <style:style style:name="xl93" style:family="paragraph" style:parent-style-name="Standard">
      <style:paragraph-properties loext:contextual-spacing="false"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94" style:family="paragraph" style:parent-style-name="Standard">
      <style:paragraph-properties loext:contextual-spacing="false" fo:margin-top="0.176cm" fo:margin-bottom="0.176cm" fo:text-align="end" style:justify-single-word="false" fo:hyphenation-ladder-count="no-limit"/>
      <style:text-properties fo:language="gl" fo:country="ES" fo:font-weight="bold" style:font-weight-asian="bold" style:font-name-complex="Arial" style:font-size-complex="12pt" style:font-weight-complex="bold" fo:hyphenate="true" fo:hyphenation-remain-char-count="2" fo:hyphenation-push-char-count="2"/>
    </style:style>
    <style:style style:name="xl95" style:family="paragraph" style:parent-style-name="Standard">
      <style:paragraph-properties loext:contextual-spacing="false" fo:margin-top="0.176cm" fo:margin-bottom="0.176cm" fo:text-align="end" style:justify-single-word="false" fo:hyphenation-ladder-count="no-limit"/>
      <style:text-properties fo:language="gl" fo:country="ES" fo:font-weight="bold" style:font-weight-asian="bold" style:font-name-complex="Arial" style:font-size-complex="12pt" style:font-weight-complex="bold" fo:hyphenate="true" fo:hyphenation-remain-char-count="2" fo:hyphenation-push-char-count="2"/>
    </style:style>
    <style:style style:name="xl96" style:family="paragraph" style:parent-style-name="Standard">
      <style:paragraph-properties loext:contextual-spacing="false"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97" style:family="paragraph" style:parent-style-name="Standard">
      <style:paragraph-properties loext:contextual-spacing="false" fo:margin-top="0.176cm" fo:margin-bottom="0.176cm" fo:text-align="end" style:justify-single-word="false" fo:hyphenation-ladder-count="no-limit" fo:padding="0cm" fo:border="0.018cm solid #000000"/>
      <style:text-properties fo:language="gl" fo:country="ES" style:font-name-complex="Arial" style:font-size-complex="12pt" fo:hyphenate="true" fo:hyphenation-remain-char-count="2" fo:hyphenation-push-char-count="2"/>
    </style:style>
    <style:style style:name="xl98" style:family="paragraph" style:parent-style-name="Standard">
      <style:paragraph-properties loext:contextual-spacing="false" fo:margin-top="0.176cm" fo:margin-bottom="0.176cm" fo:text-align="center" style:justify-single-word="false" fo:hyphenation-ladder-count="no-limit" fo:padding="0cm" fo:border="0.018cm solid #000000"/>
      <style:text-properties fo:language="gl" fo:country="ES" style:font-name-complex="Arial" style:font-size-complex="12pt" fo:hyphenate="true" fo:hyphenation-remain-char-count="2" fo:hyphenation-push-char-count="2"/>
    </style:style>
    <style:style style:name="xl99" style:family="paragraph" style:parent-style-name="Standard">
      <style:paragraph-properties loext:contextual-spacing="false" fo:margin-top="0.176cm" fo:margin-bottom="0.176cm" fo:text-align="end" style:justify-single-word="false" fo:hyphenation-ladder-count="no-limit" fo:padding="0cm" fo:border="0.018cm solid #000000"/>
      <style:text-properties fo:language="gl" fo:country="ES" style:font-name-complex="Arial" style:font-size-complex="12pt" fo:hyphenate="true" fo:hyphenation-remain-char-count="2" fo:hyphenation-push-char-count="2"/>
    </style:style>
    <style:style style:name="xl100" style:family="paragraph" style:parent-style-name="Standard">
      <style:paragraph-properties loext:contextual-spacing="false" fo:margin-top="0.176cm" fo:margin-bottom="0.176cm" fo:text-align="end" style:justify-single-word="false" fo:hyphenation-ladder-count="no-limit" fo:padding="0cm" fo:border="0.018cm solid #000000"/>
      <style:text-properties fo:language="gl" fo:country="ES" style:font-name-complex="Arial" style:font-size-complex="12pt" fo:hyphenate="true" fo:hyphenation-remain-char-count="2" fo:hyphenation-push-char-count="2"/>
    </style:style>
    <style:style style:name="xl101" style:family="paragraph" style:parent-style-name="Standard">
      <style:paragraph-properties loext:contextual-spacing="false"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102" style:family="paragraph" style:parent-style-name="Standard">
      <style:paragraph-properties loext:contextual-spacing="false" fo:margin-top="0.176cm" fo:margin-bottom="0.176cm" fo:text-align="end" style:justify-single-word="false" fo:hyphenation-ladder-count="no-limit" fo:padding="0cm" fo:border="0.018cm solid #000000"/>
      <style:text-properties fo:language="gl" fo:country="ES" style:font-name-complex="Arial" style:font-size-complex="12pt" fo:hyphenate="true" fo:hyphenation-remain-char-count="2" fo:hyphenation-push-char-count="2"/>
    </style:style>
    <style:style style:name="xl103" style:family="paragraph" style:parent-style-name="Standard">
      <style:paragraph-properties loext:contextual-spacing="false" fo:margin-top="0.176cm" fo:margin-bottom="0.176cm" fo:hyphenation-ladder-count="no-limit"/>
      <style:text-properties fo:language="gl" fo:country="ES" style:font-name-complex="Arial" style:font-size-complex="12pt" fo:hyphenate="true" fo:hyphenation-remain-char-count="2" fo:hyphenation-push-char-count="2"/>
    </style:style>
    <style:style style:name="xl104" style:family="paragraph" style:parent-style-name="Standard">
      <style:paragraph-properties loext:contextual-spacing="false" fo:margin-top="0.176cm" fo:margin-bottom="0.176cm" fo:text-align="center" style:justify-single-word="false" fo:hyphenation-ladder-count="no-limit" fo:padding="0cm" fo:border="0.018cm solid #000000"/>
      <style:text-properties fo:language="gl" fo:country="ES" style:font-name-complex="Arial" style:font-size-complex="12pt" fo:hyphenate="true" fo:hyphenation-remain-char-count="2" fo:hyphenation-push-char-count="2"/>
    </style:style>
    <style:style style:name="xl105" style:family="paragraph" style:parent-style-name="Standard">
      <style:paragraph-properties loext:contextual-spacing="false" fo:margin-top="0.176cm" fo:margin-bottom="0.176cm" fo:hyphenation-ladder-count="no-limit" fo:padding="0cm" fo:border-left="0.018cm solid #000000" fo:border-right="none" fo:border-top="none" fo:border-bottom="0.018cm solid #000000"/>
      <style:text-properties fo:language="gl" fo:country="ES" style:font-name-complex="Arial" style:font-size-complex="12pt" fo:hyphenate="true" fo:hyphenation-remain-char-count="2" fo:hyphenation-push-char-count="2"/>
    </style:style>
    <style:style style:name="xl106" style:family="paragraph" style:parent-style-name="Standard">
      <style:paragraph-properties loext:contextual-spacing="false" fo:margin-top="0.176cm" fo:margin-bottom="0.176cm" fo:text-align="center" style:justify-single-word="false" fo:hyphenation-ladder-count="no-limit" fo:padding="0cm" fo:border="0.018cm solid #000000"/>
      <style:text-properties fo:language="gl" fo:country="ES" style:font-name-complex="Arial" style:font-size-complex="12pt" fo:hyphenate="true" fo:hyphenation-remain-char-count="2" fo:hyphenation-push-char-count="2"/>
    </style:style>
    <style:style style:name="xl107" style:family="paragraph" style:parent-style-name="Standard">
      <style:paragraph-properties loext:contextual-spacing="false" fo:margin-top="0.176cm" fo:margin-bottom="0.176cm" fo:text-align="end" style:justify-single-word="false" fo:hyphenation-ladder-count="no-limit"/>
      <style:text-properties fo:font-size="8pt" fo:language="gl" fo:country="ES" style:font-size-asian="8pt" style:font-name-complex="Arial" style:font-size-complex="8pt" fo:hyphenate="true" fo:hyphenation-remain-char-count="2" fo:hyphenation-push-char-count="2"/>
    </style:style>
    <style:style style:name="xl108" style:family="paragraph" style:parent-style-name="Standard">
      <style:paragraph-properties loext:contextual-spacing="false" fo:margin-top="0.176cm" fo:margin-bottom="0.176cm" fo:text-align="end" style:justify-single-word="false" fo:hyphenation-ladder-count="no-limit" fo:padding="0cm" fo:border="0.018cm solid #000000"/>
      <style:text-properties fo:font-size="8pt" fo:language="gl" fo:country="ES" style:font-size-asian="8pt" style:font-name-complex="Arial" style:font-size-complex="8pt" fo:hyphenate="true" fo:hyphenation-remain-char-count="2" fo:hyphenation-push-char-count="2"/>
    </style:style>
    <style:style style:name="xl109" style:family="paragraph" style:parent-style-name="Standard">
      <style:paragraph-properties loext:contextual-spacing="false" fo:margin-top="0.176cm" fo:margin-bottom="0.176cm" fo:text-align="center" style:justify-single-word="false" fo:hyphenation-ladder-count="no-limit" fo:padding="0cm" fo:border="0.018cm solid #000000"/>
      <style:text-properties fo:font-size="8pt" fo:language="gl" fo:country="ES" style:font-size-asian="8pt" style:font-name-complex="Arial" style:font-size-complex="8pt" fo:hyphenate="true" fo:hyphenation-remain-char-count="2" fo:hyphenation-push-char-count="2"/>
    </style:style>
    <style:style style:name="xl110" style:family="paragraph" style:parent-style-name="Standard">
      <style:paragraph-properties loext:contextual-spacing="false"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111" style:family="paragraph" style:parent-style-name="Standard">
      <style:paragraph-properties loext:contextual-spacing="false" fo:margin-top="0.176cm" fo:margin-bottom="0.176cm" fo:text-align="end" style:justify-single-word="false" fo:hyphenation-ladder-count="no-limit" fo:padding="0cm" fo:border="0.018cm solid #000000"/>
      <style:text-properties fo:font-size="8pt" fo:language="gl" fo:country="ES" style:font-size-asian="8pt" style:font-name-complex="Arial" style:font-size-complex="8pt" fo:hyphenate="true" fo:hyphenation-remain-char-count="2" fo:hyphenation-push-char-count="2"/>
    </style:style>
    <style:style style:name="xl112" style:family="paragraph" style:parent-style-name="Standard">
      <style:paragraph-properties loext:contextual-spacing="false"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113" style:family="paragraph" style:parent-style-name="Standard">
      <style:paragraph-properties loext:contextual-spacing="false"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114" style:family="paragraph" style:parent-style-name="Standard">
      <style:paragraph-properties loext:contextual-spacing="false" fo:margin-top="0.176cm" fo:margin-bottom="0.176cm" fo:text-align="end" style:justify-single-word="false" fo:hyphenation-ladder-count="no-limit" fo:padding="0cm" fo:border="0.018cm solid #000000"/>
      <style:text-properties fo:language="gl" fo:country="ES" style:font-name-complex="Arial" style:font-size-complex="12pt" fo:hyphenate="true" fo:hyphenation-remain-char-count="2" fo:hyphenation-push-char-count="2"/>
    </style:style>
    <style:style style:name="xl115" style:family="paragraph" style:parent-style-name="Standard">
      <style:paragraph-properties loext:contextual-spacing="false" fo:margin-top="0.176cm" fo:margin-bottom="0.176cm" fo:text-align="center" style:justify-single-word="false" fo:hyphenation-ladder-count="no-limit" fo:padding="0cm" fo:border="0.018cm solid #000000"/>
      <style:text-properties fo:language="gl" fo:country="ES" style:font-name-complex="Arial" style:font-size-complex="12pt" fo:hyphenate="true" fo:hyphenation-remain-char-count="2" fo:hyphenation-push-char-count="2"/>
    </style:style>
    <style:style style:name="xl116" style:family="paragraph" style:parent-style-name="Standard">
      <style:paragraph-properties loext:contextual-spacing="false" fo:margin-top="0.176cm" fo:margin-bottom="0.176cm" fo:hyphenation-ladder-count="no-limit"/>
      <style:text-properties fo:language="gl" fo:country="ES" style:font-name-complex="Arial" style:font-size-complex="12pt" fo:hyphenate="true" fo:hyphenation-remain-char-count="2" fo:hyphenation-push-char-count="2"/>
    </style:style>
    <style:style style:name="xl117" style:family="paragraph" style:parent-style-name="Standard">
      <style:paragraph-properties loext:contextual-spacing="false" fo:margin-top="0.176cm" fo:margin-bottom="0.176cm" fo:hyphenation-ladder-count="no-limit" fo:padding="0cm" fo:border="0.018cm solid #000000"/>
      <style:text-properties fo:font-size="8pt" fo:language="gl" fo:country="ES" style:font-size-asian="8pt" style:font-name-complex="Arial" style:font-size-complex="8pt" fo:hyphenate="true" fo:hyphenation-remain-char-count="2" fo:hyphenation-push-char-count="2"/>
    </style:style>
    <style:style style:name="xl118" style:family="paragraph" style:parent-style-name="Standard">
      <style:paragraph-properties loext:contextual-spacing="false" fo:margin-top="0.176cm" fo:margin-bottom="0.176cm" fo:hyphenation-ladder-count="no-limit" fo:padding="0cm" fo:border="0.018cm solid #000000" style:vertical-align="middle"/>
      <style:text-properties fo:language="gl" fo:country="ES" style:font-name-complex="Arial" style:font-size-complex="12pt" fo:hyphenate="true" fo:hyphenation-remain-char-count="2" fo:hyphenation-push-char-count="2"/>
    </style:style>
    <style:style style:name="xl119" style:family="paragraph" style:parent-style-name="Standard">
      <style:paragraph-properties loext:contextual-spacing="false" fo:margin-top="0.176cm" fo:margin-bottom="0.176cm" fo:hyphenation-ladder-count="no-limit"/>
      <style:text-properties fo:language="gl" fo:country="ES" style:font-name-complex="Arial" style:font-size-complex="12pt" fo:hyphenate="true" fo:hyphenation-remain-char-count="2" fo:hyphenation-push-char-count="2"/>
    </style:style>
    <style:style style:name="xl120" style:family="paragraph" style:parent-style-name="Standard">
      <style:paragraph-properties loext:contextual-spacing="false"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121" style:family="paragraph" style:parent-style-name="Standard">
      <style:paragraph-properties loext:contextual-spacing="false"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122" style:family="paragraph" style:parent-style-name="Standard">
      <style:paragraph-properties loext:contextual-spacing="false"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123" style:family="paragraph" style:parent-style-name="Standard">
      <style:paragraph-properties loext:contextual-spacing="false"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124" style:family="paragraph" style:parent-style-name="Standard">
      <style:paragraph-properties loext:contextual-spacing="false" fo:margin-top="0.176cm" fo:margin-bottom="0.176cm" fo:text-align="center" style:justify-single-word="false" fo:hyphenation-ladder-count="no-limit" fo:padding="0cm" fo:border-left="none" fo:border-right="0.018cm solid #000000" fo:border-top="0.018cm solid #000000" fo:border-bottom="none"/>
      <style:text-properties fo:language="gl" fo:country="ES" style:font-name-complex="Arial" style:font-size-complex="12pt" fo:hyphenate="true" fo:hyphenation-remain-char-count="2" fo:hyphenation-push-char-count="2"/>
    </style:style>
    <style:style style:name="xl125" style:family="paragraph" style:parent-style-name="Standard">
      <style:paragraph-properties loext:contextual-spacing="false" fo:margin-top="0.176cm" fo:margin-bottom="0.176cm" fo:hyphenation-ladder-count="no-limit" fo:padding="0cm" fo:border-left="0.018cm solid #000000" fo:border-right="none" fo:border-top="none" fo:border-bottom="none"/>
      <style:text-properties fo:language="gl" fo:country="ES" style:font-name-complex="Arial" style:font-size-complex="12pt" fo:hyphenate="true" fo:hyphenation-remain-char-count="2" fo:hyphenation-push-char-count="2"/>
    </style:style>
    <style:style style:name="xl126" style:family="paragraph" style:parent-style-name="Standard">
      <style:paragraph-properties loext:contextual-spacing="false" fo:margin-top="0.176cm" fo:margin-bottom="0.176cm" fo:hyphenation-ladder-count="no-limit" fo:padding="0cm" fo:border-left="0.018cm solid #000000" fo:border-right="none" fo:border-top="none" fo:border-bottom="none"/>
      <style:text-properties fo:language="gl" fo:country="ES" style:font-name-complex="Arial" style:font-size-complex="12pt" fo:hyphenate="true" fo:hyphenation-remain-char-count="2" fo:hyphenation-push-char-count="2"/>
    </style:style>
    <style:style style:name="xl127" style:family="paragraph" style:parent-style-name="Standard">
      <style:paragraph-properties loext:contextual-spacing="false" fo:margin-top="0.176cm" fo:margin-bottom="0.176cm" fo:text-align="center" style:justify-single-word="false" fo:hyphenation-ladder-count="no-limit" fo:padding="0cm" fo:border-left="0.018cm solid #000000" fo:border-right="0.018cm solid #000000" fo:border-top="none" fo:border-bottom="none"/>
      <style:text-properties fo:language="gl" fo:country="ES" style:font-name-complex="Arial" style:font-size-complex="12pt" fo:hyphenate="true" fo:hyphenation-remain-char-count="2" fo:hyphenation-push-char-count="2"/>
    </style:style>
    <style:style style:name="xl128" style:family="paragraph" style:parent-style-name="Standard">
      <style:paragraph-properties loext:contextual-spacing="false" fo:margin-top="0.176cm" fo:margin-bottom="0.176cm" fo:hyphenation-ladder-count="no-limit" fo:padding="0cm" fo:border-left="0.018cm solid #000000" fo:border-right="none" fo:border-top="none" fo:border-bottom="none"/>
      <style:text-properties fo:language="gl" fo:country="ES" style:font-name-complex="Arial" style:font-size-complex="12pt" fo:hyphenate="true" fo:hyphenation-remain-char-count="2" fo:hyphenation-push-char-count="2"/>
    </style:style>
    <style:style style:name="xl129" style:family="paragraph" style:parent-style-name="Standard">
      <style:paragraph-properties loext:contextual-spacing="false" fo:margin-top="0.176cm" fo:margin-bottom="0.176cm" fo:text-align="center" style:justify-single-word="false" fo:hyphenation-ladder-count="no-limit" fo:padding="0cm" fo:border="0.018cm solid #000000"/>
      <style:text-properties fo:language="gl" fo:country="ES" style:font-name-complex="Arial" style:font-size-complex="12pt" fo:hyphenate="true" fo:hyphenation-remain-char-count="2" fo:hyphenation-push-char-count="2"/>
    </style:style>
    <style:style style:name="xl130" style:family="paragraph" style:parent-style-name="Standard">
      <style:paragraph-properties loext:contextual-spacing="false" fo:margin-top="0.176cm" fo:margin-bottom="0.176cm" fo:hyphenation-ladder-count="no-limit" fo:padding="0cm" fo:border-left="0.018cm solid #000000" fo:border-right="0.018cm solid #000000" fo:border-top="none" fo:border-bottom="none"/>
      <style:text-properties fo:language="gl" fo:country="ES" style:font-name-complex="Arial" style:font-size-complex="12pt" fo:hyphenate="true" fo:hyphenation-remain-char-count="2" fo:hyphenation-push-char-count="2"/>
    </style:style>
    <style:style style:name="xl131" style:family="paragraph" style:parent-style-name="Standard">
      <style:paragraph-properties loext:contextual-spacing="false" fo:margin-top="0.176cm" fo:margin-bottom="0.176cm" fo:hyphenation-ladder-count="no-limit" fo:padding="0cm" fo:border-left="0.018cm solid #000000" fo:border-right="0.018cm solid #000000" fo:border-top="none" fo:border-bottom="none"/>
      <style:text-properties fo:language="gl" fo:country="ES" style:font-name-complex="Arial" style:font-size-complex="12pt" fo:hyphenate="true" fo:hyphenation-remain-char-count="2" fo:hyphenation-push-char-count="2"/>
    </style:style>
    <style:style style:name="xl132" style:family="paragraph" style:parent-style-name="Standard">
      <style:paragraph-properties loext:contextual-spacing="false" fo:margin-top="0.176cm" fo:margin-bottom="0.176cm" fo:text-align="center" style:justify-single-word="false" fo:hyphenation-ladder-count="no-limit" fo:padding="0cm" fo:border-left="0.018cm solid #000000" fo:border-right="0.018cm solid #000000" fo:border-top="none" fo:border-bottom="none"/>
      <style:text-properties fo:language="gl" fo:country="ES" style:font-name-complex="Arial" style:font-size-complex="12pt" fo:hyphenate="true" fo:hyphenation-remain-char-count="2" fo:hyphenation-push-char-count="2"/>
    </style:style>
    <style:style style:name="xl133" style:family="paragraph" style:parent-style-name="Standard">
      <style:paragraph-properties loext:contextual-spacing="false" fo:margin-top="0.176cm" fo:margin-bottom="0.176cm" fo:text-align="end" style:justify-single-word="false" fo:hyphenation-ladder-count="no-limit" fo:padding="0cm" fo:border="0.018cm solid #000000"/>
      <style:text-properties fo:language="gl" fo:country="ES" fo:font-weight="bold" style:font-weight-asian="bold" style:font-name-complex="Arial" style:font-size-complex="12pt" style:font-weight-complex="bold" fo:hyphenate="true" fo:hyphenation-remain-char-count="2" fo:hyphenation-push-char-count="2"/>
    </style:style>
    <style:style style:name="xl134" style:family="paragraph" style:parent-style-name="Standard">
      <style:paragraph-properties loext:contextual-spacing="false" fo:margin-top="0.176cm" fo:margin-bottom="0.176cm" fo:text-align="end" style:justify-single-word="false" fo:hyphenation-ladder-count="no-limit" fo:padding="0cm" fo:border="0.018cm solid #000000"/>
      <style:text-properties fo:language="gl" fo:country="ES" fo:font-weight="bold" style:font-weight-asian="bold" style:font-name-complex="Arial" style:font-size-complex="12pt" style:font-weight-complex="bold" fo:hyphenate="true" fo:hyphenation-remain-char-count="2" fo:hyphenation-push-char-count="2"/>
    </style:style>
    <style:style style:name="xl135" style:family="paragraph" style:parent-style-name="Standard">
      <style:paragraph-properties loext:contextual-spacing="false"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136" style:family="paragraph" style:parent-style-name="Standard">
      <style:paragraph-properties loext:contextual-spacing="false"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137" style:family="paragraph" style:parent-style-name="Standard">
      <style:paragraph-properties loext:contextual-spacing="false" fo:margin-top="0.176cm" fo:margin-bottom="0.176cm" fo:text-align="end" style:justify-single-word="false" fo:hyphenation-ladder-count="no-limit" fo:padding="0cm" fo:border="0.018cm solid #000000"/>
      <style:text-properties fo:language="gl" fo:country="ES" style:font-name-complex="Arial" style:font-size-complex="12pt" fo:hyphenate="true" fo:hyphenation-remain-char-count="2" fo:hyphenation-push-char-count="2"/>
    </style:style>
    <style:style style:name="xl138" style:family="paragraph" style:parent-style-name="Standard">
      <style:paragraph-properties loext:contextual-spacing="false"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139" style:family="paragraph" style:parent-style-name="Standard">
      <style:paragraph-properties loext:contextual-spacing="false" fo:margin-top="0.176cm" fo:margin-bottom="0.176cm" fo:hyphenation-ladder-count="no-limit" fo:padding="0cm" fo:border-left="none" fo:border-right="none" fo:border-top="0.018cm solid #000000" fo:border-bottom="0.018cm solid #000000"/>
      <style:text-properties fo:language="gl" fo:country="ES" style:font-name-complex="Arial" style:font-size-complex="12pt" fo:hyphenate="true" fo:hyphenation-remain-char-count="2" fo:hyphenation-push-char-count="2"/>
    </style:style>
    <style:style style:name="xl140" style:family="paragraph" style:parent-style-name="Standard">
      <style:paragraph-properties loext:contextual-spacing="false" fo:margin-top="0.176cm" fo:margin-bottom="0.176cm" fo:text-align="end" style:justify-single-word="false" fo:hyphenation-ladder-count="no-limit"/>
      <style:text-properties fo:font-size="8pt" fo:language="gl" fo:country="ES" style:font-size-asian="8pt" style:font-name-complex="Arial" style:font-size-complex="8pt" fo:hyphenate="true" fo:hyphenation-remain-char-count="2" fo:hyphenation-push-char-count="2"/>
    </style:style>
    <style:style style:name="xl141" style:family="paragraph" style:parent-style-name="Standard">
      <style:paragraph-properties loext:contextual-spacing="false" fo:margin-top="0.176cm" fo:margin-bottom="0.176cm" fo:text-align="end" style:justify-single-word="false" fo:hyphenation-ladder-count="no-limit" fo:padding="0cm" fo:border="0.018cm solid #000000"/>
      <style:text-properties fo:font-size="8pt" fo:language="gl" fo:country="ES" style:font-size-asian="8pt" style:font-name-complex="Arial" style:font-size-complex="8pt" fo:hyphenate="true" fo:hyphenation-remain-char-count="2" fo:hyphenation-push-char-count="2"/>
    </style:style>
    <style:style style:name="xl142" style:family="paragraph" style:parent-style-name="Standard">
      <style:paragraph-properties loext:contextual-spacing="false" fo:margin-top="0.176cm" fo:margin-bottom="0.176cm" fo:text-align="center" style:justify-single-word="false" fo:hyphenation-ladder-count="no-limit" fo:padding="0cm" fo:border="0.018cm solid #000000"/>
      <style:text-properties fo:font-size="8pt" fo:language="gl" fo:country="ES" style:font-size-asian="8pt" style:font-name-complex="Arial" style:font-size-complex="8pt" fo:hyphenate="true" fo:hyphenation-remain-char-count="2" fo:hyphenation-push-char-count="2"/>
    </style:style>
    <style:style style:name="xl143" style:family="paragraph" style:parent-style-name="Standard">
      <style:paragraph-properties loext:contextual-spacing="false" fo:margin-top="0.176cm" fo:margin-bottom="0.176cm" fo:text-align="end" style:justify-single-word="false" fo:hyphenation-ladder-count="no-limit" fo:padding="0cm" fo:border="0.018cm solid #000000" style:vertical-align="top"/>
      <style:text-properties fo:language="gl" fo:country="ES" fo:font-weight="bold" style:font-weight-asian="bold" style:font-name-complex="Arial" style:font-size-complex="12pt" style:font-weight-complex="bold" fo:hyphenate="true" fo:hyphenation-remain-char-count="2" fo:hyphenation-push-char-count="2"/>
    </style:style>
    <style:style style:name="xl144" style:family="paragraph" style:parent-style-name="Standard">
      <style:paragraph-properties loext:contextual-spacing="false"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145" style:family="paragraph" style:parent-style-name="Standard">
      <style:paragraph-properties loext:contextual-spacing="false" fo:margin-top="0.176cm" fo:margin-bottom="0.176cm" fo:hyphenation-ladder-count="no-limit" fo:padding="0cm" fo:border="0.018cm solid #000000"/>
      <style:text-properties fo:language="gl" fo:country="ES" style:font-name-complex="Arial" style:font-size-complex="12pt" fo:hyphenate="true" fo:hyphenation-remain-char-count="2" fo:hyphenation-push-char-count="2"/>
    </style:style>
    <style:style style:name="xl146" style:family="paragraph" style:parent-style-name="Standard">
      <style:paragraph-properties loext:contextual-spacing="false" fo:margin-top="0.176cm" fo:margin-bottom="0.176cm" fo:text-align="end" style:justify-single-word="false" fo:hyphenation-ladder-count="no-limit" fo:padding="0cm" fo:border="0.018cm solid #000000"/>
      <style:text-properties fo:language="gl" fo:country="ES" fo:font-weight="bold" style:font-weight-asian="bold" style:font-name-complex="Arial" style:font-size-complex="12pt" style:font-weight-complex="bold" fo:hyphenate="true" fo:hyphenation-remain-char-count="2" fo:hyphenation-push-char-count="2"/>
    </style:style>
    <style:style style:name="xl147" style:family="paragraph" style:parent-style-name="Standard">
      <style:paragraph-properties loext:contextual-spacing="false" fo:margin-top="0.176cm" fo:margin-bottom="0.176cm" fo:text-align="end" style:justify-single-word="false" fo:hyphenation-ladder-count="no-limit" fo:padding="0cm" fo:border="0.018cm solid #000000" style:vertical-align="top"/>
      <style:text-properties fo:language="gl" fo:country="ES" style:font-name-complex="Arial" style:font-size-complex="12pt" fo:hyphenate="true" fo:hyphenation-remain-char-count="2" fo:hyphenation-push-char-count="2"/>
    </style:style>
    <style:style style:name="xl148" style:family="paragraph" style:parent-style-name="Standard">
      <style:paragraph-properties loext:contextual-spacing="false" fo:margin-top="0.176cm" fo:margin-bottom="0.176cm" fo:hyphenation-ladder-count="no-limit"/>
      <style:text-properties fo:language="gl" fo:country="ES" style:font-name-complex="Arial" style:font-size-complex="12pt" fo:hyphenate="true" fo:hyphenation-remain-char-count="2" fo:hyphenation-push-char-count="2"/>
    </style:style>
    <style:style style:name="xl149" style:family="paragraph" style:parent-style-name="Standard">
      <style:paragraph-properties loext:contextual-spacing="false" fo:margin-top="0.176cm" fo:margin-bottom="0.176cm" fo:text-align="end" style:justify-single-word="false" fo:hyphenation-ladder-count="no-limit" style:vertical-align="top"/>
      <style:text-properties fo:language="gl" fo:country="ES" style:font-name-complex="Arial" style:font-size-complex="12pt" fo:hyphenate="true" fo:hyphenation-remain-char-count="2" fo:hyphenation-push-char-count="2"/>
    </style:style>
    <style:style style:name="xl150" style:family="paragraph" style:parent-style-name="Standard">
      <style:paragraph-properties loext:contextual-spacing="false" fo:margin-top="0.176cm" fo:margin-bottom="0.176cm" fo:text-align="end" style:justify-single-word="false" fo:hyphenation-ladder-count="no-limit" fo:padding="0cm" fo:border="0.018cm solid #000000"/>
      <style:text-properties fo:language="gl" fo:country="ES" fo:font-weight="bold" style:font-weight-asian="bold" style:font-name-complex="Arial" style:font-size-complex="12pt" style:font-weight-complex="bold" fo:hyphenate="true" fo:hyphenation-remain-char-count="2" fo:hyphenation-push-char-count="2"/>
    </style:style>
    <style:style style:name="xl151" style:family="paragraph" style:parent-style-name="Standard">
      <style:paragraph-properties loext:contextual-spacing="false" fo:margin-top="0.176cm" fo:margin-bottom="0.176cm" fo:text-align="end" style:justify-single-word="false" fo:hyphenation-ladder-count="no-limit" fo:padding="0cm" fo:border="0.018cm solid #000000" style:vertical-align="top"/>
      <style:text-properties fo:language="gl" fo:country="ES" fo:font-weight="bold" style:font-weight-asian="bold" style:font-name-complex="Arial" style:font-size-complex="12pt" style:font-weight-complex="bold" fo:hyphenate="true" fo:hyphenation-remain-char-count="2" fo:hyphenation-push-char-count="2"/>
    </style:style>
    <style:style style:name="xl152" style:family="paragraph" style:parent-style-name="Standard">
      <style:paragraph-properties loext:contextual-spacing="false" fo:margin-top="0.176cm" fo:margin-bottom="0.176cm" fo:text-align="center" style:justify-single-word="false" fo:hyphenation-ladder-count="no-limit" fo:padding="0cm" fo:border="0.018cm solid #000000"/>
      <style:text-properties style:font-name="AcadEref" fo:font-size="8pt" fo:language="gl" fo:country="ES" style:font-size-asian="8pt" style:font-name-complex="AcadEref" style:font-size-complex="8pt" fo:hyphenate="true" fo:hyphenation-remain-char-count="2" fo:hyphenation-push-char-count="2"/>
    </style:style>
    <style:style style:name="xl153" style:family="paragraph" style:parent-style-name="Standard">
      <style:paragraph-properties loext:contextual-spacing="false" fo:margin-top="0.176cm" fo:margin-bottom="0.176cm" fo:text-align="center" style:justify-single-word="false" fo:hyphenation-ladder-count="no-limit" fo:padding="0cm" fo:border="0.018cm solid #000000"/>
      <style:text-properties fo:font-size="16pt" fo:language="gl" fo:country="ES" fo:font-weight="bold" style:font-size-asian="16pt" style:font-weight-asian="bold" style:font-name-complex="Arial" style:font-size-complex="16pt" style:font-weight-complex="bold" fo:hyphenate="true" fo:hyphenation-remain-char-count="2" fo:hyphenation-push-char-count="2"/>
    </style:style>
    <style:style style:name="xl154" style:family="paragraph" style:parent-style-name="Standard">
      <style:paragraph-properties loext:contextual-spacing="false" fo:margin-top="0.176cm" fo:margin-bottom="0.176cm" fo:text-align="center" style:justify-single-word="false" fo:hyphenation-ladder-count="no-limit" fo:padding="0cm" fo:border="0.018cm solid #000000"/>
      <style:text-properties fo:font-size="16pt" fo:language="gl" fo:country="ES" fo:font-weight="bold" style:font-size-asian="16pt" style:font-weight-asian="bold" style:font-name-complex="Arial" style:font-size-complex="16pt" style:font-weight-complex="bold" fo:hyphenate="true" fo:hyphenation-remain-char-count="2" fo:hyphenation-push-char-count="2"/>
    </style:style>
    <style:style style:name="Párrafo_20_de_20_lista" style:display-name="Párrafo de lista" style:family="paragraph" style:parent-style-name="Standard">
      <style:paragraph-properties loext:contextual-spacing="false" fo:margin-left="1.27cm" fo:margin-right="0cm" fo:margin-top="0cm" fo:margin-bottom="0cm" fo:text-indent="0cm" style:auto-text-indent="false"/>
    </style:style>
    <style:style style:name="acta" style:family="paragraph" style:parent-style-name="Standard">
      <style:paragraph-properties loext:contextual-spacing="false" fo:margin-left="0cm" fo:margin-right="0cm" fo:margin-top="0cm" fo:margin-bottom="0cm" fo:text-align="justify" style:justify-single-word="false" fo:text-indent="1.251cm" style:auto-text-indent="false">
        <style:tab-stops>
          <style:tab-stop style:position="-1cm"/>
          <style:tab-stop style:position="2.501cm"/>
          <style:tab-stop style:position="3.501cm"/>
          <style:tab-stop style:position="8.001cm"/>
        </style:tab-stops>
      </style:paragraph-properties>
      <style:text-properties style:font-name="Arial" fo:font-size="13pt" style:font-name-complex="Arial" style:font-size-complex="13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WW8Num2z0" style:family="text">
      <style:text-properties style:font-name="Symbol"/>
    </style:style>
    <style:style style:name="WW8Num3z0" style:family="text">
      <style:text-properties style:font-name="Symbol"/>
    </style:style>
    <style:style style:name="Strong_20_Emphasis" style:display-name="Strong Emphasis" style:family="text">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Texto_20_independiente_20_primera_20_sangría_20_2_20_Car" style:display-name="Texto independiente primera sangría 2 Car" style:family="text" style:parent-style-name="Sangría_20_de_20_texto_20_normal_20_Car"/>
    <style:style style:name="Texto_20_independiente_20_primera_20_sangría_20_Car" style:display-name="Texto independiente primera sangría Car" style:family="text" style:parent-style-name="Texto_20_independiente_20_Car"/>
    <style:style style:name="Sangría_20_de_20_texto_20_normal_20_Car" style:display-name="Sangría de texto normal Car" style:family="text" style:parent-style-name="WW-Fuente_20_de_20_párrafo_20_predeter.">
      <style:text-properties fo:language="en" fo:country="US" style:font-name-complex="Arial Unicode MS" style:font-size-complex="12pt"/>
    </style:style>
    <style:style style:name="Saludo_20_Car" style:display-name="Saludo Car" style:family="text" style:parent-style-name="WW-Fuente_20_de_20_párrafo_20_predeter.">
      <style:text-properties fo:language="en" fo:country="US" style:font-name-complex="Arial Unicode MS" style:font-size-complex="12pt"/>
    </style:style>
    <style:style style:name="WW-Fuente_20_de_20_párrafo_20_predeter.1" style:display-name="WW-Fuente de párrafo predeter.1" style:family="text"/>
    <style:style style:name="WW8Num99z0" style:family="text">
      <style:text-properties fo:font-size="12pt" style:font-size-asian="12pt" style:font-size-complex="12pt"/>
    </style:style>
    <style:style style:name="WW8Num98z1" style:family="text">
      <style:text-properties style:font-name="Symbol" fo:font-size="12pt" style:font-name-asian="Symbol"/>
    </style:style>
    <style:style style:name="WW8Num97z1" style:family="text">
      <style:text-properties fo:font-size="12pt" style:font-size-asian="12pt" style:font-size-complex="12pt"/>
    </style:style>
    <style:style style:name="WW8Num97z0" style:family="text">
      <style:text-properties style:font-name="Wingdings" style:font-name-asian="Wingdings"/>
    </style:style>
    <style:style style:name="WW8Num96z0" style:family="text">
      <style:text-properties fo:font-size="12pt" style:font-size-asian="12pt" style:font-size-complex="12pt"/>
    </style:style>
    <style:style style:name="WW8Num95z0" style:family="text">
      <style:text-properties fo:font-variant="normal" fo:text-transform="none" fo:color="#000000" style:text-outline="false" style:text-line-through-style="none" style:font-name="Avenir Next Regular" fo:font-size="9pt" fo:letter-spacing="0.016cm" style:text-underline-style="none" style:letter-kerning="true" style:font-name-asian="Avenir Next Regular" style:font-size-asian="9pt" style:font-name-complex="Avenir Next Regular"/>
    </style:style>
    <style:style style:name="WW8Num94z3" style:family="text">
      <style:text-properties style:font-name="Symbol" style:font-name-asian="Symbol"/>
    </style:style>
    <style:style style:name="WW8Num94z1" style:family="text">
      <style:text-properties style:font-name="Courier New" style:font-name-asian="Courier New"/>
    </style:style>
    <style:style style:name="WW8Num94z0" style:family="text">
      <style:text-properties style:font-name="Wingdings" style:font-name-asian="Wingdings"/>
    </style:style>
    <style:style style:name="WW8Num93z1" style:family="text">
      <style:text-properties style:font-name="Symbol" fo:font-size="12pt" style:font-name-asian="Symbol"/>
    </style:style>
    <style:style style:name="WW8Num93z0" style:family="text">
      <style:text-properties fo:font-size="12pt" style:font-size-asian="12pt" style:font-size-complex="12pt"/>
    </style:style>
    <style:style style:name="WW8Num92z1" style:family="text">
      <style:text-properties fo:font-size="12pt" style:font-size-asian="12pt" style:font-size-complex="12pt"/>
    </style:style>
    <style:style style:name="WW8Num92z0" style:family="text">
      <style:text-properties style:font-name="Symbol" fo:font-size="12pt" style:font-name-asian="Symbol"/>
    </style:style>
    <style:style style:name="WW8Num91z0" style:family="text">
      <style:text-properties fo:font-size="12pt" style:font-size-asian="12pt" style:font-size-complex="12pt"/>
    </style:style>
    <style:style style:name="WW8Num90z0" style:family="text">
      <style:text-properties fo:font-size="12pt" style:font-size-asian="12pt" style:font-size-complex="12pt"/>
    </style:style>
    <style:style style:name="WW8Num89z1" style:family="text">
      <style:text-properties fo:font-size="12pt" style:font-size-asian="12pt" style:font-size-complex="12pt"/>
    </style:style>
    <style:style style:name="WW8Num89z0" style:family="text">
      <style:text-properties style:font-name="Wingdings" style:font-name-asian="Wingdings"/>
    </style:style>
    <style:style style:name="WW8Num88z0" style:family="text">
      <style:text-properties fo:font-size="12pt" style:font-size-asian="12pt" style:font-size-complex="12pt"/>
    </style:style>
    <style:style style:name="WW8Num87z0" style:family="text">
      <style:text-properties fo:font-size="12pt" style:font-size-asian="12pt" style:font-size-complex="12pt"/>
    </style:style>
    <style:style style:name="WW8Num86z0" style:family="text">
      <style:text-properties fo:font-size="12pt" style:font-size-asian="12pt" style:font-size-complex="12pt"/>
    </style:style>
    <style:style style:name="WW8Num85z0" style:family="text">
      <style:text-properties fo:font-size="12pt" style:font-size-asian="12pt" style:font-size-complex="12pt"/>
    </style:style>
    <style:style style:name="WW8Num83z1" style:family="text">
      <style:text-properties fo:font-size="12pt" style:font-size-asian="12pt" style:font-size-complex="12pt"/>
    </style:style>
    <style:style style:name="WW8Num83z0" style:family="text">
      <style:text-properties style:font-name="Wingdings" style:font-name-asian="Wingdings"/>
    </style:style>
    <style:style style:name="WW8Num82z0" style:family="text">
      <style:text-properties fo:font-size="12pt" style:font-size-asian="12pt" style:font-size-complex="12pt"/>
    </style:style>
    <style:style style:name="WW8Num81z1" style:family="text">
      <style:text-properties style:font-name="Wingdings" style:font-name-asian="Wingdings"/>
    </style:style>
    <style:style style:name="WW8Num81z0" style:family="text">
      <style:text-properties fo:font-size="12pt" style:font-size-asian="12pt" style:font-size-complex="12pt"/>
    </style:style>
    <style:style style:name="WW8Num80z0" style:family="text">
      <style:text-properties fo:font-size="12pt" style:font-size-asian="12pt" style:font-size-complex="12pt"/>
    </style:style>
    <style:style style:name="WW8Num79z1" style:family="text">
      <style:text-properties style:font-name="Symbol" style:font-name-asian="Symbol"/>
    </style:style>
    <style:style style:name="WW8Num78z0" style:family="text">
      <style:text-properties style:font-name="Times New Roman" fo:font-size="12pt" style:font-name-asian="Times New Roman"/>
    </style:style>
    <style:style style:name="WW8Num77z1" style:family="text">
      <style:text-properties fo:font-size="12pt" style:font-size-asian="12pt" style:font-size-complex="12pt"/>
    </style:style>
    <style:style style:name="WW8Num77z0" style:family="text">
      <style:text-properties style:font-name="Symbol" style:font-name-asian="Symbol"/>
    </style:style>
    <style:style style:name="WW8Num76z0" style:family="text">
      <style:text-properties fo:font-size="12pt" style:font-size-asian="12pt" style:font-size-complex="12pt"/>
    </style:style>
    <style:style style:name="WW8Num75z0" style:family="text">
      <style:text-properties fo:font-variant="normal" fo:text-transform="none" fo:color="#000000" style:text-outline="false" style:text-line-through-style="none" style:font-name="Avenir Next" fo:font-size="9pt" fo:letter-spacing="0.016cm" fo:font-style="normal" style:text-underline-style="none" fo:font-weight="normal" style:letter-kerning="true" style:font-name-asian="Avenir Next" style:font-size-asian="9pt" style:font-style-asian="normal" style:font-weight-asian="normal" style:font-name-complex="Avenir Next" style:font-style-complex="normal" style:font-weight-complex="normal"/>
    </style:style>
    <style:style style:name="WW8Num74z0" style:family="text">
      <style:text-properties style:font-name="Wingdings" fo:font-size="12pt" style:font-name-asian="Wingdings"/>
    </style:style>
    <style:style style:name="WW8Num72z0" style:family="text">
      <style:text-properties fo:font-variant="normal" fo:text-transform="none" fo:color="#000000" style:text-outline="false" style:text-line-through-style="none" style:font-name="Avenir Next Regular" fo:font-size="9pt" fo:letter-spacing="0.016cm" style:text-underline-style="none" style:letter-kerning="true" style:font-name-asian="Avenir Next Regular" style:font-size-asian="9pt" style:font-name-complex="Avenir Next Regular"/>
    </style:style>
    <style:style style:name="WW8Num71z1" style:family="text">
      <style:text-properties style:font-name="OpenSymbol" fo:font-size="12pt" style:font-name-asian="OpenSymbol"/>
    </style:style>
    <style:style style:name="WW8Num71z0" style:family="text">
      <style:text-properties fo:font-size="12pt" style:font-size-asian="12pt" style:font-size-complex="12pt"/>
    </style:style>
    <style:style style:name="WW8Num70z1" style:family="text">
      <style:text-properties style:font-name="Wingdings" style:font-name-asian="Wingdings"/>
    </style:style>
    <style:style style:name="WW8Num70z0" style:family="text">
      <style:text-properties fo:font-size="12pt" style:font-size-asian="12pt" style:font-size-complex="12pt"/>
    </style:style>
    <style:style style:name="WW8Num69z1" style:family="text">
      <style:text-properties style:font-name="Symbol" fo:font-size="12pt" style:font-name-asian="Symbol"/>
    </style:style>
    <style:style style:name="WW8Num69z0" style:family="text">
      <style:text-properties style:font-name="Times New Roman" fo:font-size="12pt" style:font-name-asian="Times New Roman"/>
    </style:style>
    <style:style style:name="WW8Num68z0" style:family="text">
      <style:text-properties style:font-name="Times New Roman" fo:font-size="12pt" style:font-name-asian="Times New Roman"/>
    </style:style>
    <style:style style:name="WW8Num65z1" style:family="text">
      <style:text-properties fo:font-size="12pt" style:font-size-asian="12pt" style:font-size-complex="12pt"/>
    </style:style>
    <style:style style:name="WW8Num65z0" style:family="text">
      <style:text-properties style:font-name="Symbol" fo:font-size="12pt" style:font-name-asian="Symbol"/>
    </style:style>
    <style:style style:name="WW8Num64z0" style:family="text">
      <style:text-properties fo:font-size="12pt" style:font-size-asian="12pt" style:font-size-complex="12pt"/>
    </style:style>
    <style:style style:name="WW8Num63z1" style:family="text">
      <style:text-properties style:font-name="Symbol" fo:font-size="12pt" style:font-name-asian="Symbol"/>
    </style:style>
    <style:style style:name="WW8Num63z0" style:family="text">
      <style:text-properties fo:font-size="12pt" style:font-size-asian="12pt" style:font-size-complex="12pt"/>
    </style:style>
    <style:style style:name="WW8Num62z1" style:family="text">
      <style:text-properties style:font-name="Symbol" fo:font-size="12pt" style:font-name-asian="Symbol"/>
    </style:style>
    <style:style style:name="WW8Num62z0" style:family="text">
      <style:text-properties style:font-name="Times New Roman" fo:font-size="12pt" style:font-name-asian="Times New Roman"/>
    </style:style>
    <style:style style:name="WW8Num61z0" style:family="text">
      <style:text-properties fo:font-size="12pt" style:font-size-asian="12pt" style:font-size-complex="12pt"/>
    </style:style>
    <style:style style:name="WW8Num59z0" style:family="text">
      <style:text-properties fo:font-variant="normal" fo:text-transform="none" fo:color="#000000" style:text-outline="false" style:text-line-through-style="none" style:font-name="Avenir Next" fo:font-size="9pt" fo:letter-spacing="0.016cm" fo:font-style="normal" style:text-underline-style="none" fo:font-weight="normal" style:letter-kerning="true" style:font-name-asian="Avenir Next" style:font-size-asian="9pt" style:font-style-asian="normal" style:font-weight-asian="normal" style:font-name-complex="Avenir Next" style:font-style-complex="normal" style:font-weight-complex="normal"/>
    </style:style>
    <style:style style:name="WW8Num58z1" style:family="text">
      <style:text-properties fo:font-size="12pt" style:font-size-asian="12pt" style:font-size-complex="12pt"/>
    </style:style>
    <style:style style:name="WW8Num58z0" style:family="text">
      <style:text-properties style:font-name="Wingdings" style:font-name-asian="Wingdings"/>
    </style:style>
    <style:style style:name="WW8Num57z0" style:family="text">
      <style:text-properties fo:font-size="12pt" style:font-size-asian="12pt" style:font-size-complex="12pt"/>
    </style:style>
    <style:style style:name="WW8Num56z0" style:family="text">
      <style:text-properties fo:font-size="12pt" style:font-size-asian="12pt" style:font-size-complex="12pt"/>
    </style:style>
    <style:style style:name="WW8Num55z1" style:family="text">
      <style:text-properties fo:font-size="12pt" style:font-size-asian="12pt" style:font-size-complex="12pt"/>
    </style:style>
    <style:style style:name="WW8Num55z0" style:family="text">
      <style:text-properties style:font-name="Wingdings" style:font-name-asian="Wingdings"/>
    </style:style>
    <style:style style:name="WW8Num54z4" style:family="text">
      <style:text-properties style:font-name="Courier New" style:font-name-asian="Courier New"/>
    </style:style>
    <style:style style:name="WW8Num54z1" style:family="text">
      <style:text-properties style:font-name="Symbol" style:font-name-asian="Symbol"/>
    </style:style>
    <style:style style:name="WW8Num54z0" style:family="text">
      <style:text-properties style:font-name="Wingdings" style:font-name-asian="Wingdings"/>
    </style:style>
    <style:style style:name="WW8Num53z3" style:family="text">
      <style:text-properties style:font-name="Symbol" style:font-name-asian="Symbol"/>
    </style:style>
    <style:style style:name="WW8Num53z2" style:family="text">
      <style:text-properties style:font-name="Wingdings" style:font-name-asian="Wingdings"/>
    </style:style>
    <style:style style:name="WW8Num53z1" style:family="text">
      <style:text-properties style:font-name="Courier New" style:font-name-asian="Courier New"/>
    </style:style>
    <style:style style:name="WW8Num53z0" style:family="text">
      <style:text-properties style:font-name="Symbol" fo:font-size="12pt" style:font-name-asian="Symbol"/>
    </style:style>
    <style:style style:name="WW8Num52z3" style:family="text">
      <style:text-properties style:font-name="Symbol" style:font-name-asian="Symbol"/>
    </style:style>
    <style:style style:name="WW8Num52z2" style:family="text">
      <style:text-properties style:font-name="Wingdings" style:font-name-asian="Wingdings"/>
    </style:style>
    <style:style style:name="WW8Num52z1" style:family="text">
      <style:text-properties style:font-name="Courier New" style:font-name-asian="Courier New"/>
    </style:style>
    <style:style style:name="WW8Num52z0" style:family="text">
      <style:text-properties style:font-name="Symbol" fo:font-size="12pt" style:font-name-asian="Symbol"/>
    </style:style>
    <style:style style:name="WW8Num51z0" style:family="text">
      <style:text-properties fo:font-size="12pt" style:font-size-asian="12pt" style:font-size-complex="12pt"/>
    </style:style>
    <style:style style:name="WW8Num50z0" style:family="text">
      <style:text-properties fo:font-size="12pt" style:font-size-asian="12pt" style:font-size-complex="12pt"/>
    </style:style>
    <style:style style:name="WW8Num49z4" style:family="text">
      <style:text-properties style:font-name="Courier New" style:font-name-asian="Courier New"/>
    </style:style>
    <style:style style:name="WW8Num49z3" style:family="text">
      <style:text-properties style:font-name="Symbol" style:font-name-asian="Symbol"/>
    </style:style>
    <style:style style:name="WW8Num47z0" style:family="text">
      <style:text-properties fo:font-size="12pt" style:font-size-asian="12pt" style:font-size-complex="12pt"/>
    </style:style>
    <style:style style:name="WW8Num40z3" style:family="text">
      <style:text-properties style:font-name="Symbol" style:font-name-asian="Symbol"/>
    </style:style>
    <style:style style:name="WW8Num40z2" style:family="text">
      <style:text-properties style:font-name="Wingdings" style:font-name-asian="Wingdings"/>
    </style:style>
    <style:style style:name="WW8Num16z3" style:family="text">
      <style:text-properties style:font-name="Symbol" style:font-name-asian="Symbol"/>
    </style:style>
    <style:style style:name="WW8Num16z2" style:family="text">
      <style:text-properties style:font-name="Wingdings" style:font-name-asian="Wingdings"/>
    </style:style>
    <style:style style:name="WW8Num14z3" style:family="text">
      <style:text-properties style:font-name="Symbol" style:font-name-asian="Symbol"/>
    </style:style>
    <style:style style:name="WW8Num10z3" style:family="text">
      <style:text-properties style:font-name="Symbol" style:font-name-asian="Symbol"/>
    </style:style>
    <style:style style:name="WW8Num10z2" style:family="text">
      <style:text-properties style:font-name="Wingdings" style:font-name-asian="Wingdings"/>
    </style:style>
    <style:style style:name="WW8Num3z3" style:family="text">
      <style:text-properties style:font-name="Symbol" style:font-name-asian="Symbol"/>
    </style:style>
    <style:style style:name="WW8Num3z2" style:family="text">
      <style:text-properties style:font-name="Wingdings" style:font-name-asian="Wingdings"/>
    </style:style>
    <style:style style:name="WW8Num2z3" style:family="text">
      <style:text-properties style:font-name="Symbol" style:font-name-asian="Symbol"/>
    </style:style>
    <style:style style:name="WW8Num2z2" style:family="text">
      <style:text-properties style:font-name="Wingdings" style:font-name-asian="Wingdings"/>
    </style:style>
    <style:style style:name="WW8Num2z1" style:family="text">
      <style:text-properties style:font-name="Courier New" style:font-name-asian="Courier New"/>
    </style:style>
    <style:style style:name="WW-Absatz-Standardschriftart111111111" style:family="text"/>
    <style:style style:name="WW8Num49z0" style:family="text">
      <style:text-properties style:font-name="Wingdings" style:font-name-asian="Wingdings"/>
    </style:style>
    <style:style style:name="WW8Num48z0" style:family="text">
      <style:text-properties fo:font-size="12pt" style:font-size-asian="12pt" style:font-size-complex="12pt"/>
    </style:style>
    <style:style style:name="WW8Num46z1" style:family="text">
      <style:text-properties style:font-name="Times New Roman" fo:font-size="12pt" style:font-name-asian="Times New Roman"/>
    </style:style>
    <style:style style:name="WW8Num46z0" style:family="text">
      <style:text-properties fo:font-variant="normal" fo:text-transform="none" fo:color="#000000" style:text-outline="false" style:text-line-through-style="none" style:font-name="Avenir Next" fo:font-size="9pt" fo:letter-spacing="0.016cm" fo:font-style="normal" style:text-underline-style="none" fo:font-weight="normal" style:letter-kerning="true" style:font-name-asian="Avenir Next" style:font-size-asian="9pt" style:font-style-asian="normal" style:font-weight-asian="normal" style:font-name-complex="Avenir Next" style:font-style-complex="normal" style:font-weight-complex="normal"/>
    </style:style>
    <style:style style:name="WW8Num45z1" style:family="text">
      <style:text-properties style:font-name="Symbol" fo:font-size="12pt" style:font-name-asian="Symbol"/>
    </style:style>
    <style:style style:name="WW8Num45z0" style:family="text">
      <style:text-properties fo:font-variant="normal" fo:text-transform="none" fo:color="#000000" style:text-outline="false" style:text-line-through-style="none" style:font-name="Avenir Next" fo:font-size="9pt" fo:letter-spacing="0.016cm" fo:font-style="normal" style:text-underline-style="none" fo:font-weight="normal" style:letter-kerning="true" style:font-name-asian="Avenir Next" style:font-size-asian="9pt" style:font-style-asian="normal" style:font-weight-asian="normal" style:font-name-complex="Avenir Next" style:font-style-complex="normal" style:font-weight-complex="normal"/>
    </style:style>
    <style:style style:name="WW8Num44z1" style:family="text">
      <style:text-properties style:font-name="Times New Roman" fo:font-size="12pt" style:font-name-asian="Times New Roman"/>
    </style:style>
    <style:style style:name="WW8Num42z1" style:family="text">
      <style:text-properties fo:font-size="12pt" style:font-size-asian="12pt" style:font-size-complex="12pt"/>
    </style:style>
    <style:style style:name="WW8Num41z0" style:family="text">
      <style:text-properties fo:font-size="12pt" style:font-size-asian="12pt" style:font-size-complex="12pt"/>
    </style:style>
    <style:style style:name="WW8Num37z1" style:family="text">
      <style:text-properties fo:font-size="12pt" style:font-size-asian="12pt" style:font-size-complex="12pt"/>
    </style:style>
    <style:style style:name="WW8Num26z4" style:family="text">
      <style:text-properties style:font-name="Courier New" style:font-name-asian="Courier New"/>
    </style:style>
    <style:style style:name="WW-Absatz-Standardschriftart11111111" style:family="text"/>
    <style:style style:name="WW8Num44z0" style:family="text">
      <style:text-properties style:font-name="Times New Roman" fo:font-size="12pt" style:font-name-asian="Times New Roman"/>
    </style:style>
    <style:style style:name="WW8Num43z0" style:family="text">
      <style:text-properties fo:font-size="12pt" style:font-size-asian="12pt" style:font-size-complex="12pt"/>
    </style:style>
    <style:style style:name="WW8Num42z0" style:family="text">
      <style:text-properties style:font-name="Wingdings" fo:font-size="12pt" style:font-name-asian="Wingdings"/>
    </style:style>
    <style:style style:name="WW8Num40z1" style:family="text">
      <style:text-properties style:font-name="Courier New" style:font-name-asian="Courier New"/>
    </style:style>
    <style:style style:name="WW8Num40z0" style:family="text">
      <style:text-properties style:font-name="Symbol" fo:font-size="12pt" style:font-name-asian="Symbol"/>
    </style:style>
    <style:style style:name="WW8Num39z0" style:family="text">
      <style:text-properties style:font-name="Wingdings" style:font-name-asian="Wingdings"/>
    </style:style>
    <style:style style:name="WW8Num38z1" style:family="text">
      <style:text-properties fo:font-size="12pt" style:font-size-asian="12pt" style:font-size-complex="12pt"/>
    </style:style>
    <style:style style:name="WW8Num38z0" style:family="text">
      <style:text-properties style:font-name="Symbol" fo:font-size="12pt" style:font-name-asian="Symbol"/>
    </style:style>
    <style:style style:name="WW8Num37z0" style:family="text">
      <style:text-properties style:font-name="Symbol" style:font-name-asian="Symbol"/>
    </style:style>
    <style:style style:name="WW8Num36z1" style:family="text">
      <style:text-properties style:font-name="Symbol" fo:font-size="12pt" style:font-name-asian="Symbol"/>
    </style:style>
    <style:style style:name="WW8Num35z1" style:family="text">
      <style:text-properties fo:font-size="12pt" style:font-size-asian="12pt" style:font-size-complex="12pt"/>
    </style:style>
    <style:style style:name="WW8Num34z0" style:family="text">
      <style:text-properties fo:font-variant="normal" fo:text-transform="none" fo:color="#000000" style:text-outline="false" style:text-line-through-style="none" style:font-name="Avenir Next" fo:font-size="9pt" fo:letter-spacing="0.016cm" fo:font-style="normal" style:text-underline-style="none" fo:font-weight="normal" style:letter-kerning="true" style:font-name-asian="Avenir Next" style:font-size-asian="9pt" style:font-style-asian="normal" style:font-weight-asian="normal" style:font-name-complex="Avenir Next" style:font-style-complex="normal" style:font-weight-complex="normal"/>
    </style:style>
    <style:style style:name="WW8Num25z1" style:family="text">
      <style:text-properties style:font-name="Times New Roman" fo:font-size="12pt" style:font-name-asian="Times New Roman"/>
    </style:style>
    <style:style style:name="WW8Num23z4" style:family="text">
      <style:text-properties style:font-name="Courier New" style:font-name-asian="Courier New"/>
    </style:style>
    <style:style style:name="WW8Num23z3" style:family="text">
      <style:text-properties style:font-name="Symbol" style:font-name-asian="Symbol"/>
    </style:style>
    <style:style style:name="WW-Absatz-Standardschriftart1111111" style:family="text"/>
    <style:style style:name="WW8Num36z0" style:family="text">
      <style:text-properties style:font-name="Times New Roman" fo:font-size="12pt" style:font-name-asian="Times New Roman"/>
    </style:style>
    <style:style style:name="WW8Num35z0" style:family="text">
      <style:text-properties style:font-name="Wingdings" style:font-name-asian="Wingdings"/>
    </style:style>
    <style:style style:name="WW8Num33z1" style:family="text">
      <style:text-properties style:font-name="OpenSymbol" fo:font-size="12pt" style:font-name-asian="OpenSymbol"/>
    </style:style>
    <style:style style:name="WW8Num33z0" style:family="text">
      <style:text-properties fo:font-size="12pt" style:font-size-asian="12pt" style:font-size-complex="12pt"/>
    </style:style>
    <style:style style:name="WW8Num32z1" style:family="text">
      <style:text-properties fo:font-size="12pt" style:font-size-asian="12pt" style:font-size-complex="12pt"/>
    </style:style>
    <style:style style:name="WW8Num32z0" style:family="text">
      <style:text-properties style:font-name="Wingdings" style:font-name-asian="Wingdings"/>
    </style:style>
    <style:style style:name="WW-Absatz-Standardschriftart111111" style:family="text"/>
    <style:style style:name="WW-Absatz-Standardschriftart11111" style:family="text"/>
    <style:style style:name="WW8Num5z1" style:family="text">
      <style:text-properties style:font-name="Symbol" fo:font-size="12pt" style:font-name-asian="Symbol"/>
    </style:style>
    <style:style style:name="WW8Num3z1" style:family="text">
      <style:text-properties style:font-name="Courier New" style:font-name-asian="Courier New"/>
    </style:style>
    <style:style style:name="WW-Absatz-Standardschriftart1111" style:family="text"/>
    <style:style style:name="WW8Num28z1" style:family="text">
      <style:text-properties style:font-name="Times New Roman" fo:font-size="12pt" style:font-name-asian="Times New Roman"/>
    </style:style>
    <style:style style:name="WW8Num18z1" style:family="text">
      <style:text-properties style:font-name="Times New Roman" fo:font-size="12pt" style:font-name-asian="Times New Roman"/>
    </style:style>
    <style:style style:name="Fuente_20_de_20_párrafo_20_predeter.1" style:display-name="Fuente de párrafo predeter.1" style:family="text"/>
    <style:style style:name="WW8Num21z1" style:family="text">
      <style:text-properties style:font-name="Times New Roman" fo:font-size="12pt" style:font-name-asian="Times New Roman"/>
    </style:style>
    <style:style style:name="WW8Num21z0" style:family="text">
      <style:text-properties fo:font-size="12pt" style:font-size-asian="12pt" style:font-size-complex="12pt"/>
    </style:style>
    <style:style style:name="WW8Num8z1" style:family="text">
      <style:text-properties fo:font-size="12pt" style:font-size-asian="12pt" style:font-size-complex="12pt"/>
    </style:style>
    <style:style style:name="WW8Num6z1" style:family="text">
      <style:text-properties style:font-name="Symbol" fo:font-size="12pt" style:font-name-asian="Symbol"/>
    </style:style>
    <style:style style:name="WW8Num4z1" style:family="text">
      <style:text-properties style:font-name="Symbol" fo:font-size="12pt" style:font-name-asian="Symbol"/>
    </style:style>
    <style:style style:name="WW8Num31z3" style:family="text">
      <style:text-properties style:font-name="Symbol" style:font-name-asian="Symbol"/>
    </style:style>
    <style:style style:name="WW8Num31z2" style:family="text">
      <style:text-properties style:font-name="Wingdings" style:font-name-asian="Wingdings"/>
    </style:style>
    <style:style style:name="WW8Num31z1" style:family="text">
      <style:text-properties fo:font-size="12pt" style:font-size-asian="12pt" style:font-size-complex="12pt"/>
    </style:style>
    <style:style style:name="WW8Num31z0" style:family="text">
      <style:text-properties style:font-name="Wingdings" style:font-name-asian="Wingdings"/>
    </style:style>
    <style:style style:name="WW8Num30z2" style:family="text">
      <style:text-properties style:font-name="Wingdings" style:font-name-asian="Wingdings"/>
    </style:style>
    <style:style style:name="WW8Num30z1" style:family="text">
      <style:text-properties style:font-name="Times New Roman" fo:font-size="12pt" style:font-name-asian="Times New Roman"/>
    </style:style>
    <style:style style:name="WW8Num30z0" style:family="text">
      <style:text-properties fo:font-size="12pt" style:font-size-asian="12pt" style:font-size-complex="12pt"/>
    </style:style>
    <style:style style:name="WW8Num29z2" style:family="text">
      <style:text-properties style:font-name="Wingdings" style:font-name-asian="Wingdings"/>
    </style:style>
    <style:style style:name="WW8Num29z1" style:family="text">
      <style:text-properties style:font-name="Times New Roman" fo:font-size="12pt" style:font-name-asian="Times New Roman"/>
    </style:style>
    <style:style style:name="WW8Num27z1" style:family="text">
      <style:text-properties style:font-name="Times New Roman" fo:font-size="12pt" style:font-name-asian="Times New Roman"/>
    </style:style>
    <style:style style:name="WW8Num24z1" style:family="text">
      <style:text-properties style:font-name="Times New Roman" fo:font-size="12pt" style:font-name-asian="Times New Roman"/>
    </style:style>
    <style:style style:name="WW8Num22z1" style:family="text">
      <style:text-properties fo:font-size="12pt" style:font-size-asian="12pt" style:font-size-complex="12pt"/>
    </style:style>
    <style:style style:name="WW8Num16z1" style:family="text">
      <style:text-properties style:font-name="Courier New" style:font-name-asian="Courier New"/>
    </style:style>
    <style:style style:name="WW8Num1z0" style:family="text">
      <style:text-properties fo:font-size="12pt" style:font-size-asian="12pt" style:font-size-complex="12pt"/>
    </style:style>
    <style:style style:name="WW8Num29z0" style:family="text">
      <style:text-properties fo:font-size="12pt" style:font-size-asian="12pt" style:font-size-complex="12pt"/>
    </style:style>
    <style:style style:name="WW8Num28z0" style:family="text">
      <style:text-properties style:font-name="Wingdings" style:font-name-asian="Wingdings"/>
    </style:style>
    <style:style style:name="WW8Num26z3" style:family="text">
      <style:text-properties style:font-name="Symbol" style:font-name-asian="Symbol"/>
    </style:style>
    <style:style style:name="WW8Num26z2" style:family="text">
      <style:text-properties style:font-name="Wingdings" style:font-name-asian="Wingdings"/>
    </style:style>
    <style:style style:name="WW8Num26z1" style:family="text">
      <style:text-properties style:font-name="Symbol" fo:font-size="12pt" style:font-name-asian="Symbol"/>
    </style:style>
    <style:style style:name="WW8Num26z0" style:family="text">
      <style:text-properties fo:font-size="12pt" style:font-size-asian="12pt" style:font-size-complex="12pt"/>
    </style:style>
    <style:style style:name="WW8Num25z0" style:family="text">
      <style:text-properties fo:font-size="12pt" style:font-size-asian="12pt" style:font-size-complex="12pt"/>
    </style:style>
    <style:style style:name="WW8Num23z1" style:family="text">
      <style:text-properties fo:font-size="12pt" style:font-size-asian="12pt" style:font-size-complex="12pt"/>
    </style:style>
    <style:style style:name="WW8Num23z0" style:family="text">
      <style:text-properties style:font-name="Wingdings" style:font-name-asian="Wingdings"/>
    </style:style>
    <style:style style:name="WW8Num22z0" style:family="text">
      <style:text-properties style:font-name="Wingdings" style:font-name-asian="Wingdings"/>
    </style:style>
    <style:style style:name="WW8Num20z1" style:family="text">
      <style:text-properties fo:font-size="12pt" style:font-size-asian="12pt" style:font-size-complex="12pt"/>
    </style:style>
    <style:style style:name="WW8Num20z0" style:family="text">
      <style:text-properties style:font-name="Wingdings" style:font-name-asian="Wingdings"/>
    </style:style>
    <style:style style:name="WW8Num17z1" style:family="text">
      <style:text-properties style:font-name="Times New Roman" fo:font-size="12pt" style:font-name-asian="Times New Roman"/>
    </style:style>
    <style:style style:name="WW8Num17z0" style:family="text">
      <style:text-properties fo:font-size="12pt" style:font-size-asian="12pt" style:font-size-complex="12pt"/>
    </style:style>
    <style:style style:name="WW8Num16z0" style:family="text">
      <style:text-properties style:font-name="Symbol" fo:font-size="12pt" style:font-name-asian="Symbol"/>
    </style:style>
    <style:style style:name="WW8Num15z1" style:family="text">
      <style:text-properties fo:font-size="12pt" style:font-size-asian="12pt" style:font-size-complex="12pt"/>
    </style:style>
    <style:style style:name="WW8Num15z0" style:family="text">
      <style:text-properties style:font-name="Wingdings" style:font-name-asian="Wingdings"/>
    </style:style>
    <style:style style:name="WW8Num13z1" style:family="text">
      <style:text-properties style:font-name="Times New Roman" fo:font-size="12pt" style:font-name-asian="Times New Roman"/>
    </style:style>
    <style:style style:name="WW8Num13z0" style:family="text">
      <style:text-properties fo:font-size="12pt" style:font-size-asian="12pt" style:font-size-complex="12pt"/>
    </style:style>
    <style:style style:name="WW8Num12z1" style:family="text">
      <style:text-properties style:font-name="Times New Roman" fo:font-size="12pt" style:font-name-asian="Times New Roman"/>
    </style:style>
    <style:style style:name="WW8Num12z0" style:family="text">
      <style:text-properties fo:font-size="12pt" style:font-size-asian="12pt" style:font-size-complex="12pt"/>
    </style:style>
    <style:style style:name="WW8Num10z1" style:family="text">
      <style:text-properties style:font-name="Courier New" style:font-name-asian="Courier New"/>
    </style:style>
    <style:style style:name="WW8Num10z0" style:family="text">
      <style:text-properties style:font-name="Times New Roman" style:font-name-asian="Times New Roman" style:font-name-complex="Arial Unicode MS"/>
    </style:style>
    <style:style style:name="WW8Num9z1" style:family="text">
      <style:text-properties style:font-name="Times New Roman" fo:font-size="12pt" style:font-name-asian="Times New Roman"/>
    </style:style>
    <style:style style:name="WW8Num8z0" style:family="text">
      <style:text-properties style:font-name="Wingdings" style:font-name-asian="Wingdings"/>
    </style:style>
    <style:style style:name="WW8Num7z1" style:family="text">
      <style:text-properties style:font-name="Symbol" fo:font-size="12pt" style:font-name-asian="Symbol"/>
    </style:style>
    <style:style style:name="WW8Num7z0" style:family="text">
      <style:text-properties fo:font-size="12pt" style:font-size-asian="12pt" style:font-size-complex="12pt"/>
    </style:style>
    <style:style style:name="WW8Num6z0" style:family="text">
      <style:text-properties style:font-name="Times New Roman" fo:font-size="12pt" style:font-name-asian="Times New Roman"/>
    </style:style>
    <style:style style:name="WW8Num4z0" style:family="text">
      <style:text-properties fo:font-size="12pt" style:font-size-asian="12pt" style:font-size-complex="12pt"/>
    </style:style>
    <style:style style:name="WW8Num36z3" style:family="text">
      <style:text-properties style:font-name="Symbol" style:font-name-asian="Symbol"/>
    </style:style>
    <style:style style:name="WW8Num36z2" style:family="text">
      <style:text-properties style:font-name="Wingdings" style:font-name-asian="Wingdings"/>
    </style:style>
    <style:style style:name="Strong_20_Emphasis_20__28_user_29_" style:display-name="Strong Emphasis (user)" style:family="text">
      <style:text-properties fo:language="en" fo:country="US" fo:font-weight="bold" style:font-weight-asian="bold" style:font-weight-complex="bold"/>
    </style:style>
    <style:style style:name="WW8Num22z2" style:family="text">
      <style:text-properties style:font-name="Wingdings" style:font-name-asian="Wingdings"/>
    </style:style>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style style:name="RTF_5f_Num_20_7_20_2" style:display-name="RTF_Num 7 2" style:family="text"/>
    <style:style style:name="RTF_5f_Num_20_7_20_1" style:display-name="RTF_Num 7 1"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text-position="0% 100%" style:font-name="Wingdings1" fo:font-size="12pt" style:font-size-asian="12pt"/>
    </style:style>
    <style:style style:name="WW_5f_CharLFO3LVL2" style:display-name="WW_CharLFO3LVL2" style:family="text">
      <style:text-properties style:text-position="0% 100%" style:font-name="Times New Roman" fo:font-size="12pt" style:font-size-asian="12pt"/>
    </style:style>
    <style:style style:name="WW_5f_CharLFO3LVL3" style:display-name="WW_CharLFO3LVL3" style:family="text">
      <style:text-properties style:text-position="0% 100%" style:font-name="Times New Roman" fo:font-size="12pt" style:font-size-asian="12pt"/>
    </style:style>
    <style:style style:name="WW_5f_CharLFO3LVL4" style:display-name="WW_CharLFO3LVL4" style:family="text">
      <style:text-properties style:text-position="0% 100%" style:font-name="Times New Roman" fo:font-size="12pt" style:font-size-asian="12pt"/>
    </style:style>
    <style:style style:name="WW_5f_CharLFO3LVL5" style:display-name="WW_CharLFO3LVL5" style:family="text">
      <style:text-properties style:text-position="0% 100%" style:font-name="Times New Roman" fo:font-size="12pt" style:font-size-asian="12pt"/>
    </style:style>
    <style:style style:name="WW_5f_CharLFO3LVL6" style:display-name="WW_CharLFO3LVL6" style:family="text">
      <style:text-properties style:text-position="0% 100%" style:font-name="Times New Roman" fo:font-size="12pt" style:font-size-asian="12pt"/>
    </style:style>
    <style:style style:name="WW_5f_CharLFO3LVL7" style:display-name="WW_CharLFO3LVL7" style:family="text">
      <style:text-properties style:text-position="0% 100%" style:font-name="Times New Roman" fo:font-size="12pt" style:font-size-asian="12pt"/>
    </style:style>
    <style:style style:name="WW_5f_CharLFO3LVL8" style:display-name="WW_CharLFO3LVL8" style:family="text">
      <style:text-properties style:text-position="0% 100%" style:font-name="Times New Roman" fo:font-size="12pt" style:font-size-asian="12pt"/>
    </style:style>
    <style:style style:name="WW_5f_CharLFO3LVL9" style:display-name="WW_CharLFO3LVL9" style:family="text">
      <style:text-properties style:text-position="0% 100%" style:font-name="Times New Roman" fo:font-size="12pt" style:font-size-asian="12pt"/>
    </style:style>
    <style:style style:name="WW_5f_CharLFO4LVL1" style:display-name="WW_CharLFO4LVL1" style:family="text">
      <style:text-properties fo:font-weight="bold" style:font-weight-asian="bold" style:font-weight-complex="bold"/>
    </style:style>
    <style:style style:name="WW_5f_CharLFO4LVL2" style:display-name="WW_CharLFO4LVL2" style:family="text">
      <style:text-properties fo:font-weight="bold" style:font-weight-asian="bold" style:font-weight-complex="bold"/>
    </style:style>
    <style:style style:name="WW_5f_CharLFO4LVL3" style:display-name="WW_CharLFO4LVL3" style:family="text">
      <style:text-properties fo:font-weight="bold" style:font-weight-asian="bold" style:font-weight-complex="bold"/>
    </style:style>
    <style:style style:name="WW_5f_CharLFO4LVL4" style:display-name="WW_CharLFO4LVL4" style:family="text">
      <style:text-properties fo:font-weight="bold" style:font-weight-asian="bold" style:font-weight-complex="bold"/>
    </style:style>
    <style:style style:name="WW_5f_CharLFO4LVL5" style:display-name="WW_CharLFO4LVL5" style:family="text">
      <style:text-properties fo:font-weight="bold" style:font-weight-asian="bold" style:font-weight-complex="bold"/>
    </style:style>
    <style:style style:name="WW_5f_CharLFO4LVL6" style:display-name="WW_CharLFO4LVL6" style:family="text">
      <style:text-properties fo:font-weight="bold" style:font-weight-asian="bold" style:font-weight-complex="bold"/>
    </style:style>
    <style:style style:name="WW_5f_CharLFO4LVL7" style:display-name="WW_CharLFO4LVL7" style:family="text">
      <style:text-properties fo:font-weight="bold" style:font-weight-asian="bold" style:font-weight-complex="bold"/>
    </style:style>
    <style:style style:name="WW_5f_CharLFO4LVL8" style:display-name="WW_CharLFO4LVL8" style:family="text">
      <style:text-properties fo:font-weight="bold" style:font-weight-asian="bold" style:font-weight-complex="bold"/>
    </style:style>
    <style:style style:name="WW_5f_CharLFO4LVL9" style:display-name="WW_CharLFO4LVL9" style:family="text">
      <style:text-properties fo:font-weight="bold" style:font-weight-asian="bold" style:font-weight-complex="bold"/>
    </style:style>
    <style:style style:name="WW_5f_CharLFO6LVL1" style:display-name="WW_CharLFO6LVL1" style:family="text">
      <style:text-properties style:font-name="OpenSymbol1" fo:font-size="11pt" style:font-name-asian="OpenSymbol1" style:font-size-asian="11pt" style:font-name-complex="OpenSymbol1" style:font-size-complex="11pt"/>
    </style:style>
    <style:style style:name="WW_5f_CharLFO6LVL2" style:display-name="WW_CharLFO6LVL2" style:family="text">
      <style:text-properties style:font-name="OpenSymbol1" fo:font-size="11pt" style:font-name-asian="OpenSymbol1" style:font-size-asian="11pt" style:font-name-complex="OpenSymbol1" style:font-size-complex="11pt"/>
    </style:style>
    <style:style style:name="WW_5f_CharLFO6LVL3" style:display-name="WW_CharLFO6LVL3" style:family="text">
      <style:text-properties style:font-name="OpenSymbol1" fo:font-size="11pt" style:font-name-asian="OpenSymbol1" style:font-size-asian="11pt" style:font-name-complex="OpenSymbol1" style:font-size-complex="11pt"/>
    </style:style>
    <style:style style:name="WW_5f_CharLFO6LVL4" style:display-name="WW_CharLFO6LVL4" style:family="text">
      <style:text-properties style:font-name="OpenSymbol1" fo:font-size="11pt" style:font-name-asian="OpenSymbol1" style:font-size-asian="11pt" style:font-name-complex="OpenSymbol1" style:font-size-complex="11pt"/>
    </style:style>
    <style:style style:name="WW_5f_CharLFO6LVL5" style:display-name="WW_CharLFO6LVL5" style:family="text">
      <style:text-properties style:font-name="OpenSymbol1" fo:font-size="11pt" style:font-name-asian="OpenSymbol1" style:font-size-asian="11pt" style:font-name-complex="OpenSymbol1" style:font-size-complex="11pt"/>
    </style:style>
    <style:style style:name="WW_5f_CharLFO6LVL6" style:display-name="WW_CharLFO6LVL6" style:family="text">
      <style:text-properties style:font-name="OpenSymbol1" fo:font-size="11pt" style:font-name-asian="OpenSymbol1" style:font-size-asian="11pt" style:font-name-complex="OpenSymbol1" style:font-size-complex="11pt"/>
    </style:style>
    <style:style style:name="WW_5f_CharLFO6LVL7" style:display-name="WW_CharLFO6LVL7" style:family="text">
      <style:text-properties style:font-name="OpenSymbol1" fo:font-size="11pt" style:font-name-asian="OpenSymbol1" style:font-size-asian="11pt" style:font-name-complex="OpenSymbol1" style:font-size-complex="11pt"/>
    </style:style>
    <style:style style:name="WW_5f_CharLFO6LVL8" style:display-name="WW_CharLFO6LVL8" style:family="text">
      <style:text-properties style:font-name="OpenSymbol1" fo:font-size="11pt" style:font-name-asian="OpenSymbol1" style:font-size-asian="11pt" style:font-name-complex="OpenSymbol1" style:font-size-complex="11pt"/>
    </style:style>
    <style:style style:name="WW_5f_CharLFO6LVL9" style:display-name="WW_CharLFO6LVL9" style:family="text">
      <style:text-properties style:font-name="OpenSymbol1" fo:font-size="11pt" style:font-name-asian="OpenSymbol1" style:font-size-asian="11pt" style:font-name-complex="OpenSymbol1" style:font-size-complex="11pt"/>
    </style:style>
    <style:style style:name="WW_5f_CharLFO16LVL1" style:display-name="WW_CharLFO16LVL1" style:family="text">
      <style:text-properties style:font-name="OpenSymbol1" fo:font-size="11pt" style:font-name-asian="OpenSymbol1" style:font-size-asian="11pt" style:font-name-complex="OpenSymbol1" style:font-size-complex="11pt"/>
    </style:style>
    <style:style style:name="WW_5f_CharLFO16LVL2" style:display-name="WW_CharLFO16LVL2" style:family="text">
      <style:text-properties style:font-name="OpenSymbol1" fo:font-size="11pt" style:font-name-asian="OpenSymbol1" style:font-size-asian="11pt" style:font-name-complex="OpenSymbol1" style:font-size-complex="11pt"/>
    </style:style>
    <style:style style:name="WW_5f_CharLFO16LVL3" style:display-name="WW_CharLFO16LVL3" style:family="text">
      <style:text-properties style:font-name="OpenSymbol1" fo:font-size="11pt" style:font-name-asian="OpenSymbol1" style:font-size-asian="11pt" style:font-name-complex="OpenSymbol1" style:font-size-complex="11pt"/>
    </style:style>
    <style:style style:name="WW_5f_CharLFO16LVL4" style:display-name="WW_CharLFO16LVL4" style:family="text">
      <style:text-properties style:font-name="OpenSymbol1" fo:font-size="11pt" style:font-name-asian="OpenSymbol1" style:font-size-asian="11pt" style:font-name-complex="OpenSymbol1" style:font-size-complex="11pt"/>
    </style:style>
    <style:style style:name="WW_5f_CharLFO16LVL5" style:display-name="WW_CharLFO16LVL5" style:family="text">
      <style:text-properties style:font-name="OpenSymbol1" fo:font-size="11pt" style:font-name-asian="OpenSymbol1" style:font-size-asian="11pt" style:font-name-complex="OpenSymbol1" style:font-size-complex="11pt"/>
    </style:style>
    <style:style style:name="WW_5f_CharLFO16LVL6" style:display-name="WW_CharLFO16LVL6" style:family="text">
      <style:text-properties style:font-name="OpenSymbol1" fo:font-size="11pt" style:font-name-asian="OpenSymbol1" style:font-size-asian="11pt" style:font-name-complex="OpenSymbol1" style:font-size-complex="11pt"/>
    </style:style>
    <style:style style:name="WW_5f_CharLFO16LVL7" style:display-name="WW_CharLFO16LVL7" style:family="text">
      <style:text-properties style:font-name="OpenSymbol1" fo:font-size="11pt" style:font-name-asian="OpenSymbol1" style:font-size-asian="11pt" style:font-name-complex="OpenSymbol1" style:font-size-complex="11pt"/>
    </style:style>
    <style:style style:name="WW_5f_CharLFO16LVL8" style:display-name="WW_CharLFO16LVL8" style:family="text">
      <style:text-properties style:font-name="OpenSymbol1" fo:font-size="11pt" style:font-name-asian="OpenSymbol1" style:font-size-asian="11pt" style:font-name-complex="OpenSymbol1" style:font-size-complex="11pt"/>
    </style:style>
    <style:style style:name="WW_5f_CharLFO16LVL9" style:display-name="WW_CharLFO16LVL9" style:family="text">
      <style:text-properties style:font-name="OpenSymbol1" fo:font-size="11pt" style:font-name-asian="OpenSymbol1" style:font-size-asian="11pt" style:font-name-complex="OpenSymbol1" style:font-size-complex="11pt"/>
    </style:style>
    <style:style style:name="WW_5f_CharLFO18LVL1" style:display-name="WW_CharLFO18LVL1" style:family="text">
      <style:text-properties fo:font-weight="bold" style:font-weight-asian="bold" style:font-weight-complex="bold"/>
    </style:style>
    <style:style style:name="WW_5f_CharLFO18LVL2" style:display-name="WW_CharLFO18LVL2" style:family="text">
      <style:text-properties fo:font-weight="bold" style:font-weight-asian="bold" style:font-weight-complex="bold"/>
    </style:style>
    <style:style style:name="WW_5f_CharLFO18LVL3" style:display-name="WW_CharLFO18LVL3" style:family="text">
      <style:text-properties fo:font-weight="bold" style:font-weight-asian="bold" style:font-weight-complex="bold"/>
    </style:style>
    <style:style style:name="WW_5f_CharLFO18LVL4" style:display-name="WW_CharLFO18LVL4" style:family="text">
      <style:text-properties fo:font-weight="bold" style:font-weight-asian="bold" style:font-weight-complex="bold"/>
    </style:style>
    <style:style style:name="WW_5f_CharLFO18LVL5" style:display-name="WW_CharLFO18LVL5" style:family="text">
      <style:text-properties fo:font-weight="bold" style:font-weight-asian="bold" style:font-weight-complex="bold"/>
    </style:style>
    <style:style style:name="WW_5f_CharLFO18LVL6" style:display-name="WW_CharLFO18LVL6" style:family="text">
      <style:text-properties fo:font-weight="bold" style:font-weight-asian="bold" style:font-weight-complex="bold"/>
    </style:style>
    <style:style style:name="WW_5f_CharLFO18LVL7" style:display-name="WW_CharLFO18LVL7" style:family="text">
      <style:text-properties fo:font-weight="bold" style:font-weight-asian="bold" style:font-weight-complex="bold"/>
    </style:style>
    <style:style style:name="WW_5f_CharLFO18LVL8" style:display-name="WW_CharLFO18LVL8" style:family="text">
      <style:text-properties fo:font-weight="bold" style:font-weight-asian="bold" style:font-weight-complex="bold"/>
    </style:style>
    <style:style style:name="WW_5f_CharLFO18LVL9" style:display-name="WW_CharLFO18LVL9" style:family="text">
      <style:text-properties fo:font-weight="bold" style:font-weight-asian="bold" style:font-weight-complex="bold"/>
    </style:style>
    <style:style style:name="WW_5f_CharLFO20LVL1" style:display-name="WW_CharLFO20LVL1" style:family="text">
      <style:text-properties style:font-name="OpenSymbol1" fo:font-size="11pt" style:font-name-asian="OpenSymbol1" style:font-size-asian="11pt" style:font-name-complex="OpenSymbol1" style:font-size-complex="11pt"/>
    </style:style>
    <style:style style:name="WW_5f_CharLFO20LVL2" style:display-name="WW_CharLFO20LVL2" style:family="text">
      <style:text-properties style:font-name="OpenSymbol1" fo:font-size="11pt" style:font-name-asian="OpenSymbol1" style:font-size-asian="11pt" style:font-name-complex="OpenSymbol1" style:font-size-complex="11pt"/>
    </style:style>
    <style:style style:name="WW_5f_CharLFO20LVL3" style:display-name="WW_CharLFO20LVL3" style:family="text">
      <style:text-properties style:font-name="OpenSymbol1" fo:font-size="11pt" style:font-name-asian="OpenSymbol1" style:font-size-asian="11pt" style:font-name-complex="OpenSymbol1" style:font-size-complex="11pt"/>
    </style:style>
    <style:style style:name="WW_5f_CharLFO20LVL4" style:display-name="WW_CharLFO20LVL4" style:family="text">
      <style:text-properties style:font-name="OpenSymbol1" fo:font-size="11pt" style:font-name-asian="OpenSymbol1" style:font-size-asian="11pt" style:font-name-complex="OpenSymbol1" style:font-size-complex="11pt"/>
    </style:style>
    <style:style style:name="WW_5f_CharLFO20LVL5" style:display-name="WW_CharLFO20LVL5" style:family="text">
      <style:text-properties style:font-name="OpenSymbol1" fo:font-size="11pt" style:font-name-asian="OpenSymbol1" style:font-size-asian="11pt" style:font-name-complex="OpenSymbol1" style:font-size-complex="11pt"/>
    </style:style>
    <style:style style:name="WW_5f_CharLFO20LVL6" style:display-name="WW_CharLFO20LVL6" style:family="text">
      <style:text-properties style:font-name="OpenSymbol1" fo:font-size="11pt" style:font-name-asian="OpenSymbol1" style:font-size-asian="11pt" style:font-name-complex="OpenSymbol1" style:font-size-complex="11pt"/>
    </style:style>
    <style:style style:name="WW_5f_CharLFO20LVL7" style:display-name="WW_CharLFO20LVL7" style:family="text">
      <style:text-properties style:font-name="OpenSymbol1" fo:font-size="11pt" style:font-name-asian="OpenSymbol1" style:font-size-asian="11pt" style:font-name-complex="OpenSymbol1" style:font-size-complex="11pt"/>
    </style:style>
    <style:style style:name="WW_5f_CharLFO20LVL8" style:display-name="WW_CharLFO20LVL8" style:family="text">
      <style:text-properties style:font-name="OpenSymbol1" fo:font-size="11pt" style:font-name-asian="OpenSymbol1" style:font-size-asian="11pt" style:font-name-complex="OpenSymbol1" style:font-size-complex="11pt"/>
    </style:style>
    <style:style style:name="WW_5f_CharLFO20LVL9" style:display-name="WW_CharLFO20LVL9" style:family="text">
      <style:text-properties style:font-name="OpenSymbol1" fo:font-size="11pt" style:font-name-asian="OpenSymbol1" style:font-size-asian="11pt" style:font-name-complex="OpenSymbol1" style:font-size-complex="11pt"/>
    </style:style>
    <style:style style:name="WW_5f_CharLFO21LVL1" style:display-name="WW_CharLFO21LVL1" style:family="text">
      <style:text-properties style:font-name="OpenSymbol1" fo:font-size="11pt" style:font-name-asian="OpenSymbol1" style:font-size-asian="11pt" style:font-name-complex="OpenSymbol1" style:font-size-complex="11pt"/>
    </style:style>
    <style:style style:name="WW_5f_CharLFO21LVL2" style:display-name="WW_CharLFO21LVL2" style:family="text">
      <style:text-properties style:font-name="OpenSymbol1" fo:font-size="11pt" style:font-name-asian="OpenSymbol1" style:font-size-asian="11pt" style:font-name-complex="OpenSymbol1" style:font-size-complex="11pt"/>
    </style:style>
    <style:style style:name="WW_5f_CharLFO21LVL3" style:display-name="WW_CharLFO21LVL3" style:family="text">
      <style:text-properties style:font-name="OpenSymbol1" fo:font-size="11pt" style:font-name-asian="OpenSymbol1" style:font-size-asian="11pt" style:font-name-complex="OpenSymbol1" style:font-size-complex="11pt"/>
    </style:style>
    <style:style style:name="WW_5f_CharLFO21LVL4" style:display-name="WW_CharLFO21LVL4" style:family="text">
      <style:text-properties style:font-name="OpenSymbol1" fo:font-size="11pt" style:font-name-asian="OpenSymbol1" style:font-size-asian="11pt" style:font-name-complex="OpenSymbol1" style:font-size-complex="11pt"/>
    </style:style>
    <style:style style:name="WW_5f_CharLFO21LVL5" style:display-name="WW_CharLFO21LVL5" style:family="text">
      <style:text-properties style:font-name="OpenSymbol1" fo:font-size="11pt" style:font-name-asian="OpenSymbol1" style:font-size-asian="11pt" style:font-name-complex="OpenSymbol1" style:font-size-complex="11pt"/>
    </style:style>
    <style:style style:name="WW_5f_CharLFO21LVL6" style:display-name="WW_CharLFO21LVL6" style:family="text">
      <style:text-properties style:font-name="OpenSymbol1" fo:font-size="11pt" style:font-name-asian="OpenSymbol1" style:font-size-asian="11pt" style:font-name-complex="OpenSymbol1" style:font-size-complex="11pt"/>
    </style:style>
    <style:style style:name="WW_5f_CharLFO21LVL7" style:display-name="WW_CharLFO21LVL7" style:family="text">
      <style:text-properties style:font-name="OpenSymbol1" fo:font-size="11pt" style:font-name-asian="OpenSymbol1" style:font-size-asian="11pt" style:font-name-complex="OpenSymbol1" style:font-size-complex="11pt"/>
    </style:style>
    <style:style style:name="WW_5f_CharLFO21LVL8" style:display-name="WW_CharLFO21LVL8" style:family="text">
      <style:text-properties style:font-name="OpenSymbol1" fo:font-size="11pt" style:font-name-asian="OpenSymbol1" style:font-size-asian="11pt" style:font-name-complex="OpenSymbol1" style:font-size-complex="11pt"/>
    </style:style>
    <style:style style:name="WW_5f_CharLFO21LVL9" style:display-name="WW_CharLFO21LVL9" style:family="text">
      <style:text-properties style:font-name="OpenSymbol1" fo:font-size="11pt" style:font-name-asian="OpenSymbol1" style:font-size-asian="11pt" style:font-name-complex="OpenSymbol1" style:font-size-complex="11pt"/>
    </style:style>
    <style:style style:name="WW_5f_CharLFO22LVL1" style:display-name="WW_CharLFO22LVL1" style:family="text">
      <style:text-properties style:font-name="OpenSymbol1" fo:font-size="11pt" style:font-name-asian="OpenSymbol1" style:font-size-asian="11pt" style:font-name-complex="OpenSymbol1" style:font-size-complex="11pt"/>
    </style:style>
    <style:style style:name="WW_5f_CharLFO22LVL2" style:display-name="WW_CharLFO22LVL2" style:family="text">
      <style:text-properties style:font-name="OpenSymbol1" fo:font-size="11pt" style:font-name-asian="OpenSymbol1" style:font-size-asian="11pt" style:font-name-complex="OpenSymbol1" style:font-size-complex="11pt"/>
    </style:style>
    <style:style style:name="WW_5f_CharLFO22LVL3" style:display-name="WW_CharLFO22LVL3" style:family="text">
      <style:text-properties style:font-name="OpenSymbol1" fo:font-size="11pt" style:font-name-asian="OpenSymbol1" style:font-size-asian="11pt" style:font-name-complex="OpenSymbol1" style:font-size-complex="11pt"/>
    </style:style>
    <style:style style:name="WW_5f_CharLFO22LVL4" style:display-name="WW_CharLFO22LVL4" style:family="text">
      <style:text-properties style:font-name="OpenSymbol1" fo:font-size="11pt" style:font-name-asian="OpenSymbol1" style:font-size-asian="11pt" style:font-name-complex="OpenSymbol1" style:font-size-complex="11pt"/>
    </style:style>
    <style:style style:name="WW_5f_CharLFO22LVL5" style:display-name="WW_CharLFO22LVL5" style:family="text">
      <style:text-properties style:font-name="OpenSymbol1" fo:font-size="11pt" style:font-name-asian="OpenSymbol1" style:font-size-asian="11pt" style:font-name-complex="OpenSymbol1" style:font-size-complex="11pt"/>
    </style:style>
    <style:style style:name="WW_5f_CharLFO22LVL6" style:display-name="WW_CharLFO22LVL6" style:family="text">
      <style:text-properties style:font-name="OpenSymbol1" fo:font-size="11pt" style:font-name-asian="OpenSymbol1" style:font-size-asian="11pt" style:font-name-complex="OpenSymbol1" style:font-size-complex="11pt"/>
    </style:style>
    <style:style style:name="WW_5f_CharLFO22LVL7" style:display-name="WW_CharLFO22LVL7" style:family="text">
      <style:text-properties style:font-name="OpenSymbol1" fo:font-size="11pt" style:font-name-asian="OpenSymbol1" style:font-size-asian="11pt" style:font-name-complex="OpenSymbol1" style:font-size-complex="11pt"/>
    </style:style>
    <style:style style:name="WW_5f_CharLFO22LVL8" style:display-name="WW_CharLFO22LVL8" style:family="text">
      <style:text-properties style:font-name="OpenSymbol1" fo:font-size="11pt" style:font-name-asian="OpenSymbol1" style:font-size-asian="11pt" style:font-name-complex="OpenSymbol1" style:font-size-complex="11pt"/>
    </style:style>
    <style:style style:name="WW_5f_CharLFO22LVL9" style:display-name="WW_CharLFO22LVL9" style:family="text">
      <style:text-properties style:font-name="OpenSymbol1" fo:font-size="11pt" style:font-name-asian="OpenSymbol1" style:font-size-asian="11pt" style:font-name-complex="OpenSymbol1" style:font-size-complex="11pt"/>
    </style:style>
    <style:style style:name="WW_5f_CharLFO23LVL1" style:display-name="WW_CharLFO23LVL1" style:family="text">
      <style:text-properties style:font-name="OpenSymbol1" fo:font-size="11pt" style:font-name-asian="OpenSymbol1" style:font-size-asian="11pt" style:font-name-complex="OpenSymbol1" style:font-size-complex="11pt"/>
    </style:style>
    <style:style style:name="WW_5f_CharLFO23LVL2" style:display-name="WW_CharLFO23LVL2" style:family="text">
      <style:text-properties style:font-name="OpenSymbol1" fo:font-size="11pt" style:font-name-asian="OpenSymbol1" style:font-size-asian="11pt" style:font-name-complex="OpenSymbol1" style:font-size-complex="11pt"/>
    </style:style>
    <style:style style:name="WW_5f_CharLFO23LVL3" style:display-name="WW_CharLFO23LVL3" style:family="text">
      <style:text-properties style:font-name="OpenSymbol1" fo:font-size="11pt" style:font-name-asian="OpenSymbol1" style:font-size-asian="11pt" style:font-name-complex="OpenSymbol1" style:font-size-complex="11pt"/>
    </style:style>
    <style:style style:name="WW_5f_CharLFO23LVL4" style:display-name="WW_CharLFO23LVL4" style:family="text">
      <style:text-properties style:font-name="OpenSymbol1" fo:font-size="11pt" style:font-name-asian="OpenSymbol1" style:font-size-asian="11pt" style:font-name-complex="OpenSymbol1" style:font-size-complex="11pt"/>
    </style:style>
    <style:style style:name="WW_5f_CharLFO23LVL5" style:display-name="WW_CharLFO23LVL5" style:family="text">
      <style:text-properties style:font-name="OpenSymbol1" fo:font-size="11pt" style:font-name-asian="OpenSymbol1" style:font-size-asian="11pt" style:font-name-complex="OpenSymbol1" style:font-size-complex="11pt"/>
    </style:style>
    <style:style style:name="WW_5f_CharLFO23LVL6" style:display-name="WW_CharLFO23LVL6" style:family="text">
      <style:text-properties style:font-name="OpenSymbol1" fo:font-size="11pt" style:font-name-asian="OpenSymbol1" style:font-size-asian="11pt" style:font-name-complex="OpenSymbol1" style:font-size-complex="11pt"/>
    </style:style>
    <style:style style:name="WW_5f_CharLFO23LVL7" style:display-name="WW_CharLFO23LVL7" style:family="text">
      <style:text-properties style:font-name="OpenSymbol1" fo:font-size="11pt" style:font-name-asian="OpenSymbol1" style:font-size-asian="11pt" style:font-name-complex="OpenSymbol1" style:font-size-complex="11pt"/>
    </style:style>
    <style:style style:name="WW_5f_CharLFO23LVL8" style:display-name="WW_CharLFO23LVL8" style:family="text">
      <style:text-properties style:font-name="OpenSymbol1" fo:font-size="11pt" style:font-name-asian="OpenSymbol1" style:font-size-asian="11pt" style:font-name-complex="OpenSymbol1" style:font-size-complex="11pt"/>
    </style:style>
    <style:style style:name="WW_5f_CharLFO23LVL9" style:display-name="WW_CharLFO23LVL9" style:family="text">
      <style:text-properties style:font-name="OpenSymbol1" fo:font-size="11pt" style:font-name-asian="OpenSymbol1" style:font-size-asian="11pt" style:font-name-complex="OpenSymbol1" style:font-size-complex="11pt"/>
    </style:style>
    <style:style style:name="WW_5f_CharLFO24LVL1" style:display-name="WW_CharLFO24LVL1" style:family="text">
      <style:text-properties style:font-name="OpenSymbol1" fo:font-size="11pt" style:font-name-asian="OpenSymbol1" style:font-size-asian="11pt" style:font-name-complex="OpenSymbol1" style:font-size-complex="11pt"/>
    </style:style>
    <style:style style:name="WW_5f_CharLFO24LVL2" style:display-name="WW_CharLFO24LVL2" style:family="text">
      <style:text-properties style:font-name="OpenSymbol1" fo:font-size="11pt" style:font-name-asian="OpenSymbol1" style:font-size-asian="11pt" style:font-name-complex="OpenSymbol1" style:font-size-complex="11pt"/>
    </style:style>
    <style:style style:name="WW_5f_CharLFO24LVL3" style:display-name="WW_CharLFO24LVL3" style:family="text">
      <style:text-properties style:font-name="OpenSymbol1" fo:font-size="11pt" style:font-name-asian="OpenSymbol1" style:font-size-asian="11pt" style:font-name-complex="OpenSymbol1" style:font-size-complex="11pt"/>
    </style:style>
    <style:style style:name="WW_5f_CharLFO24LVL4" style:display-name="WW_CharLFO24LVL4" style:family="text">
      <style:text-properties style:font-name="OpenSymbol1" fo:font-size="11pt" style:font-name-asian="OpenSymbol1" style:font-size-asian="11pt" style:font-name-complex="OpenSymbol1" style:font-size-complex="11pt"/>
    </style:style>
    <style:style style:name="WW_5f_CharLFO24LVL5" style:display-name="WW_CharLFO24LVL5" style:family="text">
      <style:text-properties style:font-name="OpenSymbol1" fo:font-size="11pt" style:font-name-asian="OpenSymbol1" style:font-size-asian="11pt" style:font-name-complex="OpenSymbol1" style:font-size-complex="11pt"/>
    </style:style>
    <style:style style:name="WW_5f_CharLFO24LVL6" style:display-name="WW_CharLFO24LVL6" style:family="text">
      <style:text-properties style:font-name="OpenSymbol1" fo:font-size="11pt" style:font-name-asian="OpenSymbol1" style:font-size-asian="11pt" style:font-name-complex="OpenSymbol1" style:font-size-complex="11pt"/>
    </style:style>
    <style:style style:name="WW_5f_CharLFO24LVL7" style:display-name="WW_CharLFO24LVL7" style:family="text">
      <style:text-properties style:font-name="OpenSymbol1" fo:font-size="11pt" style:font-name-asian="OpenSymbol1" style:font-size-asian="11pt" style:font-name-complex="OpenSymbol1" style:font-size-complex="11pt"/>
    </style:style>
    <style:style style:name="WW_5f_CharLFO24LVL8" style:display-name="WW_CharLFO24LVL8" style:family="text">
      <style:text-properties style:font-name="OpenSymbol1" fo:font-size="11pt" style:font-name-asian="OpenSymbol1" style:font-size-asian="11pt" style:font-name-complex="OpenSymbol1" style:font-size-complex="11pt"/>
    </style:style>
    <style:style style:name="WW_5f_CharLFO24LVL9" style:display-name="WW_CharLFO24LVL9" style:family="text">
      <style:text-properties style:font-name="OpenSymbol1" fo:font-size="11pt" style:font-name-asian="OpenSymbol1" style:font-size-asian="11pt" style:font-name-complex="OpenSymbol1" style:font-size-complex="11pt"/>
    </style:style>
    <style:style style:name="WW_5f_CharLFO25LVL1" style:display-name="WW_CharLFO25LVL1" style:family="text">
      <style:text-properties style:font-name="OpenSymbol1" fo:font-size="11pt" style:font-name-asian="OpenSymbol1" style:font-size-asian="11pt" style:font-name-complex="OpenSymbol1" style:font-size-complex="11pt"/>
    </style:style>
    <style:style style:name="WW_5f_CharLFO25LVL2" style:display-name="WW_CharLFO25LVL2" style:family="text">
      <style:text-properties style:font-name="OpenSymbol1" fo:font-size="11pt" style:font-name-asian="OpenSymbol1" style:font-size-asian="11pt" style:font-name-complex="OpenSymbol1" style:font-size-complex="11pt"/>
    </style:style>
    <style:style style:name="WW_5f_CharLFO25LVL3" style:display-name="WW_CharLFO25LVL3" style:family="text">
      <style:text-properties style:font-name="OpenSymbol1" fo:font-size="11pt" style:font-name-asian="OpenSymbol1" style:font-size-asian="11pt" style:font-name-complex="OpenSymbol1" style:font-size-complex="11pt"/>
    </style:style>
    <style:style style:name="WW_5f_CharLFO25LVL4" style:display-name="WW_CharLFO25LVL4" style:family="text">
      <style:text-properties style:font-name="OpenSymbol1" fo:font-size="11pt" style:font-name-asian="OpenSymbol1" style:font-size-asian="11pt" style:font-name-complex="OpenSymbol1" style:font-size-complex="11pt"/>
    </style:style>
    <style:style style:name="WW_5f_CharLFO25LVL5" style:display-name="WW_CharLFO25LVL5" style:family="text">
      <style:text-properties style:font-name="OpenSymbol1" fo:font-size="11pt" style:font-name-asian="OpenSymbol1" style:font-size-asian="11pt" style:font-name-complex="OpenSymbol1" style:font-size-complex="11pt"/>
    </style:style>
    <style:style style:name="WW_5f_CharLFO25LVL6" style:display-name="WW_CharLFO25LVL6" style:family="text">
      <style:text-properties style:font-name="OpenSymbol1" fo:font-size="11pt" style:font-name-asian="OpenSymbol1" style:font-size-asian="11pt" style:font-name-complex="OpenSymbol1" style:font-size-complex="11pt"/>
    </style:style>
    <style:style style:name="WW_5f_CharLFO25LVL7" style:display-name="WW_CharLFO25LVL7" style:family="text">
      <style:text-properties style:font-name="OpenSymbol1" fo:font-size="11pt" style:font-name-asian="OpenSymbol1" style:font-size-asian="11pt" style:font-name-complex="OpenSymbol1" style:font-size-complex="11pt"/>
    </style:style>
    <style:style style:name="WW_5f_CharLFO25LVL8" style:display-name="WW_CharLFO25LVL8" style:family="text">
      <style:text-properties style:font-name="OpenSymbol1" fo:font-size="11pt" style:font-name-asian="OpenSymbol1" style:font-size-asian="11pt" style:font-name-complex="OpenSymbol1" style:font-size-complex="11pt"/>
    </style:style>
    <style:style style:name="WW_5f_CharLFO25LVL9" style:display-name="WW_CharLFO25LVL9" style:family="text">
      <style:text-properties style:font-name="OpenSymbol1" fo:font-size="11pt" style:font-name-asian="OpenSymbol1" style:font-size-asian="11pt" style:font-name-complex="OpenSymbol1" style:font-size-complex="11pt"/>
    </style:style>
    <style:style style:name="WW_5f_CharLFO26LVL1" style:display-name="WW_CharLFO26LVL1" style:family="text">
      <style:text-properties style:font-name="OpenSymbol1" fo:font-size="11pt" style:font-name-asian="OpenSymbol1" style:font-size-asian="11pt" style:font-name-complex="OpenSymbol1" style:font-size-complex="11pt"/>
    </style:style>
    <style:style style:name="WW_5f_CharLFO26LVL2" style:display-name="WW_CharLFO26LVL2" style:family="text">
      <style:text-properties style:font-name="OpenSymbol1" fo:font-size="11pt" style:font-name-asian="OpenSymbol1" style:font-size-asian="11pt" style:font-name-complex="OpenSymbol1" style:font-size-complex="11pt"/>
    </style:style>
    <style:style style:name="WW_5f_CharLFO26LVL3" style:display-name="WW_CharLFO26LVL3" style:family="text">
      <style:text-properties style:font-name="OpenSymbol1" fo:font-size="11pt" style:font-name-asian="OpenSymbol1" style:font-size-asian="11pt" style:font-name-complex="OpenSymbol1" style:font-size-complex="11pt"/>
    </style:style>
    <style:style style:name="WW_5f_CharLFO26LVL4" style:display-name="WW_CharLFO26LVL4" style:family="text">
      <style:text-properties style:font-name="OpenSymbol1" fo:font-size="11pt" style:font-name-asian="OpenSymbol1" style:font-size-asian="11pt" style:font-name-complex="OpenSymbol1" style:font-size-complex="11pt"/>
    </style:style>
    <style:style style:name="WW_5f_CharLFO26LVL5" style:display-name="WW_CharLFO26LVL5" style:family="text">
      <style:text-properties style:font-name="OpenSymbol1" fo:font-size="11pt" style:font-name-asian="OpenSymbol1" style:font-size-asian="11pt" style:font-name-complex="OpenSymbol1" style:font-size-complex="11pt"/>
    </style:style>
    <style:style style:name="WW_5f_CharLFO26LVL6" style:display-name="WW_CharLFO26LVL6" style:family="text">
      <style:text-properties style:font-name="OpenSymbol1" fo:font-size="11pt" style:font-name-asian="OpenSymbol1" style:font-size-asian="11pt" style:font-name-complex="OpenSymbol1" style:font-size-complex="11pt"/>
    </style:style>
    <style:style style:name="WW_5f_CharLFO26LVL7" style:display-name="WW_CharLFO26LVL7" style:family="text">
      <style:text-properties style:font-name="OpenSymbol1" fo:font-size="11pt" style:font-name-asian="OpenSymbol1" style:font-size-asian="11pt" style:font-name-complex="OpenSymbol1" style:font-size-complex="11pt"/>
    </style:style>
    <style:style style:name="WW_5f_CharLFO26LVL8" style:display-name="WW_CharLFO26LVL8" style:family="text">
      <style:text-properties style:font-name="OpenSymbol1" fo:font-size="11pt" style:font-name-asian="OpenSymbol1" style:font-size-asian="11pt" style:font-name-complex="OpenSymbol1" style:font-size-complex="11pt"/>
    </style:style>
    <style:style style:name="WW_5f_CharLFO26LVL9" style:display-name="WW_CharLFO26LVL9" style:family="text">
      <style:text-properties style:font-name="OpenSymbol1" fo:font-size="11pt" style:font-name-asian="OpenSymbol1" style:font-size-asian="11pt" style:font-name-complex="OpenSymbol1" style:font-size-complex="11pt"/>
    </style:style>
    <style:style style:name="WW_5f_CharLFO27LVL1" style:display-name="WW_CharLFO27LVL1" style:family="text">
      <style:text-properties style:font-name="OpenSymbol1" fo:font-size="11pt" style:font-name-asian="OpenSymbol1" style:font-size-asian="11pt" style:font-name-complex="OpenSymbol1" style:font-size-complex="11pt"/>
    </style:style>
    <style:style style:name="WW_5f_CharLFO27LVL2" style:display-name="WW_CharLFO27LVL2" style:family="text">
      <style:text-properties style:font-name="OpenSymbol1" fo:font-size="11pt" style:font-name-asian="OpenSymbol1" style:font-size-asian="11pt" style:font-name-complex="OpenSymbol1" style:font-size-complex="11pt"/>
    </style:style>
    <style:style style:name="WW_5f_CharLFO27LVL3" style:display-name="WW_CharLFO27LVL3" style:family="text">
      <style:text-properties style:font-name="OpenSymbol1" fo:font-size="11pt" style:font-name-asian="OpenSymbol1" style:font-size-asian="11pt" style:font-name-complex="OpenSymbol1" style:font-size-complex="11pt"/>
    </style:style>
    <style:style style:name="WW_5f_CharLFO27LVL4" style:display-name="WW_CharLFO27LVL4" style:family="text">
      <style:text-properties style:font-name="OpenSymbol1" fo:font-size="11pt" style:font-name-asian="OpenSymbol1" style:font-size-asian="11pt" style:font-name-complex="OpenSymbol1" style:font-size-complex="11pt"/>
    </style:style>
    <style:style style:name="WW_5f_CharLFO27LVL5" style:display-name="WW_CharLFO27LVL5" style:family="text">
      <style:text-properties style:font-name="OpenSymbol1" fo:font-size="11pt" style:font-name-asian="OpenSymbol1" style:font-size-asian="11pt" style:font-name-complex="OpenSymbol1" style:font-size-complex="11pt"/>
    </style:style>
    <style:style style:name="WW_5f_CharLFO27LVL6" style:display-name="WW_CharLFO27LVL6" style:family="text">
      <style:text-properties style:font-name="OpenSymbol1" fo:font-size="11pt" style:font-name-asian="OpenSymbol1" style:font-size-asian="11pt" style:font-name-complex="OpenSymbol1" style:font-size-complex="11pt"/>
    </style:style>
    <style:style style:name="WW_5f_CharLFO27LVL7" style:display-name="WW_CharLFO27LVL7" style:family="text">
      <style:text-properties style:font-name="OpenSymbol1" fo:font-size="11pt" style:font-name-asian="OpenSymbol1" style:font-size-asian="11pt" style:font-name-complex="OpenSymbol1" style:font-size-complex="11pt"/>
    </style:style>
    <style:style style:name="WW_5f_CharLFO27LVL8" style:display-name="WW_CharLFO27LVL8" style:family="text">
      <style:text-properties style:font-name="OpenSymbol1" fo:font-size="11pt" style:font-name-asian="OpenSymbol1" style:font-size-asian="11pt" style:font-name-complex="OpenSymbol1" style:font-size-complex="11pt"/>
    </style:style>
    <style:style style:name="WW_5f_CharLFO27LVL9" style:display-name="WW_CharLFO27LVL9" style:family="text">
      <style:text-properties style:font-name="OpenSymbol1" fo:font-size="11pt" style:font-name-asian="OpenSymbol1" style:font-size-asian="11pt" style:font-name-complex="OpenSymbol1" style:font-size-complex="11pt"/>
    </style:style>
    <style:style style:name="WW_5f_CharLFO29LVL1" style:display-name="WW_CharLFO29LVL1" style:family="text">
      <style:text-properties style:font-name="OpenSymbol1" fo:font-size="11pt" style:font-name-asian="OpenSymbol1" style:font-size-asian="11pt" style:font-name-complex="OpenSymbol1" style:font-size-complex="11pt"/>
    </style:style>
    <style:style style:name="WW_5f_CharLFO29LVL2" style:display-name="WW_CharLFO29LVL2" style:family="text">
      <style:text-properties style:font-name="OpenSymbol1" fo:font-size="11pt" style:font-name-asian="OpenSymbol1" style:font-size-asian="11pt" style:font-name-complex="OpenSymbol1" style:font-size-complex="11pt"/>
    </style:style>
    <style:style style:name="WW_5f_CharLFO29LVL3" style:display-name="WW_CharLFO29LVL3" style:family="text">
      <style:text-properties style:font-name="OpenSymbol1" fo:font-size="11pt" style:font-name-asian="OpenSymbol1" style:font-size-asian="11pt" style:font-name-complex="OpenSymbol1" style:font-size-complex="11pt"/>
    </style:style>
    <style:style style:name="WW_5f_CharLFO29LVL4" style:display-name="WW_CharLFO29LVL4" style:family="text">
      <style:text-properties style:font-name="OpenSymbol1" fo:font-size="11pt" style:font-name-asian="OpenSymbol1" style:font-size-asian="11pt" style:font-name-complex="OpenSymbol1" style:font-size-complex="11pt"/>
    </style:style>
    <style:style style:name="WW_5f_CharLFO29LVL5" style:display-name="WW_CharLFO29LVL5" style:family="text">
      <style:text-properties style:font-name="OpenSymbol1" fo:font-size="11pt" style:font-name-asian="OpenSymbol1" style:font-size-asian="11pt" style:font-name-complex="OpenSymbol1" style:font-size-complex="11pt"/>
    </style:style>
    <style:style style:name="WW_5f_CharLFO29LVL6" style:display-name="WW_CharLFO29LVL6" style:family="text">
      <style:text-properties style:font-name="OpenSymbol1" fo:font-size="11pt" style:font-name-asian="OpenSymbol1" style:font-size-asian="11pt" style:font-name-complex="OpenSymbol1" style:font-size-complex="11pt"/>
    </style:style>
    <style:style style:name="WW_5f_CharLFO29LVL7" style:display-name="WW_CharLFO29LVL7" style:family="text">
      <style:text-properties style:font-name="OpenSymbol1" fo:font-size="11pt" style:font-name-asian="OpenSymbol1" style:font-size-asian="11pt" style:font-name-complex="OpenSymbol1" style:font-size-complex="11pt"/>
    </style:style>
    <style:style style:name="WW_5f_CharLFO29LVL8" style:display-name="WW_CharLFO29LVL8" style:family="text">
      <style:text-properties style:font-name="OpenSymbol1" fo:font-size="11pt" style:font-name-asian="OpenSymbol1" style:font-size-asian="11pt" style:font-name-complex="OpenSymbol1" style:font-size-complex="11pt"/>
    </style:style>
    <style:style style:name="WW_5f_CharLFO29LVL9" style:display-name="WW_CharLFO29LVL9" style:family="text">
      <style:text-properties style:font-name="OpenSymbol1" fo:font-size="11pt" style:font-name-asian="OpenSymbol1" style:font-size-asian="11pt" style:font-name-complex="OpenSymbol1" style:font-size-complex="11pt"/>
    </style:style>
    <style:style style:name="WW_5f_CharLFO31LVL1" style:display-name="WW_CharLFO31LVL1" style:family="text">
      <style:text-properties style:font-name="OpenSymbol1" style:font-name-asian="OpenSymbol1" style:font-name-complex="OpenSymbol1"/>
    </style:style>
    <style:style style:name="WW_5f_CharLFO31LVL2" style:display-name="WW_CharLFO31LVL2" style:family="text">
      <style:text-properties style:font-name="OpenSymbol1" style:font-name-asian="OpenSymbol1" style:font-name-complex="OpenSymbol1"/>
    </style:style>
    <style:style style:name="WW_5f_CharLFO31LVL3" style:display-name="WW_CharLFO31LVL3" style:family="text">
      <style:text-properties style:font-name="OpenSymbol1" style:font-name-asian="OpenSymbol1" style:font-name-complex="OpenSymbol1"/>
    </style:style>
    <style:style style:name="WW_5f_CharLFO31LVL4" style:display-name="WW_CharLFO31LVL4" style:family="text">
      <style:text-properties style:font-name="OpenSymbol1" style:font-name-asian="OpenSymbol1" style:font-name-complex="OpenSymbol1"/>
    </style:style>
    <style:style style:name="WW_5f_CharLFO31LVL5" style:display-name="WW_CharLFO31LVL5" style:family="text">
      <style:text-properties style:font-name="OpenSymbol1" style:font-name-asian="OpenSymbol1" style:font-name-complex="OpenSymbol1"/>
    </style:style>
    <style:style style:name="WW_5f_CharLFO31LVL6" style:display-name="WW_CharLFO31LVL6" style:family="text">
      <style:text-properties style:font-name="OpenSymbol1" style:font-name-asian="OpenSymbol1" style:font-name-complex="OpenSymbol1"/>
    </style:style>
    <style:style style:name="WW_5f_CharLFO31LVL7" style:display-name="WW_CharLFO31LVL7" style:family="text">
      <style:text-properties style:font-name="OpenSymbol1" style:font-name-asian="OpenSymbol1" style:font-name-complex="OpenSymbol1"/>
    </style:style>
    <style:style style:name="WW_5f_CharLFO31LVL8" style:display-name="WW_CharLFO31LVL8" style:family="text">
      <style:text-properties style:font-name="OpenSymbol1" style:font-name-asian="OpenSymbol1" style:font-name-complex="OpenSymbol1"/>
    </style:style>
    <style:style style:name="WW_5f_CharLFO31LVL9" style:display-name="WW_CharLFO31LVL9" style:family="text">
      <style:text-properties style:font-name="OpenSymbol1" style:font-name-asian="OpenSymbol1" style:font-name-complex="OpenSymbol1"/>
    </style:style>
    <style:style style:name="Page_20_Number" style:display-name="Page Number" style:family="text" style:parent-style-name="Fuente_20_de_20_párrafo_20_predeter."/>
    <style:style style:name="Título_20_5_20_Car" style:display-name="Título 5 Car" style:family="text" style:parent-style-name="Fuente_20_de_20_párrafo_20_predeter.">
      <style:text-properties fo:font-weight="bold" style:font-weight-asian="bold"/>
    </style:style>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Pie_20_de_20_página_20_Car" style:display-name="Pie de página Car" style:family="text" style:parent-style-name="Fuente_20_de_20_párrafo_20_predeter."/>
    <style:style style:name="Encabezado_20_Car" style:display-name="Encabezado Car" style:family="text" style:parent-style-name="Fuente_20_de_20_párrafo_20_predeter."/>
    <style:style style:name="Texto_20_independiente_20_Car" style:display-name="Texto independiente Car" style:family="text" style:parent-style-name="Fuente_20_de_20_párrafo_20_predeter.">
      <style:text-properties fo:font-size="12pt" fo:language="en" fo:country="US" style:font-size-asian="12pt"/>
    </style:style>
    <style:style style:name="WW8Num19z3" style:family="text">
      <style:text-properties style:font-name="Symbol" style:font-name-complex="Symbol"/>
    </style:style>
    <style:style style:name="WW8Num19z2" style:family="text">
      <style:text-properties style:font-name="Wingdings" style:font-name-complex="Wingdings"/>
    </style:style>
    <style:style style:name="WW8Num19z1" style:family="text">
      <style:text-properties style:font-name="Courier New1" style:font-name-complex="Courier New1"/>
    </style:style>
    <style:style style:name="WW8Num19z0" style:family="text">
      <style:text-properties style:font-name="Symbol" style:font-name-asian="Times New Roman" style:font-name-complex="Times New Roman"/>
    </style:style>
    <style:style style:name="WW8Num18z0" style:family="text">
      <style:text-properties style:font-name="Symbol" style:font-name-complex="Symbol"/>
    </style:style>
    <style:style style:name="WW8Num14z2" style:family="text">
      <style:text-properties style:font-name="Wingdings" fo:font-size="10pt" style:font-size-asian="10pt" style:font-name-complex="Wingdings"/>
    </style:style>
    <style:style style:name="WW8Num14z1" style:family="text">
      <style:text-properties style:font-name="Courier New1" fo:font-size="10pt" style:font-size-asian="10pt" style:font-name-complex="Courier New1"/>
    </style:style>
    <style:style style:name="WW8Num14z0" style:family="text">
      <style:text-properties style:font-name="Symbol" fo:font-size="10pt" style:font-size-asian="10pt" style:font-name-complex="Symbol"/>
    </style:style>
    <style:style style:name="WW8Num11z2" style:family="text">
      <style:text-properties style:font-name="Wingdings" fo:font-size="10pt" style:font-size-asian="10pt" style:font-name-complex="Wingdings"/>
    </style:style>
    <style:style style:name="WW8Num11z1" style:family="text">
      <style:text-properties style:font-name="Courier New1" fo:font-size="10pt" style:font-size-asian="10pt" style:font-name-complex="Courier New1"/>
    </style:style>
    <style:style style:name="WW8Num11z0" style:family="text">
      <style:text-properties style:font-name="Symbol" fo:font-size="10pt" style:font-size-asian="10pt" style:font-name-complex="Symbol"/>
    </style:style>
    <style:style style:name="WW8Num9z0" style:family="text">
      <style:text-properties style:font-name="Symbol" style:font-name-complex="Symbol"/>
    </style:style>
    <style:style style:name="WW-Fuente_20_de_20_párrafo_20_predeter." style:display-name="WW-Fuente de párrafo predeter."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5z0" style:family="text">
      <style:text-properties style:font-name="Symbol" style:font-name-complex="Symbol"/>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style style:name="RTF_5f_Num_20_6_20_2" style:display-name="RTF_Num 6 2" style:family="text"/>
    <style:style style:name="RTF_5f_Num_20_6_20_1" style:display-name="RTF_Num 6 1" style:family="text"/>
    <style:style style:name="RTF_5f_Num_20_4_20_10" style:display-name="RTF_Num 4 10" style:family="text">
      <style:text-properties style:font-name="StarSymbol" style:font-name-asian="StarSymbol" style:font-name-complex="StarSymbol"/>
    </style:style>
    <style:style style:name="RTF_5f_Num_20_4_20_9" style:display-name="RTF_Num 4 9" style:family="text">
      <style:text-properties style:font-name="StarSymbol" style:font-name-asian="StarSymbol" style:font-name-complex="StarSymbol"/>
    </style:style>
    <style:style style:name="RTF_5f_Num_20_4_20_8" style:display-name="RTF_Num 4 8" style:family="text">
      <style:text-properties style:font-name="StarSymbol" style:font-name-asian="StarSymbol" style:font-name-complex="StarSymbol"/>
    </style:style>
    <style:style style:name="RTF_5f_Num_20_4_20_7" style:display-name="RTF_Num 4 7" style:family="text">
      <style:text-properties style:font-name="StarSymbol" style:font-name-asian="StarSymbol" style:font-name-complex="StarSymbol"/>
    </style:style>
    <style:style style:name="RTF_5f_Num_20_4_20_6" style:display-name="RTF_Num 4 6" style:family="text">
      <style:text-properties style:font-name="StarSymbol" style:font-name-asian="StarSymbol" style:font-name-complex="StarSymbol"/>
    </style:style>
    <style:style style:name="RTF_5f_Num_20_4_20_5" style:display-name="RTF_Num 4 5" style:family="text">
      <style:text-properties style:font-name="StarSymbol" style:font-name-asian="StarSymbol" style:font-name-complex="StarSymbol"/>
    </style:style>
    <style:style style:name="RTF_5f_Num_20_4_20_4" style:display-name="RTF_Num 4 4" style:family="text">
      <style:text-properties style:font-name="StarSymbol" style:font-name-asian="StarSymbol" style:font-name-complex="StarSymbol"/>
    </style:style>
    <style:style style:name="RTF_5f_Num_20_4_20_3" style:display-name="RTF_Num 4 3" style:family="text">
      <style:text-properties style:font-name="StarSymbol" style:font-name-asian="StarSymbol" style:font-name-complex="StarSymbol"/>
    </style:style>
    <style:style style:name="RTF_5f_Num_20_4_20_2" style:display-name="RTF_Num 4 2" style:family="text">
      <style:text-properties style:font-name="StarSymbol" style:font-name-asian="StarSymbol" style:font-name-complex="StarSymbol"/>
    </style:style>
    <style:style style:name="RTF_5f_Num_20_4_20_1" style:display-name="RTF_Num 4 1" style:family="text">
      <style:text-properties style:font-name="StarSymbol" style:font-name-asian="StarSymbol" style:font-name-complex="StarSymbol"/>
    </style:style>
    <style:style style:name="Bullet_20_Symbols_20__28_user_29_" style:display-name="Bullet Symbols (user)" style:family="text">
      <style:text-properties style:font-name="OpenSymbol2" fo:font-size="12pt" fo:language="en" fo:country="US" style:font-name-asian="OpenSymbol2" style:language-asian="en" style:country-asian="US" style:font-name-complex="OpenSymbol2" style:font-size-complex="12pt"/>
    </style:style>
    <style:style style:name="RTF_5f_Num_20_3_20_10" style:display-name="RTF_Num 3 10" style:family="text">
      <style:text-properties style:font-name="StarSymbol" style:font-name-asian="StarSymbol" style:font-name-complex="StarSymbol"/>
    </style:style>
    <style:style style:name="RTF_5f_Num_20_3_20_9" style:display-name="RTF_Num 3 9" style:family="text">
      <style:text-properties style:font-name="StarSymbol" style:font-name-asian="StarSymbol" style:font-name-complex="StarSymbol"/>
    </style:style>
    <style:style style:name="RTF_5f_Num_20_3_20_8" style:display-name="RTF_Num 3 8" style:family="text">
      <style:text-properties style:font-name="StarSymbol" style:font-name-asian="StarSymbol" style:font-name-complex="StarSymbol"/>
    </style:style>
    <style:style style:name="RTF_5f_Num_20_3_20_7" style:display-name="RTF_Num 3 7" style:family="text">
      <style:text-properties style:font-name="StarSymbol" style:font-name-asian="StarSymbol" style:font-name-complex="StarSymbol"/>
    </style:style>
    <style:style style:name="RTF_5f_Num_20_3_20_6" style:display-name="RTF_Num 3 6" style:family="text">
      <style:text-properties style:font-name="StarSymbol" style:font-name-asian="StarSymbol" style:font-name-complex="StarSymbol"/>
    </style:style>
    <style:style style:name="RTF_5f_Num_20_3_20_5" style:display-name="RTF_Num 3 5" style:family="text">
      <style:text-properties style:font-name="StarSymbol" style:font-name-asian="StarSymbol" style:font-name-complex="StarSymbol"/>
    </style:style>
    <style:style style:name="RTF_5f_Num_20_3_20_4" style:display-name="RTF_Num 3 4" style:family="text">
      <style:text-properties style:font-name="StarSymbol" style:font-name-asian="StarSymbol" style:font-name-complex="StarSymbol"/>
    </style:style>
    <style:style style:name="RTF_5f_Num_20_3_20_3" style:display-name="RTF_Num 3 3" style:family="text">
      <style:text-properties style:font-name="StarSymbol" style:font-name-asian="StarSymbol" style:font-name-complex="StarSymbol"/>
    </style:style>
    <style:style style:name="RTF_5f_Num_20_3_20_2" style:display-name="RTF_Num 3 2" style:family="text">
      <style:text-properties style:font-name="StarSymbol" style:font-name-asian="StarSymbol" style:font-name-complex="StarSymbol"/>
    </style:style>
    <style:style style:name="RTF_5f_Num_20_3_20_1" style:display-name="RTF_Num 3 1" style:family="text">
      <style:text-properties style:font-name="StarSymbol1" style:font-name-asian="StarSymbol1" style:font-name-complex="StarSymbol1"/>
    </style:style>
    <style:style style:name="Numbering_20_Symbols_20__28_user_29_" style:display-name="Numbering Symbols (user)" style:family="text">
      <style:text-properties style:font-name="Courier" fo:font-size="12pt" fo:language="en" fo:country="US" style:language-asian="en" style:country-asian="US" style:font-name-complex="Courier" style:font-size-complex="12pt"/>
    </style:style>
    <style:style style:name="RTF_5f_Num_20_5_20_10" style:display-name="RTF_Num 5 10"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WW8Num24z0" style:family="text">
      <style:text-properties style:font-name="Wingdings2" fo:font-size="9pt" style:font-size-asian="9pt" style:font-name-complex="StarSymbol" style:font-size-complex="9pt"/>
    </style:style>
    <style:style style:name="WW8Num76z2" style:family="text">
      <style:text-properties style:font-name="Wingdings" fo:font-size="10pt" style:font-size-asian="10pt"/>
    </style:style>
    <style:style style:name="WW8Num76z1" style:family="text">
      <style:text-properties style:font-name="Courier New1" fo:font-size="10pt" style:font-size-asian="10pt"/>
    </style:style>
    <style:style style:name="WW8Num86z2" style:family="text">
      <style:text-properties style:font-name="Wingdings" fo:font-size="10pt" style:font-size-asian="10pt"/>
    </style:style>
    <style:style style:name="WW8Num86z1" style:family="text">
      <style:text-properties style:font-name="Courier New1" fo:font-size="10pt" style:font-size-asian="10pt"/>
    </style:style>
    <style:style style:name="WW8Num27z2" style:family="text">
      <style:text-properties style:font-name="Wingdings" fo:font-size="10pt" style:font-size-asian="10pt"/>
    </style:style>
    <style:style style:name="WW8Num27z0" style:family="text">
      <style:text-properties style:font-name="Symbol" fo:font-size="10pt" style:font-size-asian="10pt"/>
    </style:style>
    <style:style style:name="WW8Num39z2" style:family="text">
      <style:text-properties style:font-name="Wingdings" fo:font-size="10pt" style:font-size-asian="10pt"/>
    </style:style>
    <style:style style:name="WW8Num39z1" style:family="text">
      <style:text-properties style:font-name="Courier New1" fo:font-size="10pt" style:font-size-asian="10pt"/>
    </style:style>
    <style:style style:name="WW8Num74z2" style:family="text">
      <style:text-properties style:font-name="Wingdings" fo:font-size="10pt" style:font-size-asian="10pt"/>
    </style:style>
    <style:style style:name="WW8Num74z1" style:family="text">
      <style:text-properties style:font-name="Courier New1" fo:font-size="10pt" style:font-size-asian="10pt"/>
    </style:style>
    <style:style style:name="WW8Num51z2" style:family="text">
      <style:text-properties style:font-name="Wingdings" fo:font-size="10pt" style:font-size-asian="10pt"/>
    </style:style>
    <style:style style:name="WW8Num51z1" style:family="text">
      <style:text-properties style:font-name="Courier New1" fo:font-size="10pt" style:font-size-asian="10pt"/>
    </style:style>
    <style:style style:name="WW8Num67z2" style:family="text">
      <style:text-properties style:font-name="Wingdings" fo:font-size="10pt" style:font-size-asian="10pt"/>
    </style:style>
    <style:style style:name="WW8Num67z1" style:family="text">
      <style:text-properties style:font-name="Courier New1" fo:font-size="10pt" style:font-size-asian="10pt"/>
    </style:style>
    <style:style style:name="WW8Num67z0" style:family="text">
      <style:text-properties style:font-name="Symbol" fo:font-size="10pt" style:font-size-asian="10pt"/>
    </style:style>
    <style:style style:name="WW8Num56z2" style:family="text">
      <style:text-properties style:font-name="Wingdings" fo:font-size="10pt" style:font-size-asian="10pt"/>
    </style:style>
    <style:style style:name="WW8Num56z1" style:family="text">
      <style:text-properties style:font-name="Courier New1" fo:font-size="10pt" style:font-size-asian="10pt"/>
    </style:style>
    <style:style style:name="RTF_5f_Num_20_14_20_10" style:display-name="RTF_Num 14 10"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style style:name="RTF_5f_Num_20_14_20_2" style:display-name="RTF_Num 14 2" style:family="text"/>
    <style:style style:name="RTF_5f_Num_20_14_20_1" style:display-name="RTF_Num 14 1" style:family="text"/>
    <style:style style:name="RTF_5f_Num_20_2_20_10" style:display-name="RTF_Num 2 10"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text-properties style:font-name="StarSymbol1" style:font-name-asian="StarSymbol1" style:font-name-complex="StarSymbol1"/>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10_20_10" style:display-name="RTF_Num 10 10" style:family="text"/>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Bullet_20_Symbols" style:display-name="Bullet Symbols" style:family="text">
      <style:text-properties style:font-name="OpenSymbol3" style:font-name-asian="OpenSymbol3" style:font-name-complex="OpenSymbol3"/>
    </style:style>
    <style:style style:name="Numbering_20_Symbols" style:display-name="Numbering Symbols" style:family="text">
      <style:text-properties style:font-name="Courier"/>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WW8Num7z2" style:family="text">
      <style:text-properties style:font-name="Wingdings" style:font-name-complex="Wingdings"/>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1z2" style:family="text">
      <style:text-properties style:font-name="Wingdings" style:font-name-complex="Wingdings"/>
    </style:style>
    <style:style style:name="WW8Num23z2" style:family="text">
      <style:text-properties style:font-name="Wingdings" style:font-name-complex="Wingdings"/>
    </style:style>
    <style:style style:name="unknown" style:family="text" style:parent-style-name="Fuente_20_de_20_párrafo_20_predeter.">
      <style:text-properties fo:color="#ff0000"/>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_20_Car" style:display-name=" Car" style:family="text" style:parent-style-name="Fuente_20_de_20_párrafo_20_predeter.">
      <style:text-properties fo:font-size="12pt" fo:language="es" fo:country="ES" style:font-size-asian="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bullet text:level="1" text:style-name="WW8Num2z0" text:bullet-char="">
        <style:list-level-properties text:min-label-width="0.635cm"/>
        <style:text-properties fo:font-family="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text:style-name="RTF_5f_Num_20_10_20_1" style:num-suffix="." style:num-format="1" text:start-value="5">
        <style:list-level-properties text:min-label-width="0.635cm"/>
      </text:list-level-style-number>
      <text:list-level-style-number text:level="2" text:style-name="RTF_5f_Num_20_10_20_2" style:num-suffix="." style:num-format="1" text:display-levels="2">
        <style:list-level-properties text:space-before="1.249cm" text:min-label-width="0.741cm"/>
      </text:list-level-style-number>
      <text:list-level-style-number text:level="3" text:style-name="RTF_5f_Num_20_10_20_3" style:num-suffix="." style:num-format="1" text:display-levels="3">
        <style:list-level-properties text:space-before="2.498cm" text:min-label-width="1.27cm"/>
      </text:list-level-style-number>
      <text:list-level-style-number text:level="4" text:style-name="RTF_5f_Num_20_10_20_4" style:num-suffix="." style:num-format="1" text:display-levels="4">
        <style:list-level-properties text:space-before="3.747cm" text:min-label-width="1.27cm"/>
      </text:list-level-style-number>
      <text:list-level-style-number text:level="5" text:style-name="RTF_5f_Num_20_10_20_5" style:num-suffix="." style:num-format="1" text:display-levels="5">
        <style:list-level-properties text:space-before="4.995cm" text:min-label-width="1.905cm"/>
      </text:list-level-style-number>
      <text:list-level-style-number text:level="6" text:style-name="RTF_5f_Num_20_10_20_6" style:num-suffix="." style:num-format="1" text:display-levels="6">
        <style:list-level-properties text:space-before="6.244cm" text:min-label-width="1.905cm"/>
      </text:list-level-style-number>
      <text:list-level-style-number text:level="7" text:style-name="RTF_5f_Num_20_10_20_7" style:num-suffix="." style:num-format="1" text:display-levels="7">
        <style:list-level-properties text:space-before="7.493cm" text:min-label-width="2.54cm"/>
      </text:list-level-style-number>
      <text:list-level-style-number text:level="8" text:style-name="RTF_5f_Num_20_10_20_8" style:num-suffix="." style:num-format="1" text:display-levels="8">
        <style:list-level-properties text:space-before="8.742cm" text:min-label-width="2.54cm"/>
      </text:list-level-style-number>
      <text:list-level-style-number text:level="9" text:style-name="RTF_5f_Num_20_10_20_9" style:num-suffix="." style:num-format="1" text:display-levels="9">
        <style:list-level-properties text:space-before="9.991cm" text:min-label-width="3.175cm"/>
      </text:list-level-style-number>
      <text:list-level-style-number text:level="10" text:style-name="RTF_5f_Num_20_10_20_10" style:num-suffix="." style:num-format="1">
        <style:list-level-properties text:space-before="6.35cm" text:min-label-width="0.635cm"/>
      </text:list-level-style-number>
    </text:list-style>
    <text:list-style style:name="RTF_5f_Num_20_2" style:display-name="RTF_Num 2">
      <text:list-level-style-bullet text:level="1" text:style-name="RTF_5f_Num_20_2_20_1" text:bullet-char="➢">
        <style:list-level-properties text:min-label-width="0.635cm"/>
        <style:text-properties style:font-name="StarSymbol1"/>
      </text:list-level-style-bullet>
      <text:list-level-style-number text:level="2" text:style-name="RTF_5f_Num_20_2_20_2" style:num-suffix=")" style:num-format="a" style:num-letter-sync="true">
        <style:list-level-properties text:space-before="0.635cm" text:min-label-width="0.635cm"/>
      </text:list-level-style-number>
      <text:list-level-style-number text:level="3" text:style-name="RTF_5f_Num_20_2_20_3" style:num-suffix=")" style:num-format="a" style:num-letter-sync="true">
        <style:list-level-properties text:space-before="1.27cm" text:min-label-width="0.635cm"/>
      </text:list-level-style-number>
      <text:list-level-style-number text:level="4" text:style-name="RTF_5f_Num_20_2_20_4" style:num-suffix=")" style:num-format="a" style:num-letter-sync="true">
        <style:list-level-properties text:space-before="1.905cm" text:min-label-width="0.635cm"/>
      </text:list-level-style-number>
      <text:list-level-style-number text:level="5" text:style-name="RTF_5f_Num_20_2_20_5" style:num-suffix=")" style:num-format="a" style:num-letter-sync="true">
        <style:list-level-properties text:space-before="2.54cm" text:min-label-width="0.635cm"/>
      </text:list-level-style-number>
      <text:list-level-style-number text:level="6" text:style-name="RTF_5f_Num_20_2_20_6" style:num-suffix=")" style:num-format="a" style:num-letter-sync="true">
        <style:list-level-properties text:space-before="3.175cm" text:min-label-width="0.635cm"/>
      </text:list-level-style-number>
      <text:list-level-style-number text:level="7" text:style-name="RTF_5f_Num_20_2_20_7" style:num-suffix=")" style:num-format="a" style:num-letter-sync="true">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a" style:num-letter-sync="true">
        <style:list-level-properties text:space-before="5.08cm" text:min-label-width="0.635cm"/>
      </text:list-level-style-number>
      <text:list-level-style-number text:level="10" text:style-name="RTF_5f_Num_20_2_20_10" style:num-suffix=")" style:num-format="a" style:num-letter-sync="true">
        <style:list-level-properties text:space-before="5.715cm" text:min-label-width="0.635cm"/>
      </text:list-level-style-number>
    </text:list-style>
    <text:list-style style:name="WW8Num46" text:consecutive-numbering="true">
      <text:list-level-style-number text:level="1" text:style-name="RTF_5f_Num_20_14_20_1" style:num-suffix="." style:num-format="1">
        <style:list-level-properties text:space-before="0.635cm" text:min-label-width="0.635cm"/>
      </text:list-level-style-number>
      <text:list-level-style-number text:level="2" text:style-name="RTF_5f_Num_20_14_20_2" style:num-suffix="." style:num-format="1">
        <style:list-level-properties text:space-before="1.27cm" text:min-label-width="0.635cm"/>
      </text:list-level-style-number>
      <text:list-level-style-number text:level="3" text:style-name="RTF_5f_Num_20_14_20_3" style:num-suffix="." style:num-format="1">
        <style:list-level-properties text:space-before="1.905cm" text:min-label-width="0.635cm"/>
      </text:list-level-style-number>
      <text:list-level-style-number text:level="4" text:style-name="RTF_5f_Num_20_14_20_4" style:num-suffix="." style:num-format="1">
        <style:list-level-properties text:space-before="2.54cm" text:min-label-width="0.635cm"/>
      </text:list-level-style-number>
      <text:list-level-style-number text:level="5" text:style-name="RTF_5f_Num_20_14_20_5" style:num-suffix="." style:num-format="1">
        <style:list-level-properties text:space-before="3.175cm" text:min-label-width="0.635cm"/>
      </text:list-level-style-number>
      <text:list-level-style-number text:level="6" text:style-name="RTF_5f_Num_20_14_20_6" style:num-suffix="." style:num-format="1">
        <style:list-level-properties text:space-before="3.81cm" text:min-label-width="0.635cm"/>
      </text:list-level-style-number>
      <text:list-level-style-number text:level="7" text:style-name="RTF_5f_Num_20_14_20_7" style:num-suffix="." style:num-format="1">
        <style:list-level-properties text:space-before="4.445cm" text:min-label-width="0.635cm"/>
      </text:list-level-style-number>
      <text:list-level-style-number text:level="8" text:style-name="RTF_5f_Num_20_14_20_8" style:num-suffix="." style:num-format="1">
        <style:list-level-properties text:space-before="5.08cm" text:min-label-width="0.635cm"/>
      </text:list-level-style-number>
      <text:list-level-style-number text:level="9" text:style-name="RTF_5f_Num_20_14_20_9" style:num-suffix="." style:num-format="1">
        <style:list-level-properties text:space-before="5.715cm" text:min-label-width="0.635cm"/>
      </text:list-level-style-number>
      <text:list-level-style-number text:level="10" text:style-name="RTF_5f_Num_20_14_20_10" style:num-suffix="." style:num-format="1">
        <style:list-level-properties text:space-before="6.35cm" text:min-label-width="0.635cm"/>
      </text:list-level-style-number>
    </text:list-style>
    <text:list-style style:name="WW8Num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WW8Num5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67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6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67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6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WW8Num5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3" text:style-name="WW8Num7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WW8Num3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WW8Num8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WW8Num7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suffix=")" style:num-format="a" style:num-letter-sync="true">
        <style:list-level-properties text:min-label-width="0.635cm"/>
      </text:list-level-style-number>
      <text:list-level-style-number text:level="2" text:style-name="RTF_5f_Num_20_5_20_2" style:num-suffix="." style:num-format="1">
        <style:list-level-properties text:space-before="0.635cm" text:min-label-width="0.635cm"/>
      </text:list-level-style-number>
      <text:list-level-style-number text:level="3" text:style-name="RTF_5f_Num_20_5_20_3" style:num-suffix="." style:num-format="1">
        <style:list-level-properties text:space-before="1.27cm" text:min-label-width="0.635cm"/>
      </text:list-level-style-number>
      <text:list-level-style-number text:level="4" text:style-name="RTF_5f_Num_20_5_20_4" style:num-suffix="." style:num-format="1">
        <style:list-level-properties text:space-before="1.905cm" text:min-label-width="0.635cm"/>
      </text:list-level-style-number>
      <text:list-level-style-number text:level="5" text:style-name="RTF_5f_Num_20_5_20_5" style:num-suffix="." style:num-format="1">
        <style:list-level-properties text:space-before="2.54cm" text:min-label-width="0.635cm"/>
      </text:list-level-style-number>
      <text:list-level-style-number text:level="6" text:style-name="RTF_5f_Num_20_5_20_6" style:num-suffix="." style:num-format="1">
        <style:list-level-properties text:space-before="3.175cm" text:min-label-width="0.635cm"/>
      </text:list-level-style-number>
      <text:list-level-style-number text:level="7" text:style-name="RTF_5f_Num_20_5_20_7" style:num-suffix="." style:num-format="1">
        <style:list-level-properties text:space-before="3.81cm" text:min-label-width="0.635cm"/>
      </text:list-level-style-number>
      <text:list-level-style-number text:level="8" text:style-name="RTF_5f_Num_20_5_20_8" style:num-suffix="." style:num-format="1">
        <style:list-level-properties text:space-before="4.445cm" text:min-label-width="0.635cm"/>
      </text:list-level-style-number>
      <text:list-level-style-number text:level="9" text:style-name="RTF_5f_Num_20_5_20_9" style:num-suffix="." style:num-format="1">
        <style:list-level-properties text:space-before="5.08cm" text:min-label-width="0.635cm"/>
      </text:list-level-style-number>
      <text:list-level-style-number text:level="10" text:style-name="RTF_5f_Num_20_5_20_10" style:num-suffix="." style:num-format="1">
        <style:list-level-properties text:space-before="5.715cm" text:min-label-width="0.635cm"/>
      </text:list-level-style-number>
    </text:list-style>
    <text:list-style style:name="RTF_5f_Num_20_3" style:display-name="RTF_Num 3">
      <text:list-level-style-bullet text:level="1" text:style-name="RTF_5f_Num_20_3_20_1" text:bullet-char="➢">
        <style:list-level-properties text:min-label-width="0.635cm"/>
        <style:text-properties style:font-name="StarSymbol1"/>
      </text:list-level-style-bullet>
      <text:list-level-style-bullet text:level="2" text:style-name="RTF_5f_Num_20_3_20_2" text:bullet-char="–">
        <style:list-level-properties text:space-before="0.635cm" text:min-label-width="0.635cm"/>
        <style:text-properties style:font-name="StarSymbol"/>
      </text:list-level-style-bullet>
      <text:list-level-style-bullet text:level="3" text:style-name="RTF_5f_Num_20_3_20_3" text:bullet-char="–">
        <style:list-level-properties text:space-before="1.27cm" text:min-label-width="0.635cm"/>
        <style:text-properties style:font-name="StarSymbol"/>
      </text:list-level-style-bullet>
      <text:list-level-style-bullet text:level="4" text:style-name="RTF_5f_Num_20_3_20_4" text:bullet-char="–">
        <style:list-level-properties text:space-before="1.905cm" text:min-label-width="0.635cm"/>
        <style:text-properties style:font-name="StarSymbol"/>
      </text:list-level-style-bullet>
      <text:list-level-style-bullet text:level="5" text:style-name="RTF_5f_Num_20_3_20_5" text:bullet-char="–">
        <style:list-level-properties text:space-before="2.54cm" text:min-label-width="0.635cm"/>
        <style:text-properties style:font-name="StarSymbol"/>
      </text:list-level-style-bullet>
      <text:list-level-style-bullet text:level="6" text:style-name="RTF_5f_Num_20_3_20_6" text:bullet-char="–">
        <style:list-level-properties text:space-before="3.175cm" text:min-label-width="0.635cm"/>
        <style:text-properties style:font-name="StarSymbol"/>
      </text:list-level-style-bullet>
      <text:list-level-style-bullet text:level="7" text:style-name="RTF_5f_Num_20_3_20_7" text:bullet-char="–">
        <style:list-level-properties text:space-before="3.81cm" text:min-label-width="0.635cm"/>
        <style:text-properties style:font-name="StarSymbol"/>
      </text:list-level-style-bullet>
      <text:list-level-style-bullet text:level="8" text:style-name="RTF_5f_Num_20_3_20_8" text:bullet-char="–">
        <style:list-level-properties text:space-before="4.445cm" text:min-label-width="0.635cm"/>
        <style:text-properties style:font-name="StarSymbol"/>
      </text:list-level-style-bullet>
      <text:list-level-style-bullet text:level="9" text:style-name="RTF_5f_Num_20_3_20_9" text:bullet-char="–">
        <style:list-level-properties text:space-before="5.08cm" text:min-label-width="0.635cm"/>
        <style:text-properties style:font-name="StarSymbol"/>
      </text:list-level-style-bullet>
      <text:list-level-style-bullet text:level="10" text:style-name="RTF_5f_Num_20_3_20_10" text:bullet-char="–">
        <style:list-level-properties text:space-before="5.715cm" text:min-label-width="0.635cm"/>
        <style:text-properties style:font-name="StarSymbol"/>
      </text:list-level-style-bullet>
    </text:list-style>
    <text:list-style style:name="RTF_5f_Num_20_4" style:display-name="RTF_Num 4">
      <text:list-level-style-bullet text:level="1" text:style-name="RTF_5f_Num_20_4_20_1" text:bullet-char="●">
        <style:list-level-properties text:space-before="0.635cm" text:min-label-width="0.635cm"/>
        <style:text-properties style:font-name="StarSymbol"/>
      </text:list-level-style-bullet>
      <text:list-level-style-bullet text:level="2" text:style-name="RTF_5f_Num_20_4_20_2" text:bullet-char="○">
        <style:list-level-properties text:space-before="1.27cm" text:min-label-width="0.635cm"/>
        <style:text-properties style:font-name="StarSymbol"/>
      </text:list-level-style-bullet>
      <text:list-level-style-bullet text:level="3" text:style-name="RTF_5f_Num_20_4_20_3" text:bullet-char="■">
        <style:list-level-properties text:space-before="1.905cm" text:min-label-width="0.635cm"/>
        <style:text-properties style:font-name="StarSymbol"/>
      </text:list-level-style-bullet>
      <text:list-level-style-bullet text:level="4" text:style-name="RTF_5f_Num_20_4_20_4" text:bullet-char="●">
        <style:list-level-properties text:space-before="2.54cm" text:min-label-width="0.635cm"/>
        <style:text-properties style:font-name="StarSymbol"/>
      </text:list-level-style-bullet>
      <text:list-level-style-bullet text:level="5" text:style-name="RTF_5f_Num_20_4_20_5" text:bullet-char="○">
        <style:list-level-properties text:space-before="3.175cm" text:min-label-width="0.635cm"/>
        <style:text-properties style:font-name="StarSymbol"/>
      </text:list-level-style-bullet>
      <text:list-level-style-bullet text:level="6" text:style-name="RTF_5f_Num_20_4_20_6" text:bullet-char="■">
        <style:list-level-properties text:space-before="3.81cm" text:min-label-width="0.635cm"/>
        <style:text-properties style:font-name="StarSymbol"/>
      </text:list-level-style-bullet>
      <text:list-level-style-bullet text:level="7" text:style-name="RTF_5f_Num_20_4_20_7" text:bullet-char="●">
        <style:list-level-properties text:space-before="4.445cm" text:min-label-width="0.635cm"/>
        <style:text-properties style:font-name="StarSymbol"/>
      </text:list-level-style-bullet>
      <text:list-level-style-bullet text:level="8" text:style-name="RTF_5f_Num_20_4_20_8" text:bullet-char="○">
        <style:list-level-properties text:space-before="5.08cm" text:min-label-width="0.635cm"/>
        <style:text-properties style:font-name="StarSymbol"/>
      </text:list-level-style-bullet>
      <text:list-level-style-bullet text:level="9" text:style-name="RTF_5f_Num_20_4_20_9" text:bullet-char="■">
        <style:list-level-properties text:space-before="5.715cm" text:min-label-width="0.635cm"/>
        <style:text-properties style:font-name="StarSymbol"/>
      </text:list-level-style-bullet>
      <text:list-level-style-bullet text:level="10" text:style-name="RTF_5f_Num_20_4_20_10" text:bullet-char="●">
        <style:list-level-properties text:space-before="6.35cm" text:min-label-width="0.635cm"/>
        <style:text-properties style:font-name="StarSymbol"/>
      </text:list-level-style-bullet>
    </text:list-style>
    <text:list-style style:name="WW8Num24">
      <text:list-level-style-bullet text:level="1" text:style-name="Bullet_20_Symbols" text:bullet-char="✔">
        <style:list-level-properties text:space-before="0.635cm" text:min-label-width="0.635cm"/>
        <style:text-properties style:font-name="StarSymbol2"/>
      </text:list-level-style-bullet>
      <text:list-level-style-bullet text:level="2" text:style-name="WW8Num24z0" text:bullet-char="">
        <style:list-level-properties text:space-before="1.27cm" text:min-label-width="0.635cm"/>
        <style:text-properties style:font-name="Wingdings2"/>
      </text:list-level-style-bullet>
      <text:list-level-style-bullet text:level="3" text:style-name="WW8Num24z0" text:bullet-char="">
        <style:list-level-properties text:space-before="1.905cm" text:min-label-width="0.635cm"/>
        <style:text-properties style:font-name="Wingdings2"/>
      </text:list-level-style-bullet>
      <text:list-level-style-bullet text:level="4" text:style-name="WW8Num24z0" text:bullet-char="">
        <style:list-level-properties text:space-before="2.54cm" text:min-label-width="0.635cm"/>
        <style:text-properties style:font-name="Wingdings2"/>
      </text:list-level-style-bullet>
      <text:list-level-style-bullet text:level="5" text:style-name="WW8Num24z0" text:bullet-char="">
        <style:list-level-properties text:space-before="3.175cm" text:min-label-width="0.635cm"/>
        <style:text-properties style:font-name="Wingdings2"/>
      </text:list-level-style-bullet>
      <text:list-level-style-bullet text:level="6" text:style-name="WW8Num24z0" text:bullet-char="">
        <style:list-level-properties text:space-before="3.81cm" text:min-label-width="0.635cm"/>
        <style:text-properties style:font-name="Wingdings2"/>
      </text:list-level-style-bullet>
      <text:list-level-style-bullet text:level="7" text:style-name="WW8Num24z0" text:bullet-char="">
        <style:list-level-properties text:space-before="4.445cm" text:min-label-width="0.635cm"/>
        <style:text-properties style:font-name="Wingdings2"/>
      </text:list-level-style-bullet>
      <text:list-level-style-bullet text:level="8" text:style-name="WW8Num24z0" text:bullet-char="">
        <style:list-level-properties text:space-before="5.08cm" text:min-label-width="0.635cm"/>
        <style:text-properties style:font-name="Wingdings2"/>
      </text:list-level-style-bullet>
      <text:list-level-style-bullet text:level="9" text:style-name="WW8Num24z0" text:bullet-char="">
        <style:list-level-properties text:space-before="5.715cm" text:min-label-width="0.635cm"/>
        <style:text-properties style:font-name="Wingdings2"/>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6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6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6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6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6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6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6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6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text:style-name="RTF_5f_Num_20_7_20_1" style:num-suffix=")" style:num-format="A" style:num-letter-sync="true">
        <style:list-level-properties text:space-before="0.635cm" text:min-label-width="0.635cm"/>
      </text:list-level-style-number>
      <text:list-level-style-number text:level="2" text:style-name="RTF_5f_Num_20_7_20_2" style:num-suffix=")" style:num-format="A" style:num-letter-sync="true">
        <style:list-level-properties text:space-before="1.27cm" text:min-label-width="0.635cm"/>
      </text:list-level-style-number>
      <text:list-level-style-number text:level="3" text:style-name="RTF_5f_Num_20_7_20_3" style:num-suffix=")" style:num-format="A" style:num-letter-sync="true">
        <style:list-level-properties text:space-before="1.905cm" text:min-label-width="0.635cm"/>
      </text:list-level-style-number>
      <text:list-level-style-number text:level="4" text:style-name="RTF_5f_Num_20_7_20_4" style:num-suffix=")" style:num-format="A" style:num-letter-sync="true">
        <style:list-level-properties text:space-before="2.54cm" text:min-label-width="0.635cm"/>
      </text:list-level-style-number>
      <text:list-level-style-number text:level="5" text:style-name="RTF_5f_Num_20_7_20_5" style:num-suffix=")" style:num-format="A" style:num-letter-sync="true">
        <style:list-level-properties text:space-before="3.175cm" text:min-label-width="0.635cm"/>
      </text:list-level-style-number>
      <text:list-level-style-number text:level="6" text:style-name="RTF_5f_Num_20_7_20_6" style:num-suffix=")" style:num-format="A" style:num-letter-sync="true">
        <style:list-level-properties text:space-before="3.81cm" text:min-label-width="0.635cm"/>
      </text:list-level-style-number>
      <text:list-level-style-number text:level="7" text:style-name="RTF_5f_Num_20_7_20_7" style:num-suffix=")" style:num-format="A" style:num-letter-sync="true">
        <style:list-level-properties text:space-before="4.445cm" text:min-label-width="0.635cm"/>
      </text:list-level-style-number>
      <text:list-level-style-number text:level="8" text:style-name="RTF_5f_Num_20_7_20_8" style:num-suffix=")" style:num-format="A" style:num-letter-sync="true">
        <style:list-level-properties text:space-before="5.08cm" text:min-label-width="0.635cm"/>
      </text:list-level-style-number>
      <text:list-level-style-number text:level="9" text:style-name="RTF_5f_Num_20_7_20_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
        <style:list-level-properties/>
      </text:list-level-style-number>
      <text:list-level-style-number text:level="2" text:style-name="RTF_5f_Num_20_8_20_2" style:num-format="">
        <style:list-level-properties/>
      </text:list-level-style-number>
      <text:list-level-style-number text:level="3" text:style-name="RTF_5f_Num_20_8_20_3" style:num-format="">
        <style:list-level-properties/>
      </text:list-level-style-number>
      <text:list-level-style-number text:level="4" text:style-name="RTF_5f_Num_20_8_20_4" style:num-format="">
        <style:list-level-properties/>
      </text:list-level-style-number>
      <text:list-level-style-number text:level="5" text:style-name="RTF_5f_Num_20_8_20_5" style:num-format="">
        <style:list-level-properties/>
      </text:list-level-style-number>
      <text:list-level-style-number text:level="6" text:style-name="RTF_5f_Num_20_8_20_6" style:num-format="">
        <style:list-level-properties/>
      </text:list-level-style-number>
      <text:list-level-style-number text:level="7" text:style-name="RTF_5f_Num_20_8_20_7" style:num-format="">
        <style:list-level-properties/>
      </text:list-level-style-number>
      <text:list-level-style-number text:level="8" text:style-name="RTF_5f_Num_20_8_20_8" style:num-format="">
        <style:list-level-properties/>
      </text:list-level-style-number>
      <text:list-level-style-number text:level="9" text:style-name="RTF_5f_Num_20_8_20_9" style:num-format="">
        <style:list-level-properties/>
      </text:list-level-style-number>
      <text:list-level-style-number text:level="10" style:num-suffix="." style:num-format="1">
        <style:list-level-properties text:space-before="6.35cm" text:min-label-width="0.635cm"/>
      </text:list-level-style-number>
    </text:list-style>
    <text:list-style style:name="WW8Num20">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family-generic="roman" style:font-pitch="variable" style:font-charset="x-symbol"/>
      </text:list-level-style-bullet>
      <text:list-level-style-bullet text:level="2" text:style-name="WW8Num20z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20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family-generic="roman" style:font-pitch="variable" style:font-charset="x-symbol"/>
      </text:list-level-style-bullet>
      <text:list-level-style-bullet text:level="5" text:style-name="WW8Num20z1"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20z1"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20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family-generic="roman" style:font-pitch="variable" style:font-charset="x-symbol"/>
      </text:list-level-style-bullet>
      <text:list-level-style-bullet text:level="8" text:style-name="WW8Num20z1"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20z1"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3.175cm"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family-generic="roman" style:font-pitch="variable" style:font-charset="x-symbol"/>
      </text:list-level-style-bullet>
      <text:list-level-style-bullet text:level="2" text:style-name="WW8Num23z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23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family-generic="roman" style:font-pitch="variable" style:font-charset="x-symbol"/>
      </text:list-level-style-bullet>
      <text:list-level-style-bullet text:level="5" text:style-name="WW8Num23z1"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23z1"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23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family-generic="roman" style:font-pitch="variable" style:font-charset="x-symbol"/>
      </text:list-level-style-bullet>
      <text:list-level-style-bullet text:level="8" text:style-name="WW8Num23z1"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23z1"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Cláusula " style:num-format="1" text:start-value="2">
        <style:list-level-properties text:list-level-position-and-space-mode="label-alignment">
          <style:list-level-label-alignment text:label-followed-by="listtab" text:list-tab-stop-position="2.54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3.3cm" fo:text-indent="-2.701cm" fo:margin-left="3.3cm"/>
        </style:list-level-properties>
      </text:list-level-style-number>
      <text:list-level-style-number text:level="3" text:style-name="WW8Num25z0" style:num-format="">
        <style:list-level-properties text:list-level-position-and-space-mode="label-alignment">
          <style:list-level-label-alignment text:label-followed-by="listtab" text:list-tab-stop-position="0.635cm"/>
        </style:list-level-properties>
      </text:list-level-style-number>
      <text:list-level-style-bullet text:level="4" text:style-name="WW8Num25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5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5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5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5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5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Cláusula " style:num-format="1" text:start-value="2">
        <style:list-level-properties text:list-level-position-and-space-mode="label-alignment">
          <style:list-level-label-alignment text:label-followed-by="listtab" text:list-tab-stop-position="4.175cm" fo:margin-left="1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4.3cm" fo:text-indent="-2.701cm" fo:margin-left="4.3cm"/>
        </style:list-level-properties>
      </text:list-level-style-number>
      <text:list-level-style-number text:level="3" text:style-name="WW8Num28z0" style:num-format="">
        <style:list-level-properties text:list-level-position-and-space-mode="label-alignment">
          <style:list-level-label-alignment text:label-followed-by="listtab" text:list-tab-stop-position="1.635cm" fo:margin-left="1cm"/>
        </style:list-level-properties>
      </text:list-level-style-number>
      <text:list-level-style-bullet text:level="4" text:style-name="WW8Num28z0" text:bullet-char="‣">
        <style:list-level-properties text:list-level-position-and-space-mode="label-alignment">
          <style:list-level-label-alignment text:label-followed-by="listtab" text:list-tab-stop-position="1cm" fo:margin-left="1cm"/>
        </style:list-level-properties>
        <style:text-properties style:font-name="Times New Roman"/>
      </text:list-level-style-bullet>
      <text:list-level-style-bullet text:level="5" text:style-name="WW8Num28z0" text:bullet-char="‣">
        <style:list-level-properties text:list-level-position-and-space-mode="label-alignment">
          <style:list-level-label-alignment text:label-followed-by="listtab" text:list-tab-stop-position="1cm" fo:margin-left="1cm"/>
        </style:list-level-properties>
        <style:text-properties style:font-name="Times New Roman"/>
      </text:list-level-style-bullet>
      <text:list-level-style-bullet text:level="6" text:style-name="WW8Num28z0" text:bullet-char="‣">
        <style:list-level-properties text:list-level-position-and-space-mode="label-alignment">
          <style:list-level-label-alignment text:label-followed-by="listtab" text:list-tab-stop-position="1cm" fo:margin-left="1cm"/>
        </style:list-level-properties>
        <style:text-properties style:font-name="Times New Roman"/>
      </text:list-level-style-bullet>
      <text:list-level-style-bullet text:level="7" text:style-name="WW8Num28z0" text:bullet-char="‣">
        <style:list-level-properties text:list-level-position-and-space-mode="label-alignment">
          <style:list-level-label-alignment text:label-followed-by="listtab" text:list-tab-stop-position="1cm" fo:margin-left="1cm"/>
        </style:list-level-properties>
        <style:text-properties style:font-name="Times New Roman"/>
      </text:list-level-style-bullet>
      <text:list-level-style-bullet text:level="8" text:style-name="WW8Num28z0" text:bullet-char="‣">
        <style:list-level-properties text:list-level-position-and-space-mode="label-alignment">
          <style:list-level-label-alignment text:label-followed-by="listtab" text:list-tab-stop-position="1cm" fo:margin-left="1cm"/>
        </style:list-level-properties>
        <style:text-properties style:font-name="Times New Roman"/>
      </text:list-level-style-bullet>
      <text:list-level-style-bullet text:level="9" text:style-name="WW8Num28z0" text:bullet-char="‣">
        <style:list-level-properties text:list-level-position-and-space-mode="label-alignment">
          <style:list-level-label-alignment text:label-followed-by="listtab" text:list-tab-stop-position="1cm" fo:margin-left="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Cláusula " style:num-format="1" text:start-value="2">
        <style:list-level-properties text:list-level-position-and-space-mode="label-alignment">
          <style:list-level-label-alignment text:label-followed-by="listtab" text:list-tab-stop-position="3.17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3.3cm" fo:text-indent="-2.701cm" fo:margin-left="3.3cm"/>
        </style:list-level-properties>
      </text:list-level-style-number>
      <text:list-level-style-number text:level="3" text:style-name="WW8Num29z0" style:num-format="">
        <style:list-level-properties text:list-level-position-and-space-mode="label-alignment">
          <style:list-level-label-alignment text:label-followed-by="listtab" text:list-tab-stop-position="0.635cm"/>
        </style:list-level-properties>
      </text:list-level-style-number>
      <text:list-level-style-bullet text:level="4" text:style-name="WW8Num29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9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9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9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9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9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family-generic="roman" style:font-pitch="variable" style:font-charset="x-symbol"/>
      </text:list-level-style-bullet>
      <text:list-level-style-bullet text:level="2" text:style-name="WW8Num30z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30z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30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family-generic="roman" style:font-pitch="variable" style:font-charset="x-symbol"/>
      </text:list-level-style-bullet>
      <text:list-level-style-bullet text:level="5" text:style-name="WW8Num30z1"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30z1"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30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family-generic="roman" style:font-pitch="variable" style:font-charset="x-symbol"/>
      </text:list-level-style-bullet>
      <text:list-level-style-bullet text:level="8" text:style-name="WW8Num30z1"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30z1"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3.175cm"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family-generic="roman" style:font-pitch="variable" style:font-charset="x-symbol"/>
      </text:list-level-style-bullet>
      <text:list-level-style-bullet text:level="2" text:style-name="WW8Num33z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33z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33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family-generic="roman" style:font-pitch="variable" style:font-charset="x-symbol"/>
      </text:list-level-style-bullet>
      <text:list-level-style-bullet text:level="5" text:style-name="WW8Num33z1"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33z1"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33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family-generic="roman" style:font-pitch="variable" style:font-charset="x-symbol"/>
      </text:list-level-style-bullet>
      <text:list-level-style-bullet text:level="8" text:style-name="WW8Num33z1"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33z1"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Cláusula " style:num-format="1" text:start-value="2">
        <style:list-level-properties text:list-level-position-and-space-mode="label-alignment">
          <style:list-level-label-alignment text:label-followed-by="listtab" text:list-tab-stop-position="2.54cm"/>
        </style:list-level-properties>
      </text:list-level-style-number>
      <text:list-level-style-number text:level="2" text:style-name="WW8Num35z0" style:num-suffix=".-" style:num-format="1" text:display-levels="2">
        <style:list-level-properties text:list-level-position-and-space-mode="label-alignment">
          <style:list-level-label-alignment text:label-followed-by="listtab" text:list-tab-stop-position="3.3cm" fo:text-indent="-2.701cm" fo:margin-left="3.3cm"/>
        </style:list-level-properties>
      </text:list-level-style-number>
      <text:list-level-style-number text:level="3" text:style-name="WW8Num35z0" style:num-format="">
        <style:list-level-properties text:list-level-position-and-space-mode="label-alignment">
          <style:list-level-label-alignment text:label-followed-by="listtab" text:list-tab-stop-position="0.635cm"/>
        </style:list-level-properties>
      </text:list-level-style-number>
      <text:list-level-style-bullet text:level="4" text:style-name="WW8Num35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5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5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5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5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5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Cláusula " style:num-format="1" text:start-value="2">
        <style:list-level-properties text:list-level-position-and-space-mode="label-alignment">
          <style:list-level-label-alignment text:label-followed-by="listtab" text:list-tab-stop-position="3.175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text:list-tab-stop-position="3.3cm" fo:text-indent="-2.701cm" fo:margin-left="3.3cm"/>
        </style:list-level-properties>
      </text:list-level-style-number>
      <text:list-level-style-number text:level="3" text:style-name="WW8Num37z0" style:num-format="">
        <style:list-level-properties text:list-level-position-and-space-mode="label-alignment">
          <style:list-level-label-alignment text:label-followed-by="listtab" text:list-tab-stop-position="0.635cm"/>
        </style:list-level-properties>
      </text:list-level-style-number>
      <text:list-level-style-bullet text:level="4" text:style-name="WW8Num37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7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7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7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7z0"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7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Cláusula " style:num-format="1" text:start-value="2">
        <style:list-level-properties text:list-level-position-and-space-mode="label-alignment">
          <style:list-level-label-alignment text:label-followed-by="listtab" text:list-tab-stop-position="4.175cm" fo:margin-left="1cm"/>
        </style:list-level-properties>
      </text:list-level-style-number>
      <text:list-level-style-number text:level="2" text:style-name="WW8Num38z0" style:num-suffix=".-" style:num-format="1" text:display-levels="2">
        <style:list-level-properties text:list-level-position-and-space-mode="label-alignment">
          <style:list-level-label-alignment text:label-followed-by="listtab" text:list-tab-stop-position="4.3cm" fo:text-indent="-2.701cm" fo:margin-left="4.3cm"/>
        </style:list-level-properties>
      </text:list-level-style-number>
      <text:list-level-style-number text:level="3" text:style-name="WW8Num38z0" style:num-format="">
        <style:list-level-properties text:list-level-position-and-space-mode="label-alignment">
          <style:list-level-label-alignment text:label-followed-by="listtab" text:list-tab-stop-position="1.635cm" fo:margin-left="1cm"/>
        </style:list-level-properties>
      </text:list-level-style-number>
      <text:list-level-style-bullet text:level="4" text:style-name="WW8Num38z0" text:bullet-char="‣">
        <style:list-level-properties text:list-level-position-and-space-mode="label-alignment">
          <style:list-level-label-alignment text:label-followed-by="listtab" text:list-tab-stop-position="1cm" fo:margin-left="1cm"/>
        </style:list-level-properties>
        <style:text-properties style:font-name="Times New Roman"/>
      </text:list-level-style-bullet>
      <text:list-level-style-bullet text:level="5" text:style-name="WW8Num38z0" text:bullet-char="‣">
        <style:list-level-properties text:list-level-position-and-space-mode="label-alignment">
          <style:list-level-label-alignment text:label-followed-by="listtab" text:list-tab-stop-position="1cm" fo:margin-left="1cm"/>
        </style:list-level-properties>
        <style:text-properties style:font-name="Times New Roman"/>
      </text:list-level-style-bullet>
      <text:list-level-style-bullet text:level="6" text:style-name="WW8Num38z0" text:bullet-char="‣">
        <style:list-level-properties text:list-level-position-and-space-mode="label-alignment">
          <style:list-level-label-alignment text:label-followed-by="listtab" text:list-tab-stop-position="1cm" fo:margin-left="1cm"/>
        </style:list-level-properties>
        <style:text-properties style:font-name="Times New Roman"/>
      </text:list-level-style-bullet>
      <text:list-level-style-bullet text:level="7" text:style-name="WW8Num38z0" text:bullet-char="‣">
        <style:list-level-properties text:list-level-position-and-space-mode="label-alignment">
          <style:list-level-label-alignment text:label-followed-by="listtab" text:list-tab-stop-position="1cm" fo:margin-left="1cm"/>
        </style:list-level-properties>
        <style:text-properties style:font-name="Times New Roman"/>
      </text:list-level-style-bullet>
      <text:list-level-style-bullet text:level="8" text:style-name="WW8Num38z0" text:bullet-char="‣">
        <style:list-level-properties text:list-level-position-and-space-mode="label-alignment">
          <style:list-level-label-alignment text:label-followed-by="listtab" text:list-tab-stop-position="1cm" fo:margin-left="1cm"/>
        </style:list-level-properties>
        <style:text-properties style:font-name="Times New Roman"/>
      </text:list-level-style-bullet>
      <text:list-level-style-bullet text:level="9" text:style-name="WW8Num38z0" text:bullet-char="‣">
        <style:list-level-properties text:list-level-position-and-space-mode="label-alignment">
          <style:list-level-label-alignment text:label-followed-by="listtab" text:list-tab-stop-position="1cm" fo:margin-left="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RTF_5f_Num_20_9_20_1" style:num-suffix=")" style:num-format="a" style:num-letter-sync="true">
        <style:list-level-properties text:space-before="1.886cm" text:min-label-width="0.635cm"/>
      </text:list-level-style-number>
      <text:list-level-style-number text:level="2" text:style-name="RTF_5f_Num_20_9_20_2" style:num-suffix="." style:num-format="1">
        <style:list-level-properties text:space-before="2.521cm" text:min-label-width="0.635cm"/>
      </text:list-level-style-number>
      <text:list-level-style-number text:level="3" text:style-name="RTF_5f_Num_20_9_20_3" style:num-suffix="." style:num-format="1">
        <style:list-level-properties text:space-before="3.156cm" text:min-label-width="0.635cm"/>
      </text:list-level-style-number>
      <text:list-level-style-number text:level="4" text:style-name="RTF_5f_Num_20_9_20_4" style:num-suffix="." style:num-format="1">
        <style:list-level-properties text:space-before="3.791cm" text:min-label-width="0.635cm"/>
      </text:list-level-style-number>
      <text:list-level-style-number text:level="5" text:style-name="RTF_5f_Num_20_9_20_5" style:num-suffix="." style:num-format="1">
        <style:list-level-properties text:space-before="4.426cm" text:min-label-width="0.635cm"/>
      </text:list-level-style-number>
      <text:list-level-style-number text:level="6" text:style-name="RTF_5f_Num_20_9_20_6" style:num-suffix="." style:num-format="1">
        <style:list-level-properties text:space-before="5.061cm" text:min-label-width="0.635cm"/>
      </text:list-level-style-number>
      <text:list-level-style-number text:level="7" text:style-name="RTF_5f_Num_20_9_20_7" style:num-suffix="." style:num-format="1">
        <style:list-level-properties text:space-before="5.696cm" text:min-label-width="0.635cm"/>
      </text:list-level-style-number>
      <text:list-level-style-number text:level="8" text:style-name="RTF_5f_Num_20_9_20_8" style:num-suffix="." style:num-format="1">
        <style:list-level-properties text:space-before="6.331cm" text:min-label-width="0.635cm"/>
      </text:list-level-style-number>
      <text:list-level-style-number text:level="9" text:style-name="RTF_5f_Num_20_9_20_9" style:num-suffix="." style:num-format="1">
        <style:list-level-properties text:space-before="6.966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format="">
        <style:list-level-properties/>
      </text:list-level-style-number>
      <text:list-level-style-number text:level="2" text:style-name="RTF_5f_Num_20_10_20_2" style:num-format="">
        <style:list-level-properties/>
      </text:list-level-style-number>
      <text:list-level-style-number text:level="3" text:style-name="RTF_5f_Num_20_10_20_3" style:num-format="">
        <style:list-level-properties/>
      </text:list-level-style-number>
      <text:list-level-style-number text:level="4" text:style-name="RTF_5f_Num_20_10_20_4" style:num-format="">
        <style:list-level-properties/>
      </text:list-level-style-number>
      <text:list-level-style-number text:level="5" text:style-name="RTF_5f_Num_20_10_20_5" style:num-format="">
        <style:list-level-properties/>
      </text:list-level-style-number>
      <text:list-level-style-number text:level="6" text:style-name="RTF_5f_Num_20_10_20_6" style:num-format="">
        <style:list-level-properties/>
      </text:list-level-style-number>
      <text:list-level-style-number text:level="7" text:style-name="RTF_5f_Num_20_10_20_7" style:num-format="">
        <style:list-level-properties/>
      </text:list-level-style-number>
      <text:list-level-style-number text:level="8" text:style-name="RTF_5f_Num_20_10_20_8" style:num-format="">
        <style:list-level-properties/>
      </text:list-level-style-number>
      <text:list-level-style-number text:level="9" text:style-name="RTF_5f_Num_20_10_20_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o_20_independiente_20_2">
      <style:paragraph-properties loext:contextual-spacing="false" fo:margin-top="0cm" fo:margin-bottom="0.212cm"/>
      <style:text-properties style:use-window-font-color="true" style:font-name="Courier1" fo:font-size="11pt" fo:language="gl" fo:country="ES"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MP2" style:family="paragraph" style:parent-style-name="Footer">
      <style:paragraph-properties fo:text-align="center" style:justify-single-word="false"/>
    </style:style>
    <style:style style:name="MP3" style:family="paragraph" style:parent-style-name="Texto_20_independiente_20_2">
      <style:paragraph-properties loext:contextual-spacing="false" fo:margin-top="0cm" fo:margin-bottom="0.212cm"/>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style>
    <style:style style:name="MP4" style:family="paragraph" style:parent-style-name="Texto_20_independiente_20_2">
      <style:paragraph-properties loext:contextual-spacing="false" fo:margin-top="0cm" fo:margin-bottom="0.212cm">
        <style:tab-stops>
          <style:tab-stop style:position="2.249cm" style:type="center"/>
        </style:tab-stops>
      </style:paragraph-properties>
      <style:text-properties style:use-window-font-color="true" style:font-name="Verdana" fo:font-size="10.5pt" fo:language="gl" fo:country="ES" fo:font-weight="bold"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MP5" style:family="paragraph" style:parent-style-name="Texto_20_independiente_20_2">
      <style:paragraph-properties loext:contextual-spacing="false" fo:margin-top="0cm" fo:margin-bottom="0.212cm">
        <style:tab-stops>
          <style:tab-stop style:position="2.249cm" style:type="center"/>
        </style:tab-stops>
      </style:paragraph-properties>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style>
    <style:style style:name="MP6" style:family="paragraph" style:parent-style-name="Footer">
      <style:paragraph-properties fo:margin-left="1.032cm" fo:margin-right="0cm" fo:text-align="center" style:justify-single-word="false" fo:text-indent="0cm" style:auto-text-indent="false"/>
    </style:style>
    <style:style style:name="MT1" style:family="text">
      <style:text-properties fo:font-weight="bold" style:font-weight-asian="bold" style:font-weight-complex="bold"/>
    </style:style>
    <style:style style:name="MT2" style:family="text">
      <style:text-properties style:font-weight-complex="bold"/>
    </style:style>
    <style:style style:name="M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4.5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gráficos1" text:anchor-type="paragraph" svg:x="1.473cm" svg:y="0.062cm" svg:width="1.462cm" svg:height="2.794cm" draw:z-index="0"><draw:image xlink:href="Pictures/10000000000000520000009EFF2A59E0.png" xlink:type="simple" xlink:show="embed" xlink:actuate="onLoad"/></draw:frame></text:p>
        <text:p text:style-name="MP1"/>
        <text:p text:style-name="MP1"/>
        <text:p text:style-name="MP1"/>
        <text:p text:style-name="MP1"/>
        <text:p text:style-name="MP1">UNIDADE DE PATRIMONIO</text:p>
        <text:p text:style-name="MP1">Expediente <text:placeholder text:placeholder-type="text">&lt;Numero de expediente&gt;</text:placeholder></text:p>
      </style:header>
      <style:footer>
        <text:p text:style-name="MP2"><text:page-number text:select-page="current">58</text:page-number></text:p>
      </style:footer>
    </style:master-page>
    <style:master-page style:name="Right_20_Page" style:display-name="Right Page" style:page-layout-name="Mpm2" style:next-style-name="pagina_20_impar"/>
    <style:master-page style:name="Left_20_Page" style:display-name="Left Page" style:page-layout-name="Mpm3" style:next-style-name="pagina_20_impar"/>
    <style:master-page style:name="pagina_20_impar" style:display-name="pagina impar" style:page-layout-name="Mpm1" style:next-style-name="pagina_20_par">
      <style:header>
        <text:p text:style-name="MP1"><draw:frame draw:style-name="Mfr1" draw:name="gráficos2" text:anchor-type="paragraph" svg:x="1.473cm" svg:y="0.062cm" svg:width="1.462cm" svg:height="2.794cm" draw:z-index="28"><draw:image xlink:href="Pictures/10000000000000520000009EFF2A59E0.png" xlink:type="simple" xlink:show="embed" xlink:actuate="onLoad"/></draw:frame></text:p>
        <text:p text:style-name="MP3"/>
        <text:p text:style-name="MP3"/>
        <text:p text:style-name="MP3"/>
        <text:p text:style-name="MP3"/>
        <text:p text:style-name="MP4"><text:tab/>CONCELLO DE VIGO</text:p>
        <text:p text:style-name="MP5"><text:tab/><text:span text:style-name="MT1">CONTRATACIÓN</text:span></text:p>
        <text:p text:style-name="MP3"><text:span text:style-name="MT2">Expediente</text:span> <text:bookmark-start text:name="__DdeLink__86425_335162707"/><text:bookmark-start text:name="__DdeLink__34929_2127222203"/><text:bookmark-start text:name="__DdeLink__20847_1696949434"/><text:bookmark-start text:name="__DdeLink__53506_1816020791"/>15857-444<text:bookmark-end text:name="__DdeLink__86425_335162707"/><text:bookmark-end text:name="__DdeLink__34929_2127222203"/><text:bookmark-end text:name="__DdeLink__20847_1696949434"/><text:bookmark-end text:name="__DdeLink__53506_1816020791"/></text:p>
      </style:header>
      <style:footer>
        <text:p text:style-name="MP2"><text:page-number text:select-page="current">58</text:page-number></text:p>
      </style:footer>
    </style:master-page>
    <style:master-page style:name="pagina_20_par" style:display-name="pagina par" style:page-layout-name="Mpm4" style:next-style-name="pagina_20_impar">
      <style:footer>
        <text:p text:style-name="MP6"><text:page-number text:select-page="current">5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15-10-01T08:39:40</meta:creation-date>
    <meta:editing-cycles>87</meta:editing-cycles>
    <meta:editing-duration>PT42H17M26S</meta:editing-duration>
    <dc:date>2015-12-18T13:40:09</dc:date>
    <meta:document-statistic meta:table-count="0" meta:image-count="2" meta:object-count="0" meta:page-count="58" meta:paragraph-count="870" meta:word-count="20097" meta:character-count="126256"/>
    <meta:user-defined meta:name="Info 1"/>
    <meta:user-defined meta:name="Info 2"/>
    <meta:user-defined meta:name="Info 3"/>
    <meta:user-defined meta:name="Info 4"/>
  </office:meta>
</office:document-meta>
</file>