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20000009EFF2A59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es" fo:country="E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language="es" fo:country="ES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letter-spacing="-0.005cm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use-window-font-color="true" fo:language="es" fo:country="ES"/>
    </style:style>
    <style:style style:name="P11" style:family="paragraph" style:parent-style-name="Standard">
      <style:paragraph-properties fo:text-align="center" style:justify-single-word="false"/>
      <style:text-properties style:use-window-font-color="true" fo:language="es" fo:country="E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etter-spacing="-0.005cm" fo:language="es" fo:country="ES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text-properties fo:language="es" fo:country="ES"/>
    </style:style>
    <style:style style:name="P15" style:family="paragraph" style:parent-style-name="Text_20_body">
      <style:text-properties style:use-window-font-color="true"/>
    </style:style>
    <style:style style:name="P16" style:family="paragraph" style:parent-style-name="Text_20_body">
      <style:text-properties style:use-window-font-color="true" fo:language="es" fo:country="ES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Heading_20_2">
      <style:paragraph-properties fo:margin-left="-1.3cm" fo:margin-right="0cm" fo:text-indent="0cm" style:auto-text-indent="false"/>
      <style:text-properties fo:font-size="12pt" style:font-size-asian="12pt"/>
    </style:style>
    <style:style style:name="P19" style:family="paragraph" style:parent-style-name="Heading_20_2">
      <style:paragraph-properties fo:margin-left="-1.3cm" fo:margin-right="0cm" fo:text-indent="0cm" style:auto-text-indent="false"/>
      <style:text-properties fo:language="zxx" fo:country="none" style:language-asian="zxx" style:country-asian="none"/>
    </style:style>
    <style:style style:name="P20" style:family="paragraph" style:parent-style-name="Heading_20_2">
      <style:paragraph-properties fo:margin-left="-1.3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language="es" fo:country="E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Text_20_body"/>
      <text:p text:style-name="Text_20_body">ANUNCIO DE FORMALIZACIÓN <text:span text:style-name="T2">DE CONTRATO DAS OBRAS DO PROXECTO “HUMANIZACIÓN RÚA MARQUÉS DE VALTERRA”</text:span></text:p>
      <text:p text:style-name="P14"/>
      <text:p text:style-name="P14"/>
      <text:p text:style-name="P6"><text:span text:style-name="T3">1. Entidade que adxudica:</text:span> <text:s/>Organismo: Concello de Vigo. Dependencia: Vías e Obras. Nº Expediente: 3468-440.</text:p>
      <text:p text:style-name="P9"><text:span text:style-name="T3">2. Obxecto do contrato:</text:span> <text:span text:style-name="T4">a) descrición</text:span>: realización das obras do proxecto “HUMANIZACIÓN RÚA MARQUÉS DE VALTERRA”.</text:p>
      <text:p text:style-name="P8">3. Tramitación, procedemento e forma de adxudicación.</text:p>
      <text:p text:style-name="P7">Tramitación: urxente.</text:p>
      <text:p text:style-name="P7">Procedemento: aberto.</text:p>
      <text:p text:style-name="P6"><text:span text:style-name="T3">4. Presuposto base de licitación:</text:span> 211.000.- euros. <text:s/>(I.V.E. engadido).</text:p>
      <text:p text:style-name="P5"><text:span text:style-name="T3">5. Formalización do contrato</text:span>:</text:p>
      <text:p text:style-name="P10">Data: 30/12/2015.</text:p>
      <text:p text:style-name="P15">Contratista: Xestión Ambiental de Contratas, S.L. </text:p>
      <text:p text:style-name="P16">Nacionalidade: Española.</text:p>
      <text:p text:style-name="P10">Presuposto de adxudicación: 181.249.- <text:s/>euros. (I.V.E. engadido)</text:p>
      <text:p text:style-name="P14"/>
      <text:p text:style-name="P4">BBR/gr</text:p>
      <text:p text:style-name="P11">Vigo, 15 de Febreiro de 2016</text:p>
      <text:p text:style-name="P12">O Concelleiro Delegado de Contratación</text:p>
      <text:p text:style-name="P12"/>
      <text:p text:style-name="P12"/>
      <text:p text:style-name="P12"/>
      <text:p text:style-name="P13">David Regades Fernández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es" fo:country="ES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es" fo:country="ES" style:language-asian="zxx" style:country-asian="non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7pt" fo:font-weight="bold" style:font-size-asian="17pt" style:language-asian="es" style:country-asian="ES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es" fo:country="E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fo:font-weight="bold" style:font-size-asian="11pt" style:language-asian="es" style:country-asian="ES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-0.75cm"/>
          <style:tab-stop style:position="0cm"/>
        </style:tab-stops>
      </style:paragraph-properties>
      <style:text-properties fo:font-size="10pt" fo:font-style="italic" style:font-size-asian="10pt" style:language-asian="es" style:country-asian="ES" style:font-style-asian="italic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ff0000" fo:language="es" fo:country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-1.3cm" fo:margin-right="0cm" fo:text-indent="0cm" style:auto-text-indent="false"/>
      <style:text-properties fo:font-size="12pt" style:font-size-asian="12pt"/>
    </style:style>
    <style:style style:name="MP2" style:family="paragraph" style:parent-style-name="Heading_20_2">
      <style:paragraph-properties fo:margin-left="-1.3cm" fo:margin-right="0cm" fo:text-indent="0cm" style:auto-text-indent="false"/>
      <style:text-properties fo:language="zxx" fo:country="none" style:language-asian="zxx" style:country-asian="none"/>
    </style:style>
    <style:style style:name="MP3" style:family="paragraph" style:parent-style-name="Heading_20_2">
      <style:paragraph-properties fo:margin-left="-1.3cm" fo:margin-right="0cm" fo:text-indent="0cm" style:auto-text-indent="false"/>
    </style:style>
    <style:style style:name="MP4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MP5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2" text:outline-level="2"><draw:frame draw:style-name="Mfr1" draw:name="gráficos1" text:anchor-type="char" svg:x="0.048cm" svg:y="0.062cm" svg:width="1.462cm" svg:height="2.794cm" draw:z-index="0"><draw:image xlink:href="Pictures/10000000000000520000009EFF2A59E0.png" xlink:type="simple" xlink:show="embed" xlink:actuate="onLoad"/></draw:frame></text:h>
        <text:h text:style-name="MP3" text:outline-level="2"/>
        <text:h text:style-name="MP3" text:outline-level="2"/>
        <text:h text:style-name="MP3" text:outline-level="2"/>
        <text:h text:style-name="MP3" text:outline-level="2">Concello de Vigo</text:h>
        <text:p text:style-name="MP4"><text:s text:c="6"/><text:span text:style-name="MT1">Contratación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</dc:title>
    <meta:creation-date>2015-05-18T10:46:17</meta:creation-date>
    <meta:editing-cycles>3</meta:editing-cycles>
    <meta:editing-duration>PT00H04M45S</meta:editing-duration>
    <dc:date>2016-02-15T09:55:58</dc:date>
    <meta:document-statistic meta:table-count="0" meta:image-count="1" meta:object-count="0" meta:page-count="1" meta:paragraph-count="18" meta:word-count="107" meta:character-count="793"/>
    <meta:user-defined meta:name="Info 1"/>
    <meta:user-defined meta:name="Info 2"/>
    <meta:user-defined meta:name="Info 3"/>
    <meta:user-defined meta:name="Info 4"/>
  </office:meta>
</office:document-meta>
</file>