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83000000DF559A420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BAAAAA+LiberationSans-Bold" svg:font-family="BAAAAA+LiberationSans-Bold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2" style:family="table">
      <style:table-properties style:width="14.728cm" fo:margin-left="0.524cm" fo:margin-right="0.748cm" table:align="margins" style:writing-mode="lr-tb"/>
    </style:style>
    <style:style style:name="Táboa2.A" style:family="table-column">
      <style:table-column-properties style:column-width="0.713cm" style:rel-column-width="3167*"/>
    </style:style>
    <style:style style:name="Táboa2.B" style:family="table-column">
      <style:table-column-properties style:column-width="11.516cm" style:rel-column-width="51240*"/>
    </style:style>
    <style:style style:name="Táboa2.C" style:family="table-column">
      <style:table-column-properties style:column-width="2.501cm" style:rel-column-width="11128*"/>
    </style:style>
    <style:style style:name="Táboa2.1" style:family="table-row">
      <style:table-row-properties style:min-row-height="0.45cm" style:keep-together="true" fo:keep-together="auto"/>
    </style:style>
    <style:style style:name="Tábo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4.728cm" fo:margin-left="0.499cm" fo:margin-right="0.773cm" table:align="margins" style:writing-mode="lr-tb"/>
    </style:style>
    <style:style style:name="Tabla3.A" style:family="table-column">
      <style:table-column-properties style:column-width="0.734cm" style:rel-column-width="3263*"/>
    </style:style>
    <style:style style:name="Tabla3.B" style:family="table-column">
      <style:table-column-properties style:column-width="11.518cm" style:rel-column-width="51247*"/>
    </style:style>
    <style:style style:name="Tabla3.C" style:family="table-column">
      <style:table-column-properties style:column-width="2.478cm" style:rel-column-width="11025*"/>
    </style:style>
    <style:style style:name="Tabla3.1" style:family="table-row">
      <style:table-row-properties style:min-row-height="0.45cm" style:keep-together="true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5" style:family="table">
      <style:table-properties style:width="14.728cm" fo:margin-left="0.499cm" fo:margin-right="0.773cm" table:align="margins" style:writing-mode="lr-tb"/>
    </style:style>
    <style:style style:name="Táboa5.A" style:family="table-column">
      <style:table-column-properties style:column-width="0.734cm" style:rel-column-width="3263*"/>
    </style:style>
    <style:style style:name="Táboa5.B" style:family="table-column">
      <style:table-column-properties style:column-width="11.541cm" style:rel-column-width="51350*"/>
    </style:style>
    <style:style style:name="Táboa5.C" style:family="table-column">
      <style:table-column-properties style:column-width="2.455cm" style:rel-column-width="10922*"/>
    </style:style>
    <style:style style:name="Táboa5.1" style:family="table-row">
      <style:table-row-properties style:min-row-height="0.45cm" style:keep-together="true" fo:keep-together="auto"/>
    </style:style>
    <style:style style:name="Tábo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6" style:family="table">
      <style:table-properties style:width="14.753cm" fo:margin-left="0.474cm" fo:margin-right="0.773cm" table:align="margins" style:writing-mode="lr-tb"/>
    </style:style>
    <style:style style:name="Táboa6.A" style:family="table-column">
      <style:table-column-properties style:column-width="0.757cm" style:rel-column-width="3360*"/>
    </style:style>
    <style:style style:name="Táboa6.B" style:family="table-column">
      <style:table-column-properties style:column-width="11.539cm" style:rel-column-width="51262*"/>
    </style:style>
    <style:style style:name="Táboa6.C" style:family="table-column">
      <style:table-column-properties style:column-width="2.457cm" style:rel-column-width="10913*"/>
    </style:style>
    <style:style style:name="Táboa6.1" style:family="table-row">
      <style:table-row-properties style:min-row-height="0.45cm" style:keep-together="true" fo:keep-together="auto"/>
    </style:style>
    <style:style style:name="Tábo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gl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hyphenation-ladder-count="no-limit"/>
      <style:text-properties fo:color="#000000" style:font-name="Arial" fo:font-size="11pt" fo:language="gl" fo:country="ES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8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9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fo:language="gl" fo:country="ES" fo:font-style="italic" fo:font-weight="bold" fo:background-color="transparent" style:font-size-asian="11pt" style:font-style-asian="italic" style:font-weight-asian="normal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Courier" fo:font-size="11pt" fo:language="gl" fo:country="ES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style:text-underline-style="solid" style:text-underline-width="auto" style:text-underline-color="font-color" fo:font-weight="bold" fo:background-color="transparent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Verdana" fo:font-size="10.5pt" fo:language="gl" fo:country="ES" fo:font-style="normal" fo:font-weight="normal" fo:background-color="transparent" style:font-size-asian="10.5pt" style:language-asian="en" style:country-asian="US" style:font-weight-asian="normal" style:font-name-complex="Courier New1" style:font-size-complex="10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21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style:text-underline-style="solid" style:text-underline-width="auto" style:text-underline-color="font-color" fo:font-weight="bold" fo:background-color="transparent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top="0.101cm" fo:margin-bottom="0.101cm" fo:text-align="justify" style:justify-single-word="false" fo:orphans="2" fo:widows="2" fo:hyphenation-ladder-count="no-limit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1.251cm" fo:margin-right="0cm" fo:margin-top="0.101cm" fo:margin-bottom="0.101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transparent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1.251cm" fo:margin-right="0cm" fo:margin-top="0.101cm" fo:margin-bottom="0.101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style:text-underline-style="solid" style:text-underline-width="auto" style:text-underline-color="font-color" fo:font-weight="bold" fo:background-color="#00ff00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1.251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gl" fo:country="E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1.251cm" fo:margin-right="0cm" fo:text-align="justify" style:justify-single-word="false" fo:hyphenation-ladder-count="no-limit" fo:text-indent="0cm" style:auto-text-indent="false"/>
      <style:text-properties style:font-name="Arial" fo:font-size="11pt" fo:language="gl" fo:country="ES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italic" fo:font-weight="bold" fo:background-color="transparent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italic" fo:font-weight="bold" fo:background-color="#00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transparent" style:font-size-asian="11pt" style:language-asian="zxx" style:country-asian="none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transparent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text-align="start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color="#000000" style:font-name="Arial" fo:font-size="11pt" fo:language="gl" fo:country="ES" fo:font-style="italic" fo:font-weight="normal" fo:background-color="#00ff00" style:font-size-asian="11pt" style:language-asian="en" style:country-asian="US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5" style:family="paragraph" style:parent-style-name="Texto_20_sin_20_formato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italic" style:text-underline-style="solid" style:text-underline-width="auto" style:text-underline-color="font-color" fo:font-weight="bold" fo:background-color="transparent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Texto_20_sin_20_formato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italic" style:text-underline-style="solid" style:text-underline-width="auto" style:text-underline-color="font-color" fo:font-weight="bold" fo:background-color="#00ff00" style:font-size-asian="11pt" style:language-asian="en" style:country-asian="US" style:font-style-asian="italic" style:font-weight-asian="bold" style:font-name-complex="Courier New1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Texto_20_sin_20_formato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style="italic" style:text-underline-style="solid" style:text-underline-width="auto" style:text-underline-color="font-color" fo:font-weight="normal" fo:background-color="#00ff00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.019cm" fo:margin-right="0cm" fo:line-height="100%" fo:text-align="justify" style:justify-single-word="false" fo:hyphenation-ladder-count="no-limit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.019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019cm" fo:margin-right="0cm" fo:margin-top="0cm" fo:margin-bottom="0.212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019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.019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.019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019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019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Arial" fo:font-size="11pt" fo:language="gl" fo:country="ES" fo:font-style="italic" fo:font-weight="normal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019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Arial" fo:font-size="11pt" fo:font-style="italic" fo:font-weight="normal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019cm" fo:margin-right="0cm" fo:margin-top="0cm" fo:margin-bottom="0cm" fo:line-height="100%" fo:text-align="end" style:justify-single-word="false" fo:hyphenation-ladder-count="no-limit" fo:text-indent="0cm" style:auto-text-indent="false"/>
      <style:text-properties fo:color="#000000" style:font-name="Arial" fo:font-size="11pt" fo:font-style="italic" fo:font-weight="normal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019cm" fo:margin-right="0cm" fo:margin-top="0cm" fo:margin-bottom="0cm" fo:line-height="100%" fo:hyphenation-ladder-count="no-limit" fo:text-indent="0cm" style:auto-text-indent="false"/>
      <style:text-properties fo:color="#000000" style:font-name="Arial" fo:font-size="11pt" fo:font-style="italic" fo:font-weight="normal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019cm" fo:margin-right="0cm" fo:margin-top="0cm" fo:margin-bottom="0cm" fo:line-height="100%" fo:hyphenation-ladder-count="no-limit" fo:text-indent="0cm" style:auto-text-indent="false" style:snap-to-layout-grid="false"/>
      <style:text-properties style:font-name="Arial" fo:font-size="11pt" fo:font-style="italic" fo:font-weight="normal" style:font-name-asian="Times New Roman" style:font-size-asian="11pt" style:language-asian="es" style:country-asian="ES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0.019cm" fo:margin-right="0cm" fo:margin-top="0.101cm" fo:margin-bottom="0.10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left="0.019cm" fo:margin-right="0cm" fo:margin-top="0.101cm" fo:margin-bottom="0.101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0.019cm" fo:margin-right="0cm" fo:margin-top="0.101cm" fo:margin-bottom="0.101cm" fo:line-height="100%" fo:text-align="justify" style:justify-single-word="false" fo:keep-together="always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019cm" fo:margin-right="0cm" fo:margin-top="0.101cm" fo:margin-bottom="0.10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19cm" fo:margin-right="0cm" fo:margin-top="0.101cm" fo:margin-bottom="0.10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55" style:family="paragraph" style:parent-style-name="Standard">
      <style:paragraph-properties fo:margin-left="0.019cm" fo:margin-right="0cm" fo:margin-top="0.101cm" fo:margin-bottom="0.10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left="0.019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1.27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L5">
      <style:paragraph-properties fo:text-align="justify" style:justify-single-word="false" fo:hyphenation-ladder-count="no-limit"/>
      <style:text-properties fo:color="#000000" style:font-name="Arial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Standard" style:list-style-name="L5">
      <style:paragraph-properties fo:text-align="justify" style:justify-single-word="false" fo:hyphenation-ladder-count="no-limit"/>
      <style:text-properties fo:color="#000000" style:font-name="Arial" fo:font-size="11pt" fo:language="gl" fo:country="ES" fo:font-style="italic" fo:background-color="transparent" style:font-size-asian="11pt" style:language-asian="zxx" style:country-asian="none" style:font-style-asian="italic" style:font-size-complex="11pt" style:language-complex="zxx" style:country-complex="none" style:font-style-complex="italic" fo:hyphenate="false" fo:hyphenation-remain-char-count="2" fo:hyphenation-push-char-count="2"/>
    </style:style>
    <style:style style:name="P61" style:family="paragraph" style:parent-style-name="Standard" style:list-style-name="L6">
      <style:paragraph-properties fo:text-align="justify" style:justify-single-word="false" fo:hyphenation-ladder-count="no-limit"/>
      <style:text-properties fo:color="#000000" style:font-name="Arial" fo:font-size="11pt" fo:language="gl" fo:country="ES" fo:font-style="italic" style:font-size-asian="11pt" style:language-asian="zxx" style:country-asian="none" style:font-style-asian="italic" style:font-size-complex="11pt" style:language-complex="zxx" style:country-complex="none" style:font-style-complex="italic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left="0.612cm" fo:margin-right="0cm" fo:text-align="justify" style:justify-single-word="false" fo:hyphenation-ladder-count="no-limit" fo:text-indent="-0.635cm" style:auto-text-indent="false" style:text-autospace="none" style:writing-mode="lr-tb">
        <style:tab-stops>
          <style:tab-stop style:position="0.025cm"/>
        </style:tab-stops>
      </style:paragraph-properties>
      <style:text-properties fo:color="#000000" style:font-name="Arial" fo:font-size="11pt" fo:language="gl" fo:country="ES" fo:font-style="italic" style:text-underline-style="none" fo:font-weight="normal" fo:background-color="transparent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left="0.612cm" fo:margin-right="0cm" fo:text-align="justify" style:justify-single-word="false" fo:hyphenation-ladder-count="no-limit" fo:text-indent="-0.635cm" style:auto-text-indent="false" style:text-autospace="none" style:writing-mode="lr-tb">
        <style:tab-stops>
          <style:tab-stop style:position="0.025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left="0.019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 style:list-style-name="L2">
      <style:paragraph-properties loext:contextual-spacing="false" fo:margin-left="0.019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list-style-name="L3">
      <style:paragraph-properties fo:margin-left="0.019cm" fo:margin-right="0cm" fo:margin-top="0cm" fo:margin-bottom="0.212cm" fo:line-height="100%" fo:text-align="justify" style:justify-single-word="false" fo:hyphenation-ladder-count="no-limit" fo:text-indent="0cm" style:auto-text-indent="false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 style:list-style-name="L4">
      <style:paragraph-properties fo:margin-left="1.127cm" fo:margin-right="0cm" fo:line-height="100%" fo:text-align="justify" style:justify-single-word="false" fo:hyphenation-ladder-count="no-limit" fo:text-indent="-0.563cm" style:auto-text-indent="false">
        <style:tab-stops>
          <style:tab-stop style:position="0.049cm"/>
        </style:tab-stops>
      </style:paragraph-properties>
      <style:text-properties fo:color="#000000" style:font-name="Arial" fo:font-size="11pt" fo:language="gl" fo:country="ES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name-complex="Courier New1" style:font-weight-complex="bold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style="italic" style:text-underline-style="none" style:font-name-asian="Times New Roman" style:font-size-asian="11pt" style:font-style-asian="italic" style:font-name-complex="Courier New1" style:font-size-complex="11pt" style:language-complex="zxx" style:country-complex="none" style:font-style-complex="italic"/>
    </style:style>
    <style:style style:name="T6" style:family="text">
      <style:text-properties style:font-name="Arial" fo:font-size="11pt" fo:font-style="italic" style:text-underline-style="none" style:font-name-asian="Times New Roman" style:font-size-asian="11pt" style:language-asian="es" style:country-asian="ES" style:font-style-asian="italic" style:font-name-complex="Times New Roman" style:font-size-complex="11pt" style:language-complex="zxx" style:country-complex="none" style:font-style-complex="italic"/>
    </style:style>
    <style:style style:name="T7" style:family="text">
      <style:text-properties fo:font-variant="normal" fo:text-transform="none" fo:color="#000000" style:font-name="Arial" fo:font-size="11pt" fo:letter-spacing="normal" fo:language="es" fo:country="ES" fo:font-style="italic" style:text-underline-style="solid" style:text-underline-width="auto" style:text-underline-color="font-color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NewRomanPSMT" style:font-size-asian="11pt" style:language-asian="zxx" style:country-asian="none" style:font-style-asian="italic" style:font-weight-asian="normal" style:font-name-complex="TimesNewRomanPSMT" style:font-size-complex="11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bold" fo:background-color="transparent" style:font-name-asian="Times New Roman" style:font-size-asian="11pt" style:language-asian="en" style:country-asian="US" style:font-style-asian="italic" style:font-weight-asian="bold" style:font-name-complex="Verdana" style:font-size-complex="11pt" style:language-complex="zxx" style:country-complex="none" style:font-style-complex="italic" style:font-weight-complex="bold" loext:char-shading-value="0"/>
    </style:style>
    <style:style style:name="T13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style:font-name="Arial" fo:font-size="11pt" fo:letter-spacing="normal" fo:font-style="italic" fo:font-weight="normal" fo:background-color="transparent" style:font-size-asian="11pt" style:language-asian="es" style:country-asian="ES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variant="normal" fo:text-transform="none" fo:color="#000000" style:font-name="Arial" fo:font-size="11pt" fo:letter-spacing="normal" fo:font-style="italic" fo:font-weight="normal" fo:background-color="transparent" style:language-asian="en" style:country-asian="US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variant="normal" fo:text-transform="none" fo:color="#00000a" style:font-name="Arial" fo:font-size="11pt" fo:letter-spacing="normal" fo:language="gl" fo:country="ES" fo:font-style="italic" style:text-underline-style="none" fo:font-weight="normal" fo:background-color="#ffffff" style:font-name-asian="Times New Roman1" style:font-size-asian="11pt" style:language-asian="es" style:country-asian="ES" style:font-style-asian="italic" style:font-weight-asian="normal" style:font-name-complex="Calibri" style:font-size-complex="11pt" style:language-complex="ar" style:country-complex="SA" style:font-style-complex="italic" style:font-weight-complex="normal" loext:char-shading-value="0"/>
    </style:style>
    <style:style style:name="T18" style:family="text">
      <style:text-properties fo:font-variant="normal" fo:text-transform="none" style:font-name="Arial" fo:font-size="11pt" fo:letter-spacing="normal" fo:font-style="italic" style:text-underline-style="none" style:font-name-asian="Times New Roman" style:font-size-asian="11pt" style:font-style-asian="italic" style:font-name-complex="Courier New1" style:font-size-complex="11pt" style:language-complex="zxx" style:country-complex="none" style:font-style-complex="italic"/>
    </style:style>
    <style:style style:name="T19" style:family="text">
      <style:text-properties fo:color="#000000" style:font-name="Arial" fo:font-size="11pt" fo:language="gl" fo:country="ES" fo:font-style="italic" style:text-underline-style="none" fo:font-weight="normal" fo:background-color="transparent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/>
    </style:style>
    <style:style style:name="T20" style:family="text">
      <style:text-properties fo:color="#000000" style:font-name="Arial" fo:font-size="11pt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1" style:family="text">
      <style:text-properties fo:color="#000000" style:font-name="Arial" fo:font-size="11pt" fo:language="gl" fo:country="ES" fo:font-style="italic" style:text-underline-style="none" fo:font-weight="normal" fo:background-color="transparent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22" style:family="text">
      <style:text-properties fo:color="#000000" style:font-name="Arial" fo:font-size="11pt" fo:language="gl" fo:country="ES" fo:font-style="italic" style:text-underline-style="none" fo:font-weight="normal" fo:background-color="transparent" style:font-name-asian="Times New Roman" style:font-size-asian="11pt" style:language-asian="en" style:country-asian="US" style:font-style-asian="italic" style:font-weight-asian="normal" style:font-size-complex="11pt" style:language-complex="zxx" style:country-complex="none" style:font-style-complex="italic" style:font-weight-complex="normal"/>
    </style:style>
    <style:style style:name="T23" style:family="text">
      <style:text-properties fo:color="#000000" style:font-name="Arial" fo:font-size="11pt" fo:language="gl" fo:country="ES" fo:font-style="italic" style:text-underline-style="none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4" style:family="text">
      <style:text-properties fo:color="#000000" style:font-name="Arial" fo:font-size="11pt" fo:language="gl" fo:country="ES" fo:font-style="italic" fo:font-weight="bold" fo:background-color="transparent" style:font-size-asian="11pt" style:font-style-asian="italic" style:font-weight-asian="normal" style:font-size-complex="11pt" style:font-style-complex="italic" style:font-weight-complex="bold"/>
    </style:style>
    <style:style style:name="T25" style:family="text">
      <style:text-properties fo:color="#000000" style:font-name="Arial" fo:font-size="11pt" fo:language="gl" fo:country="ES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Arial" fo:font-size="11pt" fo:language="gl" fo:country="ES" fo:font-style="italic" fo:font-weight="bold" fo:background-color="transparent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27" style:family="text">
      <style:text-properties fo:color="#000000" style:font-name="Arial" fo:font-size="11pt" fo:language="gl" fo:country="ES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0" style:font-name="Arial" fo:font-size="11pt" fo:language="gl" fo:country="ES" fo:font-style="italic" fo:font-weight="normal" fo:background-color="transparent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29" style:family="text">
      <style:text-properties fo:color="#000000" style:font-name="Arial" fo:font-size="11pt" fo:language="gl" fo:country="ES" fo:font-style="italic" fo:font-weight="normal" style:font-name-asian="BAAAAA+LiberationSans-Bold" style:font-size-asian="11pt" style:font-style-asian="italic" style:font-weight-asian="normal" style:font-name-complex="BAAAAA+LiberationSans-Bold" style:font-size-complex="11pt" style:font-style-complex="italic" style:font-weight-complex="normal"/>
    </style:style>
    <style:style style:name="T30" style:family="text">
      <style:text-properties fo:color="#000000" style:font-name="Arial" fo:font-size="11pt" fo:language="gl" fo:country="ES" fo:font-style="italic" fo:font-weight="normal" fo:background-color="#00ff00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31" style:family="text">
      <style:text-properties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2" style:family="text">
      <style:text-properties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Courier New1" style:font-size-complex="11pt" style:language-complex="zxx" style:country-complex="none" style:font-style-complex="italic" style:font-weight-complex="normal" loext:char-shading-value="0"/>
    </style:style>
    <style:style style:name="T33" style:family="text">
      <style:text-properties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4" style:family="text">
      <style:text-properties fo:color="#000000" style:font-name="Arial" fo:font-size="11pt" fo:letter-spacing="normal" fo:language="gl" fo:country="ES" fo:font-style="italic" style:text-underline-style="none" fo:font-weight="normal" fo:background-color="transparent" style:font-name-asian="TimesNewRomanPSMT" style:font-size-asian="11pt" style:language-asian="zxx" style:country-asian="none" style:font-style-asian="italic" style:font-weight-asian="normal" style:font-name-complex="TimesNewRomanPSMT" style:font-size-complex="11pt" style:language-complex="zxx" style:country-complex="none" style:font-style-complex="italic" style:font-weight-complex="normal"/>
    </style:style>
    <style:style style:name="T35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6" style:family="text">
      <style:text-properties fo:color="#000000" style:font-name="Arial" fo:font-size="11pt" fo:font-style="italic" fo:font-weight="normal" fo:background-color="transparent" style:font-size-asian="11pt" style:language-asian="en" style:country-asian="US" style:font-style-asian="italic" style:font-weight-asian="normal" style:font-name-complex="Courier New1" style:font-size-complex="11pt" style:font-style-complex="italic" style:font-weight-complex="normal" loext:char-shading-value="0"/>
    </style:style>
    <style:style style:name="T37" style:family="text">
      <style:text-properties fo:color="#000000" style:font-name="Arial" fo:font-size="11pt" fo:font-style="italic" fo:font-weight="normal" fo:background-color="transparent" style:language-asian="en" style:country-asian="US" style:font-style-asian="italic" style:font-weight-asian="normal" style:font-name-complex="Courier New1" style:font-size-complex="11pt" style:font-style-complex="italic" style:font-weight-complex="normal"/>
    </style:style>
    <style:style style:name="T38" style:family="text">
      <style:text-properties fo:color="#000000" style:font-name="Arial" fo:font-size="11pt" fo:font-style="italic" fo:font-weight="normal" fo:background-color="transparent" style:language-asian="en" style:country-asian="US" style:font-style-asian="italic" style:font-weight-asian="normal" style:font-name-complex="Courier New1" style:font-size-complex="11pt" style:font-style-complex="italic" style:font-weight-complex="normal" loext:char-shading-value="0"/>
    </style:style>
    <style:style style:name="T39" style:family="text">
      <style:text-properties fo:language="gl" fo:country="ES" fo:font-weight="bold" style:font-weight-asian="normal" style:font-weight-complex="bold"/>
    </style:style>
    <style:style style:name="T40" style:family="text">
      <style:text-properties fo:language="gl" fo:country="ES" fo:font-weight="bold" style:font-weight-asian="bold" style:font-weight-complex="bold"/>
    </style:style>
    <style:style style:name="T41" style:family="text">
      <style:text-properties fo:language="gl" fo:country="ES" fo:font-weight="normal" style:font-weight-asian="normal" style:font-weight-complex="normal"/>
    </style:style>
    <style:style style:name="T42" style:family="text">
      <style:text-properties fo:language="gl" fo:country="ES" style:language-asian="zxx" style:country-asian="none" style:language-complex="zxx" style:country-complex="none"/>
    </style:style>
    <style:style style:name="T43" style:family="text">
      <style:text-properties fo:language="gl" fo:country="ES" style:language-asian="es" style:country-asian="ES" style:language-complex="zxx" style:country-complex="none"/>
    </style:style>
    <style:style style:name="T44" style:family="text">
      <style:text-properties fo:language="gl" fo:country="ES" style:language-asian="en" style:country-asian="US" style:language-complex="zxx" style:country-complex="none"/>
    </style:style>
    <style:style style:name="T45" style:family="text">
      <style:text-properties fo:language="gl" fo:country="ES" fo:background-color="transparent" style:language-asian="zxx" style:country-asian="none" style:language-complex="zxx" style:country-complex="none"/>
    </style:style>
    <style:style style:name="T46" style:family="text">
      <style:text-properties style:language-asian="en" style:country-asian="US" style:font-name-complex="Courier New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ª. OLGA ALONSO SUÁREZ, CONCELLEIRA-SECRETARIA DA XUNTA DE GOBERNO LOCAL DO CONCELLO DE VIGO</text:p>
      <text:p text:style-name="P2"/>
      <text:p text:style-name="P6"/>
      <text:p text:style-name="P6"/>
      <text:p text:style-name="P8"><text:span text:style-name="T1">C E R T I F I C O</text:span>: Que a Xunta de Goberno Local, na sesión extraordinaria e urxete do <text:span text:style-name="T2">02</text:span><text:span text:style-name="T1"> de decembro de 2016</text:span>, <text:s/>adoptou o seguinte acordo:</text:p>
      <text:p text:style-name="P1"/>
      <text:p text:style-name="P10">7.-<text:tab/>ADXUDICACIÓN DA CONTRATACIÓN DAS OBRAS DE RENOVACIÓN DE FIRMES EN VÍAS MUNICIPAIS NAS DIFERENTES PARROQUIAS DO CONCELLO DE VIGO. LOTES 1 E 3. EXPTE. 78025/250. </text:p>
      <text:p text:style-name="P58">Examinadas as actuacións do expediente, visto informe de fiscalización do 01/12/16 , dáse conta do informe-proposta de data 01/12/16, da secretaria da Mesa de Contratación, que di o seguinte:</text:p>
      <text:p text:style-name="P10"/>
      <text:p text:style-name="P23"><text:span text:style-name="Strong_20_Emphasis"><text:span text:style-name="T7">LEXISLACIÓN <text:s/>APLICABLE</text:span></text:span></text:p>
      <text:p text:style-name="P35"/>
      <text:list xml:id="list1860890045" text:style-name="L1">
        <text:list-item>
          <text:p text:style-name="P62">Real decreto lexislativo 3/2011, de 14 de novembro, polo que se aproba o texto refundido da Lei de contratos do sector público (TRLCSP).</text:p>
        </text:list-item>
        <text:list-item>
          <text:p text:style-name="P62">Real decreto 817/2009, de 8 de maio, polo que se desenvolve parcialmente a Lei 30/2007, de 30 de outubro, de contratos do sector público (RLCSP).</text:p>
        </text:list-item>
        <text:list-item>
          <text:p text:style-name="P62">Real decreto 1098/2001, de 12 de outubro, polo que se aproba o regulamento xeral da Lei de contratos das Administracións Públicas (RLCAP), no que non se opoña ao Real decreto lexislativo 3/2011.</text:p>
        </text:list-item>
        <text:list-item>
          <text:p text:style-name="P63"><text:span text:style-name="T19">Prego de cláusulas administrativas particulares que rexe o </text:span><text:span text:style-name="Strong_20_Emphasis"><text:span text:style-name="T8">procedemento aberto para a contratación das obras de renovación de firmes en vías municipais nas diferentes parroquias do Concello de Vigo (78025-250) .</text:span></text:span></text:p>
        </text:list-item>
      </text:list>
      <text:p text:style-name="P37"/>
      <text:p text:style-name="P36"/>
      <text:p text:style-name="P21">ANTECEDENTES</text:p>
      <text:p text:style-name="P24"/>
      <text:p text:style-name="P11"><text:span text:style-name="T24">Primeiro.- </text:span><text:span text:style-name="T27">Con data do </text:span><text:span text:style-name="T29">12 de setembro de 2016</text:span><text:span text:style-name="T4"> </text:span><text:span text:style-name="T27">a Xunta de Goberno local acordou aprobar o expediente para a contratación, por procedemento aberto, </text:span><text:span text:style-name="Strong_20_Emphasis"><text:span text:style-name="T8">das obras de renovación de firmes en vías municipais nas diferentes parroquias do Concello de Vigo</text:span></text:span></text:p>
      <text:p text:style-name="P13"/>
      <text:p text:style-name="P14"><text:span text:style-name="T39">Segundo.- </text:span><text:span text:style-name="T41">A Xunta de Goberno local na sesión que tivo lugar o</text:span><text:span text:style-name="T40"> </text:span><text:span text:style-name="T41">18 de novembro de 2016, adoptou o seguinte acordo:</text:span></text:p>
      <text:p text:style-name="P4"/>
      <text:p text:style-name="P38"><text:span text:style-name="Strong_20_Emphasis"><text:span text:style-name="T8">“Primeiro.- Tomar razón do acordo adoptado pola Mesa de Contratación, na súa sesión de data 26 de outubro de 2016 de “Excluír a OBRAS Y CONSTRUCCIONES DIOS, SA, por declarar unha solvencia técnica insuficiente ao abeiro do previsto na cláusula 8 do prego de cláusulas administrativas particulares que rexe esta contratación e o apartado 6A do seu Anexo I (non consta que teñan a clasificación G-4-3 esixida para licitar a dous lotes, 3 e 4) e non ter presentado documentación ningunha durante o prazo concedido para a súa emenda”.</text:span></text:span></text:p>
      <text:p text:style-name="P38"><text:span text:style-name="Strong_20_Emphasis"><text:span text:style-name="T8"/></text:span></text:p>
      <text:p text:style-name="P39"><text:span text:style-name="Strong_20_Emphasis"><text:span text:style-name="T8">Segundo.- Excluír do procedemento aberto para a contratación das obras de <text:s/>renovación de firmes en vías municipais nas diferentes parroquias do Concello de Vigo (4 lotes) </text:span></text:span><text:soft-page-break/><text:span text:style-name="Strong_20_Emphasis"><text:span text:style-name="T8">(expediente 78025-250), por conter a súa oferta valores anormais ou desproporcionados e non ter xustificado os mesmos, aos seguintes licitadores:</text:span></text:span></text:p>
      <text:p text:style-name="P40"><text:span text:style-name="Strong_20_Emphasis"><text:span text:style-name="T31"/></text:span></text:p>
      <text:p text:style-name="P41"><text:span text:style-name="Strong_20_Emphasis"><text:span text:style-name="T31">- Lote 1: </text:span></text:span></text:p>
      <text:list xml:id="list637159801" text:style-name="L2">
        <text:list-item>
          <text:p text:style-name="P64"><text:span text:style-name="Strong_20_Emphasis"><text:span text:style-name="T34">HORDESCON, SL</text:span></text:span></text:p>
        </text:list-item>
        <text:list-item>
          <text:p text:style-name="P64"><text:span text:style-name="Strong_20_Emphasis"><text:span text:style-name="T31">ELSAMEX, SA</text:span></text:span></text:p>
        </text:list-item>
      </text:list>
      <text:p text:style-name="P41"><text:span text:style-name="Strong_20_Emphasis"><text:span text:style-name="T31"/></text:span></text:p>
      <text:p text:style-name="P41"><text:span text:style-name="Strong_20_Emphasis"><text:span text:style-name="T31">- Lote 2:</text:span></text:span></text:p>
      <text:p text:style-name="P41"><text:span text:style-name="Strong_20_Emphasis"><text:span text:style-name="T31"/></text:span></text:p>
      <text:list xml:id="list1770740291" text:continue-numbering="true" text:style-name="L2">
        <text:list-item>
          <text:p text:style-name="P65"><text:span text:style-name="Strong_20_Emphasis"><text:span text:style-name="T11">HORDESCON, SL</text:span></text:span></text:p>
        </text:list-item>
      </text:list>
      <text:p text:style-name="P42"><text:span text:style-name="Strong_20_Emphasis"><text:span text:style-name="T11"/></text:span></text:p>
      <text:p text:style-name="P41"><text:span text:style-name="Strong_20_Emphasis"><text:span text:style-name="T31">- Lote 3:</text:span></text:span></text:p>
      <text:p text:style-name="P41"><text:span text:style-name="Strong_20_Emphasis"><text:span text:style-name="T31"/></text:span></text:p>
      <text:list xml:id="list2067757077" text:continue-numbering="true" text:style-name="L2">
        <text:list-item>
          <text:p text:style-name="P65"><text:span text:style-name="Strong_20_Emphasis"><text:span text:style-name="T11">HORDESCON, SL</text:span></text:span></text:p>
        </text:list-item>
      </text:list>
      <text:p text:style-name="P42"><text:span text:style-name="Strong_20_Emphasis"><text:span text:style-name="T11"/></text:span></text:p>
      <text:p text:style-name="P41"><text:span text:style-name="Strong_20_Emphasis"><text:span text:style-name="T31">- Lote 4:</text:span></text:span></text:p>
      <text:p text:style-name="P41"><text:span text:style-name="Strong_20_Emphasis"><text:span text:style-name="T31"/></text:span></text:p>
      <text:list xml:id="list1456868735" text:style-name="L3">
        <text:list-item>
          <text:p text:style-name="P66"><text:span text:style-name="Strong_20_Emphasis"><text:span text:style-name="T17">OBRAS, REFORMAS Y SANEAMIENTOS, SL</text:span></text:span></text:p>
        </text:list-item>
      </text:list>
      <text:p text:style-name="P43"><text:span text:style-name="Strong_20_Emphasis"><text:span text:style-name="T11"/></text:span></text:p>
      <text:p text:style-name="P50"><text:span text:style-name="Strong_20_Emphasis"><text:span text:style-name="T8">Terceiro.- Clasificar, de acordo cos criterios de adxudicación sinalados no prego, as proposicións admitidas neste procedemento na seguinte orde decrecente:</text:span></text:span></text:p>
      <text:p text:style-name="P52"><text:span text:style-name="Strong_20_Emphasis"><text:span text:style-name="T8"/></text:span></text:p>
      <text:p text:style-name="P53"><text:span text:style-name="Strong_20_Emphasis"><text:span text:style-name="T8">LOTE Nº 1: <text:s/>“Asfaltado de vías municipais. Vigo este”:</text:span></text:span></text:p>
      <text:p text:style-name="P4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49"/>
          </table:table-cell>
          <table:table-cell table:style-name="Táboa2.A1" office:value-type="string">
            <text:p text:style-name="P46">Empresas </text:p>
          </table:table-cell>
          <table:table-cell table:style-name="Táboa2.C1" office:value-type="string">
            <text:p text:style-name="P46">Puntuación</text:p>
          </table:table-cell>
        </table:table-row>
        <table:table-row table:style-name="Táboa2.1">
          <table:table-cell table:style-name="Táboa2.A1" office:value-type="string">
            <text:p text:style-name="P47">1</text:p>
          </table:table-cell>
          <table:table-cell table:style-name="Táboa2.A1" office:value-type="string">
            <text:p text:style-name="P48">UTE NEXIA INFRAESTRUCTURAS, SLU E FEVISA VIAS Y OBRAS, S L</text:p>
          </table:table-cell>
          <table:table-cell table:style-name="Táboa2.C1" office:value-type="string">
            <text:p text:style-name="P46">100,00</text:p>
          </table:table-cell>
        </table:table-row>
        <table:table-row table:style-name="Táboa2.1">
          <table:table-cell table:style-name="Táboa2.A1" office:value-type="string">
            <text:p text:style-name="P47">2</text:p>
          </table:table-cell>
          <table:table-cell table:style-name="Táboa2.A1" office:value-type="string">
            <text:p text:style-name="P48">CONSTRUCIONS, OBRAS E VIAIS, S A</text:p>
          </table:table-cell>
          <table:table-cell table:style-name="Táboa2.C1" office:value-type="string">
            <text:p text:style-name="P46">99,95</text:p>
          </table:table-cell>
        </table:table-row>
        <table:table-row table:style-name="Táboa2.1">
          <table:table-cell table:style-name="Táboa2.A1" office:value-type="string">
            <text:p text:style-name="P47">3</text:p>
          </table:table-cell>
          <table:table-cell table:style-name="Táboa2.A1" office:value-type="string">
            <text:p text:style-name="P48">PAVIMENTACIONES MORALES, S L</text:p>
          </table:table-cell>
          <table:table-cell table:style-name="Táboa2.C1" office:value-type="string">
            <text:p text:style-name="P46">97,77</text:p>
          </table:table-cell>
        </table:table-row>
        <table:table-row table:style-name="Táboa2.1">
          <table:table-cell table:style-name="Táboa2.A1" office:value-type="string">
            <text:p text:style-name="P47">4</text:p>
          </table:table-cell>
          <table:table-cell table:style-name="Táboa2.A1" office:value-type="string">
            <text:p text:style-name="P48">CONSTRUCCIONES TABOADA Y RAMOS, S L</text:p>
          </table:table-cell>
          <table:table-cell table:style-name="Táboa2.C1" office:value-type="string">
            <text:p text:style-name="P46">97,23</text:p>
          </table:table-cell>
        </table:table-row>
        <table:table-row table:style-name="Táboa2.1">
          <table:table-cell table:style-name="Táboa2.A1" office:value-type="string">
            <text:p text:style-name="P47">5</text:p>
          </table:table-cell>
          <table:table-cell table:style-name="Táboa2.A1" office:value-type="string">
            <text:p text:style-name="P48">CONSTRUCCIONES RAFER, S L</text:p>
          </table:table-cell>
          <table:table-cell table:style-name="Táboa2.C1" office:value-type="string">
            <text:p text:style-name="P46">96,79</text:p>
          </table:table-cell>
        </table:table-row>
        <table:table-row table:style-name="Táboa2.1">
          <table:table-cell table:style-name="Táboa2.A1" office:value-type="string">
            <text:p text:style-name="P47">6</text:p>
          </table:table-cell>
          <table:table-cell table:style-name="Táboa2.A1" office:value-type="string">
            <text:p text:style-name="P48">ASFALGAL TECNICAS VIARIAS, S L</text:p>
          </table:table-cell>
          <table:table-cell table:style-name="Táboa2.C1" office:value-type="string">
            <text:p text:style-name="P46">94,99</text:p>
          </table:table-cell>
        </table:table-row>
        <table:table-row table:style-name="Táboa2.1">
          <table:table-cell table:style-name="Táboa2.A1" office:value-type="string">
            <text:p text:style-name="P47">7</text:p>
          </table:table-cell>
          <table:table-cell table:style-name="Táboa2.A1" office:value-type="string">
            <text:p text:style-name="P48">MOVIMIENTO DE ARIDOS Y CONSTRUCCIONES DE AROSA, S L</text:p>
          </table:table-cell>
          <table:table-cell table:style-name="Táboa2.C1" office:value-type="string">
            <text:p text:style-name="P46">94,48</text:p>
          </table:table-cell>
        </table:table-row>
        <table:table-row table:style-name="Táboa2.1">
          <table:table-cell table:style-name="Táboa2.A1" office:value-type="string">
            <text:p text:style-name="P47">8</text:p>
          </table:table-cell>
          <table:table-cell table:style-name="Táboa2.A1" office:value-type="string">
            <text:p text:style-name="P48">NEMESIO ORDOÑEZ S A</text:p>
          </table:table-cell>
          <table:table-cell table:style-name="Táboa2.C1" office:value-type="string">
            <text:p text:style-name="P46">93,03</text:p>
          </table:table-cell>
        </table:table-row>
        <table:table-row table:style-name="Táboa2.1">
          <table:table-cell table:style-name="Táboa2.A1" office:value-type="string">
            <text:p text:style-name="P47">9</text:p>
          </table:table-cell>
          <table:table-cell table:style-name="Táboa2.A1" office:value-type="string">
            <text:p text:style-name="P48">MISTURAS, S A</text:p>
          </table:table-cell>
          <table:table-cell table:style-name="Táboa2.C1" office:value-type="string">
            <text:p text:style-name="P46">92,69</text:p>
          </table:table-cell>
        </table:table-row>
        <table:table-row table:style-name="Táboa2.1">
          <table:table-cell table:style-name="Táboa2.A1" office:value-type="string">
            <text:p text:style-name="P47">10</text:p>
          </table:table-cell>
          <table:table-cell table:style-name="Táboa2.A1" office:value-type="string">
            <text:p text:style-name="P48">EXTRACO, S A</text:p>
          </table:table-cell>
          <table:table-cell table:style-name="Táboa2.C1" office:value-type="string">
            <text:p text:style-name="P46">92,41</text:p>
          </table:table-cell>
        </table:table-row>
        <table:table-row table:style-name="Táboa2.1">
          <table:table-cell table:style-name="Táboa2.A1" office:value-type="string">
            <text:p text:style-name="P47">11</text:p>
          </table:table-cell>
          <table:table-cell table:style-name="Táboa2.A1" office:value-type="string">
            <text:p text:style-name="P48">CONSTRUCCIONES FECHI, S L U</text:p>
          </table:table-cell>
          <table:table-cell table:style-name="Táboa2.C1" office:value-type="string">
            <text:p text:style-name="P46">88,45</text:p>
          </table:table-cell>
        </table:table-row>
        <table:table-row table:style-name="Táboa2.1">
          <table:table-cell table:style-name="Táboa2.A1" office:value-type="string">
            <text:p text:style-name="P47">12</text:p>
          </table:table-cell>
          <table:table-cell table:style-name="Táboa2.A1" office:value-type="string">
            <text:p text:style-name="P48">NAROM, S L </text:p>
          </table:table-cell>
          <table:table-cell table:style-name="Táboa2.C1" office:value-type="string">
            <text:p text:style-name="P46">79,68</text:p>
          </table:table-cell>
        </table:table-row>
        <table:table-row table:style-name="Táboa2.1">
          <table:table-cell table:style-name="Táboa2.A1" office:value-type="string">
            <text:p text:style-name="P47">13</text:p>
          </table:table-cell>
          <table:table-cell table:style-name="Táboa2.A1" office:value-type="string">
            <text:p text:style-name="P48">AGLOMERADOS Y CONSTRUCCIONES VALDEORRAS, S A (ACOVAL)</text:p>
          </table:table-cell>
          <table:table-cell table:style-name="Táboa2.C1" office:value-type="string">
            <text:p text:style-name="P46">69,78</text:p>
          </table:table-cell>
        </table:table-row>
        <table:table-row table:style-name="Táboa2.1">
          <table:table-cell table:style-name="Táboa2.A1" office:value-type="string">
            <text:p text:style-name="P47">14</text:p>
          </table:table-cell>
          <table:table-cell table:style-name="Táboa2.A1" office:value-type="string">
            <text:p text:style-name="P48">JOCA INGENIERIA Y CONSTRUCCIONES, S A</text:p>
          </table:table-cell>
          <table:table-cell table:style-name="Táboa2.C1" office:value-type="string">
            <text:p text:style-name="P46">69,47</text:p>
          </table:table-cell>
        </table:table-row>
        <table:table-row table:style-name="Táboa2.1">
          <table:table-cell table:style-name="Táboa2.A1" office:value-type="string">
            <text:p text:style-name="P47">15</text:p>
          </table:table-cell>
          <table:table-cell table:style-name="Táboa2.A1" office:value-type="string">
            <text:p text:style-name="P48">LANCER PROYECTOS Y OBRAS, S A</text:p>
          </table:table-cell>
          <table:table-cell table:style-name="Táboa2.C1" office:value-type="string">
            <text:p text:style-name="P46">48,73</text:p>
          </table:table-cell>
        </table:table-row>
      </table:table>
      <text:p text:style-name="P45"/>
      <text:p text:style-name="P54"><text:soft-page-break/></text:p>
      <text:p text:style-name="P53"><text:span text:style-name="Strong_20_Emphasis"><text:span text:style-name="T8">LOTE Nº 2: “Asfaltado de vías municipais. Vigo sur”:</text:span></text:span></text:p>
      <text:p text:style-name="P44"><text:span text:style-name="Strong_20_Emphasis"><text:span text:style-name="T8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46">Empresas </text:p>
          </table:table-cell>
          <table:table-cell table:style-name="Tabla3.C1" office:value-type="string">
            <text:p text:style-name="P46">Puntuación</text:p>
          </table:table-cell>
        </table:table-row>
        <table:table-row table:style-name="Tabla3.1">
          <table:table-cell table:style-name="Tabla3.A1" office:value-type="string">
            <text:p text:style-name="P47">1</text:p>
          </table:table-cell>
          <table:table-cell table:style-name="Tabla3.A1" office:value-type="string">
            <text:p text:style-name="P48">CONSTRUCIONS, OBRAS E VIAIS, S A</text:p>
          </table:table-cell>
          <table:table-cell table:style-name="Tabla3.C1" office:value-type="string">
            <text:p text:style-name="P46">100,00</text:p>
          </table:table-cell>
        </table:table-row>
        <table:table-row table:style-name="Tabla3.1">
          <table:table-cell table:style-name="Tabla3.A1" office:value-type="string">
            <text:p text:style-name="P47">2</text:p>
          </table:table-cell>
          <table:table-cell table:style-name="Tabla3.A1" office:value-type="string">
            <text:p text:style-name="P48">UTE NEXIA INFRAESTRUCTURAS, SLU E FEVISA VIAS Y OBRAS, S L</text:p>
          </table:table-cell>
          <table:table-cell table:style-name="Tabla3.C1" office:value-type="string">
            <text:p text:style-name="P46">99,92</text:p>
          </table:table-cell>
        </table:table-row>
        <table:table-row table:style-name="Tabla3.1">
          <table:table-cell table:style-name="Tabla3.A1" office:value-type="string">
            <text:p text:style-name="P47">3</text:p>
          </table:table-cell>
          <table:table-cell table:style-name="Tabla3.A1" office:value-type="string">
            <text:p text:style-name="P48">OBRAS, REFORMAS Y SANEAMIENTOS, S L </text:p>
          </table:table-cell>
          <table:table-cell table:style-name="Tabla3.C1" office:value-type="string">
            <text:p text:style-name="P46">99,28</text:p>
          </table:table-cell>
        </table:table-row>
        <table:table-row table:style-name="Tabla3.1">
          <table:table-cell table:style-name="Tabla3.A1" office:value-type="string">
            <text:p text:style-name="P47">4</text:p>
          </table:table-cell>
          <table:table-cell table:style-name="Tabla3.A1" office:value-type="string">
            <text:p text:style-name="P48">ELSAMEX, S A</text:p>
          </table:table-cell>
          <table:table-cell table:style-name="Tabla3.C1" office:value-type="string">
            <text:p text:style-name="P46">98,65</text:p>
          </table:table-cell>
        </table:table-row>
        <table:table-row table:style-name="Tabla3.1">
          <table:table-cell table:style-name="Tabla3.A1" office:value-type="string">
            <text:p text:style-name="P47">5</text:p>
          </table:table-cell>
          <table:table-cell table:style-name="Tabla3.A1" office:value-type="string">
            <text:p text:style-name="P48">PAVIMENTACIONES MORALES, S L</text:p>
          </table:table-cell>
          <table:table-cell table:style-name="Tabla3.C1" office:value-type="string">
            <text:p text:style-name="P46">97,97</text:p>
          </table:table-cell>
        </table:table-row>
        <table:table-row table:style-name="Tabla3.1">
          <table:table-cell table:style-name="Tabla3.A1" office:value-type="string">
            <text:p text:style-name="P47">6</text:p>
          </table:table-cell>
          <table:table-cell table:style-name="Tabla3.A1" office:value-type="string">
            <text:p text:style-name="P48">CONSTRUCCIONES RECORSA, S A</text:p>
          </table:table-cell>
          <table:table-cell table:style-name="Tabla3.C1" office:value-type="string">
            <text:p text:style-name="P46">97,06</text:p>
          </table:table-cell>
        </table:table-row>
        <table:table-row table:style-name="Tabla3.1">
          <table:table-cell table:style-name="Tabla3.A1" office:value-type="string">
            <text:p text:style-name="P47">7</text:p>
          </table:table-cell>
          <table:table-cell table:style-name="Tabla3.A1" office:value-type="string">
            <text:p text:style-name="P48">CONSTRUCCIONES RAFER, S L</text:p>
          </table:table-cell>
          <table:table-cell table:style-name="Tabla3.C1" office:value-type="string">
            <text:p text:style-name="P46">96,82</text:p>
          </table:table-cell>
        </table:table-row>
        <table:table-row table:style-name="Tabla3.1">
          <table:table-cell table:style-name="Tabla3.A1" office:value-type="string">
            <text:p text:style-name="P47">8</text:p>
          </table:table-cell>
          <table:table-cell table:style-name="Tabla3.A1" office:value-type="string">
            <text:p text:style-name="P48">CONSTRUCCIONES TABOADA Y RAMOS, S L</text:p>
          </table:table-cell>
          <table:table-cell table:style-name="Tabla3.C1" office:value-type="string">
            <text:p text:style-name="P46">96,02</text:p>
          </table:table-cell>
        </table:table-row>
        <table:table-row table:style-name="Tabla3.1">
          <table:table-cell table:style-name="Tabla3.A1" office:value-type="string">
            <text:p text:style-name="P47">9</text:p>
          </table:table-cell>
          <table:table-cell table:style-name="Tabla3.A1" office:value-type="string">
            <text:p text:style-name="P48">NEMESIO ORDOÑEZ S A</text:p>
          </table:table-cell>
          <table:table-cell table:style-name="Tabla3.C1" office:value-type="string">
            <text:p text:style-name="P46">95,61</text:p>
          </table:table-cell>
        </table:table-row>
        <table:table-row table:style-name="Tabla3.1">
          <table:table-cell table:style-name="Tabla3.A1" office:value-type="string">
            <text:p text:style-name="P47">10</text:p>
          </table:table-cell>
          <table:table-cell table:style-name="Tabla3.A1" office:value-type="string">
            <text:p text:style-name="P48">ASFALGAL TECNICAS VIARIAS, S L</text:p>
          </table:table-cell>
          <table:table-cell table:style-name="Tabla3.C1" office:value-type="string">
            <text:p text:style-name="P46">94,99</text:p>
          </table:table-cell>
        </table:table-row>
        <table:table-row table:style-name="Tabla3.1">
          <table:table-cell table:style-name="Tabla3.A1" office:value-type="string">
            <text:p text:style-name="P47">11</text:p>
          </table:table-cell>
          <table:table-cell table:style-name="Tabla3.A1" office:value-type="string">
            <text:p text:style-name="P48">MOVIMIENTO DE ARIDOS Y CONSTRUCCIONES DE AROSA, S L</text:p>
          </table:table-cell>
          <table:table-cell table:style-name="Tabla3.C1" office:value-type="string">
            <text:p text:style-name="P46">94,83</text:p>
          </table:table-cell>
        </table:table-row>
        <table:table-row table:style-name="Tabla3.1">
          <table:table-cell table:style-name="Tabla3.A1" office:value-type="string">
            <text:p text:style-name="P47">12</text:p>
          </table:table-cell>
          <table:table-cell table:style-name="Tabla3.A1" office:value-type="string">
            <text:p text:style-name="P48">CONSTRUCCIONES VALE, S L</text:p>
          </table:table-cell>
          <table:table-cell table:style-name="Tabla3.C1" office:value-type="string">
            <text:p text:style-name="P46">94,42</text:p>
          </table:table-cell>
        </table:table-row>
        <table:table-row table:style-name="Tabla3.1">
          <table:table-cell table:style-name="Tabla3.A1" office:value-type="string">
            <text:p text:style-name="P47">13</text:p>
          </table:table-cell>
          <table:table-cell table:style-name="Tabla3.A1" office:value-type="string">
            <text:p text:style-name="P48">MISTURAS, S A</text:p>
          </table:table-cell>
          <table:table-cell table:style-name="Tabla3.C1" office:value-type="string">
            <text:p text:style-name="P46">92,78</text:p>
          </table:table-cell>
        </table:table-row>
        <table:table-row table:style-name="Tabla3.1">
          <table:table-cell table:style-name="Tabla3.A1" office:value-type="string">
            <text:p text:style-name="P47">14</text:p>
          </table:table-cell>
          <table:table-cell table:style-name="Tabla3.A1" office:value-type="string">
            <text:p text:style-name="P48">EXTRACO, S A</text:p>
          </table:table-cell>
          <table:table-cell table:style-name="Tabla3.C1" office:value-type="string">
            <text:p text:style-name="P46">92,45</text:p>
          </table:table-cell>
        </table:table-row>
        <table:table-row table:style-name="Tabla3.1">
          <table:table-cell table:style-name="Tabla3.A1" office:value-type="string">
            <text:p text:style-name="P47">15</text:p>
          </table:table-cell>
          <table:table-cell table:style-name="Tabla3.A1" office:value-type="string">
            <text:p text:style-name="P48">NAROM, S L </text:p>
          </table:table-cell>
          <table:table-cell table:style-name="Tabla3.C1" office:value-type="string">
            <text:p text:style-name="P46">88,24</text:p>
          </table:table-cell>
        </table:table-row>
        <table:table-row table:style-name="Tabla3.1">
          <table:table-cell table:style-name="Tabla3.A1" office:value-type="string">
            <text:p text:style-name="P47">16</text:p>
          </table:table-cell>
          <table:table-cell table:style-name="Tabla3.A1" office:value-type="string">
            <text:p text:style-name="P48">CONSTRUCCIONES FECHI, S L U</text:p>
          </table:table-cell>
          <table:table-cell table:style-name="Tabla3.C1" office:value-type="string">
            <text:p text:style-name="P46">83,95</text:p>
          </table:table-cell>
        </table:table-row>
        <table:table-row table:style-name="Tabla3.1">
          <table:table-cell table:style-name="Tabla3.A1" office:value-type="string">
            <text:p text:style-name="P47">17</text:p>
          </table:table-cell>
          <table:table-cell table:style-name="Tabla3.A1" office:value-type="string">
            <text:p text:style-name="P48">AGLOMERADOS Y CONSTRUCCIONES VALDEORRAS, S A (ACOVAL)</text:p>
          </table:table-cell>
          <table:table-cell table:style-name="Tabla3.C1" office:value-type="string">
            <text:p text:style-name="P46">71,96</text:p>
          </table:table-cell>
        </table:table-row>
        <table:table-row table:style-name="Tabla3.1">
          <table:table-cell table:style-name="Tabla3.A1" office:value-type="string">
            <text:p text:style-name="P47">18</text:p>
          </table:table-cell>
          <table:table-cell table:style-name="Tabla3.A1" office:value-type="string">
            <text:p text:style-name="P48">JOCA INGENIERIA Y CONSTRUCCIONES, S A</text:p>
          </table:table-cell>
          <table:table-cell table:style-name="Tabla3.C1" office:value-type="string">
            <text:p text:style-name="P46">58,08</text:p>
          </table:table-cell>
        </table:table-row>
        <table:table-row table:style-name="Tabla3.1">
          <table:table-cell table:style-name="Tabla3.A1" office:value-type="string">
            <text:p text:style-name="P47">19</text:p>
          </table:table-cell>
          <table:table-cell table:style-name="Tabla3.A1" office:value-type="string">
            <text:p text:style-name="P48">LANCER PROYECTOS Y OBRAS, S A</text:p>
          </table:table-cell>
          <table:table-cell table:style-name="Tabla3.C1" office:value-type="string">
            <text:p text:style-name="P46">41,29</text:p>
          </table:table-cell>
        </table:table-row>
      </table:table>
      <text:p text:style-name="P44"><text:span text:style-name="Strong_20_Emphasis"><text:span text:style-name="T8"/></text:span></text:p>
      <text:p text:style-name="P44"><text:span text:style-name="Strong_20_Emphasis"><text:span text:style-name="T8"/></text:span></text:p>
      <text:p text:style-name="P53"><text:span text:style-name="Strong_20_Emphasis"><text:span text:style-name="T8">LOTE Nº 3:“Asfaltado de vías municipais. Vigo centro”:</text:span></text:span></text:p>
      <text:p text:style-name="P55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49"/>
          </table:table-cell>
          <table:table-cell table:style-name="Táboa5.A1" office:value-type="string">
            <text:p text:style-name="P46">Empresas </text:p>
          </table:table-cell>
          <table:table-cell table:style-name="Táboa5.C1" office:value-type="string">
            <text:p text:style-name="P46">Puntuación</text:p>
          </table:table-cell>
        </table:table-row>
        <table:table-row table:style-name="Táboa5.1">
          <table:table-cell table:style-name="Táboa5.A1" office:value-type="string">
            <text:p text:style-name="P47">1</text:p>
          </table:table-cell>
          <table:table-cell table:style-name="Táboa5.A1" office:value-type="string">
            <text:p text:style-name="P48">UTE NEXIA INFRAESTRUCTURAS, SLU E FEVISA VIAS Y OBRAS, S L</text:p>
          </table:table-cell>
          <table:table-cell table:style-name="Táboa5.C1" office:value-type="string">
            <text:p text:style-name="P46">100,00</text:p>
          </table:table-cell>
        </table:table-row>
        <table:table-row table:style-name="Táboa5.1">
          <table:table-cell table:style-name="Táboa5.A1" office:value-type="string">
            <text:p text:style-name="P47">2</text:p>
          </table:table-cell>
          <table:table-cell table:style-name="Táboa5.A1" office:value-type="string">
            <text:p text:style-name="P48">CONSTRUCIONS, OBRAS E VIAIS, S A</text:p>
          </table:table-cell>
          <table:table-cell table:style-name="Táboa5.C1" office:value-type="string">
            <text:p text:style-name="P46">99,22</text:p>
          </table:table-cell>
        </table:table-row>
        <table:table-row table:style-name="Táboa5.1">
          <table:table-cell table:style-name="Táboa5.A1" office:value-type="string">
            <text:p text:style-name="P47">3</text:p>
          </table:table-cell>
          <table:table-cell table:style-name="Táboa5.A1" office:value-type="string">
            <text:p text:style-name="P48">ELSAMEX, S A</text:p>
          </table:table-cell>
          <table:table-cell table:style-name="Táboa5.C1" office:value-type="string">
            <text:p text:style-name="P46">99,19</text:p>
          </table:table-cell>
        </table:table-row>
        <table:table-row table:style-name="Táboa5.1">
          <table:table-cell table:style-name="Táboa5.A1" office:value-type="string">
            <text:p text:style-name="P47">4</text:p>
          </table:table-cell>
          <table:table-cell table:style-name="Táboa5.A1" office:value-type="string">
            <text:p text:style-name="P48">MOVIMIENTO DE ARIDOS Y CONSTRUCCIONES DE AROSA, S L</text:p>
          </table:table-cell>
          <table:table-cell table:style-name="Táboa5.C1" office:value-type="string">
            <text:p text:style-name="P46">97,06</text:p>
          </table:table-cell>
        </table:table-row>
        <table:table-row table:style-name="Táboa5.1">
          <table:table-cell table:style-name="Táboa5.A1" office:value-type="string">
            <text:p text:style-name="P47">5</text:p>
          </table:table-cell>
          <table:table-cell table:style-name="Táboa5.A1" office:value-type="string">
            <text:p text:style-name="P48">CONSTRUCCIONES FECHI, S L U</text:p>
          </table:table-cell>
          <table:table-cell table:style-name="Táboa5.C1" office:value-type="string">
            <text:p text:style-name="P46">96,74</text:p>
          </table:table-cell>
        </table:table-row>
        <table:table-row table:style-name="Táboa5.1">
          <table:table-cell table:style-name="Táboa5.A1" office:value-type="string">
            <text:p text:style-name="P47">6</text:p>
          </table:table-cell>
          <table:table-cell table:style-name="Táboa5.A1" office:value-type="string">
            <text:p text:style-name="P48">NEMESIO ORDOÑEZ S A</text:p>
          </table:table-cell>
          <table:table-cell table:style-name="Táboa5.C1" office:value-type="string">
            <text:p text:style-name="P46">96,68</text:p>
          </table:table-cell>
        </table:table-row>
        <table:table-row table:style-name="Táboa5.1">
          <table:table-cell table:style-name="Táboa5.A1" office:value-type="string">
            <text:p text:style-name="P47">7</text:p>
          </table:table-cell>
          <table:table-cell table:style-name="Táboa5.A1" office:value-type="string">
            <text:p text:style-name="P48">CONSTRUCCIONES VALE, S L</text:p>
          </table:table-cell>
          <table:table-cell table:style-name="Táboa5.C1" office:value-type="string">
            <text:p text:style-name="P46">95,73</text:p>
          </table:table-cell>
        </table:table-row>
        <text:soft-page-break/>
        <table:table-row table:style-name="Táboa5.1">
          <table:table-cell table:style-name="Táboa5.A1" office:value-type="string">
            <text:p text:style-name="P47">8</text:p>
          </table:table-cell>
          <table:table-cell table:style-name="Táboa5.A1" office:value-type="string">
            <text:p text:style-name="P48">ASFALGAL TECNICAS VIARIAS, S L</text:p>
          </table:table-cell>
          <table:table-cell table:style-name="Táboa5.C1" office:value-type="string">
            <text:p text:style-name="P46">95,53</text:p>
          </table:table-cell>
        </table:table-row>
        <table:table-row table:style-name="Táboa5.1">
          <table:table-cell table:style-name="Táboa5.A1" office:value-type="string">
            <text:p text:style-name="P47">9</text:p>
          </table:table-cell>
          <table:table-cell table:style-name="Táboa5.A1" office:value-type="string">
            <text:p text:style-name="P48">CONSTRUCCIONES RAFER, S L</text:p>
          </table:table-cell>
          <table:table-cell table:style-name="Táboa5.C1" office:value-type="string">
            <text:p text:style-name="P46">95,26</text:p>
          </table:table-cell>
        </table:table-row>
        <table:table-row table:style-name="Táboa5.1">
          <table:table-cell table:style-name="Táboa5.A1" office:value-type="string">
            <text:p text:style-name="P47">10</text:p>
          </table:table-cell>
          <table:table-cell table:style-name="Táboa5.A1" office:value-type="string">
            <text:p text:style-name="P48">CONSTRUCCIONES TABOADA Y RAMOS, S L</text:p>
          </table:table-cell>
          <table:table-cell table:style-name="Táboa5.C1" office:value-type="string">
            <text:p text:style-name="P46">94,89</text:p>
          </table:table-cell>
        </table:table-row>
        <table:table-row table:style-name="Táboa5.1">
          <table:table-cell table:style-name="Táboa5.A1" office:value-type="string">
            <text:p text:style-name="P47">11</text:p>
          </table:table-cell>
          <table:table-cell table:style-name="Táboa5.A1" office:value-type="string">
            <text:p text:style-name="P48">MISTURAS, S A</text:p>
          </table:table-cell>
          <table:table-cell table:style-name="Táboa5.C1" office:value-type="string">
            <text:p text:style-name="P46">93,14</text:p>
          </table:table-cell>
        </table:table-row>
        <table:table-row table:style-name="Táboa5.1">
          <table:table-cell table:style-name="Táboa5.A1" office:value-type="string">
            <text:p text:style-name="P47">12</text:p>
          </table:table-cell>
          <table:table-cell table:style-name="Táboa5.A1" office:value-type="string">
            <text:p text:style-name="P48">EXTRACO, S A</text:p>
          </table:table-cell>
          <table:table-cell table:style-name="Táboa5.C1" office:value-type="string">
            <text:p text:style-name="P46">92,90</text:p>
          </table:table-cell>
        </table:table-row>
        <table:table-row table:style-name="Táboa5.1">
          <table:table-cell table:style-name="Táboa5.A1" office:value-type="string">
            <text:p text:style-name="P47">13</text:p>
          </table:table-cell>
          <table:table-cell table:style-name="Táboa5.A1" office:value-type="string">
            <text:p text:style-name="P48">AGLOMERADOS Y CONSTRUCCIONES VALDEORRAS, S A (ACOVAL)</text:p>
          </table:table-cell>
          <table:table-cell table:style-name="Táboa5.C1" office:value-type="string">
            <text:p text:style-name="P46">77,03</text:p>
          </table:table-cell>
        </table:table-row>
        <table:table-row table:style-name="Táboa5.1">
          <table:table-cell table:style-name="Táboa5.A1" office:value-type="string">
            <text:p text:style-name="P47">14</text:p>
          </table:table-cell>
          <table:table-cell table:style-name="Táboa5.A1" office:value-type="string">
            <text:p text:style-name="P48">JOCA INGENIERIA Y CONSTRUCCIONES, S A</text:p>
          </table:table-cell>
          <table:table-cell table:style-name="Táboa5.C1" office:value-type="string">
            <text:p text:style-name="P46">39,26</text:p>
          </table:table-cell>
        </table:table-row>
        <table:table-row table:style-name="Táboa5.1">
          <table:table-cell table:style-name="Táboa5.A1" office:value-type="string">
            <text:p text:style-name="P47">15</text:p>
          </table:table-cell>
          <table:table-cell table:style-name="Táboa5.A1" office:value-type="string">
            <text:p text:style-name="P48">LANCER PROYECTOS Y OBRAS, S A</text:p>
          </table:table-cell>
          <table:table-cell table:style-name="Táboa5.C1" office:value-type="string">
            <text:p text:style-name="P46">33,41</text:p>
          </table:table-cell>
        </table:table-row>
      </table:table>
      <text:p text:style-name="P53"><text:span text:style-name="Strong_20_Emphasis"><text:span text:style-name="T8"/></text:span></text:p>
      <text:p text:style-name="P53"><text:span text:style-name="Strong_20_Emphasis"><text:span text:style-name="T8">LOTE Nº 4: “Asfaltado de vías municipais. Vigo oeste”:</text:span></text:span></text:p>
      <text:p text:style-name="P53"><text:span text:style-name="Strong_20_Emphasis"><text:span text:style-name="T8"/></text:span>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office:value-type="string">
            <text:p text:style-name="P49"/>
          </table:table-cell>
          <table:table-cell table:style-name="Táboa6.A1" office:value-type="string">
            <text:p text:style-name="P46">Empresas </text:p>
          </table:table-cell>
          <table:table-cell table:style-name="Táboa6.C1" office:value-type="string">
            <text:p text:style-name="P46">Puntuación</text:p>
          </table:table-cell>
        </table:table-row>
        <table:table-row table:style-name="Táboa6.1">
          <table:table-cell table:style-name="Táboa6.A1" office:value-type="string">
            <text:p text:style-name="P47">1</text:p>
          </table:table-cell>
          <table:table-cell table:style-name="Táboa6.A1" office:value-type="string">
            <text:p text:style-name="P48">CONSTRUCIONS, OBRAS E VIAIS, S A</text:p>
          </table:table-cell>
          <table:table-cell table:style-name="Táboa6.C1" office:value-type="string">
            <text:p text:style-name="P46">100,00</text:p>
          </table:table-cell>
        </table:table-row>
        <table:table-row table:style-name="Táboa6.1">
          <table:table-cell table:style-name="Táboa6.A1" office:value-type="string">
            <text:p text:style-name="P47">2</text:p>
          </table:table-cell>
          <table:table-cell table:style-name="Táboa6.A1" office:value-type="string">
            <text:p text:style-name="P48">UTE NEXIA INFRAESTRUCTURAS, SLU E FEVISA VIAS Y OBRAS, S L</text:p>
          </table:table-cell>
          <table:table-cell table:style-name="Táboa6.C1" office:value-type="string">
            <text:p text:style-name="P46">98,49</text:p>
          </table:table-cell>
        </table:table-row>
        <table:table-row table:style-name="Táboa6.1">
          <table:table-cell table:style-name="Táboa6.A1" office:value-type="string">
            <text:p text:style-name="P47">3</text:p>
          </table:table-cell>
          <table:table-cell table:style-name="Táboa6.A1" office:value-type="string">
            <text:p text:style-name="P48">HORDESCON, S L</text:p>
          </table:table-cell>
          <table:table-cell table:style-name="Táboa6.C1" office:value-type="string">
            <text:p text:style-name="P46">98,26</text:p>
          </table:table-cell>
        </table:table-row>
        <table:table-row table:style-name="Táboa6.1">
          <table:table-cell table:style-name="Táboa6.A1" office:value-type="string">
            <text:p text:style-name="P47">4</text:p>
          </table:table-cell>
          <table:table-cell table:style-name="Táboa6.A1" office:value-type="string">
            <text:p text:style-name="P48">ELSAMEX, S A</text:p>
          </table:table-cell>
          <table:table-cell table:style-name="Táboa6.C1" office:value-type="string">
            <text:p text:style-name="P46">97,61</text:p>
          </table:table-cell>
        </table:table-row>
        <table:table-row table:style-name="Táboa6.1">
          <table:table-cell table:style-name="Táboa6.A1" office:value-type="string">
            <text:p text:style-name="P47">5</text:p>
          </table:table-cell>
          <table:table-cell table:style-name="Táboa6.A1" office:value-type="string">
            <text:p text:style-name="P48">CONSTRUCCIONES RECORSA, S A</text:p>
          </table:table-cell>
          <table:table-cell table:style-name="Táboa6.C1" office:value-type="string">
            <text:p text:style-name="P46">97,12</text:p>
          </table:table-cell>
        </table:table-row>
        <table:table-row table:style-name="Táboa6.1">
          <table:table-cell table:style-name="Táboa6.A1" office:value-type="string">
            <text:p text:style-name="P47">6</text:p>
          </table:table-cell>
          <table:table-cell table:style-name="Táboa6.A1" office:value-type="string">
            <text:p text:style-name="P48">OBRAS, TRANSPORTES Y CONSTRUCCIONES FONTEFRIA,SLU</text:p>
          </table:table-cell>
          <table:table-cell table:style-name="Táboa6.C1" office:value-type="string">
            <text:p text:style-name="P46">96,52</text:p>
          </table:table-cell>
        </table:table-row>
        <table:table-row table:style-name="Táboa6.1">
          <table:table-cell table:style-name="Táboa6.A1" office:value-type="string">
            <text:p text:style-name="P47">7</text:p>
          </table:table-cell>
          <table:table-cell table:style-name="Táboa6.A1" office:value-type="string">
            <text:p text:style-name="P48">NEMESIO ORDOÑEZ S A</text:p>
          </table:table-cell>
          <table:table-cell table:style-name="Táboa6.C1" office:value-type="string">
            <text:p text:style-name="P46">94,71</text:p>
          </table:table-cell>
        </table:table-row>
        <table:table-row table:style-name="Táboa6.1">
          <table:table-cell table:style-name="Táboa6.A1" office:value-type="string">
            <text:p text:style-name="P47">8</text:p>
          </table:table-cell>
          <table:table-cell table:style-name="Táboa6.A1" office:value-type="string">
            <text:p text:style-name="P48">ASFALGAL TECNICAS VIARIAS, S L</text:p>
          </table:table-cell>
          <table:table-cell table:style-name="Táboa6.C1" office:value-type="string">
            <text:p text:style-name="P46">94,64</text:p>
          </table:table-cell>
        </table:table-row>
        <table:table-row table:style-name="Táboa6.1">
          <table:table-cell table:style-name="Táboa6.A1" office:value-type="string">
            <text:p text:style-name="P47">9</text:p>
          </table:table-cell>
          <table:table-cell table:style-name="Táboa6.A1" office:value-type="string">
            <text:p text:style-name="P48">CONSTRUCCIONES RAFER, S L</text:p>
          </table:table-cell>
          <table:table-cell table:style-name="Táboa6.C1" office:value-type="string">
            <text:p text:style-name="P46">94,47</text:p>
          </table:table-cell>
        </table:table-row>
        <table:table-row table:style-name="Táboa6.1">
          <table:table-cell table:style-name="Táboa6.A1" office:value-type="string">
            <text:p text:style-name="P47">10</text:p>
          </table:table-cell>
          <table:table-cell table:style-name="Táboa6.A1" office:value-type="string">
            <text:p text:style-name="P48">CONSTRUCCIONES TABOADA Y RAMOS, S L</text:p>
          </table:table-cell>
          <table:table-cell table:style-name="Táboa6.C1" office:value-type="string">
            <text:p text:style-name="P46">93,90</text:p>
          </table:table-cell>
        </table:table-row>
        <table:table-row table:style-name="Táboa6.1">
          <table:table-cell table:style-name="Táboa6.A1" office:value-type="string">
            <text:p text:style-name="P47">11</text:p>
          </table:table-cell>
          <table:table-cell table:style-name="Táboa6.A1" office:value-type="string">
            <text:p text:style-name="P48">MOVIMIENTO DE ARIDOS Y CONSTRUCCIONES DE AROSA, S L</text:p>
          </table:table-cell>
          <table:table-cell table:style-name="Táboa6.C1" office:value-type="string">
            <text:p text:style-name="P46">92,35</text:p>
          </table:table-cell>
        </table:table-row>
        <table:table-row table:style-name="Táboa6.1">
          <table:table-cell table:style-name="Táboa6.A1" office:value-type="string">
            <text:p text:style-name="P47">12</text:p>
          </table:table-cell>
          <table:table-cell table:style-name="Táboa6.A1" office:value-type="string">
            <text:p text:style-name="P48">MISTURAS, S A</text:p>
          </table:table-cell>
          <table:table-cell table:style-name="Táboa6.C1" office:value-type="string">
            <text:p text:style-name="P46">92,13</text:p>
          </table:table-cell>
        </table:table-row>
        <table:table-row table:style-name="Táboa6.1">
          <table:table-cell table:style-name="Táboa6.A1" office:value-type="string">
            <text:p text:style-name="P47">13</text:p>
          </table:table-cell>
          <table:table-cell table:style-name="Táboa6.A1" office:value-type="string">
            <text:p text:style-name="P48">EXTRACO, S A</text:p>
          </table:table-cell>
          <table:table-cell table:style-name="Táboa6.C1" office:value-type="string">
            <text:p text:style-name="P46">91,91</text:p>
          </table:table-cell>
        </table:table-row>
        <table:table-row table:style-name="Táboa6.1">
          <table:table-cell table:style-name="Táboa6.A1" office:value-type="string">
            <text:p text:style-name="P47">14</text:p>
          </table:table-cell>
          <table:table-cell table:style-name="Táboa6.A1" office:value-type="string">
            <text:p text:style-name="P48">NAROM, S L </text:p>
          </table:table-cell>
          <table:table-cell table:style-name="Táboa6.C1" office:value-type="string">
            <text:p text:style-name="P46">91,76</text:p>
          </table:table-cell>
        </table:table-row>
        <table:table-row table:style-name="Táboa6.1">
          <table:table-cell table:style-name="Táboa6.A1" office:value-type="string">
            <text:p text:style-name="P47">15</text:p>
          </table:table-cell>
          <table:table-cell table:style-name="Táboa6.A1" office:value-type="string">
            <text:p text:style-name="P48">AGLOMERADOS Y CONSTRUCCIONES VALDEORRAS, S A (ACOVAL)</text:p>
          </table:table-cell>
          <table:table-cell table:style-name="Táboa6.C1" office:value-type="string">
            <text:p text:style-name="P46">74,50</text:p>
          </table:table-cell>
        </table:table-row>
        <table:table-row table:style-name="Táboa6.1">
          <table:table-cell table:style-name="Táboa6.A1" office:value-type="string">
            <text:p text:style-name="P47">16</text:p>
          </table:table-cell>
          <table:table-cell table:style-name="Táboa6.A1" office:value-type="string">
            <text:p text:style-name="P48">CONSTRUCCIONES FECHI, S L U</text:p>
          </table:table-cell>
          <table:table-cell table:style-name="Táboa6.C1" office:value-type="string">
            <text:p text:style-name="P46">68,25</text:p>
          </table:table-cell>
        </table:table-row>
        <table:table-row table:style-name="Táboa6.1">
          <table:table-cell table:style-name="Táboa6.A1" office:value-type="string">
            <text:p text:style-name="P47">17</text:p>
          </table:table-cell>
          <table:table-cell table:style-name="Táboa6.A1" office:value-type="string">
            <text:p text:style-name="P48">JOCA INGENIERIA Y CONSTRUCCIONES, S A</text:p>
          </table:table-cell>
          <table:table-cell table:style-name="Táboa6.C1" office:value-type="string">
            <text:p text:style-name="P46">40,74</text:p>
          </table:table-cell>
        </table:table-row>
        <table:table-row table:style-name="Táboa6.1">
          <table:table-cell table:style-name="Táboa6.A1" office:value-type="string">
            <text:p text:style-name="P47">18</text:p>
          </table:table-cell>
          <table:table-cell table:style-name="Táboa6.A1" office:value-type="string">
            <text:p text:style-name="P48">LANCER PROYECTOS Y OBRAS, S A</text:p>
          </table:table-cell>
          <table:table-cell table:style-name="Táboa6.C1" office:value-type="string">
            <text:p text:style-name="P46">38,05</text:p>
          </table:table-cell>
        </table:table-row>
      </table:table>
      <text:p text:style-name="P51"><text:span text:style-name="Strong_20_Emphasis"><text:span text:style-name="T8"/></text:span></text:p>
      <text:p text:style-name="P51"><text:span text:style-name="Strong_20_Emphasis"><text:span text:style-name="T8">Cuarto.- Requirir aos licitadores clasificados en primeiro lugar, </text:span></text:span><text:span text:style-name="Strong_20_Emphasis"><text:span text:style-name="T9">UTE NEXIA INFRAESTRUCTURAS, SLU E FEVISA VIAS Y OBRAS, SL </text:span></text:span><text:span text:style-name="Strong_20_Emphasis"><text:span text:style-name="T8">(lote 1); <text:s/>CONSTRUCIONS, OBRAS E VIAIS, S A (</text:span></text:span><text:span text:style-name="Strong_20_Emphasis"><text:span text:style-name="T9">lote 2); </text:span></text:span><text:span text:style-name="Strong_20_Emphasis"><text:span text:style-name="T8"><text:s/>UTE NEXIA INFRAESTRUCTURAS, SLU E FEVISA VIAS Y OBRAS, SL (lote 3) e CONSTRUCIONS, OBRAS E VIAIS, S A (lote 4) para que presenten, no prazo de dez días hábiles, a contar desde o seguinte a aquel en que reciban o requirimento, a seguinte documentación (artigo 151.2 TRLCSP):</text:span></text:span></text:p>
      <text:p text:style-name="P51"><text:soft-page-break/><text:span text:style-name="Strong_20_Emphasis"><text:span text:style-name="T8"/></text:span></text:p>
      <text:list xml:id="list415485317" text:style-name="L4">
        <text:list-item>
          <text:p text:style-name="P67">Declaración responsable de non estar incurso en prohibición de contratar.</text:p>
        </text:list-item>
        <text:list-item>
          <text:p text:style-name="P67">Certificacións de estar ao corrente das súas obrigas tributarias co Estado, coa Xunta de Galicia e coa Seguridade Social.</text:p>
        </text:list-item>
        <text:list-item>
          <text:p text:style-name="P67">A documentación esixida nas cláusulas 8 e 21 do prego de cláusulas administrativas particulares.</text:p>
        </text:list-item>
        <text:list-item>
          <text:p text:style-name="P67">Resgardo das garantías definitiva e complementaria. </text:p>
        </text:list-item>
      </text:list>
      <text:p text:style-name="P51"><text:span text:style-name="Strong_20_Emphasis"><text:span text:style-name="T8"/></text:span></text:p>
      <text:p text:style-name="P56"><text:span text:style-name="Strong_20_Emphasis"><text:span text:style-name="T13">Quinto.- Requirir aos citados licitadores o aboamento de 1.070, 08 euros (267,52 euros por cada lote) en concepto de custos dos anuncios de licitación”.</text:span></text:span></text:p>
      <text:p text:style-name="P27"/>
      <text:p text:style-name="P5"><text:span text:style-name="Strong_20_Emphasis"><text:span text:style-name="T23">Terceiro.-</text:span></text:span><text:span text:style-name="Strong_20_Emphasis"><text:span text:style-name="T20"> </text:span></text:span><text:span text:style-name="texte1"><text:span text:style-name="T35">Este acordo foi notificado </text:span></text:span><text:span text:style-name="texte1"><text:span text:style-name="T21">o día 18 de novembro de 2016 </text:span></text:span><text:span text:style-name="texte1"><text:span text:style-name="T35">aos licitadores clasificados en primeiro lugar nos catro lotes: UTE NEXIA INFRAESTRUCTURAS, SLU E FEVISA VIAS Y OBRAS, SL (lote 1); </text:span></text:span><text:span text:style-name="texte1"><text:span text:style-name="T10">CONSTRUCIONES, OBRAS Y VIALES, SA</text:span></text:span><text:span text:style-name="texte1"><text:span text:style-name="T35"> (lote 2); UTE NEXIA INFRAESTRUCTURAS, SLU E FEVISA VIAS Y OBRAS, SL (lote 3) e </text:span></text:span><text:span text:style-name="texte1"><text:span text:style-name="T10">CONSTRUCIONES, OBRAS Y VIALES, SA</text:span></text:span><text:span text:style-name="texte1"><text:span text:style-name="T35"> (lote 4)</text:span></text:span><text:span text:style-name="Strong_20_Emphasis"><text:span text:style-name="T15">.</text:span></text:span></text:p>
      <text:p text:style-name="P15"><text:span text:style-name="texte1"><text:span text:style-name="T36"/></text:span></text:p>
      <text:p text:style-name="P15"><text:span text:style-name="texte1"><text:span text:style-name="T38">Con data do 30 de novembro de 2016, dentro do prazo concedido, </text:span></text:span><text:span text:style-name="texte1"><text:span text:style-name="T16">UTE NEXIA INFRAESTRUCTURAS, SLU E FEVISA VIAS Y OBRAS, SL</text:span></text:span><text:span text:style-name="texte1"><text:span text:style-name="T37"> presenta a documentación requirida, así como a documentación relativa á constitución da unión temporal de empresas, cuxa denominación social é “NEXIA INFRAESTRUCTURA, S.L.U. Y FEVISA, S.L., UNIÓN TEMPORAL DE EMPRESAS, LEY 18/1982” <text:s/>(abreviadamente “UTE VIGO”).</text:span></text:span></text:p>
      <text:p text:style-name="P26"><text:span text:style-name="Strong_20_Emphasis"><text:span text:style-name="T12"/></text:span></text:p>
      <text:p text:style-name="P16"><text:span text:style-name="Strong_20_Emphasis"><text:span text:style-name="T23">Cuarto</text:span></text:span><text:span text:style-name="texte1"><text:span text:style-name="T25">.- </text:span></text:span><text:span text:style-name="texte1"><text:span text:style-name="T22">A</text:span></text:span><text:span text:style-name="texte1"><text:span text:style-name="T21"> Mesa de Contratación, na súa sesión do 1</text:span></text:span><text:span text:style-name="Strong_20_Emphasis"><text:span text:style-name="T20"> de decembro de 2016, </text:span></text:span><text:span text:style-name="texte1"><text:span text:style-name="T21">examina tanto a documentación achegada pola empresa como a solicitada de oficio por esta Administración, comprobando que esta é correcta.</text:span></text:span></text:p>
      <text:p text:style-name="P25"/>
      <text:p text:style-name="P17">FUNDAMENTOS XURÍDICOS</text:p>
      <text:p text:style-name="P28"/>
      <text:p text:style-name="P18"><text:span text:style-name="T3">Primeiro.-</text:span><text:span text:style-name="T46"> <text:s/>A nosa lexislación contractual impón ao órgano de contratación a obriga de adxudicar o contrato dentro dos cinco días hábiles seguintes á recepción da documentación. O acordo de adxudicación deberá ser motivado, notificarase aos licitadores e, simultaneamente, publicarase no perfil de contratante (artigo 151.4 TRLCSP).</text:span></text:p>
      <text:p text:style-name="P30"/>
      <text:p text:style-name="P19"><text:span text:style-name="T4">Recibida tanto a documentación presentada polo licitador clasificado en primeiro lugar no lote 1</text:span><text:span text:style-name="texte1"><text:span text:style-name="T5"> (“Asfaltado de vías municipais. Vigo este”) e 3 (“Asfaltado de vías municipais. Vigo centro”)</text:span></text:span><text:span text:style-name="T4">, </text:span><text:span text:style-name="texte1"><text:span text:style-name="T18">“NEXIA INFRAESTRUCTURA, S.L.U. Y FEVISA, S.L., UNIÓN TEMPORAL DE EMPRESAS, LEY 18/1982”</text:span></text:span><text:span text:style-name="texte1"><text:span text:style-name="T6">,</text:span></text:span><text:span text:style-name="T4"> como a solicitada de oficio pola Administración municipal e, comprobado que esta é correcta, procede adxudicar este contrato.</text:span></text:p>
      <text:p text:style-name="P31"/>
      <text:p text:style-name="P20"><text:span text:style-name="texte1"><text:span text:style-name="T26">Segundo.-</text:span></text:span><text:span text:style-name="texte1"><text:span text:style-name="T28"> A competencia para formular a proposta de adxudicación ao órgano de contratación correspóndelle á Mesa de Contratación. A proposta realizarase a favor do licitador que presente a proposición que contivese a oferta economicamente máis vantaxosa de conformidade co prego de cláusulas administrativas particulares que rexe a licitación (artigo 22.1.g RLCSP).</text:span></text:span></text:p>
      <text:p text:style-name="P34"><text:span text:style-name="texte1"><text:span text:style-name="T30"/></text:span></text:p>
      <text:p text:style-name="P12"><text:span text:style-name="texte1"><text:span text:style-name="T32">A primeira oferta economicamente máis vantaxosa para a administración contratante, </text:span></text:span><text:span text:style-name="Strong_20_Emphasis"><text:span text:style-name="T9">para os lotes 1 e 3</text:span></text:span><text:span text:style-name="texte1"><text:span text:style-name="T32"> é a formulada por </text:span></text:span><text:span text:style-name="texte1"><text:span text:style-name="T10">“NEXIA INFRAESTRUCTURA, S.L.U. Y FEVISA, S.L., </text:span></text:span><text:soft-page-break/><text:span text:style-name="texte1"><text:span text:style-name="T10">UNIÓN TEMPORAL DE EMPRESAS, LEY 18/1982”</text:span></text:span><text:span text:style-name="Strong_20_Emphasis"><text:span text:style-name="T33">, de acordo co informe emitido polo xefe do Servizo Administrativo e Control Orzamentario do 15 de novembro de 2016 sobre valoración da proposición avaliable mediante fórmula.</text:span></text:span></text:p>
      <text:p text:style-name="P29"/>
      <text:p text:style-name="P18"><text:span text:style-name="T2">Terceiro.-</text:span> A competencia para a resolución deste expediente correspóndelle á Xunta de Goberno local (apartado 3 da disposición adicional segunda do TRLCSP), na súa calidade de órgano de contratación.</text:p>
      <text:p text:style-name="P32"/>
      <text:p text:style-name="P18">En base ao que antecede, proponse á Xunta de Goberno local como órgano de contratación, en uso das facultades que lle confire a lexislación vixente, a adopción do seguinte acordo:</text:p>
      <text:p text:style-name="P33"/>
      <text:list xml:id="list1487125831" text:style-name="L5">
        <text:list-item>
          <text:p text:style-name="P59"><text:span text:style-name="T42">“Adxudicar a</text:span><text:span text:style-name="T43"> “NEXIA INFRAESTRUCTURA, S.L.U. Y FEVISA, S.L., UNIÓN TEMPORAL DE EMPRESAS, LEY 18/1982”</text:span><text:span text:style-name="T44"> o lote 1 (“Asfaltado de vías municipais. Vigo este”) </text:span><text:span text:style-name="T42">do procedemento aberto para a contratación das obras de renovación de firmes en vías municipais nas </text:span><text:span text:style-name="T45">diferentes parroquias do Concello de Vigo (78025-250), polo prezo total de 399.073,08 euros, sendo a cota correspondente ao IVE de 69.260,62 euros.</text:span></text:p>
          <text:p text:style-name="P60"/>
        </text:list-item>
        <text:list-item>
          <text:p text:style-name="P59"><text:span text:style-name="T42">Adxudicar a</text:span><text:span text:style-name="T43"> “NEXIA INFRAESTRUCTURA, S.L.U. Y FEVISA, S.L., UNIÓN TEMPORAL DE EMPRESAS, LEY 18/1982”</text:span><text:span text:style-name="T44"> o lote 3 (“Asfaltado de vías municipais. Vigo centro”) </text:span><text:span text:style-name="T42">do procedemento aberto para a contratación das obras de renovación de firmes en vías municipais nas </text:span><text:span text:style-name="T45">diferentes parroquias do Concello de Vigo (78025-250), polo prezo total de 175.817,86 euros, sendo a cota correspondente ao IVE de 30.513,84 euros.</text:span></text:p>
        </text:list-item>
      </text:list>
      <text:list xml:id="list1036511543" text:style-name="L6">
        <text:list-header>
          <text:p text:style-name="P61"/>
        </text:list-header>
      </text:list>
      <text:p text:style-name="P57"><text:span text:style-name="texte1"><text:span text:style-name="T14">Todo iso de acordo cos pregos de prescricións técnicas e de cláusulas administrativas particulares aprobados por acordo da Xunta de Goberno e a oferta presentada para ambos lotes”.</text:span></text:span></text:p>
      <text:p text:style-name="P10"/>
      <text:p text:style-name="P10"/>
      <text:p text:style-name="P3">Acordo:</text:p>
      <text:p text:style-name="P58">A Xunta de Goberno Local aproba a proposta contida no precedente informe.</text:p>
      <text:p text:style-name="P10"/>
      <text:p text:style-name="P10"/>
      <text:p text:style-name="P1"/>
      <text:p text:style-name="P6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6"/>
      <text:p text:style-name="P7">CCA/rs</text:p>
      <text:p text:style-name="P7"/>
      <text:p text:style-name="P7">V. e <text:s/>Pr.</text:p>
      <text:p text:style-name="P9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BAAAAA+LiberationSans-Bold" svg:font-family="BAAAAA+LiberationSans-Bold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style:font-name="Courier New" fo:font-size="14pt" fo:language="es" fo:country="ES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size="11pt" fo:language="es" fo:country="ES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line-height="150%" fo:text-align="justify" style:justify-single-word="false" fo:text-indent="-1cm" style:auto-text-indent="false"/>
      <style:text-properties style:font-name="Courier New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fo:text-align="center" style:justify-single-word="false" fo:text-indent="0cm" style:auto-text-indent="false"/>
      <style:text-properties style:text-position="70% 100%" style:font-name="Arial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size="16pt" style:font-size-asian="16pt"/>
    </style:style>
    <style:style style:name="WW8Num5z0" style:family="text">
      <style:text-properties style:font-name="Times New Roman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1" style:family="text" style:parent-style-name="Fuente_20_de_20_párrafo_20_predeter.">
      <style:text-properties style:font-name="Verdana" fo:font-size="8pt" style:font-name-complex="Verdan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335cm" svg:y="-0.284cm" svg:width="4.35cm" svg:height="2.875cm" draw:z-index="2"><draw:image xlink:href="Pictures/1000020100000183000000DF559A420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COMISION DE GOBERNO</dc:title>
    <meta:creation-date>2016-10-28T11:24:10.02</meta:creation-date>
    <meta:editing-cycles>2</meta:editing-cycles>
    <meta:editing-duration>PT8S</meta:editing-duration>
    <dc:date>2016-12-02T11:41:35.07</dc:date>
    <meta:document-statistic meta:table-count="4" meta:image-count="1" meta:object-count="0" meta:page-count="6" meta:paragraph-count="263" meta:word-count="1802" meta:character-count="10681"/>
    <meta:user-defined meta:name="Info 1"/>
    <meta:user-defined meta:name="Info 2"/>
    <meta:user-defined meta:name="Info 3"/>
    <meta:user-defined meta:name="Info 4"/>
  </office:meta>
</office:document-meta>
</file>