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0A766D9DDA0952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DejaVu Serif" svg:font-family="'DejaVu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fo:font-style="normal" fo:font-weight="normal" officeooo:paragraph-rsid="0022ed88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officeooo:paragraph-rsid="0022ed88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22ed88" fo:hyphenate="false" fo:hyphenation-remain-char-count="2" fo:hyphenation-push-char-count="2"/>
    </style:style>
    <style:style style:name="P6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7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normal" officeooo:rsid="000caeb2" officeooo:paragraph-rsid="0022ed88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fo:font-weight="bold" officeooo:rsid="000caeb2" officeooo:paragraph-rsid="0022ed88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fo:font-weight="normal" officeooo:rsid="000caeb2" officeooo:paragraph-rsid="0022ed88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gl" fo:country="ES" fo:font-weight="bold" officeooo:paragraph-rsid="0022ed8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22ed8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22ed88" fo:hyphenate="false" fo:hyphenation-remain-char-count="2" fo:hyphenation-push-char-count="2"/>
    </style:style>
    <style:style style:name="P16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22ed88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language="gl" fo:country="ES" fo:font-weight="bold" officeooo:rsid="00135b9a" officeooo:paragraph-rsid="0022ed8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language="es" fo:country="ES" fo:font-style="normal" fo:font-weight="normal" fo:background-color="transparent" loext:char-shading-value="0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" style:family="text">
      <style:text-properties style:font-name="Arial" fo:font-size="11pt" fo:language="es" fo:country="ES" fo:font-style="normal" fo:font-weight="bold" fo:background-color="transparent" loext:char-shading-value="0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T5" style:family="text">
      <style:text-properties style:font-name="Arial" officeooo:rsid="000caeb2"/>
    </style:style>
    <style:style style:name="T6" style:family="text">
      <style:text-properties style:font-name="Arial" fo:font-style="normal" fo:font-weight="bold" officeooo:rsid="001a98e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7" style:family="text">
      <style:text-properties style:font-name="Arial"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Arial" fo:font-style="normal" fo:font-weight="normal" officeooo:rsid="001a98e3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9" style:family="text">
      <style:text-properties style:font-name="Arial" fo:font-style="normal" fo:font-weight="normal" officeooo:rsid="001948e9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0" style:family="text">
      <style:text-properties style:font-name="Arial" fo:font-style="normal" fo:font-weight="normal" officeooo:rsid="001dbd2b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use-window-font-color="true" fo:background-color="transparent" loext:char-shading-value="0" style:font-name-complex="Arial"/>
    </style:style>
    <style:style style:name="T12" style:family="text">
      <style:text-properties style:use-window-font-color="true" officeooo:rsid="001948e9" fo:background-color="transparent" loext:char-shading-value="0" style:font-name-complex="Arial"/>
    </style:style>
    <style:style style:name="T13" style:family="text">
      <style:text-properties style:use-window-font-color="true" officeooo:rsid="00135b9a" fo:background-color="transparent" loext:char-shading-value="0" style:font-name-complex="Arial"/>
    </style:style>
    <style:style style:name="T14" style:family="text">
      <style:text-properties style:use-window-font-color="true" officeooo:rsid="001a98e3" fo:background-color="transparent" loext:char-shading-value="0" style:font-name-complex="Arial"/>
    </style:style>
    <style:style style:name="T15" style:family="text">
      <style:text-properties style:use-window-font-color="true" style:font-name="Arial" fo:font-size="11pt" fo:font-weight="bold" officeooo:rsid="001a98e3" fo:background-color="transparent" loext:char-shading-value="0" style:font-size-asian="11pt" style:font-weight-asian="bold" style:font-name-complex="Verdana" style:font-size-complex="11pt" style:font-weight-complex="bold"/>
    </style:style>
    <style:style style:name="T16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7" style:family="text">
      <style:text-properties style:use-window-font-color="true" style:font-name="Arial" fo:font-size="11pt" fo:font-weight="normal" officeooo:rsid="001a98e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style:use-window-font-color="true" style:font-name="Arial" fo:font-size="11pt" fo:font-weight="normal" officeooo:rsid="001c5427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style:use-window-font-color="true" style:font-name="Arial" fo:font-size="11pt" fo:font-weight="normal" officeooo:rsid="001dbd2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style:use-window-font-color="true" style:font-name="Arial" fo:font-size="11pt" fo:font-weight="normal" officeooo:rsid="001f338f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style:use-window-font-color="true" style:font-name="Arial" fo:font-size="11pt" fo:font-weight="normal" officeooo:rsid="001fb044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use-window-font-color="true" style:font-name="Arial" fo:font-size="11pt" fo:font-style="normal" fo:font-weight="bold" officeooo:rsid="001dbd2b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3" style:family="text">
      <style:text-properties style:use-window-font-color="true" style:font-name="Arial" fo:font-size="11pt" fo:font-style="normal" fo:font-weight="normal" officeooo:rsid="001dbd2b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use-window-font-color="true" style:font-name="Arial" fo:font-size="11pt" fo:font-style="normal" fo:font-weight="normal" officeooo:rsid="001f338f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use-window-font-color="true" style:font-name="Arial" fo:font-size="11pt" fo:font-style="normal" fo:font-weight="normal" officeooo:rsid="001fb044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use-window-font-color="true" style:font-name="Arial" fo:font-size="11pt" fo:language="es" fo:country="ES" fo:font-style="normal" fo:font-weight="normal" officeooo:rsid="00135b9a" fo:background-color="transparent" loext:char-shading-value="0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27" style:family="text">
      <style:text-properties style:use-window-font-color="true" style:font-name="Arial" fo:font-size="11pt" fo:language="es" fo:country="ES" fo:font-style="italic" officeooo:rsid="00135b9a" fo:background-color="transparent" loext:char-shading-value="0" style:font-name-asian="Tahoma2" style:font-size-asian="11pt" style:font-style-asian="italic" style:font-name-complex="Tahoma2" style:font-size-complex="11pt" style:font-style-complex="italic"/>
    </style:style>
    <style:style style:name="T28" style:family="text">
      <style:text-properties style:use-window-font-color="true" style:font-name="Arial" fo:font-size="11pt" fo:language="es" fo:country="ES" fo:font-style="italic" officeooo:rsid="00205b4a" fo:background-color="transparent" loext:char-shading-value="0" style:font-name-asian="Tahoma2" style:font-size-asian="11pt" style:font-style-asian="italic" style:font-name-complex="Tahoma2" style:font-size-complex="11pt"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fb044" style:font-size-asian="11pt" style:font-size-complex="11pt"/>
    </style:style>
    <style:style style:name="T32" style:family="text">
      <style:text-properties fo:font-size="11pt" officeooo:rsid="001f338f" style:font-size-asian="11pt" style:font-size-complex="11pt"/>
    </style:style>
    <style:style style:name="T33" style:family="text">
      <style:text-properties fo:font-size="11pt" officeooo:rsid="00224103" style:font-size-asian="11pt" style:font-size-complex="11pt"/>
    </style:style>
    <style:style style:name="T34" style:family="text">
      <style:text-properties fo:font-size="11pt" officeooo:rsid="00205b4a" style:font-size-asian="11pt" style:font-size-complex="11pt"/>
    </style:style>
    <style:style style:name="T35" style:family="text">
      <style:text-properties fo:font-size="11pt" fo:font-style="italic" officeooo:rsid="00224103" style:font-size-asian="11pt" style:font-style-asian="italic" style:font-size-complex="11pt" style:font-style-complex="italic"/>
    </style:style>
    <style:style style:name="T36" style:family="text">
      <style:text-properties fo:font-size="11pt" fo:font-style="italic" officeooo:rsid="001fb044" style:font-size-asian="11pt" style:font-style-asian="italic" style:font-size-complex="11pt" style:font-style-complex="italic"/>
    </style:style>
    <style:style style:name="T37" style:family="text">
      <style:text-properties officeooo:rsid="00109bb6"/>
    </style:style>
    <style:style style:name="T38" style:family="text">
      <style:text-properties officeooo:rsid="001d705e"/>
    </style:style>
    <style:style style:name="T39" style:family="text">
      <style:text-properties officeooo:rsid="00135b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ª. OLGA ALONSO SUÁREZ, CONCELLEIRA-SECRETARIA DA XUNTA DE GOBERNO LOCAL DO CONCELLO DE VIGO</text:p>
      <text:p text:style-name="P1"/>
      <text:p text:style-name="P6"/>
      <text:p text:style-name="P6"/>
      <text:p text:style-name="P14"><text:span text:style-name="T1">C E R T I F I C O</text:span>: Que a Xunta de Goberno Local, na sesión <text:span text:style-name="T37">extraordinaria e urxente do 13 de xullo de 2017</text:span>, adoptou o seguinte acordo:</text:p>
      <text:p text:style-name="P2"/>
      <text:p text:style-name="P13"><text:span text:style-name="T38">2</text:span>.-<text:tab/><text:span text:style-name="T39">A</text:span><text:span text:style-name="T11">CLARACIÓNS ÁS CUESTIÓNS FORMULADAS POR DETERMINADAS EMPRESAS RESPECTO DO PROCEDEMENTO ABERTO PARA A CONTRATACIÓN DO SERVIZO </text:span><text:span text:style-name="T12">DE </text:span><text:span text:style-name="T13">I</text:span><text:span text:style-name="T12">NFORMACIÓN </text:span><text:span text:style-name="T13">C</text:span><text:span text:style-name="T12">IDADÁ A TRAVÉS DO TELÉFONO 010 DA </text:span><text:span text:style-name="T13">C</text:span><text:span text:style-name="T12">ONCELLERÍA DE </text:span><text:span text:style-name="T13">P</text:span><text:span text:style-name="T12">ARTICIPACIÓN </text:span><text:span text:style-name="T13">C</text:span><text:span text:style-name="T12">IDADÁ E DAS SÚAS INSTALACIÓNS ANEXAS</text:span><text:span text:style-name="T13">.</text:span><text:span text:style-name="T11"> </text:span><text:span text:style-name="T13">E</text:span><text:span text:style-name="T11">XPEDIENTE </text:span><text:bookmark-start text:name="__DdeLink__21876_1951284015"/><text:span text:style-name="T14">3574</text:span><text:span text:style-name="T13">/</text:span><text:span text:style-name="T14">321</text:span><text:bookmark-end text:name="__DdeLink__21876_1951284015"/><text:span text:style-name="T13">.</text:span></text:p>
      <text:p text:style-name="P8"><text:span text:style-name="T13">D</text:span><text:span text:style-name="T11">áse conta do informe-proposta do 12/07/17, da xefa do servizo de Contratación, conformado polo concelleiro-delegado de área:</text:span></text:p>
      <text:p text:style-name="P17"/>
      <text:p text:style-name="P15"><text:span text:style-name="Strong_20_Emphasis"><text:span text:style-name="T5">"</text:span></text:span><text:span text:style-name="Strong_20_Emphasis"><text:span text:style-name="T2">I.- Antecedentes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6">Primeiro.-</text:span></text:span><text:span text:style-name="Strong_20_Emphasis"><text:span text:style-name="T8"> En </text:span></text:span><text:span text:style-name="Strong_20_Emphasis"><text:span text:style-name="T9">data 1 de xuño de 2017, a Xunta de Goberno Local, acordou aprobar o expediente de contratación <text:s/>número 3574/320 do Servizo de información cidadá a través do teléfono 010 da concellería de Participación Cidadá e das súas instalacións anexas, e abrir procedemento de licitación na forma legalmente prevista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6">Segundo.-</text:span></text:span><text:span text:style-name="Strong_20_Emphasis"><text:span text:style-name="T8"> </text:span></text:span><text:span text:style-name="Strong_20_Emphasis"><text:span text:style-name="T7">En data </text:span></text:span><text:span text:style-name="Strong_20_Emphasis"><text:span text:style-name="T8">9 de xuño 2017,</text:span></text:span><text:span text:style-name="Strong_20_Emphasis"><text:span text:style-name="T7"> </text:span></text:span><text:span text:style-name="Strong_20_Emphasis"><text:span text:style-name="T8">publicase</text:span></text:span><text:span text:style-name="Strong_20_Emphasis"><text:span text:style-name="T7"> no Diario Oficial da UE o anuncio de licitación do </text:span></text:span><text:span text:style-name="Strong_20_Emphasis"><text:span text:style-name="T8">citado </text:span></text:span><text:span text:style-name="Strong_20_Emphasis"><text:span text:style-name="T10">procedemento</text:span></text:span><text:span text:style-name="Strong_20_Emphasis"><text:span text:style-name="T7">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15">Terceiro.-</text:span></text:span><text:span text:style-name="Strong_20_Emphasis"><text:span text:style-name="T17"> En data</text:span></text:span><text:span text:style-name="Strong_20_Emphasis"><text:span text:style-name="T18">s</text:span></text:span><text:span text:style-name="Strong_20_Emphasis"><text:span text:style-name="T17"> </text:span></text:span><text:span text:style-name="Strong_20_Emphasis"><text:span text:style-name="T19">30 de xuño e 5 de xullo de 2017</text:span></text:span><text:span text:style-name="Strong_20_Emphasis"><text:span text:style-name="T16">, xa aberto o prazo para a presentación de ofertas, CLECE, SA, <text:s/></text:span></text:span><text:span text:style-name="Strong_20_Emphasis"><text:span text:style-name="T20">en escritos presentados no Rexistro Xeral deste Concello, </text:span></text:span><text:span text:style-name="Strong_20_Emphasis"><text:span text:style-name="T16">formula diversas cuestións, <text:s/></text:span></text:span><text:span text:style-name="Strong_20_Emphasis"><text:span text:style-name="T21">e </text:span></text:span><text:span text:style-name="Strong_20_Emphasis"><text:span text:style-name="T18">solicita información complementaria, </text:span></text:span><text:span text:style-name="Strong_20_Emphasis"><text:span text:style-name="T21">así como</text:span></text:span><text:span text:style-name="Strong_20_Emphasis"><text:span text:style-name="T18"> </text:span></text:span><text:span text:style-name="Strong_20_Emphasis"><text:span text:style-name="T19">unha visita as instalacións.</text:span></text:span></text:p>
      <text:p text:style-name="P5"><text:span text:style-name="Strong_20_Emphasis"><text:span text:style-name="T2"><text:s/></text:span></text:span></text:p>
      <text:p text:style-name="P5"><text:span text:style-name="Strong_20_Emphasis"><text:span text:style-name="T22">Cuarto.-</text:span></text:span><text:span text:style-name="Strong_20_Emphasis"><text:span text:style-name="T23"> En data 7 de xullo, </text:span></text:span><text:span text:style-name="Strong_20_Emphasis"><text:span text:style-name="T24">CONTACTNOVA, SL, por correo electrónico, solicita a <text:s/>aclaración de determinados conceptos. 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4">Reprodúce</text:span></text:span><text:span text:style-name="Strong_20_Emphasis"><text:span text:style-name="T25">n</text:span></text:span><text:span text:style-name="Strong_20_Emphasis"><text:span text:style-name="T24">se no seguinte apartado a</text:span></text:span><text:span text:style-name="Strong_20_Emphasis"><text:span text:style-name="T25">s</text:span></text:span><text:span text:style-name="Strong_20_Emphasis"><text:span text:style-name="T24"> aclaración</text:span></text:span><text:span text:style-name="Strong_20_Emphasis"><text:span text:style-name="T25">s</text:span></text:span><text:span text:style-name="Strong_20_Emphasis"><text:span text:style-name="T24"> solicitada</text:span></text:span><text:span text:style-name="Strong_20_Emphasis"><text:span text:style-name="T25">s</text:span></text:span><text:span text:style-name="Strong_20_Emphasis"><text:span text:style-name="T24"> e a</text:span></text:span><text:span text:style-name="Strong_20_Emphasis"><text:span text:style-name="T25">s</text:span></text:span><text:span text:style-name="Strong_20_Emphasis"><text:span text:style-name="T24"> resposta</text:span></text:span><text:span text:style-name="Strong_20_Emphasis"><text:span text:style-name="T25">s</text:span></text:span><text:span text:style-name="Strong_20_Emphasis"><text:span text:style-name="T24"> a</text:span></text:span><text:span text:style-name="Strong_20_Emphasis"><text:span text:style-name="T25">s</text:span></text:span><text:span text:style-name="Strong_20_Emphasis"><text:span text:style-name="T24"> mesma</text:span></text:span><text:span text:style-name="Strong_20_Emphasis"><text:span text:style-name="T25">s</text:span></text:span><text:span text:style-name="Strong_20_Emphasis"><text:span text:style-name="T24">.</text:span></text:span></text:p>
      <text:p text:style-name="P4"/>
      <text:p text:style-name="P4"/>
      <text:p text:style-name="P4">II.- Aclaracións</text:p>
      <text:p text:style-name="P4"><text:tab/></text:p>
      <text:p text:style-name="P4"/>
      <text:p text:style-name="P4">1º.- <text:s/>CLECE SA solicita que se lle facilite a porcentaxe do absentismo que se mantén no servizo</text:p>
      <text:p text:style-name="P4"><text:span text:style-name="T31">D</text:span><text:span text:style-name="T32">ebe indicarse que esta administración non pode acceder ao solicitado xa que non dispón da dita información.</text:span></text:p>
      <text:p text:style-name="P4"/>
      <text:p text:style-name="P4"><text:span text:style-name="T31">2º.- CLECE solicita información sobre </text:span><text:span text:style-name="T32">si existen complementos persoais ou doutra índole que afecten ao persoal fóra do convenio de aplicación</text:span></text:p>
      <text:p text:style-name="P4"/>
      <text:p text:style-name="P4"><text:span text:style-name="T31">D</text:span><text:span text:style-name="T32">ebe indicarse que </text:span><text:span text:style-name="T31">a actual empresa contratista, en cumprimento do disposto no artigo 120 do TRLCSP, facilitou a esta Administración a lista dos traballadores, que no seu caso, ao seu xuízo, puideran ter</text:span><text:span text:style-name="T32"> </text:span><text:span text:style-name="T31">dereito á subrogación. Esta </text:span><text:span text:style-name="T32">información está incluída no Anexo I do Prego de Prescricións Técnicas do Contrato, </text:span><text:span text:style-name="T31">para que os licitadores poidan calcular os </text:span><text:soft-page-break/><text:span text:style-name="T31">custes de persoal. Esta Administración non dispón de máis información, pero, á vista da doutrina dos tribunais especiais en materia de contratación, a información facilitada é suficiente para calcular este</text:span><text:span text:style-name="T32">s custes salariais. </text:span><text:span text:style-name="T31">Por todas citamos a RTACRC </text:span><text:span text:style-name="T33">20/2015</text:span><text:span text:style-name="T35"> </text:span><text:span text:style-name="T36">“</text:span><text:span text:style-name="T35">La información facilitada en el Anexo III del PCAP de los trabajadores a subrogar es la fecha de antigüedad del trabajador, el tipo de contrato y la categoría. Con esta información, estima el Tribunal que es suficiente para que el potencial licitador conozca sin más, el coste laboral de los trabajadores</text:span><text:span text:style-name="T33">”.</text:span></text:p>
      <text:p text:style-name="P4"/>
      <text:p text:style-name="P4"><text:span text:style-name="T31">3º.- CLECE solicita </text:span><text:span text:style-name="T32">que se faciliten os documentos TC’s do persoal afecto ao servizo</text:span></text:p>
      <text:p text:style-name="P4"/>
      <text:p text:style-name="P4"><text:span text:style-name="T31">O facilitar a citada </text:span><text:span text:style-name="T32">documentación suporía unha vulneración da lexislación en materia de protección dos datos de carácter persoal, polo que </text:span><text:span text:style-name="T31">non procede facilitala.</text:span></text:p>
      <text:p text:style-name="P4"/>
      <text:p text:style-name="P4"><text:span text:style-name="T31">4º.- </text:span><text:span text:style-name="T30">Con respecto a solicitude de visita as instalacións formulada por CLECE </text:span></text:p>
      <text:p text:style-name="P4"/>
      <text:p text:style-name="P4"><text:span text:style-name="T31">Compre i</text:span><text:span text:style-name="T30">ndicar que no perfil do contratante, en data 11 de xullo anunciouse a posibilidade de visitar as instalacións o día 14 de xullo, en horario de </text:span><text:span text:style-name="T31">10</text:span><text:span text:style-name="T30">.00 a 13.</text:span><text:span text:style-name="T31">0</text:span><text:span text:style-name="T30">0 horas.</text:span></text:p>
      <text:p text:style-name="P4"/>
      <text:p text:style-name="P4"><text:span text:style-name="T31">5º</text:span><text:span text:style-name="T32">.- C</text:span><text:span text:style-name="T34">ONTACTNOVA,</text:span><text:span text:style-name="T32"> SL, por medio de correo electrónico de data 7 de xullo de 2017, ten solicitado aclaración respecto dos conceptos incluídos dentro do concepto de custe laboral total</text:span></text:p>
      <text:p text:style-name="P4"/>
      <text:p text:style-name="P4"><text:span text:style-name="T32">Se reproducen, neste punto, as consideracións expostas no </text:span><text:span text:style-name="T31">apartado 2º</text:span><text:span text:style-name="T32"> dest</text:span><text:span text:style-name="T31">as aclaracións</text:span><text:span text:style-name="T32">. </text:span><text:span text:style-name="T30"><text:line-break/></text:span></text:p>
      <text:p text:style-name="P5"><text:span text:style-name="Strong_20_Emphasis"><text:span text:style-name="T2">III.- Acordo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3">En mérito ao exposto, proponse á Xunta de Goberno local, en calidade de órgano de contratación do Concello de Vigo (disposición adicional segunda do TRLCSP) e en uso das facultades que lle confire a lexislación vigente, a adopción do seguinte </text:span></text:span><text:span text:style-name="Strong_20_Emphasis"><text:span text:style-name="T4">acordo</text:span></text:span><text:span text:style-name="Strong_20_Emphasis"><text:span text:style-name="T3">:</text:span></text:span></text:p>
      <text:p text:style-name="P5"><text:span text:style-name="Strong_20_Emphasis"><text:span text:style-name="T26"><text:line-break/></text:span></text:span><text:span text:style-name="Strong_20_Emphasis"><text:span text:style-name="T27">“Aprobar as respostas as cuestións formuladas pol</text:span></text:span><text:span text:style-name="Strong_20_Emphasis"><text:span text:style-name="T28">as empresas</text:span></text:span><text:span text:style-name="Strong_20_Emphasis"><text:span text:style-name="T27"> CLECE SA, </text:span></text:span><text:span text:style-name="Strong_20_Emphasis"><text:span text:style-name="T28">CONTACTNOVA, SL, </text:span></text:span><text:span text:style-name="Strong_20_Emphasis"><text:span text:style-name="T27">e contidas neste informe”.</text:span></text:span></text:p>
      <text:p text:style-name="P17"/>
      <text:p text:style-name="P17"/>
      <text:p text:style-name="P11"><text:span text:style-name="T29">Acordo</text:span>:</text:p>
      <text:p text:style-name="P12">A Xunta de Goberno Local aproba a proposta contida no precedente informe.</text:p>
      <text:p text:style-name="P10"/>
      <text:p text:style-name="P10"/>
      <text:p text:style-name="P6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6"/>
      <text:p text:style-name="P7">CCA/<text:span text:style-name="T37">rs</text:span></text:p>
      <text:p text:style-name="P7"/>
      <text:p text:style-name="P7">V. e <text:s/>Pr.</text:p>
      <text:p text:style-name="P9">O ALCALDE,</text:p>
      <text:p text:style-name="P3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, Bold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Lucida Sans Unicode1" svg:font-family="'Lucida Sans Unicode'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DejaVu Serif" svg:font-family="'DejaVu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Caracteres_20_de_20_nota_20_ao_20_pé_20_de_20_páxina" style:display-name="Caracteres de nota ao pé de páxina" style:family="text">
      <style:text-properties style:text-position="super 58%"/>
    </style:style>
    <style:style style:name="WW8Num3z0" style:family="text">
      <style:text-properties style:font-name="Symbol" fo:font-family="Symbol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3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4z1" style:family="text">
      <style:text-properties style:font-name="OpenSymbol" fo:font-family="OpenSymbol, 'Arial Unicode MS'" fo:font-size="10.5pt" fo:language="gl" fo:country="ES" style:font-size-asian="10.5pt" style:language-asian="zxx" style:country-asian="none" style:font-name-complex="OpenSymbol2" style:font-family-complex="OpenSymbol, 'Arial Unicode MS'" style:font-pitch-complex="variable" style:font-size-complex="10.5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font-name="Symbol" fo:font-family="Symbol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0z0" style:family="text">
      <style:text-properties style:font-name="Symbol" fo:font-family="Symbol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30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1z0" style:family="text"/>
    <style:style style:name="WW8Num31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3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3z1" style:family="text">
      <style:text-properties style:font-name="OpenSymbol" fo:font-family="OpenSymbol, 'Arial Unicode MS'" fo:font-size="10pt" fo:language="gl" fo:country="ES" style:font-size-asian="10pt" style:language-asian="zxx" style:country-asian="none" style:font-name-complex="OpenSymbol2" style:font-family-complex="OpenSymbol, 'Arial Unicode MS'" style:font-pitch-complex="variable" style:font-size-complex="10pt" style:language-complex="ar" style:country-complex="SA"/>
    </style:style>
    <style:style style:name="WW8Num14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font-name="Symbol" fo:font-family="Symbol" fo:font-size="16pt" fo:language="gl" fo:country="ES" style:font-size-asian="16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4z0" style:family="text"/>
    <style:style style:name="WW8Num34z1" style:family="text">
      <style:text-properties style:font-name="Arial" fo:font-family="Arial" style:font-family-generic="swiss" style:font-pitch="variable" fo:font-size="11pt" fo:language="gl" fo:country="ES" fo:font-weight="bold" style:font-size-asian="11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7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5z0" style:family="text"/>
    <style:style style:name="WW8Num35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8z0" style:family="text">
      <style:text-properties style:use-window-font-color="true" style:font-name="Symbol" fo:font-family="Symbol" fo:font-size="8pt" fo:language="gl" fo:country="ES" fo:background-color="#ffff00" style:font-size-asian="8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2pt" fo:language="gl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9z0" style:family="text">
      <style:text-properties style:font-name="Symbol" fo:font-family="Symbol" fo:font-size="9pt" fo:language="gl" fo:country="ES" style:font-name-asian="Times New Roman1" style:font-family-asian="'Times New Roman', Bold" style:font-family-generic-asian="roman" style:font-size-asian="9pt" style:language-asian="zxx" style:country-asian="none" style:font-name-complex="Symbol1" style:font-family-complex="Symbol" style:font-family-generic-complex="roman" style:font-pitch-complex="variable" style:font-size-complex="9pt" style:language-complex="ar" style:country-complex="SA"/>
    </style:style>
    <style:style style:name="WW8Num1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name-complex="Symbol" style:font-family-complex="Symbol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Symbol" style:font-family-complex="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text-line-through-style="none" style:text-line-through-type="none" style:font-name="Symbol" fo:font-family="Symbol" style:font-name-complex="Wingdings" style:font-family-complex="Wingdings" style:font-pitch-complex="variable" style:font-charset-complex="x-symbol" style:font-size-complex="7pt"/>
    </style:style>
    <style:style style:name="WW8Num2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name-complex="Symbol1" style:font-family-complex="Symbol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style:font-name="Symbol" fo:font-family="Symbol" style:font-name-complex="Courier New" style:font-family-complex="'Courier New'" style:font-family-generic-complex="modern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8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9z0" style:family="text">
      <style:text-properties style:font-name="Symbol" fo:font-family="Symbol" fo:font-size="10pt" fo:language="gl" fo:country="ES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9z1" style:family="text">
      <style:text-properties style:font-name="OpenSymbol" fo:font-family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335cm" svg:y="-0.284cm" svg:width="4.35cm" svg:height="2.875cm" draw:z-index="0"><draw:image xlink:href="Pictures/1000020100000183000000DF0A766D9DDA0952C1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pax.impar" style:page-layout-name="Mpm3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0A766D9DDA0952C1.png" xlink:type="simple" xlink:show="embed" xlink:actuate="onLoad"/></draw:frame></text:p>
      </style:header>
    </style:master-page>
    <style:master-page style:name="pax.par" style:page-layout-name="Mpm3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ON DE GOBERNO</dc:title>
    <meta:creation-date>2016-10-28T11:24:10.02</meta:creation-date>
    <meta:editing-cycles>5</meta:editing-cycles>
    <meta:editing-duration>PT1M53S</meta:editing-duration>
    <dc:date>2017-07-13T13:58:30.854000000</dc:date>
    <meta:document-statistic meta:table-count="0" meta:image-count="2" meta:object-count="0" meta:page-count="2" meta:paragraph-count="33" meta:word-count="691" meta:character-count="4370" meta:non-whitespace-character-count="3697"/>
    <meta:user-defined meta:name="Info 1"/>
    <meta:user-defined meta:name="Info 2"/>
    <meta:user-defined meta:name="Info 3"/>
    <meta:user-defined meta:name="Info 4"/>
  </office:meta>
</office:document-meta>
</file>