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2" style:family="table">
      <style:table-properties style:width="15.789cm" table:align="left" style:writing-mode="lr-tb"/>
    </style:style>
    <style:style style:name="Táboa2.A" style:family="table-column">
      <style:table-column-properties style:column-width="0.706cm"/>
    </style:style>
    <style:style style:name="Táboa2.B" style:family="table-column">
      <style:table-column-properties style:column-width="12.047cm"/>
    </style:style>
    <style:style style:name="Táboa2.C" style:family="table-column">
      <style:table-column-properties style:column-width="3.036cm"/>
    </style:style>
    <style:style style:name="Táboa2.1" style:family="table-row">
      <style:table-row-properties style:min-row-height="0.45cm" fo:keep-together="auto"/>
    </style:style>
    <style:style style:name="Tábo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áboa2.B1" style:family="table-cell">
      <style:table-cell-properties style:vertical-align="bottom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C1" style:family="table-cell">
      <style:table-cell-properties style:vertical-align="bottom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officeooo:paragraph-rsid="000343fc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0343fc" style:font-size-asian="12pt" style:font-size-complex="12pt" fo:hyphenate="false" fo:hyphenation-remain-char-count="2" fo:hyphenation-push-char-count="2"/>
    </style:style>
    <style:style style:name="P3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0343fc" style:font-size-asian="12pt" style:font-size-complex="12pt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0343fc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343fc" style:font-size-asian="12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etter-spacing="normal" fo:language="gl" fo:country="ES" fo:font-weight="bold" officeooo:rsid="0011e8ac" officeooo:paragraph-rsid="000343fc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3pt" fo:language="gl" fo:country="ES" fo:font-style="normal" fo:font-weight="bold" officeooo:rsid="000a7f9b" officeooo:paragraph-rsid="000343fc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2pt" fo:language="gl" fo:country="ES" officeooo:paragraph-rsid="000343fc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3pt" fo:language="gl" fo:country="ES" fo:font-style="normal" fo:font-weight="bold" officeooo:rsid="000a7f9b" officeooo:paragraph-rsid="000343fc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officeooo:paragraph-rsid="000343f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0343fc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3pt" fo:language="gl" fo:country="ES" fo:font-style="normal" fo:font-weight="bold" officeooo:rsid="000a7f9b" officeooo:paragraph-rsid="000343fc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3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343fc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top="0cm" fo:margin-bottom="0.212cm" loext:contextual-spacing="false" fo:text-align="justify" style:justify-single-word="false" style:page-number="auto"/>
      <style:text-properties officeooo:paragraph-rsid="000343fc"/>
    </style:style>
    <style:style style:name="P15" style:family="paragraph" style:parent-style-name="Standard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343f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.5pt" officeooo:paragraph-rsid="000343fc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paragraph-rsid="000343fc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paragraph-rsid="000343fc" style:font-size-asian="10.5pt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normal" officeooo:paragraph-rsid="000343fc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343fc" fo:hyphenate="false" fo:hyphenation-remain-char-count="2" fo:hyphenation-push-char-count="2"/>
    </style:style>
    <style:style style:name="P21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0343fc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 style:list-style-name="L2">
      <style:paragraph-properties fo:text-align="justify" style:justify-single-word="false" fo:hyphenation-ladder-count="no-limit"/>
      <style:text-properties fo:color="#000000" style:font-name="Arial" fo:font-size="12pt" officeooo:paragraph-rsid="000343fc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justify" style:justify-single-word="false" fo:hyphenation-ladder-count="no-limit"/>
      <style:text-properties fo:color="#000000" style:font-name="Arial" fo:font-size="12pt" officeooo:paragraph-rsid="000343fc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343fc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fo:hyphenation-ladder-count="no-limit">
        <style:tab-stops/>
      </style:paragraph-properties>
      <style:text-properties officeooo:paragraph-rsid="000343fc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3fc8" style:font-weight-asian="bold" style:font-weight-complex="bold"/>
    </style:style>
    <style:style style:name="T3" style:family="text">
      <style:text-properties fo:color="#000000" fo:font-size="12pt" fo:letter-spacing="normal" style:text-underline-style="none" fo:font-weight="normal" officeooo:rsid="0009cf5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color="#000000" fo:font-size="12pt" fo:letter-spacing="normal" style:text-underline-style="solid" style:text-underline-width="auto" style:text-underline-color="font-color" officeooo:rsid="0009cf52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style:font-name="Arial" fo:font-size="12pt" fo:letter-spacing="normal" style:text-underline-style="none" fo:font-weight="normal" officeooo:rsid="0141ad87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141ad8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a0211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35dee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a1b86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92e7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dd52d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92e71f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8a9ba8" fo:background-color="transparent" loext:char-shading-value="0" style:font-name-asian="ArialMT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4a67cd" fo:background-color="transparent" loext:char-shading-value="0" style:font-name-asian="ArialMT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1c1db6" fo:background-color="transparent" loext:char-shading-value="0" style:font-name-asian="ArialMT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381948" fo:background-color="transparent" loext:char-shading-value="0" style:font-name-asian="ArialMT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language="gl" fo:country="ES" fo:font-style="normal" style:text-underline-style="none" fo:font-weight="normal" officeooo:rsid="009c0965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fo:font-size="12pt" fo:letter-spacing="normal" style:text-underline-style="none" fo:font-weight="normal" officeooo:rsid="008a9ba8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font-variant="normal" fo:text-transform="none" fo:color="#000000" fo:font-size="12pt" fo:letter-spacing="normal" style:text-underline-style="none" fo:font-weight="normal" officeooo:rsid="00dd52db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officeooo:rsid="00dd52db"/>
    </style:style>
    <style:style style:name="T2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ª. OLGA ALONSO SUÁREZ, CONCELLEIRA-SECRETARIA DA XUNTA DE GOBERNO LOCAL DO CONCELLO DE VIGO</text:p>
      <text:p text:style-name="P2"/>
      <text:p text:style-name="P3"/>
      <text:p text:style-name="P3"/>
      <text:p text:style-name="P13"><text:span text:style-name="T1">C E R T I F I C O</text:span>: Que a Xunta de Goberno Local, na sesión <text:span text:style-name="T2">ordinaria do 14 de decembro de 2017</text:span>, <text:s/>adoptou o seguinte acordo:</text:p>
      <text:p text:style-name="P1"/>
      <text:p text:style-name="P6">3.-<text:tab/>CLASIFICACIÓN DE OFERTAS PARA A CONTRATACIÓN DAS OBRAS DE CUBRICIÓN DO PATIO DO COLEXIO ROCÍO. 4817/440.</text:p>
      <text:p text:style-name="P9"><text:span text:style-name="Fuente_20_de_20_párrafo_20_predeter."><text:span text:style-name="T3">Dáse conta da proposta asinada con data 11/12/17, pola secretaria da Mesa de Contratación, que di o seguinte:</text:span></text:span></text:p>
      <text:list xml:id="list1193355592" text:style-name="L1">
        <text:list-header>
          <text:p text:style-name="P24"><text:span text:style-name="Fuente_20_de_20_párrafo_20_predeter."><text:span text:style-name="T7"/></text:span></text:p>
          <text:p text:style-name="P24"><text:span text:style-name="Strong_20_Emphasis"><text:span text:style-name="T15">A Mesa de Contratación do Concello de Vigo, na súa sesión de data </text:span></text:span><text:span text:style-name="Strong_20_Emphasis"><text:span text:style-name="T16">11</text:span></text:span><text:span text:style-name="Strong_20_Emphasis"><text:span text:style-name="T17"> de</text:span></text:span><text:span text:style-name="Strong_20_Emphasis"><text:span text:style-name="T16"> decem</text:span></text:span><text:span text:style-name="Strong_20_Emphasis"><text:span text:style-name="T18">bro</text:span></text:span><text:span text:style-name="Strong_20_Emphasis"><text:span text:style-name="T17"> de 2017</text:span></text:span><text:span text:style-name="Strong_20_Emphasis"><text:span text:style-name="T15">, realizou entre outras, as seguintes actuacións: </text:span></text:span></text:p>
          <text:p text:style-name="P25"><text:span text:style-name="Strong_20_Emphasis"><text:span text:style-name="T15"/></text:span></text:p>
        </text:list-header>
      </text:list>
      <text:p text:style-name="P14"><text:span text:style-name="Strong_20_Emphasis"><text:span text:style-name="T8">1</text:span></text:span><text:span text:style-name="Strong_20_Emphasis"><text:span text:style-name="T19">0.- </text:span></text:span><text:span text:style-name="Strong_20_Emphasis"><text:span text:style-name="T8">Propostas de clasificación</text:span></text:span></text:p>
      <text:p text:style-name="P10"><text:span text:style-name="Strong_20_Emphasis"><text:span text:style-name="T9"><text:tab/>a) Procedemento aberto para a contratación das obras de </text:span></text:span><text:span text:style-name="Strong_20_Emphasis"><text:span text:style-name="T10">cubrición do patio do </text:span></text:span><text:span text:style-name="Strong_20_Emphasis"><text:span text:style-name="T11">C</text:span></text:span><text:span text:style-name="Strong_20_Emphasis"><text:span text:style-name="T10">olexio </text:span></text:span><text:span text:style-name="Strong_20_Emphasis"><text:span text:style-name="T9">R</text:span></text:span><text:span text:style-name="Strong_20_Emphasis"><text:span text:style-name="T10">ocío </text:span></text:span><text:span text:style-name="Strong_20_Emphasis"><text:span text:style-name="T9">(4.817-440) </text:span></text:span></text:p>
      <text:p text:style-name="P15"><text:span text:style-name="Strong_20_Emphasis"><text:span text:style-name="T6">Á vista das actuacións desta Mesa de Contratación e dos informes de valoración das </text:span></text:span><text:span text:style-name="Strong_20_Emphasis"><text:span text:style-name="T12">proposicións</text:span></text:span><text:span text:style-name="Strong_20_Emphasis"><text:span text:style-name="T6"> presentadas, por unanimidade dos asistentes, proponse á Xunta de Goberno local, na súa calidade de órgano de contratación (disposición adicional 2ª TRLCSP), a adopción do seguinte acordo:</text:span></text:span></text:p>
      <text:p text:style-name="P15"><text:span text:style-name="Strong_20_Emphasis"><text:span text:style-name="T6"/></text:span></text:p>
      <text:p text:style-name="P15"><text:span text:style-name="Strong_20_Emphasis"><text:span text:style-name="T6">“Primeiro.- Clasificar, de acordo cos criterios de adxudicación sinalados no prego, as proposicións admitidas neste procedemento </text:span></text:span><text:span text:style-name="Strong_20_Emphasis"><text:span text:style-name="T13">aberto para a contratación das obras de cubrición do patio do Colexio Rocío (4.817-440)</text:span></text:span><text:span text:style-name="Strong_20_Emphasis"><text:span text:style-name="T12"> </text:span></text:span><text:span text:style-name="Strong_20_Emphasis"><text:span text:style-name="T6">na seguinte orde descendente:</text:span>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16"/>
          </table:table-cell>
          <table:table-cell table:style-name="Táboa2.B1" office:value-type="string">
            <text:p text:style-name="P18"><text:span text:style-name="T22">Licitadores</text:span> </text:p>
          </table:table-cell>
          <table:table-cell table:style-name="Táboa2.C1" office:value-type="string">
            <text:p text:style-name="P18">Puntuación</text:p>
          </table:table-cell>
        </table:table-row>
        <table:table-row table:style-name="Táboa2.1">
          <table:table-cell table:style-name="Táboa2.A2" office:value-type="string">
            <text:p text:style-name="P17">1</text:p>
          </table:table-cell>
          <table:table-cell table:style-name="Táboa2.B2" office:value-type="string">
            <text:p text:style-name="P17">COVISAM NORTE, S.L.</text:p>
          </table:table-cell>
          <table:table-cell table:style-name="Táboa2.C2" office:value-type="string">
            <text:p text:style-name="P19">90,43</text:p>
          </table:table-cell>
        </table:table-row>
        <table:table-row table:style-name="Táboa2.1">
          <table:table-cell table:style-name="Táboa2.A3" office:value-type="string">
            <text:p text:style-name="P17">2</text:p>
          </table:table-cell>
          <table:table-cell table:style-name="Táboa2.B3" office:value-type="string">
            <text:p text:style-name="P17">ORECO, S.A.</text:p>
          </table:table-cell>
          <table:table-cell table:style-name="Táboa2.C3" office:value-type="string">
            <text:p text:style-name="P19">89,87</text:p>
          </table:table-cell>
        </table:table-row>
        <table:table-row table:style-name="Táboa2.1">
          <table:table-cell table:style-name="Táboa2.A4" office:value-type="string">
            <text:p text:style-name="P17">3</text:p>
          </table:table-cell>
          <table:table-cell table:style-name="Táboa2.B4" office:value-type="string">
            <text:p text:style-name="P17">CONSTRUCCIONES ABAL, S.A.</text:p>
          </table:table-cell>
          <table:table-cell table:style-name="Táboa2.C4" office:value-type="string">
            <text:p text:style-name="P19">87,36</text:p>
          </table:table-cell>
        </table:table-row>
        <table:table-row table:style-name="Táboa2.1">
          <table:table-cell table:style-name="Táboa2.A5" office:value-type="string">
            <text:p text:style-name="P17">4</text:p>
          </table:table-cell>
          <table:table-cell table:style-name="Táboa2.B5" office:value-type="string">
            <text:p text:style-name="P17">AN ROD LATEM, S.L.</text:p>
          </table:table-cell>
          <table:table-cell table:style-name="Táboa2.C5" office:value-type="string">
            <text:p text:style-name="P19">81,27</text:p>
          </table:table-cell>
        </table:table-row>
        <table:table-row table:style-name="Táboa2.1">
          <table:table-cell table:style-name="Táboa2.A6" office:value-type="string">
            <text:p text:style-name="P17">5</text:p>
          </table:table-cell>
          <table:table-cell table:style-name="Táboa2.B6" office:value-type="string">
            <text:p text:style-name="P17">ENDENOR MANTENIMIENTO Y SERVICIOS, S.L.</text:p>
          </table:table-cell>
          <table:table-cell table:style-name="Táboa2.C6" office:value-type="string">
            <text:p text:style-name="P19">74,71</text:p>
          </table:table-cell>
        </table:table-row>
        <table:table-row table:style-name="Táboa2.1">
          <table:table-cell table:style-name="Táboa2.A7" office:value-type="string">
            <text:p text:style-name="P17">6</text:p>
          </table:table-cell>
          <table:table-cell table:style-name="Táboa2.B7" office:value-type="string">
            <text:p text:style-name="P17">PRACE, SERVICIOS Y OBRAS, S.A.</text:p>
          </table:table-cell>
          <table:table-cell table:style-name="Táboa2.C7" office:value-type="string">
            <text:p text:style-name="P19">64,60</text:p>
          </table:table-cell>
        </table:table-row>
      </table:table>
      <text:p text:style-name="P11"><text:span text:style-name="Strong_20_Emphasis"><text:span text:style-name="T6"/></text:span></text:p>
      <text:p text:style-name="P11"><text:span text:style-name="Strong_20_Emphasis"><text:span text:style-name="T13">Segundo</text:span></text:span><text:span text:style-name="Strong_20_Emphasis"><text:span text:style-name="T6">.- Requirir ao licitador clasificado en primeiro lugar, </text:span></text:span><text:span text:style-name="Strong_20_Emphasis"><text:span text:style-name="T14">COVISAM NORTE, S.L.</text:span></text:span><text:span text:style-name="Strong_20_Emphasis"><text:span text:style-name="T6">, para que presente, no prazo de dez días hábiles, a contar desde o seguinte a aquel no que reciba o requirimento, a seguinte documentación (artigo 151.2 TRLCSP):</text:span></text:span></text:p>
      <text:list xml:id="list2635175100" text:style-name="L2">
        <text:list-item>
          <text:p text:style-name="P22">Declaración responsable de non estar incurso en prohibición de contratar.</text:p>
        </text:list-item>
        <text:list-item>
          <text:p text:style-name="P22">A documentación esixida nas<text:span text:style-name="T23"> cláusulas 8 e 21 do prego de cláusulas administrativas particulares (PCAP). </text:span></text:p>
        </text:list-item>
        <text:list-item>
          <text:p text:style-name="P23"><text:soft-page-break/>Resgardo da garantía definitiva esixible de acordo co disposto na cláusula 22 do prego de cláusulas administrativas particulares. </text:p>
        </text:list-item>
      </text:list>
      <text:p text:style-name="P20"><text:span text:style-name="Strong_20_Emphasis"><text:span text:style-name="T6"/></text:span></text:p>
      <text:p text:style-name="P12"><text:span text:style-name="Strong_20_Emphasis"><text:span text:style-name="T20">Terc</text:span></text:span><text:span text:style-name="Strong_20_Emphasis"><text:span text:style-name="T21">eir</text:span></text:span><text:span text:style-name="Strong_20_Emphasis"><text:span text:style-name="T20">o.- Requirir ao citado licitador o aboamento de </text:span></text:span><text:span text:style-name="Strong_20_Emphasis"><text:span text:style-name="T21">999,02</text:span></text:span><text:span text:style-name="Strong_20_Emphasis"><text:span text:style-name="T20"> euros en concepto de custos dos anuncios de licitación”.</text:span>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4">Acordo</text:span></text:span></text:p>
      <text:p text:style-name="P7"><text:span text:style-name="Fuente_20_de_20_párrafo_20_predeter."><text:span text:style-name="T3">A Xunta de Goberno local aproba a precedente proposta.</text:span></text:span></text:p>
      <text:p text:style-name="P8"/>
      <text:p text:style-name="P3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3"/>
      <text:p text:style-name="P4">CCA/me</text:p>
      <text:p text:style-name="P4"/>
      <text:p text:style-name="P4">V. e <text:s/>Pr.</text:p>
      <text:p text:style-name="P5">O ALCALDE,</text:p>
      <text:p text:style-name="P2">Abel Caballero Álva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A2B6316AA26A9D99.png" xlink:type="simple" xlink:show="embed" xlink:actuate="onLoad"/></draw:frame>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dc:title>COMISION DE GOBERNO</dc:title>
    <meta:creation-date>2016-10-28T13:07:29.39</meta:creation-date>
    <meta:editing-cycles>7</meta:editing-cycles>
    <meta:editing-duration>PT59M44S</meta:editing-duration>
    <dc:date>2017-12-14T10:36:48.932310050</dc:date>
    <meta:printed-by>Luis Iglesias</meta:printed-by>
    <meta:print-date>2017-01-13T14:27:18</meta:print-date>
    <meta:document-statistic meta:table-count="1" meta:image-count="2" meta:object-count="0" meta:page-count="2" meta:paragraph-count="41" meta:word-count="396" meta:character-count="2474" meta:non-whitespace-character-count="2114"/>
    <meta:user-defined meta:name="Info 1"/>
    <meta:user-defined meta:name="Info 2"/>
    <meta:user-defined meta:name="Info 3"/>
    <meta:user-defined meta:name="Info 4"/>
  </office:meta>
</office:document-meta>
</file>