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5.771cm" table:align="left" style:writing-mode="lr-tb"/>
    </style:style>
    <style:style style:name="Tabla2.A" style:family="table-column">
      <style:table-column-properties style:column-width="1.111cm"/>
    </style:style>
    <style:style style:name="Tabla2.B" style:family="table-column">
      <style:table-column-properties style:column-width="11.642cm"/>
    </style:style>
    <style:style style:name="Tabla2.C" style:family="table-column">
      <style:table-column-properties style:column-width="3.018cm"/>
    </style:style>
    <style:style style:name="Tabla2.1" style:family="table-row">
      <style:table-row-properties style:min-row-height="0.45cm"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officeooo:paragraph-rsid="00040e8f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040e8f" style:font-size-asian="12pt" style:font-size-complex="12pt" fo:hyphenate="false" fo:hyphenation-remain-char-count="2" fo:hyphenation-push-char-count="2"/>
    </style:style>
    <style:style style:name="P3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040e8f" style:font-size-asian="12pt" style:font-size-complex="12pt" fo:hyphenate="false" fo:hyphenation-remain-char-count="2" fo:hyphenation-push-char-count="2"/>
    </style:style>
    <style:style style:name="P4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040e8f" style:font-size-asian="12pt" style:font-size-complex="12pt" fo:hyphenate="false" fo:hyphenation-remain-char-count="2" fo:hyphenation-push-char-count="2"/>
    </style:style>
    <style:style style:name="P5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040e8f" style:font-size-asian="12pt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fo:font-weight="bold" officeooo:paragraph-rsid="00040e8f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gl" fo:country="ES" officeooo:rsid="001bcb24" officeooo:paragraph-rsid="00040e8f" fo:background-color="transparent" style:font-size-asian="12pt" style:font-size-complex="12pt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gl" fo:country="ES" fo:font-weight="normal" officeooo:paragraph-rsid="00040e8f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040e8f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40e8f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2pt" fo:language="gl" fo:country="ES" officeooo:paragraph-rsid="00040e8f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2pt" fo:language="gl" fo:country="ES" officeooo:paragraph-rsid="00040e8f" style:font-size-asian="12pt" style:font-size-complex="12pt" fo:hyphenate="false" fo:hyphenation-remain-char-count="2" fo:hyphenation-push-char-count="2"/>
    </style:style>
    <style:style style:name="P13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040e8f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officeooo:paragraph-rsid="00040e8f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040e8f"/>
    </style:style>
    <style:style style:name="P16" style:family="paragraph" style:parent-style-name="Standard" style:master-page-name="">
      <style:paragraph-properties fo:margin-top="0cm" fo:margin-bottom="0.212cm" loext:contextual-spacing="false" fo:text-align="justify" style:justify-single-word="false" style:page-number="auto"/>
      <style:text-properties officeooo:paragraph-rsid="00040e8f"/>
    </style:style>
    <style:style style:name="P17" style:family="paragraph" style:parent-style-name="Standard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040e8f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fo:font-weight="normal" officeooo:paragraph-rsid="00040e8f" fo:background-color="transparent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040e8f" fo:background-color="transparent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normal" officeooo:paragraph-rsid="00040e8f" fo:background-color="transparent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fo:font-weight="normal" officeooo:paragraph-rsid="00040e8f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 style:master-page-name="pax.impar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040e8f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 style:list-style-name="L3">
      <style:paragraph-properties fo:text-align="justify" style:justify-single-word="false" fo:hyphenation-ladder-count="no-limit"/>
      <style:text-properties fo:color="#000000" style:font-name="Arial" fo:font-size="11pt" fo:font-weight="normal" officeooo:paragraph-rsid="00040e8f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list-style-name="L3">
      <style:paragraph-properties fo:text-align="justify" style:justify-single-word="false" fo:hyphenation-ladder-count="no-limit"/>
      <style:text-properties officeooo:paragraph-rsid="00040e8f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40e8f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.101cm" fo:margin-bottom="0.101cm" loext:contextual-spacing="false" fo:text-align="justify" style:justify-single-word="false" fo:orphans="2" fo:widows="2" fo:hyphenation-ladder-count="no-limit">
        <style:tab-stops/>
      </style:paragraph-properties>
      <style:text-properties officeooo:paragraph-rsid="00040e8f" fo:hyphenate="true" fo:hyphenation-remain-char-count="2" fo:hyphenation-push-char-count="2"/>
    </style:style>
    <style:style style:name="P27" style:family="paragraph" style:parent-style-name="Standard" style:list-style-name="L2">
      <style:paragraph-properties fo:margin-top="0cm" fo:margin-bottom="0.212cm" loext:contextual-spacing="false" fo:text-align="justify" style:justify-single-word="false" fo:orphans="2" fo:widows="2" fo:hyphenation-ladder-count="no-limit">
        <style:tab-stops/>
      </style:paragraph-properties>
      <style:text-properties officeooo:paragraph-rsid="00040e8f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c544" style:font-weight-asian="bold" style:font-weight-complex="bold"/>
    </style:style>
    <style:style style:name="T3" style:family="text">
      <style:text-properties officeooo:rsid="001589ac"/>
    </style:style>
    <style:style style:name="T4" style:family="text">
      <style:text-properties officeooo:rsid="000e10a2"/>
    </style:style>
    <style:style style:name="T5" style:family="text">
      <style:text-properties officeooo:rsid="001d7498"/>
    </style:style>
    <style:style style:name="T6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545e33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1c1db6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4a67cd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381948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bc9e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2e71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db3b0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e558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ef7d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a96ce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db3b0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ef7d7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c0965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" style:family="text">
      <style:text-properties officeooo:rsid="00586bd2"/>
    </style:style>
    <style:style style:name="T23" style:family="text">
      <style:text-properties fo:color="#000000" style:font-name="Arial" fo:letter-spacing="normal" fo:font-style="normal" style:text-underline-style="solid" style:text-underline-width="auto" style:text-underline-color="font-color" fo:font-weight="bold" officeooo:rsid="001d7498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4" style:family="text">
      <style:text-properties fo:color="#000000" style:font-name="Arial" fo:letter-spacing="normal" fo:font-style="normal" style:text-underline-style="none" fo:font-weight="normal" officeooo:rsid="001d749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letter-spacing="normal" fo:font-style="normal" style:text-underline-style="none" fo:font-weight="normal" officeooo:rsid="001dc785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ª. OLGA ALONSO SUÁREZ, CONCELLEIRA-SECRETARIA DA XUNTA DE GOBERNO LOCAL DO CONCELLO DE VIGO</text:p>
      <text:p text:style-name="P2"/>
      <text:p text:style-name="P3"/>
      <text:p text:style-name="P3"/>
      <text:p text:style-name="P13"><text:span text:style-name="T1">C E R T I F I C O</text:span>: Que a Xunta de Goberno Local, na sesión <text:span text:style-name="T2">extraordinaria e urxente do 21 de decembro de 2017</text:span>, <text:s/>adoptou o seguinte acordo:</text:p>
      <text:p text:style-name="P1"/>
      <text:p text:style-name="P6"><text:span text:style-name="T3">4</text:span>.<text:span text:style-name="T4">-<text:tab/>CLASIFICACIÓN DE OFERTAS PARA A CONTRATACIÓN DAS OBRAS DO PROXECTO VIGO VERTICAL DE DESENVOLVEMENTO URBANO SUSTENTABLE NA RÚA JUAN RAMÓN JIMÉNEZ, ENTRE TORRECEDEIRA E PI MARGALL. EXPTE. 4860/440.</text:span></text:p>
      <text:p text:style-name="P7">Dáse conta da proposta <text:span text:style-name="T5">asinada con data 21/12/17 pola secretaria da Mesa de Contratación, que di o seguinte:</text:span></text:p>
      <text:list xml:id="list3690275736" text:style-name="L1">
        <text:list-header>
          <text:p text:style-name="P25"><text:span text:style-name="Strong_20_Emphasis"><text:span text:style-name="T6"/></text:span></text:p>
          <text:p text:style-name="P25"><text:span text:style-name="Strong_20_Emphasis"><text:span text:style-name="T6">A Mesa de Contratación do Concello de Vigo, na súa sesión de data </text:span></text:span><text:span text:style-name="Strong_20_Emphasis"><text:span text:style-name="T7">21</text:span></text:span><text:span text:style-name="Strong_20_Emphasis"><text:span text:style-name="T8"> de</text:span></text:span><text:span text:style-name="Strong_20_Emphasis"><text:span text:style-name="T9"> decem</text:span></text:span><text:span text:style-name="Strong_20_Emphasis"><text:span text:style-name="T10">bro</text:span></text:span><text:span text:style-name="Strong_20_Emphasis"><text:span text:style-name="T8"> de 2017</text:span></text:span><text:span text:style-name="Strong_20_Emphasis"><text:span text:style-name="T6">, realizou entre outras, as seguintes actuacións: </text:span></text:span></text:p>
          <text:p text:style-name="P26"><text:span text:style-name="Strong_20_Emphasis"><text:span text:style-name="T6"/></text:span></text:p>
        </text:list-header>
      </text:list>
      <text:p text:style-name="P16"><text:span text:style-name="Strong_20_Emphasis"><text:span text:style-name="T12">1</text:span></text:span><text:span text:style-name="Strong_20_Emphasis"><text:span text:style-name="T21">0.- </text:span></text:span><text:span text:style-name="Strong_20_Emphasis"><text:span text:style-name="T12">Propostas de clasificación</text:span></text:span></text:p>
      <text:p text:style-name="P15"><text:span text:style-name="Strong_20_Emphasis"><text:span text:style-name="T13">b) Procedemento aberto para a contratación das obras do proxecto Vigo Vertical de desenvolvemento urbano sustentable na rúa Juan Ramón Jiménez, entre Torrecedeira e Pi Margall (</text:span></text:span><text:bookmark-start text:name="__DdeLink__21995_473447460"/><text:span text:style-name="Strong_20_Emphasis"><text:span text:style-name="T13">4.860-440</text:span></text:span><text:bookmark-end text:name="__DdeLink__21995_473447460"/><text:span text:style-name="Strong_20_Emphasis"><text:span text:style-name="T13">)</text:span></text:span></text:p>
      <text:p text:style-name="P14"><text:span text:style-name="Strong_20_Emphasis"><text:span text:style-name="T13"/></text:span></text:p>
      <text:p text:style-name="P17"><text:span text:style-name="Strong_20_Emphasis"><text:span text:style-name="T11">Á vista das actuacións desta Mesa de Contratación e dos informes de valoración das </text:span></text:span><text:span text:style-name="Strong_20_Emphasis"><text:span text:style-name="T14">proposicións</text:span></text:span><text:span text:style-name="Strong_20_Emphasis"><text:span text:style-name="T11"> presentadas, por unanimidade dos asistentes, proponse á Xunta de Goberno local, na súa calidade de órgano de contratación (disposición adicional 2ª TRLCSP), a adopción do seguinte acordo:</text:span></text:span></text:p>
      <text:p text:style-name="P17"><text:span text:style-name="Strong_20_Emphasis"><text:span text:style-name="T11">“Primeiro.- <text:s/>Excluír deste procedemento aos </text:span></text:span><text:span text:style-name="Strong_20_Emphasis"><text:span text:style-name="T14">seguintes licitadores</text:span></text:span><text:span text:style-name="Strong_20_Emphasis"><text:span text:style-name="T11">, por conter as súas ofertas valores anormais ou desproporcionados, <text:s/>porque </text:span></text:span><text:span text:style-name="Strong_20_Emphasis"><text:span text:style-name="T15">non presentaron xustificación ningunha durante o prazo conferido ao efecto, en cumprimento do disposto no artigo 152 do TRLCSP, segundo</text:span></text:span><text:span text:style-name="Strong_20_Emphasis"><text:span text:style-name="T11"> o informe </text:span></text:span><text:span text:style-name="Strong_20_Emphasis"><text:span text:style-name="T15">do xefe da área de Inversións e do xefe servizo Administrativo e de Control Orzamentario de data 20 de decembro de 2017</text:span></text:span><text:span text:style-name="Strong_20_Emphasis"><text:span text:style-name="T11">:</text:span></text:span></text:p>
      <text:list xml:id="list2647640593" text:style-name="L2">
        <text:list-item>
          <text:p text:style-name="P27"><text:span text:style-name="Strong_20_Emphasis"><text:span text:style-name="T16">PETROLAM INFRAESTRUCTURAS, S.L.</text:span></text:span></text:p>
        </text:list-item>
      </text:list>
      <text:p text:style-name="P17"><text:span text:style-name="Strong_20_Emphasis"><text:span text:style-name="T15">Segundo</text:span></text:span><text:span text:style-name="Strong_20_Emphasis"><text:span text:style-name="T11">.- Clasificar, de acordo cos criterios de adxudicación sinalados no prego, as proposicións admitidas n</text:span></text:span><text:span text:style-name="Strong_20_Emphasis"><text:span text:style-name="T15">o</text:span></text:span><text:span text:style-name="Strong_20_Emphasis"><text:span text:style-name="T11"> procedemento</text:span></text:span><text:span text:style-name="Strong_20_Emphasis"><text:span text:style-name="T14"> </text:span></text:span><text:span text:style-name="Strong_20_Emphasis"><text:span text:style-name="T17">aberto para a contratación das obras do proxecto Vigo Vertical de desenvolvemento urbano sustentable na rúa Juan Ramón Jiménez, entre Torrecedeira e Pi Margall (4.860-440) </text:span></text:span><text:span text:style-name="Strong_20_Emphasis"><text:span text:style-name="T11">na seguinte orde descendente:</text:span></text:span></text:p>
      <text:p text:style-name="P17"><text:span text:style-name="Strong_20_Emphasis"><text:span text:style-name="T1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/>
          </table:table-cell>
          <table:table-cell table:style-name="Tabla2.B1" office:value-type="string">
            <text:p text:style-name="P19"><text:span text:style-name="T22">Licitadores</text:span> </text:p>
          </table:table-cell>
          <table:table-cell table:style-name="Tabla2.C1" office:value-type="string">
            <text:p text:style-name="P19">Puntuación</text:p>
          </table:table-cell>
        </table:table-row>
        <table:table-row table:style-name="Tabla2.1">
          <table:table-cell table:style-name="Tabla2.B1" office:value-type="string">
            <text:p text:style-name="P19">1</text:p>
          </table:table-cell>
          <table:table-cell table:style-name="Tabla2.B1" office:value-type="string">
            <text:p text:style-name="P21">UTE: PRACE, SERVICIOS Y OBRAS, S.A.-COPSESA</text:p>
          </table:table-cell>
          <table:table-cell table:style-name="Tabla2.C1" office:value-type="string">
            <text:p text:style-name="P20">90,21</text:p>
          </table:table-cell>
        </table:table-row>
        <table:table-row table:style-name="Tabla2.1">
          <table:table-cell table:style-name="Tabla2.B1" office:value-type="string">
            <text:p text:style-name="P19">2</text:p>
          </table:table-cell>
          <table:table-cell table:style-name="Tabla2.B1" office:value-type="string">
            <text:p text:style-name="P21">CONSTRUCCIONES RAMIREZ, S.L.U.</text:p>
          </table:table-cell>
          <table:table-cell table:style-name="Tabla2.C1" office:value-type="string">
            <text:p text:style-name="P20">89,44</text:p>
          </table:table-cell>
        </table:table-row>
        <table:table-row table:style-name="Tabla2.1">
          <table:table-cell table:style-name="Tabla2.B1" office:value-type="string">
            <text:p text:style-name="P19">3</text:p>
          </table:table-cell>
          <table:table-cell table:style-name="Tabla2.B1" office:value-type="string">
            <text:p text:style-name="P21">HIDROMIÑO S L</text:p>
          </table:table-cell>
          <table:table-cell table:style-name="Tabla2.C1" office:value-type="string">
            <text:p text:style-name="P20">88,66</text:p>
          </table:table-cell>
        </table:table-row>
        <table:table-row table:style-name="Tabla2.1">
          <table:table-cell table:style-name="Tabla2.B1" office:value-type="string">
            <text:p text:style-name="P19">4</text:p>
          </table:table-cell>
          <table:table-cell table:style-name="Tabla2.B1" office:value-type="string">
            <text:p text:style-name="P21">CIVIS GLOBAL SL</text:p>
          </table:table-cell>
          <table:table-cell table:style-name="Tabla2.C1" office:value-type="string">
            <text:p text:style-name="P20">88,61</text:p>
          </table:table-cell>
        </table:table-row>
        <text:soft-page-break/>
        <table:table-row table:style-name="Tabla2.1">
          <table:table-cell table:style-name="Tabla2.B1" office:value-type="string">
            <text:p text:style-name="P19">5</text:p>
          </table:table-cell>
          <table:table-cell table:style-name="Tabla2.B1" office:value-type="string">
            <text:p text:style-name="P21">U.T.E.: C.D.INDEPO S.L.U. - DEMAIN</text:p>
          </table:table-cell>
          <table:table-cell table:style-name="Tabla2.C1" office:value-type="string">
            <text:p text:style-name="P20">88,55</text:p>
          </table:table-cell>
        </table:table-row>
        <table:table-row table:style-name="Tabla2.1">
          <table:table-cell table:style-name="Tabla2.B1" office:value-type="string">
            <text:p text:style-name="P19">6</text:p>
          </table:table-cell>
          <table:table-cell table:style-name="Tabla2.B1" office:value-type="string">
            <text:p text:style-name="P21">OGMIOS PROYECTO, S.L.</text:p>
          </table:table-cell>
          <table:table-cell table:style-name="Tabla2.C1" office:value-type="string">
            <text:p text:style-name="P20">87,98</text:p>
          </table:table-cell>
        </table:table-row>
        <table:table-row table:style-name="Tabla2.1">
          <table:table-cell table:style-name="Tabla2.B1" office:value-type="string">
            <text:p text:style-name="P19">7</text:p>
          </table:table-cell>
          <table:table-cell table:style-name="Tabla2.B1" office:value-type="string">
            <text:p text:style-name="P21">UTE: XESTION AMBIENTAL DE CONTRATAS, S.L. - ABECONSA, S.L.</text:p>
          </table:table-cell>
          <table:table-cell table:style-name="Tabla2.C1" office:value-type="string">
            <text:p text:style-name="P20">87,18</text:p>
          </table:table-cell>
        </table:table-row>
        <table:table-row table:style-name="Tabla2.1">
          <table:table-cell table:style-name="Tabla2.B1" office:value-type="string">
            <text:p text:style-name="P19">8</text:p>
          </table:table-cell>
          <table:table-cell table:style-name="Tabla2.B1" office:value-type="string">
            <text:p text:style-name="P21">SA DE OBRAS Y SERVICIOS, COPASA</text:p>
          </table:table-cell>
          <table:table-cell table:style-name="Tabla2.C1" office:value-type="string">
            <text:p text:style-name="P20">86,04</text:p>
          </table:table-cell>
        </table:table-row>
        <table:table-row table:style-name="Tabla2.1">
          <table:table-cell table:style-name="Tabla2.B1" office:value-type="string">
            <text:p text:style-name="P19">9</text:p>
          </table:table-cell>
          <table:table-cell table:style-name="Tabla2.B1" office:value-type="string">
            <text:p text:style-name="P21">MISTURAS, S.A.</text:p>
          </table:table-cell>
          <table:table-cell table:style-name="Tabla2.C1" office:value-type="string">
            <text:p text:style-name="P20">83,71</text:p>
          </table:table-cell>
        </table:table-row>
        <table:table-row table:style-name="Tabla2.1">
          <table:table-cell table:style-name="Tabla2.B1" office:value-type="string">
            <text:p text:style-name="P19">10</text:p>
          </table:table-cell>
          <table:table-cell table:style-name="Tabla2.B1" office:value-type="string">
            <text:p text:style-name="P21">EXTRACO, S.A.</text:p>
          </table:table-cell>
          <table:table-cell table:style-name="Tabla2.C1" office:value-type="string">
            <text:p text:style-name="P20">83,38</text:p>
          </table:table-cell>
        </table:table-row>
        <table:table-row table:style-name="Tabla2.1">
          <table:table-cell table:style-name="Tabla2.B1" office:value-type="string">
            <text:p text:style-name="P19">11</text:p>
          </table:table-cell>
          <table:table-cell table:style-name="Tabla2.B1" office:value-type="string">
            <text:p text:style-name="P21">COPCISA, S.A.</text:p>
          </table:table-cell>
          <table:table-cell table:style-name="Tabla2.C1" office:value-type="string">
            <text:p text:style-name="P20">82,31</text:p>
          </table:table-cell>
        </table:table-row>
        <table:table-row table:style-name="Tabla2.1">
          <table:table-cell table:style-name="Tabla2.B1" office:value-type="string">
            <text:p text:style-name="P19">12</text:p>
          </table:table-cell>
          <table:table-cell table:style-name="Tabla2.B1" office:value-type="string">
            <text:p text:style-name="P21">CONSTRUCTORA SAN JOSE, S.A.</text:p>
          </table:table-cell>
          <table:table-cell table:style-name="Tabla2.C1" office:value-type="string">
            <text:p text:style-name="P20">78,93</text:p>
          </table:table-cell>
        </table:table-row>
        <table:table-row table:style-name="Tabla2.1">
          <table:table-cell table:style-name="Tabla2.B1" office:value-type="string">
            <text:p text:style-name="P19">13</text:p>
          </table:table-cell>
          <table:table-cell table:style-name="Tabla2.B1" office:value-type="string">
            <text:p text:style-name="P21">DRAGADOS SA</text:p>
          </table:table-cell>
          <table:table-cell table:style-name="Tabla2.C1" office:value-type="string">
            <text:p text:style-name="P20">71,87</text:p>
          </table:table-cell>
        </table:table-row>
        <table:table-row table:style-name="Tabla2.1">
          <table:table-cell table:style-name="Tabla2.B1" office:value-type="string">
            <text:p text:style-name="P19">14</text:p>
          </table:table-cell>
          <table:table-cell table:style-name="Tabla2.B1" office:value-type="string">
            <text:p text:style-name="P21">ORECO S.A</text:p>
          </table:table-cell>
          <table:table-cell table:style-name="Tabla2.C1" office:value-type="string">
            <text:p text:style-name="P20">71,07</text:p>
          </table:table-cell>
        </table:table-row>
        <table:table-row table:style-name="Tabla2.1">
          <table:table-cell table:style-name="Tabla2.B1" office:value-type="string">
            <text:p text:style-name="P19">15</text:p>
          </table:table-cell>
          <table:table-cell table:style-name="Tabla2.B1" office:value-type="string">
            <text:p text:style-name="P21">VIAS Y CONSTRUCCIONES, S.A.</text:p>
          </table:table-cell>
          <table:table-cell table:style-name="Tabla2.C1" office:value-type="string">
            <text:p text:style-name="P20">47,32</text:p>
          </table:table-cell>
        </table:table-row>
      </table:table>
      <text:p text:style-name="P17"><text:span text:style-name="Strong_20_Emphasis"><text:span text:style-name="T11"/></text:span></text:p>
      <text:p text:style-name="P9"><text:span text:style-name="Strong_20_Emphasis"><text:span text:style-name="T15">Terceiro</text:span></text:span><text:span text:style-name="Strong_20_Emphasis"><text:span text:style-name="T11">.- Requirir ao licitador clasificado en primeiro lugar,</text:span></text:span><text:span text:style-name="Strong_20_Emphasis"><text:span text:style-name="T19"> </text:span></text:span><text:span text:style-name="Strong_20_Emphasis"><text:span text:style-name="T20">UTE PRACE, SERVICIOS Y OBRAS, S.A.-COPSESA</text:span></text:span><text:span text:style-name="Strong_20_Emphasis"><text:span text:style-name="T11">, para que presente, no prazo de dez días hábiles, a contar desde o seguinte a aquel no que reciba o requirimento, a seguinte documentación (artigo 151.2 TRLCSP):</text:span></text:span></text:p>
      <text:list xml:id="list3606546274" text:style-name="L3">
        <text:list-item>
          <text:p text:style-name="P23">Declaración responsable de non estar incurso en prohibición de contratar.</text:p>
        </text:list-item>
        <text:list-item>
          <text:p text:style-name="P23">A documentación esixida nas cláusulas 8 e 21 do prego de cláusulas administrativas particulares (PCAP). </text:p>
        </text:list-item>
        <text:list-item>
          <text:p text:style-name="P23">Resgardo da garantía definitiva esixible de acordo co disposto na cláusula 22 do prego de cláusulas administrativas particulares. </text:p>
          <text:p text:style-name="P24"><text:span text:style-name="Strong_20_Emphasis"><text:span text:style-name="T11"/></text:span></text:p>
        </text:list-item>
      </text:list>
      <text:p text:style-name="P9"><text:span text:style-name="Strong_20_Emphasis"><text:span text:style-name="T15">Cuar</text:span></text:span><text:span text:style-name="Strong_20_Emphasis"><text:span text:style-name="T12">to.- Requirir ao citado licitador o aboamento de </text:span></text:span><text:span text:style-name="Strong_20_Emphasis"><text:span text:style-name="T18">971,18</text:span></text:span><text:span text:style-name="Strong_20_Emphasis"><text:span text:style-name="T12"> euros en concepto de custos dos anuncios de licitación”.</text:span></text:span></text:p>
      <text:p text:style-name="P10"><text:span text:style-name="Strong_20_Emphasis"><text:span text:style-name="T12">Este proxecto é susceptible de ser cofinanciado polo Fondo Europeo de Desenvolvemento Rexional (FEDER) nunha porcentaxe </text:span></text:span><text:bookmark text:name="OBJ_PREFIX_DWT478_com_zimbra_date1"/><text:span text:style-name="Strong_20_Emphasis"><text:span text:style-name="T12">do 80%- PROXECTO EDUSI VIGO VERTICAL. Se finalmente é aceptada a súa proposta vai aparecer na lista pública prevista no artigo 115, apartado 2 </text:span></text:span><text:bookmark text:name="OBJ_PREFIX_DWT479_com_zimbra_date1"/><text:span text:style-name="Strong_20_Emphasis"><text:span text:style-name="T12">do Regulamento (UE) 1303/2013 </text:span></text:span><text:bookmark text:name="OBJ_PREFIX_DWT480_com_zimbra_date1"/><text:span text:style-name="Strong_20_Emphasis"><text:span text:style-name="T12">do Parlamento Europeo e </text:span></text:span><text:bookmark text:name="OBJ_PREFIX_DWT481_com_zimbra_date1"/><text:span text:style-name="Strong_20_Emphasis"><text:span text:style-name="T12">do Consello de 17 decembro de 2013.</text:span></text:span></text:p>
      <text:p text:style-name="P8"/>
      <text:p text:style-name="P11"><text:span text:style-name="Strong_20_Emphasis"><text:span text:style-name="T23">Acordo</text:span></text:span></text:p>
      <text:p text:style-name="P11"><text:span text:style-name="Strong_20_Emphasis"><text:span text:style-name="T24">A Xunta de Goberno local aproba </text:span></text:span><text:span text:style-name="Strong_20_Emphasis"><text:span text:style-name="T25">a precedente proposta.</text:span></text:span></text:p>
      <text:p text:style-name="P12"/>
      <text:p text:style-name="P3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3"/>
      <text:p text:style-name="P4">CCA/me</text:p>
      <text:p text:style-name="P4"/>
      <text:p text:style-name="P4">V. e <text:s/>Pr.</text:p>
      <text:p text:style-name="P5">O ALCALDE,</text:p>
      <text:p text:style-name="P2">Abel Caballero Álvar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Header"><draw:frame draw:style-name="Mfr1" draw:name="imaxes1" text:anchor-type="paragraph" svg:x="-0.212cm" svg:y="-0.086cm" svg:width="4.35cm" svg:height="2.875cm" draw:z-index="0"><draw:image xlink:href="Pictures/1000020100000183000000DFA2B6316AA26A9D99.png" xlink:type="simple" xlink:show="embed" xlink:actuate="onLoad"/></draw:frame>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dc:title>COMISION DE GOBERNO</dc:title>
    <meta:creation-date>2016-10-28T13:07:29.39</meta:creation-date>
    <meta:editing-cycles>7</meta:editing-cycles>
    <meta:editing-duration>PT1H</meta:editing-duration>
    <dc:date>2017-12-21T12:32:53.765538139</dc:date>
    <meta:printed-by>Luis Iglesias</meta:printed-by>
    <meta:print-date>2017-01-13T14:27:18</meta:print-date>
    <meta:document-statistic meta:table-count="1" meta:image-count="2" meta:object-count="0" meta:page-count="2" meta:paragraph-count="71" meta:word-count="607" meta:character-count="3831" meta:non-whitespace-character-count="3291"/>
    <meta:user-defined meta:name="Info 1"/>
    <meta:user-defined meta:name="Info 2"/>
    <meta:user-defined meta:name="Info 3"/>
    <meta:user-defined meta:name="Info 4"/>
  </office:meta>
</office:document-meta>
</file>