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350000004160156BCCCB09470D.png" manifest:media-type="image/png"/>
  <manifest:file-entry manifest:full-path="Pictures/10000000000000520000009E2DF9DF20618BBFD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3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2fe89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30cd99"/>
    </style:style>
    <style:style style:name="P14" style:family="paragraph" style:parent-style-name="Standard">
      <style:paragraph-properties fo:text-align="center" style:justify-single-word="false"/>
      <style:text-properties style:use-window-font-color="true" fo:language="es" fo:country="ES" officeooo:paragraph-rsid="002fe89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2fe89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2fe89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officeooo:paragraph-rsid="002fe89e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officeooo:paragraph-rsid="002fe89e"/>
    </style:style>
    <style:style style:name="P19" style:family="paragraph" style:parent-style-name="Standard">
      <style:paragraph-properties fo:text-align="justify" style:justify-single-word="false"/>
      <style:text-properties fo:language="es" fo:country="ES" officeooo:paragraph-rsid="002fe89e"/>
    </style:style>
    <style:style style:name="P20" style:family="paragraph" style:parent-style-name="Standard">
      <style:paragraph-properties fo:text-align="center" style:justify-single-word="false"/>
      <style:text-properties officeooo:paragraph-rsid="002fe89e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1" fo:font-size="12pt" fo:letter-spacing="-0.005cm" fo:language="es" fo:country="ES" fo:font-weight="normal" officeooo:paragraph-rsid="002fe89e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fo:margin-left="-1.3cm" fo:margin-right="0cm" fo:text-indent="0cm" style:auto-text-indent="false"/>
    </style:style>
    <style:style style:name="P23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P24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2fe89e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>
      <style:text-properties style:use-window-font-color="true" fo:language="es" fo:country="ES" officeooo:paragraph-rsid="002fe89e"/>
    </style:style>
    <style:style style:name="P26" style:family="paragraph" style:parent-style-name="Text_20_body">
      <style:text-properties style:use-window-font-color="true" officeooo:paragraph-rsid="002fe89e"/>
    </style:style>
    <style:style style:name="P27" style:family="paragraph" style:parent-style-name="Text_20_body">
      <style:text-properties fo:language="es" fo:country="ES" officeooo:paragraph-rsid="002fe89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32643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32643e"/>
    </style:style>
    <style:style style:name="P30" style:family="paragraph" style:parent-style-name="Standard">
      <style:paragraph-properties fo:text-align="justify" style:justify-single-word="false"/>
      <style:text-properties officeooo:paragraph-rsid="0032643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officeooo:paragraph-rsid="0032643e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officeooo:paragraph-rsid="0032643e"/>
    </style:style>
    <style:style style:name="P33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32643e"/>
    </style:style>
    <style:style style:name="P34" style:family="paragraph" style:parent-style-name="Standard">
      <style:paragraph-properties fo:text-align="justify" style:justify-single-word="false"/>
      <style:text-properties fo:language="es" fo:country="ES" officeooo:paragraph-rsid="0032643e"/>
    </style:style>
    <style:style style:name="P35" style:family="paragraph" style:parent-style-name="Standard">
      <style:paragraph-properties fo:text-align="center" style:justify-single-word="false"/>
      <style:text-properties officeooo:paragraph-rsid="0032643e"/>
    </style:style>
    <style:style style:name="P36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1" fo:font-size="12pt" fo:letter-spacing="-0.005cm" fo:language="es" fo:country="ES" fo:font-weight="normal" officeooo:paragraph-rsid="0032643e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7" style:family="paragraph" style:parent-style-name="Text_20_body">
      <style:text-properties fo:language="es" fo:country="ES" officeooo:rsid="0016bdee" officeooo:paragraph-rsid="0032643e"/>
    </style:style>
    <style:style style:name="P38" style:family="paragraph" style:parent-style-name="Text_20_body">
      <style:text-properties style:use-window-font-color="true" fo:language="es" fo:country="ES" officeooo:paragraph-rsid="0032643e"/>
    </style:style>
    <style:style style:name="P39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32643e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Text_20_body">
      <style:text-properties style:font-name="Arial" fo:font-size="12pt" fo:font-style="normal" fo:font-weight="normal" officeooo:paragraph-rsid="0032643e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text-properties officeooo:paragraph-rsid="0032643e"/>
    </style:style>
    <style:style style:name="P42" style:family="paragraph" style:parent-style-name="Text_20_body" style:master-page-name="pagina_20_impar">
      <style:paragraph-properties style:page-number="auto" fo:break-before="page"/>
      <style:text-properties officeooo:paragraph-rsid="0032643e"/>
    </style:style>
    <style:style style:name="P43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font-size="12pt" style:font-size-asian="12pt"/>
    </style:style>
    <style:style style:name="P44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language="zxx" fo:country="none" style:language-asian="zxx" style:country-asian="none"/>
    </style:style>
    <style:style style:name="P45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268e" style:font-size-asian="11pt" style:font-size-complex="11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2pt" fo:language="es" fo:country="ES" style:text-underline-style="none" fo:font-weight="normal" fo:background-color="transparent" loext:char-shading-value="0" style:font-name-asian="Times New Roman" style:font-size-asian="12pt" style:font-weight-asian="normal" style:font-name-complex="Courier New1" style:font-size-complex="12pt" style:font-weight-complex="normal"/>
    </style:style>
    <style:style style:name="T6" style:family="text">
      <style:text-properties style:use-window-font-color="true" fo:language="es" fo:country="ES"/>
    </style:style>
    <style:style style:name="T7" style:family="text">
      <style:text-properties style:use-window-font-color="true" fo:language="es" fo:country="ES" officeooo:rsid="0018e483"/>
    </style:style>
    <style:style style:name="T8" style:family="text">
      <style:text-properties style:use-window-font-color="true" fo:language="es" fo:country="ES" officeooo:rsid="0019e552"/>
    </style:style>
    <style:style style:name="T9" style:family="text">
      <style:text-properties style:use-window-font-color="true" fo:language="es" fo:country="ES" officeooo:rsid="00160ca4"/>
    </style:style>
    <style:style style:name="T10" style:family="text">
      <style:text-properties style:use-window-font-color="true" fo:language="es" fo:country="ES" officeooo:rsid="00111640"/>
    </style:style>
    <style:style style:name="T11" style:family="text">
      <style:text-properties style:use-window-font-color="true" officeooo:rsid="0019e552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/>
    </style:style>
    <style:style style:name="T14" style:family="text">
      <style:text-properties fo:language="es" fo:country="ES" officeooo:rsid="00133eb7"/>
    </style:style>
    <style:style style:name="T15" style:family="text">
      <style:text-properties fo:language="es" fo:country="ES" officeooo:rsid="0019e552"/>
    </style:style>
    <style:style style:name="T16" style:family="text">
      <style:text-properties fo:language="es" fo:country="ES" officeooo:rsid="0016bdee"/>
    </style:style>
    <style:style style:name="T17" style:family="text">
      <style:text-properties fo:letter-spacing="-0.005cm" fo:language="es" fo:country="ES"/>
    </style:style>
    <style:style style:name="T18" style:family="text">
      <style:text-properties fo:letter-spacing="-0.005cm" fo:language="es" fo:country="ES" fo:font-weight="bold" style:font-weight-asian="bold"/>
    </style:style>
    <style:style style:name="T19" style:family="text">
      <style:text-properties fo:letter-spacing="-0.005cm" fo:language="es" fo:country="ES" officeooo:rsid="0019e552"/>
    </style:style>
    <style:style style:name="T20" style:family="text">
      <style:text-properties fo:letter-spacing="-0.005cm" fo:language="es" fo:country="ES" officeooo:rsid="0018e483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69515"/>
    </style:style>
    <style:style style:name="T24" style:family="text">
      <style:text-properties officeooo:rsid="00133eb7"/>
    </style:style>
    <style:style style:name="T25" style:family="text">
      <style:text-properties officeooo:rsid="0019e552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UNCIO DE FORMALIZACIÓN <text:span text:style-name="T12">DE CONTRATO D</text:span><text:span text:style-name="T14">O</text:span><text:span text:style-name="T15">S</text:span><text:span text:style-name="T14"> SERVIZO</text:span><text:span text:style-name="T15">S</text:span><text:span text:style-name="T14"> DE </text:span><text:span text:style-name="T15">VIXIANZA DO EDIFICIO GRAN HOTEL SAMIL DO CONCELLO DE VIGO</text:span><text:span text:style-name="T16">.</text:span></text:p>
      <text:p text:style-name="P37"/>
      <text:p text:style-name="P28"><text:span text:style-name="T18">1. Entidade que adxudica:</text:span><text:span text:style-name="T17"> <text:s/>Organismo: Concello de Vigo. Dependencia: </text:span><text:span text:style-name="T19">Patrimonio</text:span><text:span text:style-name="T17">. Nº Expediente: </text:span><text:span text:style-name="T19">19990-240</text:span><text:span text:style-name="T17">.</text:span></text:p>
      <text:p text:style-name="P29"><text:span text:style-name="T21">2. Obxecto do contrato:</text:span> <text:span text:style-name="T22">a) descrición</text:span>: <text:span text:style-name="T24">servizos de vixianza do edificio Gran Hotel Samil do Concello de Vigo.</text:span></text:p>
      <text:p text:style-name="P31">Tramitación, procedemento e forma de adxudicación.</text:p>
      <text:p text:style-name="P32">Tramitación: ordinaria.</text:p>
      <text:p text:style-name="P32">Procedemento: <text:span text:style-name="T25">negociado con publicidade</text:span>.</text:p>
      <text:p text:style-name="P28"><text:span text:style-name="T18">4. Presuposto base de licitación:</text:span><text:span text:style-name="T17"> </text:span><text:span text:style-name="T19">40.510,80</text:span><text:span text:style-name="T20"> euros</text:span></text:p>
      <text:p text:style-name="P28"><text:span text:style-name="T13">5. Formalización do contrato</text:span><text:span text:style-name="T12">:</text:span></text:p>
      <text:p text:style-name="P30"><text:span text:style-name="T6">Data: </text:span><text:span text:style-name="T7">1</text:span><text:span text:style-name="T8">8</text:span><text:span text:style-name="T6">/</text:span><text:span text:style-name="T8">1</text:span><text:span text:style-name="T7">2</text:span><text:span text:style-name="T6">/201</text:span><text:span text:style-name="T8">7</text:span><text:span text:style-name="T6">.</text:span></text:p>
      <text:p text:style-name="P41"><text:span text:style-name="T4">Contratista: </text:span><text:span text:style-name="T11">ALCOR SEGURIDAD, S.L.</text:span></text:p>
      <text:p text:style-name="P38">Nacionalidade: Española.</text:p>
      <text:p text:style-name="P33">Presuposto de adxudicación: <text:span text:style-name="T25">31.460</text:span> euros (I.V.E. <text:span text:style-name="T25">incluído)</text:span></text:p>
      <text:p text:style-name="P30"/>
      <text:p text:style-name="P34">BBR/ep</text:p>
      <text:p text:style-name="P35"><text:span text:style-name="T6">Vigo, </text:span><text:span text:style-name="T8">27</text:span><text:span text:style-name="T6"> de </text:span><text:span text:style-name="T9">febreiro</text:span><text:span text:style-name="T10"> de 2018</text:span></text:p>
      <text:p text:style-name="P35">O Concelleiro Delegado de Contratación</text:p>
      <text:p text:style-name="P35"/>
      <text:p text:style-name="P35"/>
      <text:p text:style-name="P35"/>
      <text:p text:style-name="P36">David Regades Fernández</text:p>
      <text:p text:style-name="P39"/>
      <text:p text:style-name="P40"><text:span text:style-name="texte1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071cm" loext:contextual-spacing="false" fo:text-align="justify" style:justify-single-word="false" fo:keep-with-next="always"/>
      <style:text-properties fo:color="#000000" style:font-name="Trebuchet MS" fo:font-family="'Trebuchet MS'" style:font-family-generic="swiss" style:font-pitch="variable" fo:font-size="9.5pt" fo:font-weight="bold" style:font-size-asian="9.5pt" style:font-weight-asian="bold" style:font-name-complex="Trebuchet MS" style:font-family-complex="'Trebuchet M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71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071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20%" fo:text-align="justify" style:justify-single-word="false" fo:text-indent="1.249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margin-top="0.212cm" fo:margin-bottom="0.212cm" loext:contextual-spacing="false" fo:line-height="120%" fo:text-align="justify" style:justify-single-word="false" fo:text-indent="0cm" style:auto-text-indent="false"/>
      <style:text-properties style:font-name="Trebuchet MS" fo:font-family="'Trebuchet MS'" style:font-family-generic="swiss" style:font-pitch="variable" fo:font-size="9.5pt" style:font-size-asian="9.5pt" style:font-name-complex="Trebuchet MS" style:font-family-complex="'Trebuchet MS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margin-top="0.212cm" fo:margin-bottom="0.212cm" loext:contextual-spacing="false" fo:line-height="120%" fo:text-align="justify" style:justify-single-word="false" fo:text-indent="0cm" style:auto-text-indent="false"/>
      <style:text-properties fo:color="#ff0000" style:font-name="Trebuchet MS" fo:font-family="'Trebuchet MS'" style:font-family-generic="swiss" style:font-pitch="variable" fo:font-size="9.5pt" style:font-size-asian="9.5pt" style:font-name-complex="Trebuchet MS" style:font-family-complex="'Trebuchet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" style:display-name="Lista con viñetas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  <style:tab-stop style:position="3.501cm"/>
          <style:tab-stop style:position="8.001cm"/>
        </style:tab-stops>
      </style:paragraph-properties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4pt"/>
    </style:style>
    <style:style style:name="acta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-1cm"/>
          <style:tab-stop style:position="2.501cm"/>
          <style:tab-stop style:position="3.501cm"/>
          <style:tab-stop style:position="8.001cm"/>
        </style:tab-stops>
      </style:paragraph-properties>
      <style:text-properties style:font-name="Arial" fo:font-family="Arial" style:font-family-generic="swiss" style:font-pitch="variable" fo:font-size="13pt" style:font-name-complex="Arial" style:font-family-complex="Arial" style:font-family-generic-complex="swiss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Century Gothic" fo:font-family="'Century Gothic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fo:font-weight="bold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omic Sans MS" fo:font-family="'Comic Sans MS'" style:font-family-generic="script" style:font-pitch="variable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0_20_10" style:display-name="RTF_Num 10 10" style:family="text"/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4.427cm" fo:margin-left="0cm" fo:margin-right="2.572cm" table:align="margins" style:may-break-between-rows="false" style:writing-mode="lr-tb"/>
    </style:style>
    <style:style style:name="Táboa1.A" style:family="table-column">
      <style:table-column-properties style:column-width="3.623cm" style:rel-column-width="16457*"/>
    </style:style>
    <style:style style:name="Táboa1.B" style:family="table-column">
      <style:table-column-properties style:column-width="0.314cm" style:rel-column-width="1426*"/>
    </style:style>
    <style:style style:name="Táboa1.C" style:family="table-column">
      <style:table-column-properties style:column-width="5.024cm" style:rel-column-width="22819*"/>
    </style:style>
    <style:style style:name="Táboa1.D" style:family="table-column">
      <style:table-column-properties style:column-width="0.379cm" style:rel-column-width="1722*"/>
    </style:style>
    <style:style style:name="Táboa1.E" style:family="table-column">
      <style:table-column-properties style:column-width="5.087cm" style:rel-column-width="23111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Standard">
      <style:text-properties fo:font-weight="bold" style:font-weight-asian="bold" style:font-weight-complex="bold"/>
    </style:style>
    <style:style style:name="MP1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MP12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font-size="12pt" style:font-size-asian="12pt"/>
    </style:style>
    <style:style style:name="MP13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language="zxx" fo:country="none" style:language-asian="zxx" style:country-asian="none"/>
    </style:style>
    <style:style style:name="MP14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</style:style>
    <style:style style:name="MP15" style:family="paragraph" style:parent-style-name="Header">
      <style:paragraph-properties fo:margin-left="-1.3cm" fo:margin-right="0cm" fo:text-indent="0cm" style:auto-text-indent="false"/>
    </style:style>
    <style:style style:name="MP16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e268e" style:font-size-asian="11pt" style:font-size-complex="11pt"/>
    </style:style>
    <style:style style:name="MT3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0.7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1"><draw:image xlink:href="Pictures/10000000000000520000009E2DF9DF20618BBFD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1" style:next-style-name="pagina_20_par">
      <style:header>
        <text:p text:style-name="MP3"><draw:frame draw:style-name="Mfr2" draw:name="imaxes11" text:anchor-type="paragraph" svg:x="15.147cm" svg:y="0.669cm" svg:width="1.605cm" svg:height="1.969cm" draw:z-index="0"><draw:image xlink:href="Pictures/10000000000000350000004160156BCCCB09470D.png" xlink:type="simple" xlink:show="embed" xlink:actuate="onLoad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<text:span text:style-name="MT1">CONTRATACIÓ</text:span><text:span text:style-name="MT2">N</text:span>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CONCELLO DE VIGO</text:p>
            </table:table-cell>
          </table:table-row>
        </table:table>
        <text:p text:style-name="MP10"/>
        <text:p text:style-name="MP11"><text:s text:c="17"/></text:p>
      </style:header>
      <style:footer>
        <text:p text:style-name="MP2"><text:page-number text:select-page="current">1</text:page-number></text:p>
      </style:footer>
    </style:master-page>
    <style:master-page style:name="pagina_20_par" style:display-name="pagina par" style:page-layout-name="Mpm4" style:next-style-name="pagina_20_impar">
      <style:footer>
        <text:p text:style-name="MP2"><text:page-number text:select-page="current">2</text:page-number></text:p>
      </style:footer>
    </style:master-page>
    <style:master-page style:name="Convertir_20_4" style:display-name="Convertir 4" style:page-layout-name="Mpm5">
      <style:header>
        <text:h text:style-name="MP12" text:outline-level="2"/>
        <text:h text:style-name="MP13" text:outline-level="2"><draw:frame draw:style-name="Mfr3" draw:name="gráficos5" text:anchor-type="char" svg:x="0.048cm" svg:y="0.062cm" svg:width="1.434cm" svg:height="2.766cm" draw:z-index="0"><draw:image xlink:href="Pictures/10000000000000520000009E2DF9DF20618BBFDD.png" xlink:type="simple" xlink:show="embed" xlink:actuate="onLoad"/></draw:frame></text:h>
        <text:h text:style-name="MP14" text:outline-level="2"/>
        <text:h text:style-name="MP14" text:outline-level="2"/>
        <text:h text:style-name="MP14" text:outline-level="2"/>
        <text:h text:style-name="MP14" text:outline-level="2">Concello de Vigo</text:h>
        <text:p text:style-name="MP15"><text:s text:c="6"/><text:span text:style-name="MT3">Contratación</text:span></text:p>
        <text:p text:style-name="MP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meta:creation-date>2015-04-09T11:58:24</meta:creation-date>
    <meta:editing-cycles>91</meta:editing-cycles>
    <meta:editing-duration>PT6H53M46S</meta:editing-duration>
    <dc:date>2018-02-27T09:39:53.469262714</dc:date>
    <meta:print-date>2017-11-21T13:00:28.847124469</meta:print-date>
    <meta:document-statistic meta:table-count="1" meta:image-count="3" meta:object-count="0" meta:page-count="1" meta:paragraph-count="29" meta:word-count="125" meta:character-count="917" meta:non-whitespace-character-count="796"/>
    <meta:user-defined meta:name="Info 1"/>
    <meta:user-defined meta:name="Info 2"/>
    <meta:user-defined meta:name="Info 3"/>
    <meta:user-defined meta:name="Info 4"/>
  </office:meta>
</office:document-meta>
</file>