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1A0F3227E24D7664C0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Mono" svg:font-family="'Droid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.5pt" officeooo:paragraph-rsid="00e2c7b2" style:font-size-asian="10.5pt" style:font-size-complex="10.5pt"/>
    </style:style>
    <style:style style:name="P2" style:family="paragraph" style:parent-style-name="Standard">
      <style:text-properties style:font-name="Arial" fo:font-size="10pt" fo:language="gl" fo:country="ES" fo:font-style="normal" fo:font-weight="normal" officeooo:paragraph-rsid="013c2697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gl" fo:country="ES" fo:font-style="normal" fo:font-weight="normal" officeooo:paragraph-rsid="01198ed3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text-properties style:font-name="Arial" fo:font-size="10pt" fo:language="gl" fo:country="ES" fo:font-style="normal" fo:font-weight="normal" officeooo:rsid="014cc80b" officeooo:paragraph-rsid="014cc80b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text-properties style:font-name="Arial" fo:font-size="10pt" fo:language="gl" fo:country="ES" fo:font-style="normal" fo:font-weight="normal" officeooo:rsid="015bdbcd" officeooo:paragraph-rsid="013c2697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text-properties style:font-name="Arial" fo:font-size="10pt" fo:language="gl" fo:country="ES" fo:font-style="normal" fo:font-weight="normal" officeooo:rsid="013d55e1" officeooo:paragraph-rsid="014cc80b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gl" fo:country="ES" style:text-underline-style="none" fo:font-weight="normal" officeooo:rsid="011b4f5e" officeooo:paragraph-rsid="0143381b" style:font-name-asian="Ari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gl" fo:country="ES" style:text-underline-style="none" fo:font-weight="normal" officeooo:rsid="011b4f5e" officeooo:paragraph-rsid="011b4f5e" style:font-name-asian="Arial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gl" fo:country="ES" style:text-underline-style="none" fo:font-weight="normal" officeooo:rsid="012ed5d9" officeooo:paragraph-rsid="01533a5d" style:font-name-asian="Arial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text-properties style:font-name="Arial" fo:font-size="10pt" fo:language="gl" fo:country="ES" fo:font-weight="bold" officeooo:paragraph-rsid="014cc80b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language="gl" fo:country="ES" officeooo:rsid="015bdbcd" officeooo:paragraph-rsid="015bdbcd" style:font-size-asian="10pt" style:font-size-complex="10pt"/>
    </style:style>
    <style:style style:name="P12" style:family="paragraph" style:parent-style-name="Standard">
      <style:text-properties style:font-name="Arial" fo:font-size="10pt" fo:language="gl" fo:country="ES" officeooo:paragraph-rsid="013d55e1" style:font-size-asian="10pt" style:font-size-complex="10pt"/>
    </style:style>
    <style:style style:name="P13" style:family="paragraph" style:parent-style-name="Footer">
      <style:paragraph-properties fo:text-align="start" style:justify-single-word="false"/>
      <style:text-properties officeooo:paragraph-rsid="00824883"/>
    </style:style>
    <style:style style:name="P14" style:family="paragraph" style:parent-style-name="Footer">
      <style:paragraph-properties fo:text-align="start" style:justify-single-word="false"/>
      <style:text-properties officeooo:paragraph-rsid="014833f8"/>
    </style:style>
    <style:style style:name="P15" style:family="paragraph" style:parent-style-name="Texto_20_independiente_20_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gl" fo:country="ES" fo:font-style="normal" fo:font-weight="normal" officeooo:rsid="013c2697" officeooo:paragraph-rsid="013c2697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Texto_20_independiente_20_3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Arial" fo:font-size="10pt" fo:language="gl" fo:country="ES" fo:font-style="normal" fo:font-weight="normal" officeooo:paragraph-rsid="01311a48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xto_20_independiente_20_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gl" fo:country="ES" fo:font-style="normal" fo:font-weight="normal" officeooo:rsid="013c2697" officeooo:paragraph-rsid="0159e84e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Texto_20_independiente_20_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gl" fo:country="ES" officeooo:rsid="013970fb" officeooo:paragraph-rsid="014cc80b" style:font-size-asian="10pt" style:font-size-complex="10pt"/>
    </style:style>
    <style:style style:name="P19" style:family="paragraph" style:parent-style-name="Texto_20_independiente_20_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gl" fo:country="ES" officeooo:rsid="015bdbcd" officeooo:paragraph-rsid="015bdbcd" style:font-size-asian="10pt" style:font-size-complex="10pt"/>
    </style:style>
    <style:style style:name="P20" style:family="paragraph" style:parent-style-name="Texto_20_independiente_20_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fo:language="gl" fo:country="ES" fo:font-style="normal" fo:font-weight="normal" officeooo:rsid="013970fb" officeooo:paragraph-rsid="01500a17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Texto_20_independiente_20_3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/>
      <style:text-properties fo:font-size="10pt" fo:language="gl" fo:country="ES" officeooo:paragraph-rsid="01500a17" style:font-size-asian="10pt" style:font-size-complex="10pt"/>
    </style:style>
    <style:style style:name="P22" style:family="paragraph" style:parent-style-name="Standard">
      <style:text-properties style:font-name="Arial" fo:font-size="10pt" fo:language="gl" fo:country="ES" style:text-underline-style="none" fo:font-weight="normal" officeooo:rsid="012ed5d9" officeooo:paragraph-rsid="014cc80b" style:font-name-asian="Arial" style:font-size-asian="10pt" style:font-weight-asian="normal" style:font-name-complex="Tahoma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1.6cm" fo:margin-right="0cm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Verdana" fo:font-size="10pt" fo:language="gl" fo:country="ES" officeooo:rsid="00baa565" officeooo:paragraph-rsid="015bdbcd" style:font-size-asian="10pt" style:font-size-complex="10pt"/>
    </style:style>
    <style:style style:name="T1" style:family="text">
      <style:text-properties fo:color="#808080" style:font-name="Arial" fo:font-size="8pt" fo:font-style="italic" fo:font-weight="normal" officeooo:rsid="011b68e9" style:font-size-asian="8pt" style:font-style-asian="italic" style:font-weight-asian="normal" style:font-style-complex="italic" style:font-weight-complex="normal"/>
    </style:style>
    <style:style style:name="T2" style:family="text">
      <style:text-properties fo:color="#808080" style:font-name="Arial" fo:font-size="8pt" fo:font-weight="bold" officeooo:rsid="014833f8" style:font-size-asian="8pt" style:font-weight-asian="bold"/>
    </style:style>
    <style:style style:name="T3" style:family="text">
      <style:text-properties style:font-name="Arial" fo:font-style="normal" fo:font-weight="normal" officeooo:rsid="013970fb" style:language-asian="es" style:country-asian="ES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fo:font-style="normal" fo:font-weight="bold" officeooo:rsid="01500a17" style:language-asian="es" style:country-asian="ES" style:font-style-asian="normal" style:font-weight-asian="bold" style:font-name-complex="Arial" style:font-style-complex="normal" style:font-weight-complex="bold"/>
    </style:style>
    <style:style style:name="T5" style:family="text">
      <style:text-properties style:font-name="Arial" fo:font-style="normal" fo:font-weight="bold" officeooo:rsid="013970fb" style:language-asian="es" style:country-asian="ES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tyle="normal" fo:font-weight="bold" officeooo:rsid="0143db84" style:language-asian="es" style:country-asian="ES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fo:font-weight="bold" officeooo:rsid="01533a5d" style:language-asian="es" style:country-asian="ES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tyle="normal" fo:font-weight="bold" officeooo:rsid="0159e84e" style:language-asian="es" style:country-asian="ES" style:font-style-asian="normal" style:font-weight-asian="bold" style:font-name-complex="Arial" style:font-style-complex="normal" style:font-weight-complex="bold"/>
    </style:style>
    <style:style style:name="T9" style:family="text">
      <style:text-properties officeooo:rsid="0143381b"/>
    </style:style>
    <style:style style:name="T10" style:family="text">
      <style:text-properties officeooo:rsid="0159e84e"/>
    </style:style>
    <style:style style:name="T11" style:family="text">
      <style:text-properties fo:font-style="italic" officeooo:rsid="0159e84e" style:font-style-asian="italic" style:font-style-complex="italic"/>
    </style:style>
    <style:style style:name="T12" style:family="text">
      <style:text-properties fo:font-style="italic" fo:font-weight="normal" officeooo:rsid="015bdbcd" style:language-asian="es" style:country-asian="ES" style:font-style-asian="italic" style:font-weight-asian="normal" style:font-name-complex="Arial" style:font-style-complex="italic" style:font-weight-complex="normal"/>
    </style:style>
    <style:style style:name="T13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color="#000000" fo:font-style="italic" fo:font-weight="normal" officeooo:rsid="00bc93bc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color="#000000" fo:font-style="italic" fo:font-weight="normal" officeooo:rsid="00badf10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officeooo:rsid="015e7ad9"/>
    </style:style>
    <style:style style:name="T17" style:family="text">
      <style:text-properties fo:font-style="normal" fo:font-weight="bold" style:language-asian="es" style:country-asian="ES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officeooo:rsid="013d55e1" style:language-asian="es" style:country-asian="ES" style:font-style-asian="normal" style:font-name-complex="Arial" style:font-style-complex="normal"/>
    </style:style>
    <style:style style:name="T19" style:family="text">
      <style:text-properties officeooo:rsid="015ed8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<text:span text:style-name="T3">ASUNTO: <text:s text:c="5"/></text:span><text:span text:style-name="T4">Contestación á s</text:span><text:span text:style-name="T5">olicitud</text:span><text:span text:style-name="T6">e </text:span><text:span text:style-name="T4">de </text:span><text:span text:style-name="T5">aclaraci</text:span><text:span text:style-name="T6">óns </text:span><text:span text:style-name="T4">en relación ao </text:span><text:span text:style-name="T7">Exp.</text:span><text:span text:style-name="T5"> 29372-220 </text:span><text:span text:style-name="T8">(Doc. 180058954)</text:span></text:p>
      <text:p text:style-name="P16"/>
      <text:p text:style-name="P17">En contestación á solicitude de aclaracións en relación ao expediente 29372/220 realizada por <text:span text:style-name="T10">Beatriz Vázquez Monroy, de APPLUS</text:span>, con número de Doc. 1800<text:span text:style-name="T10">58954</text:span> e data entrada no Rexistro Xeral <text:span text:style-name="T10">20/04</text:span>/18, <text:s/>infórmase:</text:p>
      <text:p text:style-name="P15"/>
      <text:p text:style-name="P18"><text:span text:style-name="T17">1. </text:span><text:span text:style-name="T11">En el cuadro de características dice que no es necesaria habilitación del personal, pero va en contra del pliego técnico en el que indica que se necesitan técnicos superiores y al menos diplomados (ya que hay que visar el PAU). Qué criterio seguimos?</text:span></text:p>
      <text:p text:style-name="P18"/>
      <text:p text:style-name="P19">Non hai contradición entre o prego técnico e o administrativo, <text:span text:style-name="T19">posto</text:span> que a cláusula 17.B)2. das FEC do prego administrativo <text:span text:style-name="T19">establece</text:span>: </text:p>
      <text:p text:style-name="P19"/>
      <text:list xml:id="list2158341542" text:style-name="L1">
        <text:list-header>
          <text:p text:style-name="P23"><text:span text:style-name="T13">“A execución do</text:span><text:span text:style-name="T14">s</text:span><text:span text:style-name="T13"> traballo</text:span><text:span text:style-name="T14">s</text:span><text:span text:style-name="T13"> obxecto deste </text:span><text:span text:style-name="T15">prego</text:span><text:span text:style-name="T13"> (con excepción da formación en primeiros auxilios e extinción de incendios) será desenvolvida por técnicos/as superiores en prevención de riscos laborais coa especialidade de seguridade no traballo, formación en xestión de emerxencias e plans de autoprotección”. </text:span></text:p>
        </text:list-header>
      </text:list>
      <text:p text:style-name="P2"/>
      <text:p text:style-name="P5"><text:span text:style-name="T19">En consecuencia</text:span>, se esixe que o traballo (salvo a formación en primeiros auxilios e extinción de incendios) sexa realizado por técnicos superiores en prevención de riscos laborais coa especialidade de seguridade no traballo e formación en xestión de emerxencias e plans de autoprotección. Os PAU (documento inicial e revisións/actualizacións) deberán ser visados no Colexio Oficial correspondente.</text:p>
      <text:p text:style-name="P6"/>
      <text:p text:style-name="P6"/>
      <text:p text:style-name="P10"><text:span text:style-name="T18">2. </text:span><text:span text:style-name="T12">En cuanto a la formación del técnico, aparte de ser técnico superior en PRL, pone con formación en Gestión de Emergencias y PAUs (esta formación no está reglada). Se exige igualmente una formación específica?</text:span></text:p>
      <text:p text:style-name="P4"/>
      <text:p text:style-name="P11"><text:span text:style-name="T19">N</text:span>on existe unha formación reg<text:span text:style-name="T16">r</text:span>ada en xestión de emerxencias e PAU, <text:span text:style-name="T16">razón pola que</text:span> non se esixe un curso en concreto. Si existen no mercado un amplo catálogo de cursos e formacións sobre estes temas, e para a realización deste traballo considérase impresci<text:span text:style-name="T16">n</text:span>dible unha formación mínima, a maiores da que proporciona a formación de técnico superior en prevención de riscos laborais.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Mono" svg:font-family="'Droid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Table_20_Heading" style:display-name="Table Heading" style:family="paragraph" style:parent-style-name="Table_20_Contents" style:class="extra"/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Texto_20_no_20_proporcional" style:display-name="Texto no proporcional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WW8Num3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ahoma" fo:font-size="10.5pt" officeooo:paragraph-rsid="00e2c7b2" style:font-size-asian="10.5pt" style:font-size-complex="10.5pt"/>
    </style:style>
    <style:style style:name="MP2" style:family="paragraph" style:parent-style-name="Footer">
      <style:paragraph-properties fo:text-align="start" style:justify-single-word="false"/>
      <style:text-properties officeooo:paragraph-rsid="00824883"/>
    </style:style>
    <style:style style:name="MP3" style:family="paragraph" style:parent-style-name="Footer">
      <style:paragraph-properties fo:text-align="start" style:justify-single-word="false"/>
      <style:text-properties officeooo:paragraph-rsid="014833f8"/>
    </style:style>
    <style:style style:name="MT1" style:family="text">
      <style:text-properties fo:color="#808080" style:font-name="Arial" fo:font-size="8pt" fo:font-style="italic" fo:font-weight="normal" officeooo:rsid="011b68e9" style:font-size-asian="8pt" style:font-style-asian="italic" style:font-weight-asian="normal" style:font-style-complex="italic" style:font-weight-complex="normal"/>
    </style:style>
    <style:style style:name="MT2" style:family="text">
      <style:text-properties fo:color="#808080" style:font-name="Arial" fo:font-size="8pt" fo:font-weight="bold" officeooo:rsid="014833f8" style:font-size-asian="8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0.055cm" svg:y="0cm" svg:width="6.055cm" svg:height="2.122cm" draw:z-index="0"><draw:image xlink:href="Pictures/10000000000004B0000001A0F3227E24D7664C0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ÁREA DE RECURSOS HUMANOS</text:p>
        <text:p text:style-name="MP1">E FORMACIÓN</text:p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PPRL-CV 121/2018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date>2018-04-26T07:53:24.229032181</dc:date>
    <meta:print-date>2016-12-07T11:43:12.279753267</meta:print-date>
    <meta:editing-cycles>329</meta:editing-cycles>
    <meta:editing-duration>P4DT53M45S</meta:editing-duration>
    <meta:document-statistic meta:table-count="0" meta:image-count="1" meta:object-count="0" meta:page-count="1" meta:paragraph-count="11" meta:word-count="312" meta:character-count="2049" meta:non-whitespace-character-count="1740"/>
    <meta:user-defined meta:name="Info 1"/>
    <meta:user-defined meta:name="Info 2"/>
    <meta:user-defined meta:name="Info 3"/>
    <meta:user-defined meta:name="Info 4"/>
  </office:meta>
</office:document-meta>
</file>